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c3a8" style:family="table">
      <style:table-properties style:rel-width="100" table:align="center"/>
    </style:style>
    <style:style style:name="43c3a8.0" style:family="table-column">
      <style:table-column-properties style:column-width="0.00cm"/>
    </style:style>
    <style:style style:name="a844dd" style:family="table">
      <style:table-properties style:rel-width="100" table:align="center"/>
    </style:style>
    <style:style style:name="a844dd.0" style:family="table-column">
      <style:table-column-properties style:column-width="0.00cm"/>
    </style:style>
    <style:style style:name="ed67ee" style:family="table">
      <style:table-properties style:rel-width="100" table:align="center"/>
    </style:style>
    <style:style style:name="ed67ee.0" style:family="table-column">
      <style:table-column-properties style:column-width="0.00cm"/>
    </style:style>
    <style:style style:name="2aa136" style:family="table">
      <style:table-properties style:rel-width="100" table:align="center"/>
    </style:style>
    <style:style style:name="2aa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oindet<text:s/></text:span><text:span text:style-name="T2">Conservateur d'État des bibliothèques (Université Picardie Jules Verne) - Bibliothèque universitaire de la Citad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coindet">sylvain-coind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86-3778">0000-0002-8786-37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8196">2531281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43c3a8" table:style-name="43c3a8">
          <table:table-column table:style-name="43c3a8.0"/>
          <table:table-row>
            <table:table-cell office:value-type="string">
              <text:p text:style-name="Normal"><text:a xlink:type="simple" xlink:href="https://hal.science/hal-02463928v1">Les procédures d'avaries dans l'amirauté de Lorient (1782-1791)</text:a></text:p>
              <text:p text:style-name="Normal"><text:a xlink:type="simple" xlink:href="https://hal.science/search/index/?q=*&amp;authFullName_s=Sylvain Coindet">Sylvain Coindet</text:a></text:p>
              <text:p text:style-name="Normal"><text:span>Annales de Bretagne et des pays de l'Ouest : Anjou, Maine, Touraine</text:span><text:span>, 2019, 126 (4), pp.145-163.<text:s/></text:span><text:a xlink:type="simple" xlink:href="https://dx.doi.org/10.4000/abpo.4812">⟨10.4000/abpo.4812⟩</text:a></text:p>
              <text:p text:style-name="Normal"><text:span>Article dans une revue</text:span></text:p>
              <text:p text:style-name="Normal"><text:a xlink:type="simple" xlink:href="https://hal.science/hal-02463928v1">hal-02463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15148v2">Naufrages et accidents maritimes dans l'Amirauté de Cornouaille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Revue d'histoire maritime</text:span><text:span>, 2014, pp.233-258.<text:s/></text:span><text:a xlink:type="simple" xlink:href="https://dx.doi.org/10.70551/XTHN5855">⟨10.70551/XTHN5855⟩</text:a></text:p>
              <text:p text:style-name="Normal"><text:span>Article dans une revue</text:span></text:p>
              <text:p text:style-name="Normal"><text:a xlink:type="simple" xlink:href="https://hal.sorbonne-universite.fr/hal-05115148v2">hal-05115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88v1">Le temps du naufrage</text:a></text:p>
              <text:p text:style-name="Normal"><text:a xlink:type="simple" xlink:href="https://hal.science/search/index/?q=*&amp;authFullName_s=Anjou Maine Poitou-Charente">Anjou Maine Poitou-Charente</text:a><text:span>,</text:span><text:a xlink:type="simple" xlink:href="https://hal.science/search/index/?q=*&amp;authFullName_s=Sylvain Coindet">Sylvain Coindet</text:a></text:p>
              <text:p text:style-name="Normal"><text:span>Annales de Bretagne et des pays de l'Ouest : Anjou, Maine, Touraine</text:span><text:span>, 2010, 117-3, pp.73-94.<text:s/></text:span><text:a xlink:type="simple" xlink:href="https://dx.doi.org/10.4000/abpo.1823">⟨10.4000/abpo.1823⟩</text:a></text:p>
              <text:p text:style-name="Normal"><text:span>Article dans une revue</text:span></text:p>
              <text:p text:style-name="Normal"><text:a xlink:type="simple" xlink:href="https://hal.science/hal-02180188v1">hal-021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79v1">Compte-rendu de Soutenance de thèse de Morgane Vary</text:a></text:p>
              <text:p text:style-name="Normal"><text:a xlink:type="simple" xlink:href="https://hal.science/search/index/?q=*&amp;authFullName_s=Sylvain Coindet">Sylvain Coindet</text:a></text:p>
              <text:p text:style-name="Normal"><text:span>Histoire &amp; sociétés rurales</text:span><text:span>, 2008, 30 (2), p. 204-206</text:span></text:p>
              <text:p text:style-name="Normal"><text:span>Article dans une revue</text:span></text:p>
              <text:p text:style-name="Normal"><text:a xlink:type="simple" xlink:href="https://hal.science/hal-02180179v1">hal-021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01v1">Histoire de la sécurité maritime</text:a></text:p>
              <text:p text:style-name="Normal"><text:a xlink:type="simple" xlink:href="https://hal.science/search/index/?q=*&amp;authFullName_s=Sylvain Coindet">Sylvain Coindet</text:a><text:span>,</text:span><text:a xlink:type="simple" xlink:href="https://hal.science/search/index/?q=*&amp;authFullName_s=Gérard Le Bouedec">Gérard Le Bouedec</text:a></text:p>
              <text:p text:style-name="Normal"><text:span>Medicina Maritima - Maritime Medicine Journal</text:span><text:span>, 2007, 7 (2), pp.113-125</text:span></text:p>
              <text:p text:style-name="Normal"><text:span>Article dans une revue</text:span></text:p>
              <text:p text:style-name="Normal"><text:a xlink:type="simple" xlink:href="https://hal.science/hal-02180201v1">hal-021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185v1">Les naufrages sur l’île de Sein au XVIIIe siècle : une lente évolution vers le sauvetage</text:a></text:p>
              <text:p text:style-name="Normal"><text:a xlink:type="simple" xlink:href="https://hal.science/search/index/?q=*&amp;authFullName_s=Anjou Maine Poitou-Charente">Anjou Maine Poitou-Charente</text:a><text:span>,</text:span><text:a xlink:type="simple" xlink:href="https://hal.science/search/index/?q=*&amp;authFullName_s=Sylvain Coindet">Sylvain Coindet</text:a></text:p>
              <text:p text:style-name="Normal"><text:span>Annales de Bretagne et des pays de l'Ouest : Anjou, Maine, Touraine</text:span><text:span>, 2006, 113-1, pp.87-109.<text:s/></text:span><text:a xlink:type="simple" xlink:href="https://dx.doi.org/10.4000/abpo.910">⟨10.4000/abpo.910⟩</text:a></text:p>
              <text:p text:style-name="Normal"><text:span>Article dans une revue</text:span></text:p>
              <text:p text:style-name="Normal"><text:a xlink:type="simple" xlink:href="https://hal.science/hal-02180185v1">hal-02180185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a844dd" table:style-name="a844dd">
          <table:table-column table:style-name="a844dd.0"/>
          <table:table-row>
            <table:table-cell office:value-type="string">
              <text:p text:style-name="Normal"><text:a xlink:type="simple" xlink:href="https://hal.science/hal-02180357v1">Le sauvetage en mer en Bretagne au XVIIIe siècle en Bretagne : entre législation et improvisation</text:a></text:p>
              <text:p text:style-name="Normal"><text:a xlink:type="simple" xlink:href="https://hal.science/search/index/?q=*&amp;authFullName_s=Sylvain Coindet">Sylvain Coindet</text:a></text:p>
              <text:p text:style-name="Normal"><text:span>Histoire du sauvetage en mer du phare d'Alexandrie au satellite</text:span><text:span>, Jun 2011, Royan, France</text:span></text:p>
              <text:p text:style-name="Normal"><text:span>Communication dans un congrès</text:span></text:p>
              <text:p text:style-name="Normal"><text:a xlink:type="simple" xlink:href="https://hal.science/hal-02180357v1">hal-0218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58v1">Maritime accidents in 18th-century Brittany</text:a></text:p>
              <text:p text:style-name="Normal"><text:a xlink:type="simple" xlink:href="https://hal.science/search/index/?q=*&amp;authFullName_s=Sylvain Coindet">Sylvain Coindet</text:a></text:p>
              <text:p text:style-name="Normal"><text:span>Third European Congress on World and Global History</text:span><text:span>, London School of Economics, Apr 2011, London, United Kingdom</text:span></text:p>
              <text:p text:style-name="Normal"><text:span>Communication dans un congrès</text:span></text:p>
              <text:p text:style-name="Normal"><text:a xlink:type="simple" xlink:href="https://hal.science/hal-02180258v1">hal-0218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48v1">Synthèse du débat autour de la protection juridique du patrimoine sous-marin</text:a></text:p>
              <text:p text:style-name="Normal"><text:a xlink:type="simple" xlink:href="https://hal.science/search/index/?q=*&amp;authFullName_s=Sylvain Coindet">Sylvain Coindet</text:a></text:p>
              <text:p text:style-name="Normal"><text:span>Archéologie sous-marine &amp; Patrimoine : des pratiques aux enjeux de médiation</text:span><text:span>, Jun 2009, Lorient, France</text:span></text:p>
              <text:p text:style-name="Normal"><text:span>Communication dans un congrès</text:span></text:p>
              <text:p text:style-name="Normal"><text:a xlink:type="simple" xlink:href="https://hal.science/hal-02190348v1">hal-0219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70v1">Les procédures d'avaries dans les amirautés de Quimper, Lorient et Vannes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De l'Amphore au Conteneur : Conditionnement et arrimage des navires de mer des origines à nos jours</text:span><text:span>, Université de Bretagne Sud, Oct 2008, Lorient, France</text:span></text:p>
              <text:p text:style-name="Normal"><text:span>Communication dans un congrès</text:span></text:p>
              <text:p text:style-name="Normal"><text:a xlink:type="simple" xlink:href="https://hal.science/hal-02180370v1">hal-0218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53v1">Le temps du naufrage : une triple vision du risque maritime dans l’Amirauté de Cornouaille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Usages et représentations du temps dans les sociétés littorales</text:span><text:span>, Jun 2006, Lorient, France</text:span></text:p>
              <text:p text:style-name="Normal"><text:span>Communication dans un congrès</text:span></text:p>
              <text:p text:style-name="Normal"><text:a xlink:type="simple" xlink:href="https://hal.science/hal-02190353v1">hal-0219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52v1">Histoire de la sécurité maritime</text:a></text:p>
              <text:p text:style-name="Normal"><text:a xlink:type="simple" xlink:href="https://hal.science/search/index/?q=*&amp;authFullName_s=Sylvain Coindet">Sylvain Coindet</text:a></text:p>
              <text:p text:style-name="Normal"><text:span>Ergomare : sécurité et conditions de travail à bord des navires de pêche</text:span><text:span>, Oct 2006, Lorient, France</text:span></text:p>
              <text:p text:style-name="Normal"><text:span>Communication dans un congrès</text:span></text:p>
              <text:p text:style-name="Normal"><text:a xlink:type="simple" xlink:href="https://hal.science/hal-02190352v1">hal-021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75v1">Les amirautés de Quimper, Lorient et Vannes face au risque maritime : étude comparée (1720-1790)</text:a></text:p>
              <text:p text:style-name="Normal"><text:a xlink:type="simple" xlink:href="https://hal.science/search/index/?q=*&amp;authFullName_s=Sylvain Coindet">Sylvain Coindet</text:a></text:p>
              <text:p text:style-name="Normal"><text:span>Amirauté, amiral. De l'émir de la mer aux amiraux aujourd'hui</text:span><text:span>, Sep 2006, Granville, France</text:span></text:p>
              <text:p text:style-name="Normal"><text:span>Communication dans un congrès</text:span></text:p>
              <text:p text:style-name="Normal"><text:a xlink:type="simple" xlink:href="https://hal.science/hal-02180375v1">hal-02180375v1</text:a></text:p>
            </table:table-cell>
          </table:table-row>
        </table:table>
        <text:p text:style-name="P22"/>
        <text:p text:style-name="Heading2"><text:span text:style-name="T10">Chapitre d'ouvrage (6)</text:span></text:p>
        <text:p text:style-name="P24"/>
        <table:table table:name="ed67ee" table:style-name="ed67ee">
          <table:table-column table:style-name="ed67ee.0"/>
          <table:table-row>
            <table:table-cell office:value-type="string">
              <text:p text:style-name="Normal"><text:a xlink:type="simple" xlink:href="https://hal.science/hal-04135359v1">Robert Mallet - Visage d'un auteur et géographie d'une œuvre</text:a></text:p>
              <text:p text:style-name="Normal"><text:a xlink:type="simple" xlink:href="https://hal.science/search/index/?q=*&amp;authFullName_s=Sylvain Coindet">Sylvain Coindet</text:a></text:p>
              <text:p text:style-name="Normal"><text:span>Visages d'écrivain</text:span><text:span>, Édition du Réseau des maisons d'écrivain et des patrimoines littéraires des Hauts-de-France, 2023, 978-2-958-75240-8</text:span></text:p>
              <text:p text:style-name="Normal"><text:span>Chapitre d'ouvrage</text:span></text:p>
              <text:p text:style-name="Normal"><text:a xlink:type="simple" xlink:href="https://hal.science/hal-04135359v1">hal-0413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44v1">Le sauvetage en mer à la pointe de la Bretagne au XVIIIe siècle : entre impuissance, législation et adaptations</text:a></text:p>
              <text:p text:style-name="Normal"><text:a xlink:type="simple" xlink:href="https://hal.science/search/index/?q=*&amp;authFullName_s=Sylvain Coindet">Sylvain Coindet</text:a></text:p>
              <text:p text:style-name="Normal"><text:span>Histoire du sauvetage et de la sécurité en mer du phare d'Alexandrie au satellite</text:span><text:span>,<text:s/></text:span><text:a xlink:type="simple" xlink:href="https://www.lesindessavantes.com/ouvrages/24712">Les Indes savantes</text:a><text:span>, p. 115-133, 2018, 978-2-84654-490-0</text:span></text:p>
              <text:p text:style-name="Normal"><text:span>Chapitre d'ouvrage</text:span></text:p>
              <text:p text:style-name="Normal"><text:a xlink:type="simple" xlink:href="https://hal.science/hal-02181744v1">hal-021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63v1">Les difficultés de l'archéologie sous-marine aujourd'hui</text:a></text:p>
              <text:p text:style-name="Normal"><text:a xlink:type="simple" xlink:href="https://hal.science/search/index/?q=*&amp;authFullName_s=Sylvain Coindet">Sylvain Coindet</text:a></text:p>
              <text:p text:style-name="Normal"><text:span>Archéologie sous-marine : pratique, patrimoine, médiation</text:span><text:span>, Presses Universitaires de Rennes, pp.288-290, 2013, 978-2753527652</text:span></text:p>
              <text:p text:style-name="Normal"><text:span>Chapitre d'ouvrage</text:span></text:p>
              <text:p text:style-name="Normal"><text:a xlink:type="simple" xlink:href="https://hal.science/hal-02180463v1">hal-021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09v1">Bilan et perspectives actuelles : discussions en direct du colloque de Lorient</text:a></text:p>
              <text:p text:style-name="Normal"><text:a xlink:type="simple" xlink:href="https://hal.science/search/index/?q=*&amp;authFullName_s=Martine Acerra">Martine Acerra</text:a><text:span>,</text:span><text:a xlink:type="simple" xlink:href="https://hal.science/search/index/?q=*&amp;authFullName_s=Christophe Cérino">Christophe Cérino</text:a><text:span>,</text:span><text:a xlink:type="simple" xlink:href="https://hal.science/search/index/?q=*&amp;authFullName_s=Sylvain Coindet">Sylvain Coindet</text:a><text:span>,</text:span><text:a xlink:type="simple" xlink:href="https://hal.science/search/index/?q=*&amp;authFullName_s=Denis Degez">Denis Degez</text:a><text:span>,</text:span><text:a xlink:type="simple" xlink:href="https://hal.science/search/index/?q=*&amp;authFullName_s=Dominique Frère">Dominique Frère</text:a><text:span>et al.</text:span></text:p>
              <text:p text:style-name="Normal"><text:span>Archéologie sous-marine : pratiques, patrimoine, médiation, actes du colloque international, Lorient, 3-6 juin 2009</text:span><text:span>, Presses Universitaires de Rennes, p. 285-297., 2013</text:span></text:p>
              <text:p text:style-name="Normal"><text:span>Chapitre d'ouvrage</text:span></text:p>
              <text:p text:style-name="Normal"><text:a xlink:type="simple" xlink:href="https://hal.science/hal-01206509v1">hal-012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05v1">Naufrages, naufragés</text:a></text:p>
              <text:p text:style-name="Normal"><text:a xlink:type="simple" xlink:href="https://hal.science/search/index/?q=*&amp;authFullName_s=Sylvain Coindet">Sylvain Coindet</text:a></text:p>
              <text:p text:style-name="Normal"><text:span>Encyclopédie de Bretagne vol6 : La Bretagne et la mer</text:span><text:span>, 2013, 978-2-3612-5000-3</text:span></text:p>
              <text:p text:style-name="Normal"><text:span>Chapitre d'ouvrage</text:span></text:p>
              <text:p text:style-name="Normal"><text:a xlink:type="simple" xlink:href="https://hal.science/hal-02180405v1">hal-021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737v1">La conception de l'espace littoral au travers de l'Ordonnance de la Marine de 1681 : illustrations et applications sur le littoral de Bretagne sud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Tensions foncières sur le littoral</text:span><text:span>,<text:s/></text:span><text:a xlink:type="simple" xlink:href="http://www.pur-editions.fr/detail.php?idOuv=2104">Presses Universitaires de Rennes</text:a><text:span>, pp.63-71, 2009, 978-2-7535-0859-0</text:span></text:p>
              <text:p text:style-name="Normal"><text:span>Chapitre d'ouvrage</text:span></text:p>
              <text:p text:style-name="Normal"><text:a xlink:type="simple" xlink:href="https://hal.science/hal-02181737v1">hal-02181737v1</text:a></text:p>
            </table:table-cell>
          </table:table-row>
        </table:table>
        <text:p text:style-name="P25"/>
        <text:p text:style-name="Heading2"><text:span text:style-name="T11">Carte (4)</text:span></text:p>
        <text:p text:style-name="P27"/>
        <table:table table:name="2aa136" table:style-name="2aa136">
          <table:table-column table:style-name="2aa136.0"/>
          <table:table-row>
            <table:table-cell office:value-type="string">
              <text:p text:style-name="Normal"><text:a xlink:type="simple" xlink:href="https://hal.science/hal-02909056v1">Provenances des navires déclarant une avarie auprès de l'amirauté de Lorient (1782-1791)</text:a></text:p>
              <text:p text:style-name="Normal"><text:a xlink:type="simple" xlink:href="https://hal.science/search/index/?q=*&amp;authFullName_s=Sylvain Coindet">Sylvain Coindet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science/hal-02909056v1">hal-029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15v1">Les réseaux routiers en Bretagne en 1769</text:a></text:p>
              <text:p text:style-name="Normal"><text:a xlink:type="simple" xlink:href="https://hal.science/search/index/?q=*&amp;authFullName_s=Sylvain Coindet">Sylvain Coindet</text:a></text:p>
              <text:p text:style-name="Normal"><text:span>France. 2015</text:span></text:p>
              <text:p text:style-name="Normal"><text:span>Carte</text:span></text:p>
              <text:p text:style-name="Normal"><text:a xlink:type="simple" xlink:href="https://hal.science/hal-02912715v1">hal-029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90359v1">Les naufrages dans l'amirauté de Cornouaille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France. 2012</text:span></text:p>
              <text:p text:style-name="Normal"><text:span>Carte</text:span></text:p>
              <text:p text:style-name="Normal"><text:a xlink:type="simple" xlink:href="https://hal.science/medihal-02190359v1">medihal-021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18v1">Les amirautés en Bretagne au XVIIIe siècle</text:a></text:p>
              <text:p text:style-name="Normal"><text:a xlink:type="simple" xlink:href="https://hal.science/search/index/?q=*&amp;authFullName_s=Sylvain Coindet">Sylvain Coindet</text:a></text:p>
              <text:p text:style-name="Normal"><text:span>France. 2010</text:span></text:p>
              <text:p text:style-name="Normal"><text:span>Carte</text:span></text:p>
              <text:p text:style-name="Normal"><text:a xlink:type="simple" xlink:href="https://hal.science/hal-02912718v1">hal-02912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oindet</dc:title>
    <dc:subject/>
    <dc:description>CV</dc:description>
    <dc:creator/>
    <dc:date>2026-05-03T15:52:39.000</dc:date>
    <meta:generator>PHPWord</meta:generator>
    <meta:initial-creator>CCSD</meta:initial-creator>
    <meta:creation-date>2026-05-03T15:52:39.000</meta:creation-date>
    <meta:keyword/>
    <meta:user-defined meta:name="Category"/>
    <meta:user-defined meta:name="Company"/>
    <meta:user-defined meta:name="Manager"/>
  </office:meta>
</office:document-meta>
</file>