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a1b7" style:family="table">
      <style:table-properties style:rel-width="100" table:align="center"/>
    </style:style>
    <style:style style:name="b1a1b7.0" style:family="table-column">
      <style:table-column-properties style:column-width="0.00cm"/>
    </style:style>
    <style:style style:name="e489de" style:family="table">
      <style:table-properties style:rel-width="100" table:align="center"/>
    </style:style>
    <style:style style:name="e489de.0" style:family="table-column">
      <style:table-column-properties style:column-width="0.00cm"/>
    </style:style>
    <style:style style:name="c6ddae" style:family="table">
      <style:table-properties style:rel-width="100" table:align="center"/>
    </style:style>
    <style:style style:name="c6dd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Crem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1a1b7" table:style-name="b1a1b7">
          <table:table-column table:style-name="b1a1b7.0"/>
          <table:table-row>
            <table:table-cell office:value-type="string">
              <text:p text:style-name="Normal"><text:a xlink:type="simple" xlink:href="https://hal.science/hal-05062997v1">A feasibility study of leveraging intermuscular coherence in EMG-driven neuromusculoskeletal modeling to improve muscle moment estimation</text:a></text:p>
              <text:p text:style-name="Normal"><text:a xlink:type="simple" xlink:href="https://hal.science/search/index/?q=*&amp;authFullName_s=Emilie Mathieu">Emilie Mathieu</text:a><text:span>,</text:span><text:a xlink:type="simple" xlink:href="https://hal.science/search/index/?q=*&amp;authFullName_s=Sylvain Cremoux">Sylvain Cremoux</text:a><text:span>,</text:span><text:a xlink:type="simple" xlink:href="https://hal.science/search/index/?q=*&amp;authFullName_s=David Gasq">David Gasq</text:a><text:span>,</text:span><text:a xlink:type="simple" xlink:href="https://hal.science/search/index/?q=*&amp;authFullName_s=Philippe Pudlo">Philippe Pudlo</text:a><text:span>,</text:span><text:a xlink:type="simple" xlink:href="https://hal.science/search/index/?q=*&amp;authFullName_s=David Amarantini">David Amarantini</text:a></text:p>
              <text:p text:style-name="Normal"><text:span>Biomedical Signal Processing and Control</text:span><text:span>, 2025, 109, pp.108004.<text:s/></text:span><text:a xlink:type="simple" xlink:href="https://dx.doi.org/10.1016/j.bspc.2025.108004">⟨10.1016/j.bspc.2025.108004⟩</text:a></text:p>
              <text:p text:style-name="Normal"><text:span>Article dans une revue</text:span></text:p>
              <text:p text:style-name="Normal"><text:a xlink:type="simple" xlink:href="https://hal.science/hal-05062997v1">hal-0506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457v1">Hand movements influence the perception of time in a prediction motion task</text:a></text:p>
              <text:p text:style-name="Normal"><text:a xlink:type="simple" xlink:href="https://hal.science/search/index/?q=*&amp;authFullName_s=Xuening Li">Xuening Li</text:a><text:span>,</text:span><text:a xlink:type="simple" xlink:href="https://hal.science/search/index/?q=*&amp;authFullName_s=Robin Baurès">Robin Baurès</text:a><text:span>,</text:span><text:a xlink:type="simple" xlink:href="https://hal.science/search/index/?q=*&amp;authFullName_s=Sylvain Cremoux">Sylvain Cremoux</text:a></text:p>
              <text:p text:style-name="Normal"><text:span>Attention, Perception, and Psychophysics</text:span><text:span>, 2023, 85, pp.1276 - 1286.<text:s/></text:span><text:a xlink:type="simple" xlink:href="https://dx.doi.org/10.3758/s13414-023-02690-9">⟨10.3758/s13414-023-02690-9⟩</text:a></text:p>
              <text:p text:style-name="Normal"><text:span>Article dans une revue</text:span></text:p>
              <text:p text:style-name="Normal"><text:a xlink:type="simple" xlink:href="https://hal.science/hal-04405457v1">hal-0440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76v1">VISUAL MOTION EXTRAPOLATION MODULATES MOTOR-RELATED CORTICAL ACTIVITY</text:a></text:p>
              <text:p text:style-name="Normal"><text:a xlink:type="simple" xlink:href="https://hal.science/search/index/?q=*&amp;authFullName_s=Xuening Li">Xuening Li</text:a><text:span>,</text:span><text:a xlink:type="simple" xlink:href="https://hal.science/search/index/?q=*&amp;authFullName_s=Robin Baurès">Robin Baurès</text:a><text:span>,</text:span><text:a xlink:type="simple" xlink:href="https://hal.science/search/index/?q=*&amp;authFullName_s=Sylvain Crémoux">Sylvain Crémoux</text:a></text:p>
              <text:p text:style-name="Normal"><text:span>IBRO Neuroscience Reports</text:span><text:span>, 2023, 15 (Supplement 1), pp.S860.<text:s/></text:span><text:a xlink:type="simple" xlink:href="https://dx.doi.org/10.1016/j.ibneur.2023.08.1790">⟨10.1016/j.ibneur.2023.08.1790⟩</text:a></text:p>
              <text:p text:style-name="Normal"><text:span>Article dans une revue</text:span></text:p>
              <text:p text:style-name="Normal"><text:a xlink:type="simple" xlink:href="https://hal.science/hal-04766476v1">hal-0476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584v1">Increased intensity of unintended mirror muscle contractions after cervical spinal cord injury is associated with changes in interhemispheric and corticomuscular coherences</text:a></text:p>
              <text:p text:style-name="Normal"><text:a xlink:type="simple" xlink:href="https://hal.science/search/index/?q=*&amp;authFullName_s=Joseph Tisseyre">Joseph Tisseyre</text:a><text:span>,</text:span><text:a xlink:type="simple" xlink:href="https://hal.science/search/index/?q=*&amp;authFullName_s=Sylvain Cremoux">Sylvain Cremoux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Jessica Tallet">Jessica Tallet</text:a></text:p>
              <text:p text:style-name="Normal"><text:span>Behavioural Brain Research</text:span><text:span>, 2022, 417, pp.113563.<text:s/></text:span><text:a xlink:type="simple" xlink:href="https://dx.doi.org/10.1016/j.bbr.2021.113563">⟨10.1016/j.bbr.2021.113563⟩</text:a></text:p>
              <text:p text:style-name="Normal"><text:span>Article dans une revue</text:span></text:p>
              <text:p text:style-name="Normal"><text:a xlink:type="simple" xlink:href="https://hal.science/hal-04364584v1">hal-04364584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e489de" table:style-name="e489de">
          <table:table-column table:style-name="e489de.0"/>
          <table:table-row>
            <table:table-cell office:value-type="string">
              <text:p text:style-name="Normal"><text:a xlink:type="simple" xlink:href="https://hal.science/tel-04892410v1">Vers une approche neuro-biomécanique du couplage perception-action</text:a></text:p>
              <text:p text:style-name="Normal"><text:a xlink:type="simple" xlink:href="https://hal.science/search/index/?q=*&amp;authFullName_s=Sylvain Cremoux">Sylvain Cremoux</text:a></text:p>
              <text:p text:style-name="Normal"><text:span>Neurosciences. Université Toulouse 3 - Paul Sabatier, 2024</text:span></text:p>
              <text:p text:style-name="Normal"><text:span>HDR</text:span></text:p>
              <text:p text:style-name="Normal"><text:a xlink:type="simple" xlink:href="https://hal.science/tel-04892410v1">tel-04892410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c6ddae" table:style-name="c6ddae">
          <table:table-column table:style-name="c6ddae.0"/>
          <table:table-row>
            <table:table-cell office:value-type="string">
              <text:p text:style-name="Normal"><text:a xlink:type="simple" xlink:href="https://uphf.hal.science/hal-03463911v1">Contribution Of Corticomuscular, Intermuscular And Corticokinematic Coherence In Research On Sensorimotor Interactions</text:a></text:p>
              <text:p text:style-name="Normal"><text:a xlink:type="simple" xlink:href="https://hal.science/search/index/?q=*&amp;authFullName_s=Sylvain Cremoux">Sylvain Cremoux</text:a></text:p>
              <text:p text:style-name="Normal"><text:span>31st International Congress of Clinical Neurophysiology</text:span><text:span>, May 2018, Washington, DC, United States</text:span></text:p>
              <text:p text:style-name="Normal"><text:span>Communication dans un congrès</text:span></text:p>
              <text:p text:style-name="Normal"><text:a xlink:type="simple" xlink:href="https://uphf.hal.science/hal-03463911v1">hal-0346391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7078v1">Attente en bord de rue de piétons adultes avant une traversée : positionnement et ressenti en fonction de l'âge</text:a></text:p>
              <text:p text:style-name="Normal"><text:a xlink:type="simple" xlink:href="https://hal.science/search/index/?q=*&amp;authFullName_s=Delphine Caffier">Delphine Caffier</text:a><text:span>,</text:span><text:a xlink:type="simple" xlink:href="https://hal.science/search/index/?q=*&amp;authFullName_s=Sylvain Cremoux">Sylvain Cremoux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Aurélie Dageons">Aurélie Dageons</text:a><text:span>,</text:span><text:a xlink:type="simple" xlink:href="https://hal.science/search/index/?q=*&amp;authFullName_s=Janick Naveteur">Janick Naveteur</text:a></text:p>
              <text:p text:style-name="Normal"><text:span>COPIE 2016</text:span><text:span>, 2016, Paris, France</text:span></text:p>
              <text:p text:style-name="Normal"><text:span>Communication dans un congrès</text:span></text:p>
              <text:p text:style-name="Normal"><text:a xlink:type="simple" xlink:href="https://uphf.hal.science/hal-03457078v1">hal-034570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6762v1">A framework for considering the voice of the users of BCI rehabilitation devices</text:a></text:p>
              <text:p text:style-name="Normal"><text:a xlink:type="simple" xlink:href="https://hal.science/search/index/?q=*&amp;authFullName_s=Denise Taylor">Denise Taylor</text:a><text:span>,</text:span><text:a xlink:type="simple" xlink:href="https://hal.science/search/index/?q=*&amp;authFullName_s=Nada Signal">Nada Signal</text:a><text:span>,</text:span><text:a xlink:type="simple" xlink:href="https://hal.science/search/index/?q=*&amp;authFullName_s=Mads Jochumsen">Mads Jochumsen</text:a><text:span>,</text:span><text:a xlink:type="simple" xlink:href="https://hal.science/search/index/?q=*&amp;authFullName_s=Sylvain Cremoux">Sylvain Cremoux</text:a><text:span>,</text:span><text:a xlink:type="simple" xlink:href="https://hal.science/search/index/?q=*&amp;authFullName_s=Imran Khan Niazi">Imran Khan Niazi</text:a></text:p>
              <text:p text:style-name="Normal"><text:span>Workshops of the Sixth International Brain–Computer Interface Meeting: brain–computer interfaces past, present, and future</text:span><text:span>, May 2016, Pacific Grove, United States</text:span></text:p>
              <text:p text:style-name="Normal"><text:span>Communication dans un congrès</text:span></text:p>
              <text:p text:style-name="Normal"><text:a xlink:type="simple" xlink:href="https://uphf.hal.science/hal-03456762v1">hal-0345676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5087v1">Effets d’une lésion médullaire sur la modulation de l’activation musculaire agonistes et antagonistes lors de contractions isométriques sous-maximales</text:a></text:p>
              <text:p text:style-name="Normal"><text:a xlink:type="simple" xlink:href="https://hal.science/search/index/?q=*&amp;authFullName_s=Sylvain Cremoux">Sylvain Cremoux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F. Dal Maso">F. Dal Maso</text:a><text:span>,</text:span><text:a xlink:type="simple" xlink:href="https://hal.science/search/index/?q=*&amp;authFullName_s=E. Berton">E. Berton</text:a></text:p>
              <text:p text:style-name="Normal"><text:span>15ème congrès international</text:span><text:span>, Association des Chercheurs en Activités Physiques et Sportives, Oct 2013, Grenoble, France</text:span></text:p>
              <text:p text:style-name="Normal"><text:span>Communication dans un congrès</text:span></text:p>
              <text:p text:style-name="Normal"><text:a xlink:type="simple" xlink:href="https://uphf.hal.science/hal-03665087v1">hal-0366508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5062v1">Corticomuscular interactions with antagonist muscles</text:a></text:p>
              <text:p text:style-name="Normal"><text:a xlink:type="simple" xlink:href="https://hal.science/search/index/?q=*&amp;authFullName_s=Fabien Dal Maso">Fabien Dal Maso</text:a><text:span>,</text:span><text:a xlink:type="simple" xlink:href="https://hal.science/search/index/?q=*&amp;authFullName_s=Marieke Longcamp">Marieke Longcamp</text:a><text:span>,</text:span><text:a xlink:type="simple" xlink:href="https://hal.science/search/index/?q=*&amp;authFullName_s=Sylvain Cremoux">Sylvain Cremoux</text:a><text:span>,</text:span><text:a xlink:type="simple" xlink:href="https://hal.science/search/index/?q=*&amp;authFullName_s=David Amarantini">David Amarantini</text:a></text:p>
              <text:p text:style-name="Normal"><text:span>15ème congrès international</text:span><text:span>, Association des Chercheurs en Activités Physiques et Sportives, Oct 2013, Grenoble, France</text:span></text:p>
              <text:p text:style-name="Normal"><text:span>Communication dans un congrès</text:span></text:p>
              <text:p text:style-name="Normal"><text:a xlink:type="simple" xlink:href="https://uphf.hal.science/hal-03665062v1">hal-0366506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44165v1">Modulation of the cortical activity during isometric elbow contractions performed by tetraplegic participants</text:a></text:p>
              <text:p text:style-name="Normal"><text:a xlink:type="simple" xlink:href="https://hal.science/search/index/?q=*&amp;authFullName_s=Sylvain Cremoux">Sylvain Cremoux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Fabien Dal Maso">Fabien Dal Maso</text:a><text:span>,</text:span><text:a xlink:type="simple" xlink:href="https://hal.science/search/index/?q=*&amp;authFullName_s=David Amarantini">David Amarantini</text:a></text:p>
              <text:p text:style-name="Normal"><text:span>Communication orale au Courtine Laboratory, Brain Mind Institute</text:span><text:span>, Feb 2013, Lausanne, Switzerland</text:span></text:p>
              <text:p text:style-name="Normal"><text:span>Communication dans un congrès</text:span></text:p>
              <text:p text:style-name="Normal"><text:a xlink:type="simple" xlink:href="https://uphf.hal.science/hal-03544165v1">hal-035441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Cremoux</dc:title>
    <dc:subject/>
    <dc:description>CV</dc:description>
    <dc:creator/>
    <dc:date>2026-05-26T08:59:02.000</dc:date>
    <meta:generator>PHPWord</meta:generator>
    <meta:initial-creator>CCSD</meta:initial-creator>
    <meta:creation-date>2026-05-26T08:59:02.000</meta:creation-date>
    <meta:keyword/>
    <meta:user-defined meta:name="Category"/>
    <meta:user-defined meta:name="Company"/>
    <meta:user-defined meta:name="Manager"/>
  </office:meta>
</office:document-meta>
</file>