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83f" style:family="table">
      <style:table-properties style:rel-width="100" table:align="center"/>
    </style:style>
    <style:style style:name="e3783f.0" style:family="table-column">
      <style:table-column-properties style:column-width="0.00cm"/>
    </style:style>
    <style:style style:name="89a392" style:family="table">
      <style:table-properties style:rel-width="100" table:align="center"/>
    </style:style>
    <style:style style:name="89a392.0" style:family="table-column">
      <style:table-column-properties style:column-width="0.00cm"/>
    </style:style>
    <style:style style:name="40706c" style:family="table">
      <style:table-properties style:rel-width="100" table:align="center"/>
    </style:style>
    <style:style style:name="407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EL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e3783f" table:style-name="e3783f">
          <table:table-column table:style-name="e3783f.0"/>
          <table:table-row>
            <table:table-cell office:value-type="string">
              <text:p text:style-name="Normal"><text:a xlink:type="simple" xlink:href="https://univ-pau.hal.science/hal-05319172v1">Toward Sustainable EMP Simulators: A Proof of Concept for an Environmentally Friendly MV Marx Generator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Thierry Chanconie">Thierry Chanconie</text:a><text:span>et al.</text:span></text:p>
              <text:p text:style-name="Normal"><text:span>IEEE Transactions on Plasma Science</text:span><text:span>, 2025, 53 (10), pp.2598-2605.<text:s/></text:span><text:a xlink:type="simple" xlink:href="https://dx.doi.org/10.1109/TPS.2025.3592694">⟨10.1109/TPS.2025.3592694⟩</text:a></text:p>
              <text:p text:style-name="Normal"><text:span>Article dans une revue</text:span></text:p>
              <text:p text:style-name="Normal"><text:a xlink:type="simple" xlink:href="https://univ-pau.hal.science/hal-05319172v1">hal-0531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971v1">Entre désenchantement et pragmatisme, les stratégies des collaborateurs face aux incohérences entre la marque et le vécu de travail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Sophie de Villartay">Sophie de Villartay</text:a></text:p>
              <text:p text:style-name="Normal"><text:span>Décisions Marketing</text:span><text:span>, 2020, 99, pp.37-59.<text:s/></text:span><text:a xlink:type="simple" xlink:href="https://dx.doi.org/10.7193/DM.099.37.59">⟨10.7193/DM.099.37.59⟩</text:a></text:p>
              <text:p text:style-name="Normal"><text:span>Article dans une revue</text:span></text:p>
              <text:p text:style-name="Normal"><text:a xlink:type="simple" xlink:href="https://shs.hal.science/halshs-02986971v1">halshs-02986971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89a392" table:style-name="89a392">
          <table:table-column table:style-name="89a392.0"/>
          <table:table-row>
            <table:table-cell office:value-type="string">
              <text:p text:style-name="Normal"><text:a xlink:type="simple" xlink:href="https://hal.science/hal-04018965v1">La relation ambivalente des collaborateurs à la marque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ylvain Delmas">Sylvain Delmas</text:a></text:p>
              <text:p text:style-name="Normal"><text:span>38ème congrès international de l'AFM</text:span><text:span>, 2022, Tunis, Tunisia</text:span></text:p>
              <text:p text:style-name="Normal"><text:span>Communication dans un congrès</text:span></text:p>
              <text:p text:style-name="Normal"><text:a xlink:type="simple" xlink:href="https://hal.science/hal-04018965v1">hal-0401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93v1">Une taxonomie des situations d’inconfort ressenties par les collaborateurs par rapport à la promesse perçue de la marque</text:a></text:p>
              <text:p text:style-name="Normal"><text:a xlink:type="simple" xlink:href="https://hal.science/search/index/?q=*&amp;authFullName_s=Sylvain Delmas">Sylvain Delmas</text:a><text:span>,</text:span><text:a xlink:type="simple" xlink:href="https://hal.science/search/index/?q=*&amp;authFullName_s=Fabienne Berger-Remy">Fabienne Berger-Remy</text:a></text:p>
              <text:p text:style-name="Normal"><text:span>32ème Congrès de l’Association de Gestion des Ressources Humaines (AGRH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820093v1">hal-038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19v1">Une exploration des dissonances entre le discours de la marque et le vécu des collaborateurs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Sophie de Villartay">Sophie de Villartay</text:a></text:p>
              <text:p text:style-name="Normal"><text:span>36ème Congrès de l’Association Française du Marketing (AFM)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224219v1">hal-0322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32v1">Sustainable development requirements and new product policies</text:a></text:p>
              <text:p text:style-name="Normal"><text:a xlink:type="simple" xlink:href="https://hal.science/search/index/?q=*&amp;authFullName_s=Sylvain Delmas">Sylvain Delmas</text:a></text:p>
              <text:p text:style-name="Normal"><text:span>16ème rencontre Internationale du GERPISA</text:span><text:span>, Jun 2008, Turin, Italy</text:span></text:p>
              <text:p text:style-name="Normal"><text:span>Communication dans un congrès</text:span></text:p>
              <text:p text:style-name="Normal"><text:a xlink:type="simple" xlink:href="https://hal.science/hal-00413132v1">hal-00413132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40706c" table:style-name="40706c">
          <table:table-column table:style-name="40706c.0"/>
          <table:table-row>
            <table:table-cell office:value-type="string">
              <text:p text:style-name="Normal"><text:a xlink:type="simple" xlink:href="https://hal.science/hal-05461316v1">De praticien à enseignant-chercheur en management : enjeux, parcours et clés d’intégration</text:a></text:p>
              <text:p text:style-name="Normal"><text:a xlink:type="simple" xlink:href="https://hal.science/search/index/?q=*&amp;authFullName_s=Anaïs Boutru Creveuil">Anaïs Boutru Creveuil</text:a><text:span>,</text:span><text:a xlink:type="simple" xlink:href="https://hal.science/search/index/?q=*&amp;authFullName_s=Anne-Laure Delaunay">Anne-Laure Delauna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Norélia Voiseux">Norélia Voiseux</text:a></text:p>
              <text:p text:style-name="Normal"><text:span>Fondation nationale pour l'enseignement de la gestion des entreprises (FNEGE). 2025, pp.75</text:span></text:p>
              <text:p text:style-name="Normal"><text:span>Rapport</text:span></text:p>
              <text:p text:style-name="Normal"><text:a xlink:type="simple" xlink:href="https://hal.science/hal-05461316v1">hal-05461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ELMAS</dc:title>
    <dc:subject/>
    <dc:description>CV</dc:description>
    <dc:creator/>
    <dc:date>2026-05-10T09:30:23.000</dc:date>
    <meta:generator>PHPWord</meta:generator>
    <meta:initial-creator>CCSD</meta:initial-creator>
    <meta:creation-date>2026-05-10T09:30:23.000</meta:creation-date>
    <meta:keyword/>
    <meta:user-defined meta:name="Category"/>
    <meta:user-defined meta:name="Company"/>
    <meta:user-defined meta:name="Manager"/>
  </office:meta>
</office:document-meta>
</file>