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624" style:family="table">
      <style:table-properties style:rel-width="100" table:align="center"/>
    </style:style>
    <style:style style:name="a89624.0" style:family="table-column">
      <style:table-column-properties style:column-width="0.00cm"/>
    </style:style>
    <style:style style:name="583c3a" style:family="table">
      <style:table-properties style:rel-width="100" table:align="center"/>
    </style:style>
    <style:style style:name="583c3a.0" style:family="table-column">
      <style:table-column-properties style:column-width="0.00cm"/>
    </style:style>
    <style:style style:name="feba45" style:family="table">
      <style:table-properties style:rel-width="100" table:align="center"/>
    </style:style>
    <style:style style:name="feba45.0" style:family="table-column">
      <style:table-column-properties style:column-width="0.00cm"/>
    </style:style>
    <style:style style:name="a31144" style:family="table">
      <style:table-properties style:rel-width="100" table:align="center"/>
    </style:style>
    <style:style style:name="a31144.0" style:family="table-column">
      <style:table-column-properties style:column-width="0.00cm"/>
    </style:style>
    <style:style style:name="24396e" style:family="table">
      <style:table-properties style:rel-width="100" table:align="center"/>
    </style:style>
    <style:style style:name="24396e.0" style:family="table-column">
      <style:table-column-properties style:column-width="0.00cm"/>
    </style:style>
    <style:style style:name="fe170c" style:family="table">
      <style:table-properties style:rel-width="100" table:align="center"/>
    </style:style>
    <style:style style:name="fe170c.0" style:family="table-column">
      <style:table-column-properties style:column-width="0.00cm"/>
    </style:style>
    <style:style style:name="d84f6a" style:family="table">
      <style:table-properties style:rel-width="100" table:align="center"/>
    </style:style>
    <style:style style:name="d84f6a.0" style:family="table-column">
      <style:table-column-properties style:column-width="0.00cm"/>
    </style:style>
    <style:style style:name="f936a3" style:family="table">
      <style:table-properties style:rel-width="100" table:align="center"/>
    </style:style>
    <style:style style:name="f936a3.0" style:family="table-column">
      <style:table-column-properties style:column-width="0.00cm"/>
    </style:style>
    <style:style style:name="9fcf0a" style:family="table">
      <style:table-properties style:rel-width="100" table:align="center"/>
    </style:style>
    <style:style style:name="9fc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emarthe<text:s/></text:span><text:span text:style-name="T2">Maître de conférences en histoire de l'art médiévalUniversité Paul-VAléry Montpellier 3Centre d'Etudes Médiévales de Montpellier (CEMM EA 458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5)</text:span></text:p>
        <text:p text:style-name="P10"/>
        <table:table table:name="a89624" table:style-name="a89624">
          <table:table-column table:style-name="a89624.0"/>
          <table:table-row>
            <table:table-cell office:value-type="string">
              <text:p text:style-name="Normal"><text:a xlink:type="simple" xlink:href="https://univ-montpellier3-paul-valery.hal.science/hal-05171423v1">Visites guidées abbayes de Fontfroide et de Sainte-Marie-des-Olieux (Narbonne)</text:a></text:p>
              <text:p text:style-name="Normal"><text:a xlink:type="simple" xlink:href="https://hal.science/search/index/?q=*&amp;authFullName_s=Sylvain Demarthe">Sylvain Demarthe</text:a></text:p>
              <text:p text:style-name="Normal"><text:span>56e Journées romanes de Saint-Michel-de-Cuxa</text:span><text:span>, Association Culturelle de Cuxa, Jul 2025, Codale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71423v1">hal-051714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94042v1">Le relevé numérique et manuel au service de l’archéologie du bâti : le cas de l’espace claustral de l’abbaye de Sénanque (84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dreas Hartmann-Virnich">Andreas Hartmann-Virnich</text:a></text:p>
              <text:p text:style-name="Normal"><text:span>« Ecclesia » et data. Humanités numériques et architecture religieuse médiévale</text:span><text:span>, Valentine Bacconnier; Centre d'Etudes Médiévales de Montpellier - CEMM EA 4583, Nov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394042v1">hal-053940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68347v1">Sénanque: étude archéologique, géologique et artistique d'un cloître cistercien du XIIe siècl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Journées romanes de Saint-Michel-de-Cuxa</text:span><text:span>, Association Culturelle de Cuxa, Jul 2025, Codale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68347v1">hal-051683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403v1">Présentation du patrimoine antonin. Actualité de la recherch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/text:p>
              <text:p text:style-name="Normal"><text:span>Congrès des Amis des Antonins</text:span><text:span>, Association Française des Amis des Antonins (AFFA), May 2024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2403v1">hal-048424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355v1">Questions d’attente. La réception de l’entretien</text:a></text:p>
              <text:p text:style-name="Normal"><text:a xlink:type="simple" xlink:href="https://hal.science/search/index/?q=*&amp;authFullName_s=Sylvain Demarthe">Sylvain Demarthe</text:a></text:p>
              <text:p text:style-name="Normal"><text:span>Quelle biographie intellectuelle pour les historiens de l’art du Moyen Âge ?</text:span><text:span>, Sophie Ducret; Sylvain Demarthe; Université Montpellier 3; CEMM EA 4583; Hugo Freby; Arnaud Timbert; Université de Picardie Jules-Verne (Amiens); TRAME UR UPJV 4284, Oct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2355v1">hal-048423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271v1">Le cloître de l’abbaye de Sénanque et son décor sculpté</text:a></text:p>
              <text:p text:style-name="Normal"><text:a xlink:type="simple" xlink:href="https://hal.science/search/index/?q=*&amp;authFullName_s=Sylvain Demarthe">Sylvain Demarthe</text:a></text:p>
              <text:p text:style-name="Normal"><text:span>Une abbaye cistercienne et ses réseaux. Mazan (Ardèche), 900 d'héritage</text:span><text:span>, Association Liger, Jun 2023, Usclades-et-Rieutor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2271v1">hal-048422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236v1">Aux sources de l’orfèvrerie : approche des différents écrins des reliques de saint Antoine le Grand</text:a></text:p>
              <text:p text:style-name="Normal"><text:a xlink:type="simple" xlink:href="https://hal.science/search/index/?q=*&amp;authFullName_s=Sylvain Demarthe">Sylvain Demarthe</text:a></text:p>
              <text:p text:style-name="Normal"><text:span>L’orfèvrerie médiévale et ses interprétations. Actualité de la recherche</text:span><text:span>, Sylvain Demarthe; Géraldine Mallet; Olga Barrère (Sinkova), Nov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2236v1">hal-048422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923v1">Le lapidaire de l’ancienne abbaye de Saint-Roma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L'abbaye Saint-Roman de l'Aiguille à Beaucaire</text:span><text:span>, Communauté de communes Beaucaire Terre d'Argence (CCBTA), Nov 2022, Fourqu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4923v1">hal-048449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325v1">Le cloître de l’abbaye de Sénanque (Vaucluse) : un art cistercien ?</text:a></text:p>
              <text:p text:style-name="Normal"><text:a xlink:type="simple" xlink:href="https://hal.science/search/index/?q=*&amp;authFullName_s=Sylvain Demarthe">Sylvain Demarthe</text:a></text:p>
              <text:p text:style-name="Normal"><text:span>I chiostri nell’area mediterranea tra XI e XIII secolo. Architettura, Archeologia, Arte</text:span><text:span>, Fabio Linguanti; Parco Archeologico delle Isole Eolie; Laboratoire d’Archéologie Médiévale et Moderne en Méditerranée (LA3M – UMR 7298) Université Aix-Marseille/CNRS, Oct 2022, Lipari, Italie</text:span></text:p>
              <text:p text:style-name="Normal"><text:span>Communication dans un congrès</text:span></text:p>
              <text:p text:style-name="Normal"><text:a xlink:type="simple" xlink:href="https://univ-montpellier3-paul-valery.hal.science/hal-04842325v1">hal-048423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966v1">L'architecture de l'église de Saint-Genis-des-Fontaines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rthur Malherbe">Arthur Malherbe</text:a></text:p>
              <text:p text:style-name="Normal"><text:span>1019-1020 / 2019-2020 : Millénaire du linteau. Plus de mille ans d'histoire en-deçà et au-delà du linteau de Saint-Genis-des-Fontaines. Le destin d'une abbaye bénédictine en Roussillon</text:span><text:span>, Association pour la Sauvegarde des Valeurs Archéologiques et Culturelles (ASVAC), May 2022, Saint-Genis-des-Fonta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4966v1">hal-048449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5029v1">L’ordre des hospitaliers de Saint-Antoine au cœur d’un réseau europée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/text:p>
              <text:p text:style-name="Normal"><text:span>Conférences du Centre International d'Etudes Romanes (CIER - Tournus]</text:span><text:span>, Centre International d'Etudes Romanes (CIER - Tournus], Sep 2022, Tournu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5029v1">hal-048450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874v1">La commande artistique dans la sphère cistercienne : l'exemple de l'architecture</text:a></text:p>
              <text:p text:style-name="Normal"><text:a xlink:type="simple" xlink:href="https://hal.science/search/index/?q=*&amp;authFullName_s=Sylvain Demarthe">Sylvain Demarthe</text:a></text:p>
              <text:p text:style-name="Normal"><text:span>La commande artistique aux âges romans (XIe-XIIe siècle). Architecture, peinture, sculpture, orfèvrerie. Approches méthodologique et épistémologique</text:span><text:span>, Sophie Ducret; Université Montpellier 3; Centre d'Etudes Médiévales de Montpellier (CEMM EA 4583), Nov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4874v1">hal-048448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299v1">L’église abbatiale de Saint-Antoine-l’Abbaye (France – Isère) : renouvellement des connaissances</text:a></text:p>
              <text:p text:style-name="Normal"><text:a xlink:type="simple" xlink:href="https://hal.science/search/index/?q=*&amp;authFullName_s=Sylvain Demarthe">Sylvain Demarthe</text:a></text:p>
              <text:p text:style-name="Normal"><text:span>VIII Seminari d’Estudis Medievals : «Monjos, monges i frares a l’Edat Mitjana. Territori, Societat i Cultura»</text:span><text:span>, Magdalena Cerdà Garriga; Inés Calderón Medina; Universitat de les Illes Balears, Mar 2021, Palma De Majorque, Espagne</text:span></text:p>
              <text:p text:style-name="Normal"><text:span>Communication dans un congrès</text:span></text:p>
              <text:p text:style-name="Normal"><text:a xlink:type="simple" xlink:href="https://univ-montpellier3-paul-valery.hal.science/hal-04842299v1">hal-048422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427v1">Introductio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/text:p>
              <text:p text:style-name="Normal"><text:span>De la réalité au virtuel. Le numérique au service du patrimoine</text:span><text:span>, Sylvain Demarthe; Géraldine Mocellin; Nicolas Reveyron; Département de l'Isère; Musée de Saint-Antoine-l'Abbaye, Sep 2020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2427v1">hal-048424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509v1">Introduction (partie « Accueillir »)</text:a></text:p>
              <text:p text:style-name="Normal"><text:a xlink:type="simple" xlink:href="https://hal.science/search/index/?q=*&amp;authFullName_s=Sylvain Demarthe">Sylvain Demarthe</text:a></text:p>
              <text:p text:style-name="Normal"><text:span>Soins du corps, salut de l’âme : les sciences médicales et les hospitaliers de Saint-Antoine</text:span><text:span>, Sylvain Demarthe; Géraldine Mocellin; Nicolas Reveyron; Département de l'Isère; Musée de Saint-Antoine-l'Abbaye, Sep 2018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509v1">hal-048465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364v1">San Antón de Castrojeriz (Burgos, Castille-et-León) : une fondation hospitalière antonine sur le chemin de Saint-Jacques</text:a></text:p>
              <text:p text:style-name="Normal"><text:a xlink:type="simple" xlink:href="https://hal.science/search/index/?q=*&amp;authFullName_s=Sylvain Demarthe">Sylvain Demarthe</text:a></text:p>
              <text:p text:style-name="Normal"><text:span>En route pour Compostelle : un Moyen Âge de pèlerinages</text:span><text:span>, Géraldine Mallet; Sophie Ducret; Université Montpellier 3; Centre d'Etudes Médiévales de Montpellier (CEMM EA 4583); Manuel Catineiras; Sylvain Demarthe; Mairie de Saint-Guilhem-le-Désert; Agence française des chemins de Compostelle (ACIR) (coll.), Sep 2018, Montpellier / Saint-Guilhem-le-Déser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364v1">hal-048463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468v1">Hôpitaux, accueil et soins : le cas des chanoines hospitaliers de Saint-Antoin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/text:p>
              <text:p text:style-name="Normal"><text:span>Ubi caritas : les établissements de soins au Moyen Âge. Les Rendez-vous d’automne de Paray-le-Monial</text:span><text:span>, Les amis de la basilique romane de Paray-le-Monial, Oct 2018, Paray-le-Monial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468v1">hal-048464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538v1">Quelques éléments d’approche méthodologique : le cas des églises rurales autour de Nuits-Saint-Georges (XIe-XV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Mise en valeur et connaissance des églises rurales bourguignonnes (XIe-XVe siècle). Volet 1 : L’apport de l’archéologie et des études architecturales</text:span><text:span>, Anna Jeannel, Jun 2018, Dij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538v1">hal-048465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15v1">L’architecture de l’église abbatiale de Saint-André</text:a></text:p>
              <text:p text:style-name="Normal"><text:a xlink:type="simple" xlink:href="https://hal.science/search/index/?q=*&amp;authFullName_s=Sylvain Demarthe">Sylvain Demarthe</text:a></text:p>
              <text:p text:style-name="Normal"><text:span>Rencontres romanes autour de l’abbaye catalane disparue de Saint-André</text:span><text:span>, Association pour la Sauvegarde des Valeurs Archéologiques et Culturelles (ASVAC); Mairie de Saint-André-de-Sorède, Apr 2017, Saint-André-de-Sorèd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15v1">hal-048466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559v1">Introduction (partie « Accueillir »)</text:a></text:p>
              <text:p text:style-name="Normal"><text:a xlink:type="simple" xlink:href="https://hal.science/search/index/?q=*&amp;authFullName_s=Sylvain Demarthe">Sylvain Demarthe</text:a></text:p>
              <text:p text:style-name="Normal"><text:span>Bâtir, orner, accueillir, découvrir. Les antonins à la croisée des chemins</text:span><text:span>, Sylvain Demarthe; Géraldine Mocellin; Nicolas Reveyron; Daniel Russo; Joëlle Rochas; Département de l'Isère; Musée de Saint-Antoine-l'Abbaye, Sep 2017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559v1">hal-048465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586v1">L’expansion antonine en Méditerranée orientale</text:a></text:p>
              <text:p text:style-name="Normal"><text:a xlink:type="simple" xlink:href="https://hal.science/search/index/?q=*&amp;authFullName_s=Sylvain Demarthe">Sylvain Demarthe</text:a></text:p>
              <text:p text:style-name="Normal"><text:span>Bâtir, orner, accueillir, découvrir. Les antonins à la croisée des chemins</text:span><text:span>, Sylvain Demarthe; Géraldine Mocellin; Nicolas Reveyron; Daniel Russo; Joëlle Rochas; Département de l'Isère; Musée de Saint-Antoine-l'Abbaye, Sep 2017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586v1">hal-048465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47v1">Conclusions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Adalbert Mischlewski">Adalbert Mischlewski</text:a></text:p>
              <text:p text:style-name="Normal"><text:span>Bâtir, orner, accueillir, découvrir. Nouveaux regards sur l’église de Saint-Antoine-l’Abbaye</text:span><text:span>, Sylvain Demarthe; Géraldine Mocellin; Nicolas Reveyron; Daniel Russo; Département de l'isère; Musée de Saint-Antoine-l'Abbaye etc., Sep 2016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47v1">hal-048466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25v1">Le chevet de l’église de Saint-Antoine-l’Abbaye (XIIe-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Bâtir, orner, accueillir, découvrir. Nouveaux regards sur l’église de Saint-Antoine-l’Abbaye</text:span><text:span>, Sylvain Demarthe; Géraldine Mocellin; Nicolas Reveyron; Daniel Russo; Département de l'Isère; Musée de Saint-Antoine-l'Abbaye etc., Sep 2016, Saint-Antoine-l'Abbay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25v1">hal-048466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80v1">Alix de Vergy et l’architecture religieuse en Bourgogne dans la première moitié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Femmes, architecture, ville et paysage</text:span><text:span>, Anne-Marie Châtelet; Hélène Jannière; Jean-Baptiste Minnaert, Jun 201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80v1">hal-048466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66v1">Pour une nouvelle approche de l’église abbatiale Sainte-Marie-du-Vignogoul (Pignan, Hérault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Marion Alvergnat">Marion Alvergnat</text:a></text:p>
              <text:p text:style-name="Normal"><text:span>Les établissements de moniales cisterciennes dans l’arc nord méditerranéen au Moyen Âge (XIIe-XIVe siècle). Mises en perspectives</text:span><text:span>, Sylvain Demarthe; Géraldine Mallet; Marion Alvergnat; Université Montpellier 3; Centre d'Etudes Médiévales de Montpellier (CEMM EA 4583), Sep 201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66v1">hal-048466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385v1">L’art cistercien : mythe ou réalité ?</text:a></text:p>
              <text:p text:style-name="Normal"><text:a xlink:type="simple" xlink:href="https://hal.science/search/index/?q=*&amp;authFullName_s=Sylvain Demarthe">Sylvain Demarthe</text:a></text:p>
              <text:p text:style-name="Normal"><text:span>Le temps long de Clairvaux : nouvelles recherches, nouvelles perspectives (XIIe-XXIe siècle)</text:span><text:span>, André Vauchez; Alexis Grélois; Isabelle Heullant-Donat; Jean-François Leroux (Renaissance de l'abbaye de Clairvaux), Jun 2015, Troyes / Clairvaux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385v1">hal-048463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412v1">Visite-conférence de l’abbaye de Fontfroide (11)</text:a></text:p>
              <text:p text:style-name="Normal"><text:a xlink:type="simple" xlink:href="https://hal.science/search/index/?q=*&amp;authFullName_s=Sylvain Demarthe">Sylvain Demarthe</text:a></text:p>
              <text:p text:style-name="Normal"><text:span>Innocent III et le Midi. 50e colloque international de Fanjeaux (11)</text:span><text:span>, Daniel Le Blévec, Jun 2014, Abbaye de Fontfroid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412v1">hal-048464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706v1">Autour du &amp;quot;champ de pierres&amp;quot; de l’abbaye de Cîteaux</text:a></text:p>
              <text:p text:style-name="Normal"><text:a xlink:type="simple" xlink:href="https://hal.science/search/index/?q=*&amp;authFullName_s=Sylvain Demarthe">Sylvain Demarthe</text:a></text:p>
              <text:p text:style-name="Normal"><text:span>Les dépôts lapidaires. Les enjeux de leur étude</text:span><text:span>, Université Montpellier 3; Centre d'Etudes Médiévales de Montpellier (CEMM EA 4583), Feb 201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706v1">hal-048467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453v1">Les cloîtres cisterciens gothiques en Languedoc. De la sobriété cistercienne à la richesse ornementale (seconde moitié XIIIe-début du XIV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Encontro internacional sobre claustros no mundo mediterrânico (séc. X-XVIII)</text:span><text:span>, Gerardo Boto Varela; Francesca Espanol; Carlos Moura etc., Jun 2013, Lisbonne, Portugal</text:span></text:p>
              <text:p text:style-name="Normal"><text:span>Communication dans un congrès</text:span></text:p>
              <text:p text:style-name="Normal"><text:a xlink:type="simple" xlink:href="https://univ-montpellier3-paul-valery.hal.science/hal-04846453v1">hal-048464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428v1">Réflexions autour des passages dits &amp;quot;berrichons&amp;quot;. Le cas de l’église Saint-Pierre de Corgoloin (Côte-d’Or, deuxième quart du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20e colloque international de l’IRCLAMA (International Research Center for Late Antiquity and the Middle Ages, University of Zagreb)</text:span><text:span>, Miljenko Jurkovic, Oct 2013, Porec, Croatie</text:span></text:p>
              <text:p text:style-name="Normal"><text:span>Communication dans un congrès</text:span></text:p>
              <text:p text:style-name="Normal"><text:a xlink:type="simple" xlink:href="https://univ-montpellier3-paul-valery.hal.science/hal-04846428v1">hal-048464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715v1">Un espace d’exposition figé. Le cas du musée lapidaire de Carcassonne</text:a></text:p>
              <text:p text:style-name="Normal"><text:a xlink:type="simple" xlink:href="https://hal.science/search/index/?q=*&amp;authFullName_s=Sylvain Demarthe">Sylvain Demarthe</text:a></text:p>
              <text:p text:style-name="Normal"><text:span>Penser l’exposition. Points de vue pragmatiques</text:span><text:span>, Hélène Trespeuch; Université Montpellier 3; CRISES EA 4424, Feb 201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715v1">hal-048467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737v1">La diffusion du chapiteau à &amp;quot;feuilles d’eau&amp;quot; en Nuiton au début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La sculpture romane. Nouvelles recherches, nouvelles approches</text:span><text:span>, Université Montpellier 3; Centre d'Etudes Médiévales de Montpellier (CEMM EA 4583), Mar 201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737v1">hal-048467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726v1">Pour une nouvelle approche de la Vierge dite &amp;quot;de Fontfroide&amp;quot; (Musée languedocien, Montpellier)</text:a></text:p>
              <text:p text:style-name="Normal"><text:a xlink:type="simple" xlink:href="https://hal.science/search/index/?q=*&amp;authFullName_s=Sylvain Demarthe">Sylvain Demarthe</text:a></text:p>
              <text:p text:style-name="Normal"><text:span>», 7e journée de culture cistercienne : Abbaye Notre-Dame de Cîteaux (21)</text:span><text:span>, Association pour le Rayonnement de la Culture Cistercienne (ARCCIS), Sep 2012, Abbaye de Cîteaux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726v1">hal-048467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742v1">Parcours d’auteurs</text:a></text:p>
              <text:p text:style-name="Normal"><text:a xlink:type="simple" xlink:href="https://hal.science/search/index/?q=*&amp;authFullName_s=Sylvain Demarthe">Sylvain Demarthe</text:a></text:p>
              <text:p text:style-name="Normal"><text:span>Histoire de l’art. Vingt années de production scientifique (1988-2008)</text:span><text:span>, Nabila Oulebsir, Jun 2008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742v1">hal-048467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7338v1">Les persistances cisterciennes dans l’architecture des églises nuitonnes (début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2e journée de culture cistercienne : Abbaye de Soligny-la-Trappe (61)</text:span><text:span>, Association pour le Rayonnement de la Culture Cistercienne (ARCCIS), Sep 2006, Abbaye de Soligny-la-Trapp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7338v1">hal-0484733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583c3a" table:style-name="583c3a">
          <table:table-column table:style-name="583c3a.0"/>
          <table:table-row>
            <table:table-cell office:value-type="string">
              <text:p text:style-name="Normal"><text:a xlink:type="simple" xlink:href="https://univ-montpellier3-paul-valery.hal.science/hal-05421933v1">Montrer les collections médiévales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exPosition</text:span><text:span>, 11, https://www.revue-exposition.com/index.php/sommaire11/2025-2, 2025</text:span></text:p>
              <text:p text:style-name="Normal"><text:span>N°spécial de revue/special issue</text:span></text:p>
              <text:p text:style-name="Normal"><text:a xlink:type="simple" xlink:href="https://univ-montpellier3-paul-valery.hal.science/hal-05421933v1">hal-05421933v1</text:a></text:p>
            </table:table-cell>
          </table:table-row>
        </table:table>
        <text:p text:style-name="P14"/>
        <text:p text:style-name="Heading2"><text:span text:style-name="T6">Proceedings/Recueil des communications (8)</text:span></text:p>
        <text:p text:style-name="P16"/>
        <table:table table:name="feba45" table:style-name="feba45">
          <table:table-column table:style-name="feba45.0"/>
          <table:table-row>
            <table:table-cell office:value-type="string">
              <text:p text:style-name="Normal"><text:a xlink:type="simple" xlink:href="https://univ-montpellier3-paul-valery.hal.science/hal-05236477v1">Le lapidaire de l’ancienne abbaye de Saint-Roma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Jean-Luc Piat">Jean-Luc Piat</text:a></text:p>
              <text:p text:style-name="Normal"><text:span>L’abbaye Saint-Roman de l’Aiguille à Beaucaire</text:span><text:span>, Nov 2022, Fourques, France. CCBTA, pp.129-135, 2025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5236477v1">hal-052364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17342v1">Le cloître de l’abbaye de Sénanque et le concept d’&amp;quot;art cistercien&amp;quot; : premières réflexions</text:a></text:p>
              <text:p text:style-name="Normal"><text:a xlink:type="simple" xlink:href="https://hal.science/search/index/?q=*&amp;authFullName_s=Sylvain Demarthe">Sylvain Demarthe</text:a></text:p>
              <text:p text:style-name="Normal"><text:span>Arianna Carannante, Fabio Linguanti (éd.), I chiostri nell’area mediterranea tra XI e XIII secolo. Architettura, archeologia, arte, atti del convegno internazionale (Lipari, 7-9 ottobre 2022)</text:span><text:span>, All'Insegna del Giglio (Sesto Fiorentino); https://www.insegnadelgiglio.it/prodotto/i-chiostri-nellarea-mediterranea/, 2024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717342v1">hal-047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86v1">Sources imprimées et références bibliographiques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Sylvain Demarthe">Sylvain Demarthe</text:a></text:p>
              <text:p text:style-name="Normal"><text:span>Actes des rencontres romanes autour de l'abbaye catalane disparue de Saint-André (Saint-André, Pyrénées-Orientales, 7 et 8 avril 2017)</text:span><text:span>, Mairie de Saint-André, pp.167-178, 2020</text:span></text:p>
              <text:p text:style-name="Normal"><text:span>Proceedings/Recueil des communications</text:span></text:p>
              <text:p text:style-name="Normal"><text:a xlink:type="simple" xlink:href="https://hal.science/hal-04768086v1">hal-047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58v1">« L’église de Saint-André-de-Sorède : essai de chronologie et d’étude architecturale »</text:a></text:p>
              <text:p text:style-name="Normal"><text:a xlink:type="simple" xlink:href="https://hal.science/search/index/?q=*&amp;authFullName_s=Sylvain Demarthe">Sylvain Demarthe</text:a></text:p>
              <text:p text:style-name="Normal"><text:span>Rencontres romanes "Autour de l’abbaye disparue de Saint-André" (Saint-André-de-Sorède, 7-8 avril 2017)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331758v1">hal-0333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424v1">L’abbatiale Sainte-Marie du Vignogoul et la diffusion de l’architecture gothique en Languedoc (deuxième quart du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Moniales cisterciennes de Méditerranée occidentale (XIIe-XVIe siècle). Histoire, histoire de l’art, archéologie, mise en perspective</text:span><text:span>, Éd. Guilhem (Saint-Guilhem-le-Désert); Centre d'Études Médiévales de Montpellier (CEMM EA 4583), pp.95-126, 2017</text:span></text:p>
              <text:p text:style-name="Normal"><text:span>Proceedings/Recueil des communications</text:span></text:p>
              <text:p text:style-name="Normal"><text:a xlink:type="simple" xlink:href="https://shs.hal.science/halshs-01718424v1">halshs-0171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404v1">Autour du concept d’&amp;quot;art cistercien&amp;quot;. Construction, déconstruction, résistances</text:a></text:p>
              <text:p text:style-name="Normal"><text:a xlink:type="simple" xlink:href="https://hal.science/search/index/?q=*&amp;authFullName_s=Sylvain Demarthe">Sylvain Demarthe</text:a></text:p>
              <text:p text:style-name="Normal"><text:span>Le temps long de Clairvaux. Nouvelles recherches, nouvelles perspectives (XIIe-XXIe siècle)</text:span><text:span>, Somogy Éd. d’Art; Archives départementales de l’Aube, pp. 281-296, 2017</text:span></text:p>
              <text:p text:style-name="Normal"><text:span>Proceedings/Recueil des communications</text:span></text:p>
              <text:p text:style-name="Normal"><text:a xlink:type="simple" xlink:href="https://shs.hal.science/halshs-01718404v1">halshs-0171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77v1">Autour des cloîtres cisterciens de Valmagne, Fontfroide et Villelongue. De l’esprit de sobriété à la richesse ornementale (2e ½ XIIIe-début XIV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Claustros no mundo mediterrânico. Séculos X-XVIII</text:span><text:span>, Edições Almedina, pp. 287-301, 2016</text:span></text:p>
              <text:p text:style-name="Normal"><text:span>Proceedings/Recueil des communications</text:span></text:p>
              <text:p text:style-name="Normal"><text:a xlink:type="simple" xlink:href="https://hal.science/hal-02316977v1">hal-023169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3605v1">Réflexions autour des églises dites &amp;quot;à passages&amp;quot; : le cas de Saint-Pierre de Corgoloin (Côte-d’Or)</text:a></text:p>
              <text:p text:style-name="Normal"><text:a xlink:type="simple" xlink:href="https://hal.science/search/index/?q=*&amp;authFullName_s=Sylvain Demarthe">Sylvain Demarthe</text:a></text:p>
              <text:p text:style-name="Normal"><text:span>actes du 20e colloque de l’IRCLAMA</text:span><text:span>,<text:s/></text:span><text:span>Hortus artium medievalium : Journal of the International Research Center for Late Antiquity and Middle Ages</text:span><text:span>, 20 (2), pp.571-578, 2014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843605v1">hal-04843605v1</text:a></text:p>
            </table:table-cell>
          </table:table-row>
        </table:table>
        <text:p text:style-name="P17"/>
        <text:p text:style-name="Heading2"><text:span text:style-name="T7">Article dans une revue (22)</text:span></text:p>
        <text:p text:style-name="P19"/>
        <table:table table:name="a31144" table:style-name="a31144">
          <table:table-column table:style-name="a31144.0"/>
          <table:table-row>
            <table:table-cell office:value-type="string">
              <text:p text:style-name="Normal"><text:a xlink:type="simple" xlink:href="https://univ-montpellier3-paul-valery.hal.science/hal-05421925v1">Constituer et montrer les collections médiévales… d’hier à aujourd’hui – Introductio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exPosition</text:span><text:span>, 2025, 11, https://www.revue-exposition.com/index.php/articles11/demarthe-mallet-introduction</text:span></text:p>
              <text:p text:style-name="Normal"><text:span>Article dans une revue</text:span></text:p>
              <text:p text:style-name="Normal"><text:a xlink:type="simple" xlink:href="https://univ-montpellier3-paul-valery.hal.science/hal-05421925v1">hal-054219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43229v1">L'hospitalité antonine : à propos des préceptories de Castrojeriz et de Ranverso</text:a></text:p>
              <text:p text:style-name="Normal"><text:a xlink:type="simple" xlink:href="https://hal.science/search/index/?q=*&amp;authFullName_s=Sylvain Demarthe">Sylvain Demarthe</text:a></text:p>
              <text:p text:style-name="Normal"><text:span>Bulletin du Centre international d'études romanes</text:span><text:span>, 2023, 4e série (III), p. 119-127</text:span></text:p>
              <text:p text:style-name="Normal"><text:span>Article dans une revue</text:span></text:p>
              <text:p text:style-name="Normal"><text:a xlink:type="simple" xlink:href="https://univ-montpellier3-paul-valery.hal.science/hal-04643229v1">hal-0464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43v1">Saint-Antoine-l'Abbaye. Le Cluny dauphinois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/text:p>
              <text:p text:style-name="Normal"><text:span>Archéologia</text:span><text:span>, 2021, 596, pp.60-69</text:span></text:p>
              <text:p text:style-name="Normal"><text:span>Article dans une revue</text:span></text:p>
              <text:p text:style-name="Normal"><text:a xlink:type="simple" xlink:href="https://hal.science/hal-03161543v1">hal-031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01v1">Saint-Antoine l’abbaye, le Cluny dauphinois</text:a></text:p>
              <text:p text:style-name="Normal"><text:a xlink:type="simple" xlink:href="https://hal.science/search/index/?q=*&amp;authFullName_s=G. Mocellin">G. Mocellin</text:a><text:span>,</text:span><text:a xlink:type="simple" xlink:href="https://hal.science/search/index/?q=*&amp;authFullName_s=Sylvain Demarthe">Sylvain Demarthe</text:a><text:span>,</text:span><text:a xlink:type="simple" xlink:href="https://hal.science/search/index/?q=*&amp;authFullName_s=Nicolas Reveyron">Nicolas Reveyron</text:a></text:p>
              <text:p text:style-name="Normal"><text:span>Archéologia</text:span><text:span>, 2021, pp.60-69</text:span></text:p>
              <text:p text:style-name="Normal"><text:span>Article dans une revue</text:span></text:p>
              <text:p text:style-name="Normal"><text:a xlink:type="simple" xlink:href="https://hal.science/hal-04882401v1">hal-048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50v1">« Regards croisés sur le monument médiéval. Mélanges offerts à Claude Andrault-Schmitt, Marcello ANGHEBEN (dir.), Pierre MARTIN, Éric SPARHUBERT (coll.), Turnhout : Brepols ‘Culture et société médiévales, n°33’, 2018, 522 pp. », Cahiers de civilisation médiévale (XIe-XIIe siècle), 62e année, octobre-décembre 2019, pp. 403-405.</text:a></text:p>
              <text:p text:style-name="Normal"><text:a xlink:type="simple" xlink:href="https://hal.science/search/index/?q=*&amp;authFullName_s=Sylvain Demarthe">Sylvain Demarthe</text:a></text:p>
              <text:p text:style-name="Normal"><text:span>Cahiers de civilisation médiéval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5350v1">hal-0310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75v1">Un espace d’exposition figé. Le cas du musée lapidaire de Carcassonne</text:a></text:p>
              <text:p text:style-name="Normal"><text:a xlink:type="simple" xlink:href="https://hal.science/search/index/?q=*&amp;authFullName_s=Sylvain Demarthe">Sylvain Demarthe</text:a></text:p>
              <text:p text:style-name="Normal"><text:span>exPosition</text:span><text:span>, 2016, En ligne : http://www.revue-exposition.com</text:span></text:p>
              <text:p text:style-name="Normal"><text:span>Article dans une revue</text:span></text:p>
              <text:p text:style-name="Normal"><text:a xlink:type="simple" xlink:href="https://shs.hal.science/halshs-01338175v1">halshs-01338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74v1">Quelques réflexions sur la revue exPosition et la monstration de collections patrimoniales</text:a></text:p>
              <text:p text:style-name="Normal"><text:a xlink:type="simple" xlink:href="https://hal.science/search/index/?q=*&amp;authFullName_s=Sylvain Demarthe">Sylvain Demarthe</text:a></text:p>
              <text:p text:style-name="Normal"><text:span>exPosition</text:span><text:span>, 2016, En ligne : http://www.revue-exposition.com</text:span></text:p>
              <text:p text:style-name="Normal"><text:span>Article dans une revue</text:span></text:p>
              <text:p text:style-name="Normal"><text:a xlink:type="simple" xlink:href="https://shs.hal.science/halshs-01338174v1">halshs-013381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851v1">Alix de Vergy et l’architecture religieuse en Bourgogne dans la première moitié du XIIIe siècle [en ligne]</text:a></text:p>
              <text:p text:style-name="Normal"><text:a xlink:type="simple" xlink:href="https://hal.science/search/index/?q=*&amp;authFullName_s=Sylvain Demarthe">Sylvain Demarthe</text:a></text:p>
              <text:p text:style-name="Normal"><text:span>Bulletin du Centre d'études médiévales d'Auxerre</text:span><text:span>, 2015, 19 (2)</text:span></text:p>
              <text:p text:style-name="Normal"><text:span>Article dans une revue</text:span></text:p>
              <text:p text:style-name="Normal"><text:a xlink:type="simple" xlink:href="https://univ-montpellier3-paul-valery.hal.science/hal-04844851v1">hal-0484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360v1">Alix de Vergy et l’architecture religieuse en Bourgogne dans la première moitié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Bulletin du Centre d'études médiévales d'Auxerre</text:span><text:span>, 2015, 19 (2), http://cem.revues.org/14260.<text:s/></text:span><text:a xlink:type="simple" xlink:href="https://dx.doi.org/10.4000/cem.14260">⟨10.4000/cem.14260⟩</text:a></text:p>
              <text:p text:style-name="Normal"><text:span>Article dans une revue</text:span></text:p>
              <text:p text:style-name="Normal"><text:a xlink:type="simple" xlink:href="https://shs.hal.science/halshs-01266360v1">halshs-0126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592v1">Réflexions autour des églises dites &amp;quot; à passages &amp;quot; : le cas de Saint-Pierre de Corgoloin (Côte-d'Or)</text:a></text:p>
              <text:p text:style-name="Normal"><text:a xlink:type="simple" xlink:href="https://hal.science/search/index/?q=*&amp;authFullName_s=Sylvain Demarthe">Sylvain Demarthe</text:a></text:p>
              <text:p text:style-name="Normal"><text:span>Hortus artium medievalium : Journal of the International Research Center for Late Antiquity and Middle Ages</text:span><text:span>, 2014, 20 (2), pp.571-578.<text:s/></text:span><text:a xlink:type="simple" xlink:href="https://dx.doi.org/10.1484/J.HAM.5.102673">⟨10.1484/J.HAM.5.102673⟩</text:a></text:p>
              <text:p text:style-name="Normal"><text:span>Article dans une revue</text:span></text:p>
              <text:p text:style-name="Normal"><text:a xlink:type="simple" xlink:href="https://shs.hal.science/halshs-01025592v1">halshs-010255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840v1">Nouveau regard sur l’église Saint-Martin de Prissey (Côte-d’Or) (deuxième quart du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Le cavalier d’or. Bulletin du groupe de recherches archéologiques du Nuiton</text:span><text:span>, 2013, 14, pp.1-8</text:span></text:p>
              <text:p text:style-name="Normal"><text:span>Article dans une revue</text:span></text:p>
              <text:p text:style-name="Normal"><text:a xlink:type="simple" xlink:href="https://univ-montpellier3-paul-valery.hal.science/hal-04844840v1">hal-0484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72v1">L’abbaye Sainte-Marie de Fontfroide</text:a></text:p>
              <text:p text:style-name="Normal"><text:a xlink:type="simple" xlink:href="https://hal.science/search/index/?q=*&amp;authFullName_s=Sylvain Demarthe">Sylvain Demarthe</text:a></text:p>
              <text:p text:style-name="Normal"><text:span>Arts sacrés</text:span><text:span>, 2013, Les abbayes du Languedoc méditerranéen, Hors-série 4, pp.54-59</text:span></text:p>
              <text:p text:style-name="Normal"><text:span>Article dans une revue</text:span></text:p>
              <text:p text:style-name="Normal"><text:a xlink:type="simple" xlink:href="https://shs.hal.science/halshs-01151172v1">halshs-011511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918v1">L’abbaye Sainte-Marie de Fontfroide (Aude)</text:a></text:p>
              <text:p text:style-name="Normal"><text:a xlink:type="simple" xlink:href="https://hal.science/search/index/?q=*&amp;authFullName_s=Sylvain Demarthe">Sylvain Demarthe</text:a></text:p>
              <text:p text:style-name="Normal"><text:span>Arts sacrés. Hors-série</text:span><text:span>, 2013, 4 : Les abbayes du Languedoc, pp.54-59</text:span></text:p>
              <text:p text:style-name="Normal"><text:span>Article dans une revue</text:span></text:p>
              <text:p text:style-name="Normal"><text:a xlink:type="simple" xlink:href="https://univ-montpellier3-paul-valery.hal.science/hal-04842918v1">hal-0484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268v1">Le chevet de l'ancienne abbatiale de Saint-Antoine-en-Viennois et sa place dans l'histoire de l'architecture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Hortus artium medievalium : Journal of the International Research Center for Late Antiquity and Middle Ages</text:span><text:span>, 2012, vol. 18/2, p. 477-488</text:span></text:p>
              <text:p text:style-name="Normal"><text:span>Article dans une revue</text:span></text:p>
              <text:p text:style-name="Normal"><text:a xlink:type="simple" xlink:href="https://shs.hal.science/halshs-00950268v1">halshs-0095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60v1">Nouveau regard sur l’église Saint-Martin de Prissey (Côte-d’Or) (2e quart du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Le cavalier d’or. Bulletin du groupe de recherches archéologiques du Nuiton</text:span><text:span>, 2012, 18 (2), pp.477-488</text:span></text:p>
              <text:p text:style-name="Normal"><text:span>Article dans une revue</text:span></text:p>
              <text:p text:style-name="Normal"><text:a xlink:type="simple" xlink:href="https://shs.hal.science/halshs-01151160v1">halshs-011511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830v1">Le chevet de l’ancienne abbatiale de Saint-Antoine-en-Viennois et sa place dans l’histoire de l’architecture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Hortus artium medievalium : Journal of the International Research Center for Late Antiquity and Middle Ages</text:span><text:span>, 2012, 18 (2), pp.477-488</text:span></text:p>
              <text:p text:style-name="Normal"><text:span>Article dans une revue</text:span></text:p>
              <text:p text:style-name="Normal"><text:a xlink:type="simple" xlink:href="https://univ-montpellier3-paul-valery.hal.science/hal-04844830v1">hal-0484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282v1">L'église Saint-Symphorien de Nuits-Saint-Georges. Un syncrétisme architectural et décoratif vers 1220-1240</text:a></text:p>
              <text:p text:style-name="Normal"><text:a xlink:type="simple" xlink:href="https://hal.science/search/index/?q=*&amp;authFullName_s=Sylvain Demarthe">Sylvain Demarthe</text:a></text:p>
              <text:p text:style-name="Normal"><text:span>Reti Medievali - Rivista</text:span><text:span>, 2011, Vol. 12/2, p. 195-214</text:span></text:p>
              <text:p text:style-name="Normal"><text:span>Article dans une revue</text:span></text:p>
              <text:p text:style-name="Normal"><text:a xlink:type="simple" xlink:href="https://shs.hal.science/halshs-00950282v1">halshs-009502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806v1">L’église Saint-Symphorien de Nuits-Saint-Georges. Un syncrétisme architectural et décoratif vers 1220-1240 [en ligne]</text:a></text:p>
              <text:p text:style-name="Normal"><text:a xlink:type="simple" xlink:href="https://hal.science/search/index/?q=*&amp;authFullName_s=Sylvain Demarthe">Sylvain Demarthe</text:a></text:p>
              <text:p text:style-name="Normal"><text:span>Reti Medievali - Rivista</text:span><text:span>, 2011, 12 (2)</text:span></text:p>
              <text:p text:style-name="Normal"><text:span>Article dans une revue</text:span></text:p>
              <text:p text:style-name="Normal"><text:a xlink:type="simple" xlink:href="https://univ-montpellier3-paul-valery.hal.science/hal-04844806v1">hal-048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98v1">Tradition romane et innovation gothique à Saint-Pierre de Gerland (première moitié du 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Bulletin du Centre d’Études Historiques de Beaune. Recueil des Travaux</text:span><text:span>, 2008, 26, pp. 5-16</text:span></text:p>
              <text:p text:style-name="Normal"><text:span>Article dans une revue</text:span></text:p>
              <text:p text:style-name="Normal"><text:a xlink:type="simple" xlink:href="https://hal.science/hal-02316998v1">hal-023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8v1">L’organisation des espaces dans les églises du Nuiton (21) a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Histoire de l'art</text:span><text:span>, 2007, 61, p. 115-123</text:span></text:p>
              <text:p text:style-name="Normal"><text:span>Article dans une revue</text:span></text:p>
              <text:p text:style-name="Normal"><text:a xlink:type="simple" xlink:href="https://hal.science/hal-01691278v1">hal-016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8v1">Saint-Symphorien de Nuits-Saint-Georges (première moitié du XIIIe siècle). Une architecture entre traditions romanes et innovations gothiques</text:a></text:p>
              <text:p text:style-name="Normal"><text:a xlink:type="simple" xlink:href="https://hal.science/search/index/?q=*&amp;authFullName_s=Sylvain Demarthe">Sylvain Demarthe</text:a></text:p>
              <text:p text:style-name="Normal"><text:span>Le cavalier d’or. Bulletin du groupe de recherches archéologiques du Nuiton</text:span><text:span>, 2007, 8, pp. 24-32</text:span></text:p>
              <text:p text:style-name="Normal"><text:span>Article dans une revue</text:span></text:p>
              <text:p text:style-name="Normal"><text:a xlink:type="simple" xlink:href="https://hal.science/hal-02317008v1">hal-023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59v1">Au pays de Cîteaux. Étude sur le développement d’une architecture religieuse (XIe-XV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Bulletin du Centre d'études médiévales d'Auxerre</text:span><text:span>, 2006, 10, http://cem.revues.org/319.<text:s/></text:span><text:a xlink:type="simple" xlink:href="https://dx.doi.org/10.4000/cem.319">⟨10.4000/cem.319⟩</text:a></text:p>
              <text:p text:style-name="Normal"><text:span>Article dans une revue</text:span></text:p>
              <text:p text:style-name="Normal"><text:a xlink:type="simple" xlink:href="https://hal.science/hal-01691259v1">hal-01691259v1</text:a></text:p>
            </table:table-cell>
          </table:table-row>
        </table:table>
        <text:p text:style-name="P20"/>
        <text:p text:style-name="Heading2"><text:span text:style-name="T8">Ouvrages (12)</text:span></text:p>
        <text:p text:style-name="P22"/>
        <table:table table:name="24396e" table:style-name="24396e">
          <table:table-column table:style-name="24396e.0"/>
          <table:table-row>
            <table:table-cell office:value-type="string">
              <text:p text:style-name="Normal"><text:a xlink:type="simple" xlink:href="https://univ-montpellier3-paul-valery.hal.science/hal-04634873v1">Sur un fil ou l'art de se vêtir au Moyen Âge, catalogue d'exposition, Musée de Saint-Antoine-l'Abbaye (7 juillet-11 novembre 2024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/text:p>
              <text:p text:style-name="Normal"><text:span>Faton, 2024</text:span></text:p>
              <text:p text:style-name="Normal"><text:span>Ouvrages</text:span></text:p>
              <text:p text:style-name="Normal"><text:a xlink:type="simple" xlink:href="https://univ-montpellier3-paul-valery.hal.science/hal-04634873v1">hal-046348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744v1">Ars musica, l'harmonie du monde, catalogue d'exposition, Musée de Saint-Antoine-l'Abbaye, 2 juillet-5 novembre 2023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Gisèle Clément">Gisèle Clément</text:a></text:p>
              <text:p text:style-name="Normal"><text:span>Silvana Editoriale (Milan), 2023</text:span></text:p>
              <text:p text:style-name="Normal"><text:span>Ouvrages</text:span></text:p>
              <text:p text:style-name="Normal"><text:a xlink:type="simple" xlink:href="https://univ-montpellier3-paul-valery.hal.science/hal-04842744v1">hal-048427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86289v1">La forêt, un Moyen Âge enchanté ?, catalogue d'exposition (Musée de Saint-Antoine-l'Abbaye, 04 juillet-11novembre 2021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/text:p>
              <text:p text:style-name="Normal"><text:span>Snoeck, 2021</text:span></text:p>
              <text:p text:style-name="Normal"><text:span>Ouvrages</text:span></text:p>
              <text:p text:style-name="Normal"><text:a xlink:type="simple" xlink:href="https://univ-montpellier3-paul-valery.hal.science/hal-03286289v1">hal-032862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07272v1">Au pays de Cîteaux. L'architecture des églises rurales du Nuiton au début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Editions universitaire de Dijon, 2021, Art, archéologie et patrimoine, 978-2-36441-418-1</text:span></text:p>
              <text:p text:style-name="Normal"><text:span>Ouvrages</text:span></text:p>
              <text:p text:style-name="Normal"><text:a xlink:type="simple" xlink:href="https://univ-montpellier3-paul-valery.hal.science/hal-03507272v1">hal-035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63v1">Saint-Antoine l’Abbaye, un millénaire d’histoire, ouvrage collectif, Grenoble</text:a></text:p>
              <text:p text:style-name="Normal"><text:a xlink:type="simple" xlink:href="https://hal.science/search/index/?q=*&amp;authFullName_s=G. Mocellin">G. Mocellin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D. Russo">D. Russo</text:a><text:span>,</text:span><text:a xlink:type="simple" xlink:href="https://hal.science/search/index/?q=*&amp;authFullName_s=Sylvain Demarthe">Sylvain Demarth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877663v1">hal-048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57v1">Chemins d’étoiles. Reliques et pèlerinages au Moyen Âge, catalogue d'exposition Musée de Saint-Antoine-l’Abbaye (30 juin-10 novembre 2019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/text:p>
              <text:p text:style-name="Normal"><text:span>Ouest France, 2019</text:span></text:p>
              <text:p text:style-name="Normal"><text:span>Ouvrages</text:span></text:p>
              <text:p text:style-name="Normal"><text:a xlink:type="simple" xlink:href="https://hal.science/hal-02316957v1">hal-023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47v1">Vous avez dit mandragore ? Une médecine médiévale, catalogue d'exposition Musée de Saint-Antoine-l’Abbaye – à l’occasion de l’exposition Vous avez dit mandragore ? Accueillir et soigner en Occident – (8 juillet-11 novembre 2018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/text:p>
              <text:p text:style-name="Normal"><text:span>Ouest France, 2018</text:span></text:p>
              <text:p text:style-name="Normal"><text:span>Ouvrages</text:span></text:p>
              <text:p text:style-name="Normal"><text:a xlink:type="simple" xlink:href="https://hal.science/hal-02316947v1">hal-023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3v1">Moniales cisterciennes de Méditerranée occidentale,XIIe-XVIe siècle</text:a></text:p>
              <text:p text:style-name="Normal"><text:a xlink:type="simple" xlink:href="https://hal.science/search/index/?q=*&amp;authFullName_s=Marion Alvergnat">Marion Alvergnat</text:a><text:span>,</text:span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Editions Guilhem, 296 p., 2017</text:span></text:p>
              <text:p text:style-name="Normal"><text:span>Ouvrages</text:span></text:p>
              <text:p text:style-name="Normal"><text:a xlink:type="simple" xlink:href="https://hal.science/hal-03051353v1">hal-030513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508v1">Moniales cisterciennes de Méditerranée occidentale (XIIe-XVIe siècle). Histoire, histoire de l’art, archéologie, mise en perspective (actes de la journée d'études)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Marion Alvergnat">Marion Alvergnat</text:a><text:span>,</text:span><text:a xlink:type="simple" xlink:href="https://hal.science/search/index/?q=*&amp;authFullName_s=Sylvain Demarthe">Sylvain Demarthe</text:a></text:p>
              <text:p text:style-name="Normal"><text:span>Éd. Guilhem (Saint-Guilhem-le-Désert); Centre d'Etudes Médiévales de Montpellier, 2017</text:span></text:p>
              <text:p text:style-name="Normal"><text:span>Ouvrages</text:span></text:p>
              <text:p text:style-name="Normal"><text:a xlink:type="simple" xlink:href="https://univ-montpellier3-paul-valery.hal.science/hal-04842508v1">hal-048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41v1">De soie et d'ailleurs, une histoire à la croisée des chemins, catalogue d'exposition Musée de Saint-Antoine-l’Abbaye (9 juillet-8 octobre 2017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Daniel Russo">Daniel Russo</text:a></text:p>
              <text:p text:style-name="Normal"><text:span>Département de l'Isère; Musée de Saint-Antoine-l'Abbaye, 2017</text:span></text:p>
              <text:p text:style-name="Normal"><text:span>Ouvrages</text:span></text:p>
              <text:p text:style-name="Normal"><text:a xlink:type="simple" xlink:href="https://hal.science/hal-02316941v1">hal-0231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52v1">Églises romanes de Bourgogne</text:a></text:p>
              <text:p text:style-name="Normal"><text:a xlink:type="simple" xlink:href="https://hal.science/search/index/?q=*&amp;authFullName_s=Sylvain Demarthe">Sylvain Demarthe</text:a></text:p>
              <text:p text:style-name="Normal"><text:span>La Taillanderie, 120 p., 2012, 978-2-87629-366-3</text:span></text:p>
              <text:p text:style-name="Normal"><text:span>Ouvrages</text:span></text:p>
              <text:p text:style-name="Normal"><text:a xlink:type="simple" xlink:href="https://shs.hal.science/halshs-01151152v1">halshs-011511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925v1">Eglises romanes de Bourgogne</text:a></text:p>
              <text:p text:style-name="Normal"><text:a xlink:type="simple" xlink:href="https://hal.science/search/index/?q=*&amp;authFullName_s=Sylvain Demarthe">Sylvain Demarthe</text:a></text:p>
              <text:p text:style-name="Normal"><text:span>La Taillanderie, 2012</text:span></text:p>
              <text:p text:style-name="Normal"><text:span>Ouvrages</text:span></text:p>
              <text:p text:style-name="Normal"><text:a xlink:type="simple" xlink:href="https://univ-montpellier3-paul-valery.hal.science/hal-04842925v1">hal-04842925v1</text:a></text:p>
            </table:table-cell>
          </table:table-row>
        </table:table>
        <text:p text:style-name="P23"/>
        <text:p text:style-name="Heading2"><text:span text:style-name="T9">Chapitre d'ouvrage (20)</text:span></text:p>
        <text:p text:style-name="P25"/>
        <table:table table:name="fe170c" table:style-name="fe170c">
          <table:table-column table:style-name="fe170c.0"/>
          <table:table-row>
            <table:table-cell office:value-type="string">
              <text:p text:style-name="Normal"><text:a xlink:type="simple" xlink:href="https://univ-montpellier3-paul-valery.hal.science/hal-04634863v1">Autour du vêtement haut-médiéval et de ses accessoires orfévrés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; Nicolas Reveyron.<text:s/></text:span><text:span>Sur un fil ou l'art de se vêtir au Moyen Âge, catalogue d'exposition, Musée de Saint-Antoine-l'Abbaye (7 juillet-11 novembre 2024)</text:span><text:span>, Faton, pp.38-39, 2024</text:span></text:p>
              <text:p text:style-name="Normal"><text:span>Chapitre d'ouvrage</text:span></text:p>
              <text:p text:style-name="Normal"><text:a xlink:type="simple" xlink:href="https://univ-montpellier3-paul-valery.hal.science/hal-04634863v1">hal-046348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73310v1">Musique et animaux, musique des animaux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, Géraldine MOCELLIN, Gisèle CLÉMENT, Nicolas REVEYRON (dir.), Ars musica, l’harmonie du monde, Catalogue d'exposition, Musée de Saint-Antoine-l’Abbaye (2 juillet-5 novembre 2023)</text:span><text:span>, Silvana Editoriale (Milan), p. 71-75, 2023</text:span></text:p>
              <text:p text:style-name="Normal"><text:span>Chapitre d'ouvrage</text:span></text:p>
              <text:p text:style-name="Normal"><text:a xlink:type="simple" xlink:href="https://univ-montpellier3-paul-valery.hal.science/hal-04173310v1">hal-041733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73266v1">Le goût cistercien de la pierre apparente : une illusion historiographique</text:a></text:p>
              <text:p text:style-name="Normal"><text:a xlink:type="simple" xlink:href="https://hal.science/search/index/?q=*&amp;authFullName_s=Sylvain Demarthe">Sylvain Demarthe</text:a></text:p>
              <text:p text:style-name="Normal"><text:span>Repenser l’histoire de l’art médiéval en 2023. Recueil d’études offertes à Xavier Barral i Altet</text:span><text:span>, Brepols (Turnhout), p. 401-407, 2023</text:span></text:p>
              <text:p text:style-name="Normal"><text:span>Chapitre d'ouvrage</text:span></text:p>
              <text:p text:style-name="Normal"><text:a xlink:type="simple" xlink:href="https://univ-montpellier3-paul-valery.hal.science/hal-04173266v1">hal-041732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86279v1">Cochon des villes, cochon des bois : le cochon de saint Antoine et ses congénères au Moyen Âge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; Nicolas Reveyron.<text:s/></text:span><text:span>La forêt, un Moyen Âge enchanté ?, catalogue d'exposition Musée de Saint-Antoine-l’Abbaye (4 juillet-11 novembre 2021)</text:span><text:span>, Snoeck, pp.90-92, 2021</text:span></text:p>
              <text:p text:style-name="Normal"><text:span>Chapitre d'ouvrage</text:span></text:p>
              <text:p text:style-name="Normal"><text:a xlink:type="simple" xlink:href="https://univ-montpellier3-paul-valery.hal.science/hal-03286279v1">hal-032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73v1">Saint-Antoine, haut lieu de pèlerinages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.<text:s/></text:span><text:span>Chemins d’étoiles. Reliques et pèlerinages au Moyen Âge, catalogue d'exposition Musée de Saint-Antoine-l’Abbaye (30 juin-10 novembre 2019)</text:span><text:span>, Ouest France, pp. 100-103, 2019</text:span></text:p>
              <text:p text:style-name="Normal"><text:span>Chapitre d'ouvrage</text:span></text:p>
              <text:p text:style-name="Normal"><text:a xlink:type="simple" xlink:href="https://hal.science/hal-02316473v1">hal-0231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00v1">Saint Antoine le Grand : un récit hagiographique à la naissance du cult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ocellin">Géraldine Mocellin</text:a></text:p>
              <text:p text:style-name="Normal"><text:span>Géraldine Mocellin.<text:s/></text:span><text:span>Saint-Antoine-l’Abbaye. Un millénaire d’histoire</text:span><text:span>, Glénat, pp. 19-34, 2019, 978-2-344-03540-5 (br.)</text:span></text:p>
              <text:p text:style-name="Normal"><text:span>Chapitre d'ouvrage</text:span></text:p>
              <text:p text:style-name="Normal"><text:a xlink:type="simple" xlink:href="https://hal.science/hal-02316400v1">hal-023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55v1">Histoire monumentale de l’abbatial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Nicolas Reveyron">Nicolas Reveyron</text:a></text:p>
              <text:p text:style-name="Normal"><text:span>Géraldine Mocellin.<text:s/></text:span><text:span>Saint-Antoine-l’Abbaye. Un millénaire d’histoire</text:span><text:span>, Glénat, pp. 71-87, 90-92, 2019, 978-2-344-03540-5 (br.)</text:span></text:p>
              <text:p text:style-name="Normal"><text:span>Chapitre d'ouvrage</text:span></text:p>
              <text:p text:style-name="Normal"><text:a xlink:type="simple" xlink:href="https://hal.science/hal-02316455v1">hal-023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45v1">Le réseau antonin</text:a></text:p>
              <text:p text:style-name="Normal"><text:a xlink:type="simple" xlink:href="https://hal.science/search/index/?q=*&amp;authFullName_s=Sylvain Demarthe">Sylvain Demarthe</text:a></text:p>
              <text:p text:style-name="Normal"><text:span>Géraldine Mocellin.<text:s/></text:span><text:span>Saint-Antoine-l’Abbaye. Un millénaire d’histoire</text:span><text:span>, Glénat, pp. 66-69, 2019, 978-2-344-03540-5 (br.)</text:span></text:p>
              <text:p text:style-name="Normal"><text:span>Chapitre d'ouvrage</text:span></text:p>
              <text:p text:style-name="Normal"><text:a xlink:type="simple" xlink:href="https://hal.science/hal-02316445v1">hal-023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70v1">Les reliques au cœur de la consécration de l’autel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.<text:s/></text:span><text:span>Chemins d’étoiles. Reliques et pèlerinages au Moyen Âge, catalogue d'exposition Musée de Saint-Antoine-l’Abbaye (30 juin-10 novembre 2019)</text:span><text:span>, Ouest France, pp. 64-67, 2019</text:span></text:p>
              <text:p text:style-name="Normal"><text:span>Chapitre d'ouvrage</text:span></text:p>
              <text:p text:style-name="Normal"><text:a xlink:type="simple" xlink:href="https://hal.science/hal-02316470v1">hal-023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07v1">Un établissement d’accueil et d’assistance en Bourgogne : la &amp;quot;léproserie&amp;quot; de Meursault (Côte-d’Or)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.<text:s/></text:span><text:span>Vous avez dit mandragore ? Une médecine médiévale, catalogue d'exposition Musée de Saint-Antoine-l’Abbaye – à l’occasion de l’exposition Vous avez dit mandragore ? Accueillir et soigner en Occident – (8 juillet-11 novembre 2018)</text:span><text:span>, Ouest France, pp. 47-48, 2018</text:span></text:p>
              <text:p text:style-name="Normal"><text:span>Chapitre d'ouvrage</text:span></text:p>
              <text:p text:style-name="Normal"><text:a xlink:type="simple" xlink:href="https://hal.science/hal-02316907v1">hal-023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97v1">Les antonins et l’hospitalité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; Nicolas Reveyron; Daniel Russo.<text:s/></text:span><text:span>De soie et d'ailleurs, une histoire à la croisée des chemins, catalogue d'exposition Musée de Saint-Antoine-l’Abbaye (9 juillet-8 octobre 2017)</text:span><text:span>, Départment de l'Isère; Musée de Saint-Antoine-l'Abbaye, pp. 73-75, 2017</text:span></text:p>
              <text:p text:style-name="Normal"><text:span>Chapitre d'ouvrage</text:span></text:p>
              <text:p text:style-name="Normal"><text:a xlink:type="simple" xlink:href="https://hal.science/hal-01718497v1">hal-017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09v1">Les antonins et l’Orient méditerranéen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; Nicolas Reveyron; Daniel Russo.<text:s/></text:span><text:span>De soie et d'ailleurs, une histoire à la croisée des chemins, catalogue d'exposition Musée de Saint-Antoine-l’Abbaye (9 juillet-8 octobre 2017)</text:span><text:span>, Département de l'Isère; Musée de Saint-Antoine-l'Abbaye, pp. 86-89, 2017</text:span></text:p>
              <text:p text:style-name="Normal"><text:span>Chapitre d'ouvrage</text:span></text:p>
              <text:p text:style-name="Normal"><text:a xlink:type="simple" xlink:href="https://hal.science/hal-01718509v1">hal-01718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456v1">La préceptorie piémontaise de Sant'Antonio di Ranverso</text:a></text:p>
              <text:p text:style-name="Normal"><text:a xlink:type="simple" xlink:href="https://hal.science/search/index/?q=*&amp;authFullName_s=Sylvain Demarthe">Sylvain Demarthe</text:a></text:p>
              <text:p text:style-name="Normal"><text:span>Sylvain Demarthe; Géraldine Mocellin; Nicolas Reveyron; Daniel Russo.<text:s/></text:span><text:span>De soie et d'ailleurs, une histoire à la croisée des chemins, catalogue d'exposition Musée de Saint-Antoine-l’Abbaye (9 juillet-8 octobre 2017)</text:span><text:span>, Département de l'Isère; Musée de Saint-Antoine-l'Abbaye, pp. 38-40, 2017</text:span></text:p>
              <text:p text:style-name="Normal"><text:span>Chapitre d'ouvrage</text:span></text:p>
              <text:p text:style-name="Normal"><text:a xlink:type="simple" xlink:href="https://shs.hal.science/halshs-01718456v1">halshs-017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34v1">L’église de Saint-Antoine à l’aune de nouvelles hypothèses. Le chevet de l’église de Saint-Antoine (XIIe-XIII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NIcolas Reveyron; Géraldine Mocellin.<text:s/></text:span><text:span>Bâtisseurs d’Éternité, catalogue d'exposition Musée départemental de Saint-Antoine-l’Abbaye (10 juillet-9 octobre 2016)</text:span><text:span>, Département de l'Isère; Musée de Saint-Antoine-l'Abbaye, pp. 116-118, 2016</text:span></text:p>
              <text:p text:style-name="Normal"><text:span>Chapitre d'ouvrage</text:span></text:p>
              <text:p text:style-name="Normal"><text:a xlink:type="simple" xlink:href="https://hal.science/hal-01718534v1">hal-0171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79v1">L’église de Saint-Antoine à l’aune de nouvelles hypothèses. La nef de l’église de Saint-Antoine (XIVe-XVe siècle)</text:a></text:p>
              <text:p text:style-name="Normal"><text:a xlink:type="simple" xlink:href="https://hal.science/search/index/?q=*&amp;authFullName_s=Sylvain Demarthe">Sylvain Demarthe</text:a></text:p>
              <text:p text:style-name="Normal"><text:span>Nicolas Reveyron; Géraldine Mocellin.<text:s/></text:span><text:span>Bâtisseurs d’Éternité, catalogue d'exposition Musée départemental de Saint-Antoine-l’Abbaye (10 juillet-9 octobre 2016)</text:span><text:span>, Département de l'Isère; Musée de Saint-Antoine-l'Abbaye, pp. 110-111, 2016</text:span></text:p>
              <text:p text:style-name="Normal"><text:span>Chapitre d'ouvrage</text:span></text:p>
              <text:p text:style-name="Normal"><text:a xlink:type="simple" xlink:href="https://hal.science/hal-02316479v1">hal-0231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796v1">Sources documentaires et bibliographi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ne Leturque">Anne Leturque</text:a><text:span>,</text:span><text:a xlink:type="simple" xlink:href="https://hal.science/search/index/?q=*&amp;authFullName_s=Géraldine Mallet">Géraldine Mallet</text:a></text:p>
              <text:p text:style-name="Normal"><text:span>Mallet Géraldine, Leturque Anne.<text:s/></text:span><text:span>Arts picturaux en territoires catalans (XIIe-XIVe siècle) : approches matérielles, techniques et comparatives : actes des journées d'études internationales du programme Factura des 6 octobre 2011 et 11 octoble 2012, université Paul-Valéry Montpellier, Centre d'études médiévales de Montpellier (CEMM EA 4583)</text:span><text:span>, Presses universitaires de la Méditerranée, 2015, 978-2-3678-1116-1</text:span></text:p>
              <text:p text:style-name="Normal"><text:span>Chapitre d'ouvrage</text:span></text:p>
              <text:p text:style-name="Normal"><text:a xlink:type="simple" xlink:href="https://shs.hal.science/halshs-01213796v1">halshs-012137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953v1">La diffusion du vocabulaire artistique de Cîteaux en Nuiton dans la première moitié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Mélanges cisterciens 2012 offerts par l'ARCCIS au Père Placide Vernet, moine de Cîteaux, pour son 90e anniversaire</text:span><text:span>, Cahiers cisterciens, pp.403-416, 2012</text:span></text:p>
              <text:p text:style-name="Normal"><text:span>Chapitre d'ouvrage</text:span></text:p>
              <text:p text:style-name="Normal"><text:a xlink:type="simple" xlink:href="https://univ-montpellier3-paul-valery.hal.science/hal-04842953v1">hal-048429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940v1">Architecture et décor sculpté (vers 1220-1240)</text:a></text:p>
              <text:p text:style-name="Normal"><text:a xlink:type="simple" xlink:href="https://hal.science/search/index/?q=*&amp;authFullName_s=Sylvain Demarthe">Sylvain Demarthe</text:a></text:p>
              <text:p text:style-name="Normal"><text:span>Laurence Joignerez.<text:s/></text:span><text:span>Saint-Symphorien. Histoire d’une renaissance</text:span><text:span>, Musée de Nuits-Saint-Georges, pp.21-33, 2012</text:span></text:p>
              <text:p text:style-name="Normal"><text:span>Chapitre d'ouvrage</text:span></text:p>
              <text:p text:style-name="Normal"><text:a xlink:type="simple" xlink:href="https://univ-montpellier3-paul-valery.hal.science/hal-04842940v1">hal-0484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69v1">Architecture et décor sculpté (vers 1220-1240)</text:a></text:p>
              <text:p text:style-name="Normal"><text:a xlink:type="simple" xlink:href="https://hal.science/search/index/?q=*&amp;authFullName_s=Sylvain Demarthe">Sylvain Demarthe</text:a></text:p>
              <text:p text:style-name="Normal"><text:span>Saint-Symphorien. Histoire d’une renaissance</text:span><text:span>, Musée de Nuits- Saint-Georges ‘Art et histoire’, pp.21-33, 2012</text:span></text:p>
              <text:p text:style-name="Normal"><text:span>Chapitre d'ouvrage</text:span></text:p>
              <text:p text:style-name="Normal"><text:a xlink:type="simple" xlink:href="https://shs.hal.science/halshs-01151169v1">halshs-0115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65v1">La diffusion du vocabulaire artistique de Cîteaux en Nuiton dans la première moitié du XIIIe siècle</text:a></text:p>
              <text:p text:style-name="Normal"><text:a xlink:type="simple" xlink:href="https://hal.science/search/index/?q=*&amp;authFullName_s=Sylvain Demarthe">Sylvain Demarthe</text:a></text:p>
              <text:p text:style-name="Normal"><text:span>Mélanges cisterciens 2012 offerts par l’ARCCIS au Père Placide Vernet, moine de Cîteaux, pour son 90e anniversaire</text:span><text:span>, Abbaye de Bellefontaine, pp.403-416, 2012, Cahiers cisterciens</text:span></text:p>
              <text:p text:style-name="Normal"><text:span>Chapitre d'ouvrage</text:span></text:p>
              <text:p text:style-name="Normal"><text:a xlink:type="simple" xlink:href="https://shs.hal.science/halshs-01151165v1">halshs-0115116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d84f6a" table:style-name="d84f6a">
          <table:table-column table:style-name="d84f6a.0"/>
          <table:table-row>
            <table:table-cell office:value-type="string">
              <text:p text:style-name="Normal"><text:a xlink:type="simple" xlink:href="https://univ-montpellier3-paul-valery.hal.science/hal-04413494v1">« Mark SPURRELL, The Symbolism of Medieval Churches. An Introduction, New York, Routledge, 2019 », Cahiers de civilisation médiévale (XIe-XIIe siècle), 66e année, 263-264, Juillet-décembre</text:a></text:p>
              <text:p text:style-name="Normal"><text:a xlink:type="simple" xlink:href="https://hal.science/search/index/?q=*&amp;authFullName_s=Sylvain Demarthe">Sylvain Demarthe</text:a></text:p>
              <text:p text:style-name="Normal"><text:span>2023, pp.351-353.<text:s/></text:span><text:a xlink:type="simple" xlink:href="https://dx.doi.org/10.4000/ccm.14434">⟨10.4000/ccm.14434⟩</text:a></text:p>
              <text:p text:style-name="Normal"><text:span>Autre publication scientifique</text:span></text:p>
              <text:p text:style-name="Normal"><text:a xlink:type="simple" xlink:href="https://univ-montpellier3-paul-valery.hal.science/hal-04413494v1">hal-04413494v1</text:a></text:p>
            </table:table-cell>
          </table:table-row>
        </table:table>
        <text:p text:style-name="P29"/>
        <text:p text:style-name="Heading2"><text:span text:style-name="T11">Rapport (4)</text:span></text:p>
        <text:p text:style-name="P31"/>
        <table:table table:name="f936a3" table:style-name="f936a3">
          <table:table-column table:style-name="f936a3.0"/>
          <table:table-row>
            <table:table-cell office:value-type="string">
              <text:p text:style-name="Normal"><text:a xlink:type="simple" xlink:href="https://hal.science/hal-03105323v1">« Inventaire du lapidaire entreposé dans l’église », Carole PUIG, Nicolas GUINAUDEAU (dir.), Étude historique et archéologique de l’église Saint-Jean-le-Vieux (Perpignan). Étude, rapport final d’opération, ACTER Archéologie / DRAC CRMH Occitanie, 2020, pp. 169-195.</text:a></text:p>
              <text:p text:style-name="Normal"><text:a xlink:type="simple" xlink:href="https://hal.science/search/index/?q=*&amp;authFullName_s=Sylvain Demarthe">Sylvain Demarthe</text:a></text:p>
              <text:p text:style-name="Normal"><text:span>[Rapport de recherche] Acter Archéologie; DRAC Occita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5323v1">hal-031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34v1">« Étude du lapidaire », Nicolas GUINAUDEAU (dir.), Cour arrière du Campo Santo. Rue du Bastion Saint-Dominique. Perpignan (Pyrénées-Orientales). 2 : Deuxième section. Études spécialisées, rapport final d’opération, ACTER Archéologie / DRAC SRA Occitanie, 2020, pp. 181-191.</text:a></text:p>
              <text:p text:style-name="Normal"><text:a xlink:type="simple" xlink:href="https://hal.science/search/index/?q=*&amp;authFullName_s=Sylvain Demarthe">Sylvain Demarthe</text:a></text:p>
              <text:p text:style-name="Normal"><text:span>[Rapport de recherche] Acter Archéologie; DRAC / SRA Occita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5334v1">hal-031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13v1">« Étude des éléments lapidaires sculptés », Jean-Luc PIAT (dir.), Projet collectif de recherche. Saint-Roman de Beaucaire (Gard). Année probatoire 2019, rapport d’étape, CCBTA / DRAC Occitanie, 2020, 1, pp. 188-235.</text:a></text:p>
              <text:p text:style-name="Normal"><text:a xlink:type="simple" xlink:href="https://hal.science/search/index/?q=*&amp;authFullName_s=Sylvain Demarthe">Sylvain Demarthe</text:a></text:p>
              <text:p text:style-name="Normal"><text:span>[Rapport de recherche] Communauté de Communes Beaucaire Terre d'Argence (CCBTA); DRAC / SRA Occita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5313v1">hal-0310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918v1">Étude technique et stylistique des éléments lapidaires</text:a></text:p>
              <text:p text:style-name="Normal"><text:a xlink:type="simple" xlink:href="https://hal.science/search/index/?q=*&amp;authFullName_s=Sylvain Demarthe">Sylvain Demarthe</text:a></text:p>
              <text:p text:style-name="Normal"><text:span>[Rapport de recherche] DRAC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6918v1">halshs-01286918v1</text:a></text:p>
            </table:table-cell>
          </table:table-row>
        </table:table>
        <text:p text:style-name="P32"/>
        <text:p text:style-name="Heading2"><text:span text:style-name="T12">Notice d’encyclopédie ou de dictionnaire (1)</text:span></text:p>
        <text:p text:style-name="P34"/>
        <table:table table:name="9fcf0a" table:style-name="9fcf0a">
          <table:table-column table:style-name="9fcf0a.0"/>
          <table:table-row>
            <table:table-cell office:value-type="string">
              <text:p text:style-name="Normal"><text:a xlink:type="simple" xlink:href="https://hal.science/hal-01700972v1">Jean Roberti (Baumeister des 15. Jh.)</text:a></text:p>
              <text:p text:style-name="Normal"><text:a xlink:type="simple" xlink:href="https://hal.science/search/index/?q=*&amp;authFullName_s=Sylvain Demarthe">Sylvain Demarthe</text:a></text:p>
              <text:p text:style-name="Normal"><text:span>2012</text:span></text:p>
              <text:p text:style-name="Normal"><text:span>Notice d’encyclopédie ou de dictionnaire</text:span></text:p>
              <text:p text:style-name="Normal"><text:a xlink:type="simple" xlink:href="https://hal.science/hal-01700972v1">hal-0170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emarthe</dc:title>
    <dc:subject/>
    <dc:description>CV</dc:description>
    <dc:creator/>
    <dc:date>2026-05-05T10:15:52.000</dc:date>
    <meta:generator>PHPWord</meta:generator>
    <meta:initial-creator>CCSD</meta:initial-creator>
    <meta:creation-date>2026-05-05T10:15:52.000</meta:creation-date>
    <meta:keyword/>
    <meta:user-defined meta:name="Category"/>
    <meta:user-defined meta:name="Company"/>
    <meta:user-defined meta:name="Manager"/>
  </office:meta>
</office:document-meta>
</file>