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5386" style:family="table">
      <style:table-properties style:rel-width="100" table:align="center"/>
    </style:style>
    <style:style style:name="595386.0" style:family="table-column">
      <style:table-column-properties style:column-width="0.00cm"/>
    </style:style>
    <style:style style:name="1df3d9" style:family="table">
      <style:table-properties style:rel-width="100" table:align="center"/>
    </style:style>
    <style:style style:name="1df3d9.0" style:family="table-column">
      <style:table-column-properties style:column-width="0.00cm"/>
    </style:style>
    <style:style style:name="36f105" style:family="table">
      <style:table-properties style:rel-width="100" table:align="center"/>
    </style:style>
    <style:style style:name="36f105.0" style:family="table-column">
      <style:table-column-properties style:column-width="0.00cm"/>
    </style:style>
    <style:style style:name="3766c7" style:family="table">
      <style:table-properties style:rel-width="100" table:align="center"/>
    </style:style>
    <style:style style:name="3766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sroziers Sylv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595386" table:style-name="595386">
          <table:table-column table:style-name="595386.0"/>
          <table:table-row>
            <table:table-cell office:value-type="string">
              <text:p text:style-name="Normal"><text:a xlink:type="simple" xlink:href="https://ifp.hal.science/hal-05544308v1">Permeability Inference From 3D Grayscale Images Using Deep Learning: How a Large-Scale Data Set Can Contribute to Model Generalization</text:a></text:p>
              <text:p text:style-name="Normal"><text:a xlink:type="simple" xlink:href="https://hal.science/search/index/?q=*&amp;authFullName_s=Souhail Youssef">Souhail Youssef</text:a><text:span>,</text:span><text:a xlink:type="simple" xlink:href="https://hal.science/search/index/?q=*&amp;authFullName_s=Mathieu Feraille">Mathieu Feraille</text:a><text:span>,</text:span><text:a xlink:type="simple" xlink:href="https://hal.science/search/index/?q=*&amp;authFullName_s=Guillaume Batot">Guillaume Batot</text:a><text:span>,</text:span><text:a xlink:type="simple" xlink:href="https://hal.science/search/index/?q=*&amp;authFullName_s=Jean-François Lecomte">Jean-François Lecomte</text:a><text:span>,</text:span><text:a xlink:type="simple" xlink:href="https://hal.science/search/index/?q=*&amp;authFullName_s=François Cokelaer">François Cokelaer</text:a><text:span>et al.</text:span></text:p>
              <text:p text:style-name="Normal"><text:span>Petrophysics – The SPWLA Journal of Formation Evaluation and Reservoir Description</text:span><text:span>, 2025, 66 (6), pp.939-955.<text:s/></text:span><text:a xlink:type="simple" xlink:href="https://dx.doi.org/10.30632/PJV66N6-2025a2">⟨10.30632/PJV66N6-2025a2⟩</text:a></text:p>
              <text:p text:style-name="Normal"><text:span>Article dans une revue</text:span></text:p>
              <text:p text:style-name="Normal"><text:a xlink:type="simple" xlink:href="https://ifp.hal.science/hal-05544308v1">hal-0554430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589850v1">ArcNum: an Arcane-based numerical framework used in porous media flow simulation applications</text:a></text:p>
              <text:p text:style-name="Normal"><text:a xlink:type="simple" xlink:href="https://hal.science/search/index/?q=*&amp;authFullName_s=Stéphane de Chaisemartin">Stéphane de Chaisemartin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Raphaël Gayno">Raphaël Gayno</text:a><text:span>,</text:span><text:a xlink:type="simple" xlink:href="https://hal.science/search/index/?q=*&amp;authFullName_s=Jean-Marc Gratien">Jean-Marc Gratien</text:a><text:span>et al.</text:span></text:p>
              <text:p text:style-name="Normal"><text:span>Comptes Rendus. Mécanique</text:span><text:span>, 2025, 353, pp.1289-1314.<text:s/></text:span><text:a xlink:type="simple" xlink:href="https://dx.doi.org/10.5802/crmeca.336">⟨10.5802/crmeca.336⟩</text:a></text:p>
              <text:p text:style-name="Normal"><text:span>Article dans une revue</text:span></text:p>
              <text:p text:style-name="Normal"><text:a xlink:type="simple" xlink:href="https://ifp.hal.science/hal-05589850v1">hal-055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09v3">Adding geodesic information and stochastic patch-wise image prediction for small dataset learning</text:a></text:p>
              <text:p text:style-name="Normal"><text:a xlink:type="simple" xlink:href="https://hal.science/search/index/?q=*&amp;authFullName_s=Adam Hammoumi">Adam Hammoumi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Sylvain Desroziers">Sylvain Desroziers</text:a></text:p>
              <text:p text:style-name="Normal"><text:span>Neurocomputing</text:span><text:span>, 2021, 456, pp.481-491.<text:s/></text:span><text:a xlink:type="simple" xlink:href="https://dx.doi.org/10.1016/j.neucom.2021.01.108">⟨10.1016/j.neucom.2021.01.108⟩</text:a></text:p>
              <text:p text:style-name="Normal"><text:span>Article dans une revue</text:span></text:p>
              <text:p text:style-name="Normal"><text:a xlink:type="simple" xlink:href="https://hal.science/hal-02879709v3">hal-02879709v3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887595v1">Application of the mixed multiscale finite element method to parallel simulations of two-phase flows in porous media</text:a></text:p>
              <text:p text:style-name="Normal"><text:a xlink:type="simple" xlink:href="https://hal.science/search/index/?q=*&amp;authFullName_s=Maria Adela Puscas">Maria Adela Puscas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Sylvain Desroziers">Sylvain Desroziers</text:a></text:p>
              <text:p text:style-name="Normal"><text:span>Oil &amp; Gas Science and Technology - Revue d'IFP Energies nouvelles</text:span><text:span>, 2018, 73, pp.38.<text:s/></text:span><text:a xlink:type="simple" xlink:href="https://dx.doi.org/10.2516/ogst/2018022">⟨10.2516/ogst/2018022⟩</text:a></text:p>
              <text:p text:style-name="Normal"><text:span>Article dans une revue</text:span></text:p>
              <text:p text:style-name="Normal"><text:a xlink:type="simple" xlink:href="https://ifp.hal.science/hal-01887595v1">hal-0188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37v1">A Priori Error Estimate of a Multiscale Finite Element Method for Transport Modeling</text:a></text:p>
              <text:p text:style-name="Normal"><text:a xlink:type="simple" xlink:href="https://hal.science/search/index/?q=*&amp;authFullName_s=Franck Ouaki">Franck Ouaki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Guillaume Enchéry">Guillaume Enchéry</text:a></text:p>
              <text:p text:style-name="Normal"><text:span>SeMA Journal: Boletin de la Sociedad Española de Matemática Aplicada</text:span><text:span>, 2015, 67 (1), pp.1-37</text:span></text:p>
              <text:p text:style-name="Normal"><text:span>Article dans une revue</text:span></text:p>
              <text:p text:style-name="Normal"><text:a xlink:type="simple" xlink:href="https://hal.science/hal-01071637v1">hal-01071637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1df3d9" table:style-name="1df3d9">
          <table:table-column table:style-name="1df3d9.0"/>
          <table:table-row>
            <table:table-cell office:value-type="string">
              <text:p text:style-name="Normal"><text:a xlink:type="simple" xlink:href="https://hal.sorbonne-universite.fr/hal-03184260v1">Towards robots with geologist eyes? Computer vision and Deep Learning approaches to field samples analysis</text:a></text:p>
              <text:p text:style-name="Normal"><text:a xlink:type="simple" xlink:href="https://hal.science/search/index/?q=*&amp;authFullName_s=Antoine Bouziat">Antoine Bouziat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Abdoulaye Koroko">Abdoulaye Koroko</text:a><text:span>,</text:span><text:a xlink:type="simple" xlink:href="https://hal.science/search/index/?q=*&amp;authFullName_s=Antoine Lechevallier">Antoine Lechevallier</text:a><text:span>,</text:span><text:a xlink:type="simple" xlink:href="https://hal.science/search/index/?q=*&amp;authFullName_s=Mathieu Feraille">Mathieu Feraille</text:a><text:span>et al.</text:span></text:p>
              <text:p text:style-name="Normal"><text:span>vEGU21</text:span><text:span>, Apr 2021, On line, Austria.<text:s/></text:span><text:a xlink:type="simple" xlink:href="https://dx.doi.org/10.5194/egusphere-egu21-11144">⟨10.5194/egusphere-egu21-11144⟩</text:a></text:p>
              <text:p text:style-name="Normal"><text:span>Communication dans un congrès</text:span></text:p>
              <text:p text:style-name="Normal"><text:a xlink:type="simple" xlink:href="https://hal.sorbonne-universite.fr/hal-03184260v1">hal-0318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97v1">Apprentissage automatique profond et données géologiques : vers des assistants numériques intelligents pour les géosciences ?</text:a></text:p>
              <text:p text:style-name="Normal"><text:a xlink:type="simple" xlink:href="https://hal.science/search/index/?q=*&amp;authFullName_s=Antoine Bouziat">Antoine Bouziat</text:a><text:span>,</text:span><text:a xlink:type="simple" xlink:href="https://hal.science/search/index/?q=*&amp;authFullName_s=François Cokelaer">François Cokelaer</text:a><text:span>,</text:span><text:a xlink:type="simple" xlink:href="https://hal.science/search/index/?q=*&amp;authFullName_s=Renaud Divies">Renaud Divies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Mathieu Feraille">Mathieu Feraill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997v1">hal-0358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08v1">Utiliser l'intelligence artificielle et les sciences participatives pour vulgariser la géologie auprès du grand public : perspectives ouvertes par le projet RockNet</text:a></text:p>
              <text:p text:style-name="Normal"><text:a xlink:type="simple" xlink:href="https://hal.science/search/index/?q=*&amp;authFullName_s=Antoine Bouziat">Antoine Bouziat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Mathieu Feraille">Mathieu Feraille</text:a><text:span>,</text:span><text:a xlink:type="simple" xlink:href="https://hal.science/search/index/?q=*&amp;authFullName_s=Jean-Claude Lecomte">Jean-Claude Lecomte</text:a><text:span>,</text:span><text:a xlink:type="simple" xlink:href="https://hal.science/search/index/?q=*&amp;authFullName_s=Christophe Cornet">Christophe Corne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008v1">hal-0358900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976999v1">An interface fault model for sedimentary basin simulation.</text:a></text:p>
              <text:p text:style-name="Normal"><text:a xlink:type="simple" xlink:href="https://hal.science/search/index/?q=*&amp;authFullName_s=Isabelle Faille">Isabelle Faille</text:a><text:span>,</text:span><text:a xlink:type="simple" xlink:href="https://hal.science/search/index/?q=*&amp;authFullName_s=Marie-Christine Cacas">Marie-Christine Cacas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Pascal Havé">Pascal Havé</text:a><text:span>,</text:span><text:a xlink:type="simple" xlink:href="https://hal.science/search/index/?q=*&amp;authFullName_s=Françoise Willien">Françoise Willien</text:a><text:span>et al.</text:span></text:p>
              <text:p text:style-name="Normal"><text:span>SIAM Conference on mathematical and computational issues in geosciences</text:span><text:span>, Jun 2013, Padoue, Italy</text:span></text:p>
              <text:p text:style-name="Normal"><text:span>Communication dans un congrès</text:span></text:p>
              <text:p text:style-name="Normal"><text:a xlink:type="simple" xlink:href="https://ifp.hal.science/hal-00976999v1">hal-00976999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36f105" table:style-name="36f105">
          <table:table-column table:style-name="36f105.0"/>
          <table:table-row>
            <table:table-cell office:value-type="string">
              <text:p text:style-name="Normal"><text:a xlink:type="simple" xlink:href="https://hal.science/hal-04085358v3">Hybrid Newton method for the acceleration of well event handling in the simulation of CO2 storage using supervised learning</text:a></text:p>
              <text:p text:style-name="Normal"><text:a xlink:type="simple" xlink:href="https://hal.science/search/index/?q=*&amp;authFullName_s=Antoine Lechevallier">Antoine Lechevallier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Eric Flauraud">Eric Flauraud</text:a><text:span>,</text:span><text:a xlink:type="simple" xlink:href="https://hal.science/search/index/?q=*&amp;authFullName_s=Frédéric Nataf">Frédéric Nataf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5358v3">hal-040853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43v1">Simulation of laser propagation in a plasma with a frequency wave equation</text:a></text:p>
              <text:p text:style-name="Normal"><text:a xlink:type="simple" xlink:href="https://hal.science/search/index/?q=*&amp;authFullName_s=Sylvain Desroziers">Sylvain Desroziers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Remi Sentis">Remi Senti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4243v1">hal-0014424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3766c7" table:style-name="3766c7">
          <table:table-column table:style-name="3766c7.0"/>
          <table:table-row>
            <table:table-cell office:value-type="string">
              <text:p text:style-name="Normal"><text:a xlink:type="simple" xlink:href="https://theses.hal.science/tel-00087135v1">Sur la propagation des ondes laser avec couplage à l'hydrodynamique pour l'interaction laser plasma</text:a></text:p>
              <text:p text:style-name="Normal"><text:a xlink:type="simple" xlink:href="https://hal.science/search/index/?q=*&amp;authFullName_s=Sylvain Desroziers">Sylvain Desroziers</text:a></text:p>
              <text:p text:style-name="Normal"><text:span>Modélisation et simulation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7135v1">tel-00087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roziers Sylvain</dc:title>
    <dc:subject/>
    <dc:description>CV</dc:description>
    <dc:creator/>
    <dc:date>2026-05-07T03:29:14.000</dc:date>
    <meta:generator>PHPWord</meta:generator>
    <meta:initial-creator>CCSD</meta:initial-creator>
    <meta:creation-date>2026-05-07T03:29:14.000</meta:creation-date>
    <meta:keyword/>
    <meta:user-defined meta:name="Category"/>
    <meta:user-defined meta:name="Company"/>
    <meta:user-defined meta:name="Manager"/>
  </office:meta>
</office:document-meta>
</file>