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806" style:family="table">
      <style:table-properties style:rel-width="100" table:align="center"/>
    </style:style>
    <style:style style:name="ebc806.0" style:family="table-column">
      <style:table-column-properties style:column-width="0.00cm"/>
    </style:style>
    <style:style style:name="b14d3a" style:family="table">
      <style:table-properties style:rel-width="100" table:align="center"/>
    </style:style>
    <style:style style:name="b14d3a.0" style:family="table-column">
      <style:table-column-properties style:column-width="0.00cm"/>
    </style:style>
    <style:style style:name="3648e1" style:family="table">
      <style:table-properties style:rel-width="100" table:align="center"/>
    </style:style>
    <style:style style:name="3648e1.0" style:family="table-column">
      <style:table-column-properties style:column-width="0.00cm"/>
    </style:style>
    <style:style style:name="e1d5bd" style:family="table">
      <style:table-properties style:rel-width="100" table:align="center"/>
    </style:style>
    <style:style style:name="e1d5bd.0" style:family="table-column">
      <style:table-column-properties style:column-width="0.00cm"/>
    </style:style>
    <style:style style:name="4ff92a" style:family="table">
      <style:table-properties style:rel-width="100" table:align="center"/>
    </style:style>
    <style:style style:name="4ff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durand">sylvain-duran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ebc806" table:style-name="ebc806">
          <table:table-column table:style-name="ebc806.0"/>
          <table:table-row>
            <table:table-cell office:value-type="string">
              <text:p text:style-name="Normal"><text:a xlink:type="simple" xlink:href="https://hal-lirmm.ccsd.cnrs.fr/lirmm-01584405v1">ILP formulation of the degree-constrained minimum spanning hierarchy problem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Miklós Molnár">Miklós Molnár</text:a><text:span>,</text:span><text:a xlink:type="simple" xlink:href="https://hal.science/search/index/?q=*&amp;authFullName_s=Sylvain Durand">Sylvain Durand</text:a></text:p>
              <text:p text:style-name="Normal"><text:span>Journal of Combinatorial Optimization</text:span><text:span>, 2018, 36 (3), pp.789-811.<text:s/></text:span><text:a xlink:type="simple" xlink:href="https://dx.doi.org/10.1007/s10878-017-0159-4">⟨10.1007/s10878-017-0159-4⟩</text:a></text:p>
              <text:p text:style-name="Normal"><text:span>Article dans une revue</text:span></text:p>
              <text:p text:style-name="Normal"><text:a xlink:type="simple" xlink:href="https://hal-lirmm.ccsd.cnrs.fr/lirmm-01584405v1">lirmm-015844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18743v1">ILP formulation of the exact solution of multi-constrained minimum cost multicast</text:a></text:p>
              <text:p text:style-name="Normal"><text:a xlink:type="simple" xlink:href="https://hal.science/search/index/?q=*&amp;authFullName_s=Walid Khallef">Walid Khalle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Computer Networks</text:span><text:span>, 2018, 135, pp.160-170.<text:s/></text:span><text:a xlink:type="simple" xlink:href="https://dx.doi.org/10.1016/j.comnet.2018.02.016">⟨10.1016/j.comnet.2018.02.016⟩</text:a></text:p>
              <text:p text:style-name="Normal"><text:span>Article dans une revue</text:span></text:p>
              <text:p text:style-name="Normal"><text:a xlink:type="simple" xlink:href="https://hal-lirmm.ccsd.cnrs.fr/lirmm-01818743v1">lirmm-018187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48023v1">Exact solution for branch vertices constrained spanning problem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Electronic Notes in Discrete Mathematics</text:span><text:span>, 2013, 41 (5), pp.527-534.<text:s/></text:span><text:a xlink:type="simple" xlink:href="https://dx.doi.org/10.1016/j.endm.2013.05.134">⟨10.1016/j.endm.2013.05.134⟩</text:a></text:p>
              <text:p text:style-name="Normal"><text:span>Article dans une revue</text:span></text:p>
              <text:p text:style-name="Normal"><text:a xlink:type="simple" xlink:href="https://hal-lirmm.ccsd.cnrs.fr/lirmm-01648023v1">lirmm-016480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8819v1">Efficient Gatherings in Wireless Sensor Networks Using Distributed Computation of Connected Dominating Set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László Gönczy">László Gönczy</text:a></text:p>
              <text:p text:style-name="Normal"><text:span>Sensors &amp; Transducers.</text:span><text:span>, 2012, 14 (2), pp.297-307</text:span></text:p>
              <text:p text:style-name="Normal"><text:span>Article dans une revue</text:span></text:p>
              <text:p text:style-name="Normal"><text:a xlink:type="simple" xlink:href="https://hal-lirmm.ccsd.cnrs.fr/lirmm-00678819v1">lirmm-00678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4v1">Finding Sharper Distinctions for Condition of Transitivity of the Majority Method</text:a></text:p>
              <text:p text:style-name="Normal"><text:a xlink:type="simple" xlink:href="https://hal.science/search/index/?q=*&amp;authFullName_s=Sylvain Durand">Sylvain Durand</text:a></text:p>
              <text:p text:style-name="Normal"><text:span>Discrete Applied Mathematics</text:span><text:span>, 2003, 131, pp.577-595.<text:s/></text:span><text:a xlink:type="simple" xlink:href="https://dx.doi.org/10.1016/S0166-218X(02)00243-3">⟨10.1016/S0166-218X(02)00243-3⟩</text:a></text:p>
              <text:p text:style-name="Normal"><text:span>Article dans une revue</text:span></text:p>
              <text:p text:style-name="Normal"><text:a xlink:type="simple" xlink:href="https://hal-lirmm.ccsd.cnrs.fr/lirmm-00269764v1">lirmm-002697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73v1">Complexity of Some Special Types of Timetabling Problems</text:a></text:p>
              <text:p text:style-name="Normal"><text:a xlink:type="simple" xlink:href="https://hal.science/search/index/?q=*&amp;authFullName_s=Dominique de Werra">Dominique de Werra</text:a><text:span>,</text:span><text:a xlink:type="simple" xlink:href="https://hal.science/search/index/?q=*&amp;authFullName_s=Armen S. Asratian">Armen S. Asratian</text:a><text:span>,</text:span><text:a xlink:type="simple" xlink:href="https://hal.science/search/index/?q=*&amp;authFullName_s=Sylvain Durand">Sylvain Durand</text:a></text:p>
              <text:p text:style-name="Normal"><text:span>Journal of Scheduling</text:span><text:span>, 2002, 5 (2), pp.171-183.<text:s/></text:span><text:a xlink:type="simple" xlink:href="https://dx.doi.org/10.1002/jos.97">⟨10.1002/jos.97⟩</text:a></text:p>
              <text:p text:style-name="Normal"><text:span>Article dans une revue</text:span></text:p>
              <text:p text:style-name="Normal"><text:a xlink:type="simple" xlink:href="https://hal-lirmm.ccsd.cnrs.fr/lirmm-00268673v1">lirmm-00268673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b14d3a" table:style-name="b14d3a">
          <table:table-column table:style-name="b14d3a.0"/>
          <table:table-row>
            <table:table-cell office:value-type="string">
              <text:p text:style-name="Normal"><text:a xlink:type="simple" xlink:href="https://hal.science/hal-02127236v1">Un rapport d'approximation pour le problème de recherche de hiérarchie de recouvrement de poids minimum à branchements borné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ALGOTEL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7236v1">hal-02127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18997v1">On the QoS routing with RPL</text:a></text:p>
              <text:p text:style-name="Normal"><text:a xlink:type="simple" xlink:href="https://hal.science/search/index/?q=*&amp;authFullName_s=Walid Khallef">Walid Khallef</text:a><text:span>,</text:span><text:a xlink:type="simple" xlink:href="https://hal.science/search/index/?q=*&amp;authFullName_s=Miklós Molnár">Miklós Molnár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Sylvain Durand">Sylvain Durand</text:a></text:p>
              <text:p text:style-name="Normal"><text:span>PEMWN: Performance Evaluation and Modeling in Wired and Wireless Networks</text:span><text:span>, Nov 2017, Paris, France.<text:s/></text:span><text:a xlink:type="simple" xlink:href="https://dx.doi.org/10.23919/PEMWN.2017.8308028">⟨10.23919/PEMWN.2017.8308028⟩</text:a></text:p>
              <text:p text:style-name="Normal"><text:span>Communication dans un congrès</text:span></text:p>
              <text:p text:style-name="Normal"><text:a xlink:type="simple" xlink:href="https://hal-lirmm.ccsd.cnrs.fr/lirmm-01818997v1">lirmm-01818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4511v1">Multiple constrained QoS routing with RPL</text:a></text:p>
              <text:p text:style-name="Normal"><text:a xlink:type="simple" xlink:href="https://hal.science/search/index/?q=*&amp;authFullName_s=Walid Khallef">Walid Khallef</text:a><text:span>,</text:span><text:a xlink:type="simple" xlink:href="https://hal.science/search/index/?q=*&amp;authFullName_s=Miklós Molnár">Miklós Molnár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Sylvain Durand">Sylvain Durand</text:a></text:p>
              <text:p text:style-name="Normal"><text:span>ICC: International Conference on Communications</text:span><text:span>, May 2017, Paris, France.<text:s/></text:span><text:a xlink:type="simple" xlink:href="https://dx.doi.org/10.1109/ICC.2017.7997081">⟨10.1109/ICC.2017.7997081⟩</text:a></text:p>
              <text:p text:style-name="Normal"><text:span>Communication dans un congrès</text:span></text:p>
              <text:p text:style-name="Normal"><text:a xlink:type="simple" xlink:href="https://hal-lirmm.ccsd.cnrs.fr/lirmm-01584511v1">lirmm-015845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85681v1">Résolution exacte du problème de routage multicast multi-contraint de coût minimal</text:a></text:p>
              <text:p text:style-name="Normal"><text:a xlink:type="simple" xlink:href="https://hal.science/search/index/?q=*&amp;authFullName_s=Walid Khallef">Walid Khalle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RODAEF 2016 -17e Congrès de la Société Française de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-lirmm.ccsd.cnrs.fr/lirmm-01685681v1">lirmm-016856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9422v1">Improved Exact Resolution of Multi-Constrained Path Problem</text:a></text:p>
              <text:p text:style-name="Normal"><text:a xlink:type="simple" xlink:href="https://hal.science/search/index/?q=*&amp;authFullName_s=Walid Khallef">Walid Khalle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EURO: European Conference on Operational Research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hal-lirmm.ccsd.cnrs.fr/lirmm-01229422v1">lirmm-01229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5963v1">A New Formulation of Degree-Constrained Spanning Problems</text:a></text:p>
              <text:p text:style-name="Normal"><text:a xlink:type="simple" xlink:href="https://hal.science/search/index/?q=*&amp;authFullName_s=Miklós Molnár">Miklós Molná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assinissa Merabet">Massinissa Merabet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065963v1">lirmm-010659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6259v1">Approximation of the Degree-Constrained Minimum Spanning Hierarchies</text:a></text:p>
              <text:p text:style-name="Normal"><text:a xlink:type="simple" xlink:href="https://hal.science/search/index/?q=*&amp;authFullName_s=Miklós Molnár">Miklós Molná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assinissa Merabet">Massinissa Merabet</text:a></text:p>
              <text:p text:style-name="Normal"><text:span>SIROCCO 2014 - 21st International Colloquium on Structural Information and Communication Complexity</text:span><text:span>, Jul 2014, Takayama, Japan. pp.96-107,<text:s/></text:span><text:a xlink:type="simple" xlink:href="https://dx.doi.org/10.1007/978-3-319-09620-9_9">⟨10.1007/978-3-319-09620-9_9⟩</text:a></text:p>
              <text:p text:style-name="Normal"><text:span>Communication dans un congrès</text:span></text:p>
              <text:p text:style-name="Normal"><text:a xlink:type="simple" xlink:href="https://hal-lirmm.ccsd.cnrs.fr/lirmm-01056259v1">lirmm-0105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17v1">Solution approchée avec garantie de performance pour les problèmes de recouvrement sous contrainte sur le degré des nœud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ROADEF 2014 - 15e Congrès de la Société Française de Recherche Opérationnelle et d'Aide à la Décision</text:span><text:span>, Feb 2014, Bordeaux, France</text:span></text:p>
              <text:p text:style-name="Normal"><text:span>Communication dans un congrès</text:span></text:p>
              <text:p text:style-name="Normal"><text:a xlink:type="simple" xlink:href="https://hal.science/hal-00946417v1">hal-009464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181v1">Combined Time Synchronization and Efficient Data Gathering for Wireless Sensor Networks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SENSORCOMM: Sensor Technologies and Applications</text:span><text:span>, Aug 2013, Barcelone, Spain</text:span></text:p>
              <text:p text:style-name="Normal"><text:span>Communication dans un congrès</text:span></text:p>
              <text:p text:style-name="Normal"><text:a xlink:type="simple" xlink:href="https://hal-lirmm.ccsd.cnrs.fr/lirmm-00832181v1">lirmm-00832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718v1">Solution exacte pour les problèmes de recouvrement sous contrainte sur le degré des noeud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ROADEF 2013 - 14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-lirmm.ccsd.cnrs.fr/lirmm-00805718v1">lirmm-008057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6525v1">Exact solution for branch vertices constrained spanning problem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INOC 2013 - International Network Optimization Conference</text:span><text:span>, May 2013, Tenerife, Spain</text:span></text:p>
              <text:p text:style-name="Normal"><text:span>Communication dans un congrès</text:span></text:p>
              <text:p text:style-name="Normal"><text:a xlink:type="simple" xlink:href="https://hal-lirmm.ccsd.cnrs.fr/lirmm-00826525v1">lirmm-00826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8554v1">Minimization of Branching in the Optical Trees with Constraints on the Degree of Node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ICN 2012 - 11th International Conference on Networks</text:span><text:span>, Feb 2012, Saint Gilles, Réunion. pp.235-240</text:span></text:p>
              <text:p text:style-name="Normal"><text:span>Communication dans un congrès</text:span></text:p>
              <text:p text:style-name="Normal"><text:a xlink:type="simple" xlink:href="https://hal-lirmm.ccsd.cnrs.fr/lirmm-00678554v1">lirmm-00678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231v1">Distributed Search of Various Backbones in Wireless Sensor Network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érôme Palaysi">Jérôme Palaysi</text:a></text:p>
              <text:p text:style-name="Normal"><text:span>SENSORCOMM: Sensor Technologies and Applications</text:span><text:span>, Aug 2011, Nice, France. pp.239-242</text:span></text:p>
              <text:p text:style-name="Normal"><text:span>Communication dans un congrès</text:span></text:p>
              <text:p text:style-name="Normal"><text:a xlink:type="simple" xlink:href="https://hal-lirmm.ccsd.cnrs.fr/lirmm-00618231v1">lirmm-006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01v1">Plate-forme semi-automatique : E-quity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Pro">Sébastien Pro</text:a><text:span>,</text:span><text:a xlink:type="simple" xlink:href="https://hal.science/search/index/?q=*&amp;authFullName_s=Patrice Séébold">Patrice Séébold</text:a></text:p>
              <text:p text:style-name="Normal"><text:span>Séminaire national "C2i1 : plan pour la réussite en licence et compétences numériques</text:span><text:span>, Jun 2011, Montpellier, France. 11 p</text:span></text:p>
              <text:p text:style-name="Normal"><text:span>Communication dans un congrès</text:span></text:p>
              <text:p text:style-name="Normal"><text:a xlink:type="simple" xlink:href="https://hal.science/hal-03071401v1">hal-030714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0030v1">Minimisation des branchements dans les arbres optiques sous contraintes sur le degré des noeud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JDIR 2011 - Journées Doctorales en Informatique et Réseaux</text:span><text:span>, Nov 2011, Belfort, France</text:span></text:p>
              <text:p text:style-name="Normal"><text:span>Communication dans un congrès</text:span></text:p>
              <text:p text:style-name="Normal"><text:a xlink:type="simple" xlink:href="https://hal-lirmm.ccsd.cnrs.fr/lirmm-00650030v1">lirmm-006500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6575v1">La mv-décomposition : un nouvel algorithme pour la diffusion dans un réseau radio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Olivier Cogis">Olivier Cogi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eneviève Simonet">Geneviève Simonet</text:a><text:span>,</text:span><text:a xlink:type="simple" xlink:href="https://hal.science/search/index/?q=*&amp;authFullName_s=Sylvain Durand">Sylvain Durand</text:a></text:p>
              <text:p text:style-name="Normal"><text:span>AlgoTel: Aspects Algorithmiques des Télécommunications</text:span><text:span>, May 2008, Saint-Malo, France. pp.93-96</text:span></text:p>
              <text:p text:style-name="Normal"><text:span>Communication dans un congrès</text:span></text:p>
              <text:p text:style-name="Normal"><text:a xlink:type="simple" xlink:href="https://hal-lirmm.ccsd.cnrs.fr/lirmm-00286575v1">lirmm-00286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61v1">The MV-Decomposition: Definition and Application to the Distance-2 Broadcast Problem in Multi-Hops Radio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Olivier Cogis">Olivier Cogi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eneviève Simonet">Geneviève Simonet</text:a></text:p>
              <text:p text:style-name="Normal"><text:span>TCS: Theoretical Computer Science</text:span><text:span>, Sep 2008, Milan, Italy. pp.115-126,<text:s/></text:span><text:a xlink:type="simple" xlink:href="https://dx.doi.org/10.1007/978-0-387-09680-3_8">⟨10.1007/978-0-387-09680-3_8⟩</text:a></text:p>
              <text:p text:style-name="Normal"><text:span>Communication dans un congrès</text:span></text:p>
              <text:p text:style-name="Normal"><text:a xlink:type="simple" xlink:href="https://hal-lirmm.ccsd.cnrs.fr/lirmm-00322361v1">lirmm-00322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62v1">Request Satisfaction Problem in Synchronous Radio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ADHOC-NOW: Ad-hoc, Mobile and Wireless Networks</text:span><text:span>, Sep 2008, Sophia Antipolis, France. pp.451-462,<text:s/></text:span><text:a xlink:type="simple" xlink:href="https://dx.doi.org/10.1007/978-3-540-85209-4_36">⟨10.1007/978-3-540-85209-4_36⟩</text:a></text:p>
              <text:p text:style-name="Normal"><text:span>Communication dans un congrès</text:span></text:p>
              <text:p text:style-name="Normal"><text:a xlink:type="simple" xlink:href="https://hal-lirmm.ccsd.cnrs.fr/lirmm-00322362v1">lirmm-00322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0152v1">Conception de réseaux radio multi-sauts robust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Jérôme Palaysi">Jérôme Palaysi</text:a><text:span>,</text:span><text:a xlink:type="simple" xlink:href="https://hal.science/search/index/?q=*&amp;authFullName_s=Sylvain Durand">Sylvain Durand</text:a></text:p>
              <text:p text:style-name="Normal"><text:span>ROADEF 2008 - 9e Congrès de la Société Française de Recherche Opérationnelle et d'Aide à la Décision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270152v1">lirmm-00270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8v1">Satisfaction de requêtes dans un réseau radio synchrone : NP-Complétude dans les arbr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9ème Rencontres Francophones sur les Aspects Algorithmiques des Télécommunications</text:span><text:span>, May 2007, Ile d'Oléron, France. pp.113-116</text:span></text:p>
              <text:p text:style-name="Normal"><text:span>Communication dans un congrès</text:span></text:p>
              <text:p text:style-name="Normal"><text:a xlink:type="simple" xlink:href="https://inria.hal.science/inria-00176948v1">inria-00176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2270v1">Robust Multihop Network Design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EURO XXII: 22nd European Conference on Operational Research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0172270v1">lirmm-001722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2311v1">Satisfaction de requêtes dans un réseau radio synchrone : NP-complétude dans les arbr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AlgoTel: Aspects Algorithmiques des Télécommunications</text:span><text:span>, May 2007, Ile d'Oléron, France. pp.113-116</text:span></text:p>
              <text:p text:style-name="Normal"><text:span>Communication dans un congrès</text:span></text:p>
              <text:p text:style-name="Normal"><text:a xlink:type="simple" xlink:href="https://hal-lirmm.ccsd.cnrs.fr/lirmm-00172311v1">lirmm-00172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2v1">Contrôle de Routes par des Appareils de Surveillance (CRAS)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AlgoTel: Aspects Algorithmiques des Télécommunications</text:span><text:span>, May 2005, Presqu'île de Giens, France</text:span></text:p>
              <text:p text:style-name="Normal"><text:span>Communication dans un congrès</text:span></text:p>
              <text:p text:style-name="Normal"><text:a xlink:type="simple" xlink:href="https://hal-lirmm.ccsd.cnrs.fr/lirmm-00106542v1">lirmm-0010654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648e1" table:style-name="3648e1">
          <table:table-column table:style-name="3648e1.0"/>
          <table:table-row>
            <table:table-cell office:value-type="string">
              <text:p text:style-name="Normal"><text:a xlink:type="simple" xlink:href="https://hal-lirmm.ccsd.cnrs.fr/lirmm-00805972v1">Plus rapide, efficace et équitable qu'un correcteur humain ? la plate-forme semi-automatique E-quity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Pro">Sébastien Pro</text:a><text:span>,</text:span><text:a xlink:type="simple" xlink:href="https://hal.science/search/index/?q=*&amp;authFullName_s=Patrice Séébold">Patrice Séébold</text:a></text:p>
              <text:p text:style-name="Normal"><text:span>IC 2011 - 22es Journées francophones d'Ingénierie des Connaissances</text:span><text:span>, May 2011, Chambéry, France. 2011</text:span></text:p>
              <text:p text:style-name="Normal"><text:span>Poster de conférence</text:span></text:p>
              <text:p text:style-name="Normal"><text:a xlink:type="simple" xlink:href="https://hal-lirmm.ccsd.cnrs.fr/lirmm-00805972v1">lirmm-00805972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e1d5bd" table:style-name="e1d5bd">
          <table:table-column table:style-name="e1d5bd.0"/>
          <table:table-row>
            <table:table-cell office:value-type="string">
              <text:p text:style-name="Normal"><text:a xlink:type="simple" xlink:href="https://hal-lirmm.ccsd.cnrs.fr/lirmm-00745713v1">Exact solution for bounded degree connected spanning problems</text:a></text:p>
              <text:p text:style-name="Normal"><text:a xlink:type="simple" xlink:href="https://hal.science/search/index/?q=*&amp;authFullName_s=Massinissa Merabet">Massinissa Merab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klós Molnár">Miklós Molnár</text:a></text:p>
              <text:p text:style-name="Normal"><text:span>RR-12027, LIRMM (UM, CNRS). 2012</text:span></text:p>
              <text:p text:style-name="Normal"><text:span>Rapport</text:span></text:p>
              <text:p text:style-name="Normal"><text:a xlink:type="simple" xlink:href="https://hal-lirmm.ccsd.cnrs.fr/lirmm-00745713v1">lirmm-007457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9866v1">Combining Energy-Saving and Reliability in Wireless Sensor Network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érôme Palaysi">Jérôme Palaysi</text:a></text:p>
              <text:p text:style-name="Normal"><text:span>RR-10034, 2010</text:span></text:p>
              <text:p text:style-name="Normal"><text:span>Rapport</text:span></text:p>
              <text:p text:style-name="Normal"><text:a xlink:type="simple" xlink:href="https://hal-lirmm.ccsd.cnrs.fr/lirmm-00549866v1">lirmm-005498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94v1">Contrôle de Routes par des Appareils de Surveillance (CRAS) - II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[Rapport de recherche] 05052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94v1">lirmm-0010669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ff92a" table:style-name="4ff92a">
          <table:table-column table:style-name="4ff92a.0"/>
          <table:table-row>
            <table:table-cell office:value-type="string">
              <text:p text:style-name="Normal"><text:a xlink:type="simple" xlink:href="https://theses.hal.science/tel-00006743v1">Sur quelques paradoxes en théorie du choix social et en décision multicritère</text:a></text:p>
              <text:p text:style-name="Normal"><text:a xlink:type="simple" xlink:href="https://hal.science/search/index/?q=*&amp;authFullName_s=Sylvain Durand">Sylvain Durand</text:a></text:p>
              <text:p text:style-name="Normal"><text:span>Modélisation et simulation. Université Joseph-Fourier - Grenob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743v1">tel-00006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urand</dc:title>
    <dc:subject/>
    <dc:description>CV</dc:description>
    <dc:creator/>
    <dc:date>2026-05-24T14:35:53.000</dc:date>
    <meta:generator>PHPWord</meta:generator>
    <meta:initial-creator>CCSD</meta:initial-creator>
    <meta:creation-date>2026-05-24T14:35:53.000</meta:creation-date>
    <meta:keyword/>
    <meta:user-defined meta:name="Category"/>
    <meta:user-defined meta:name="Company"/>
    <meta:user-defined meta:name="Manager"/>
  </office:meta>
</office:document-meta>
</file>