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e57e" style:family="table">
      <style:table-properties style:rel-width="100" table:align="center"/>
    </style:style>
    <style:style style:name="96e57e.0" style:family="table-column">
      <style:table-column-properties style:column-width="0.00cm"/>
    </style:style>
    <style:style style:name="90a077" style:family="table">
      <style:table-properties style:rel-width="100" table:align="center"/>
    </style:style>
    <style:style style:name="90a077.0" style:family="table-column">
      <style:table-column-properties style:column-width="0.00cm"/>
    </style:style>
    <style:style style:name="88be61" style:family="table">
      <style:table-properties style:rel-width="100" table:align="center"/>
    </style:style>
    <style:style style:name="88be61.0" style:family="table-column">
      <style:table-column-properties style:column-width="0.00cm"/>
    </style:style>
    <style:style style:name="5e9d74" style:family="table">
      <style:table-properties style:rel-width="100" table:align="center"/>
    </style:style>
    <style:style style:name="5e9d74.0" style:family="table-column">
      <style:table-column-properties style:column-width="0.00cm"/>
    </style:style>
    <style:style style:name="1b64f7" style:family="table">
      <style:table-properties style:rel-width="100" table:align="center"/>
    </style:style>
    <style:style style:name="1b64f7.0" style:family="table-column">
      <style:table-column-properties style:column-width="0.00cm"/>
    </style:style>
    <style:style style:name="d93a38" style:family="table">
      <style:table-properties style:rel-width="100" table:align="center"/>
    </style:style>
    <style:style style:name="d93a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Four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fournet">sylvain-four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232-3487">0009-0008-1232-34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965201">19496520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cologie, Biologie, Nématodes à kystes, Adaptation, Résistance plantes, Traits de vie, Biocontrôl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2)</text:span></text:p>
        <text:p text:style-name="P21"/>
        <table:table table:name="96e57e" table:style-name="96e57e">
          <table:table-column table:style-name="96e57e.0"/>
          <table:table-row>
            <table:table-cell office:value-type="string">
              <text:p text:style-name="Normal"><text:a xlink:type="simple" xlink:href="https://hal.inrae.fr/hal-05215193v1">DNA barcoding, phylogeny and phylogeography of the cyst nematode species of the Goettingiana group from the genus Heterodera (Tylenchida: Heteroderidae)</text:a></text:p>
              <text:p text:style-name="Normal"><text:a xlink:type="simple" xlink:href="https://hal.science/search/index/?q=*&amp;authFullName_s=Sergei A. Subbotin">Sergei A. Subbotin</text:a><text:span>,</text:span><text:a xlink:type="simple" xlink:href="https://hal.science/search/index/?q=*&amp;authFullName_s=Juan E. Palomares-Rius">Juan E. Palomares-Rius</text:a><text:span>,</text:span><text:a xlink:type="simple" xlink:href="https://hal.science/search/index/?q=*&amp;authFullName_s=María Córdoba-Sánchez">María Córdoba-Sánchez</text:a><text:span>,</text:span><text:a xlink:type="simple" xlink:href="https://hal.science/search/index/?q=*&amp;authFullName_s=Tatiana V Roubtsova">Tatiana V Roubtsova</text:a><text:span>,</text:span><text:a xlink:type="simple" xlink:href="https://hal.science/search/index/?q=*&amp;authFullName_s=Richard M Bostock">Richard M Bostock</text:a><text:span>et al.</text:span></text:p>
              <text:p text:style-name="Normal"><text:span>Nematology</text:span><text:span>, 2025, 27 (7), pp.767-787.<text:s/></text:span><text:a xlink:type="simple" xlink:href="https://dx.doi.org/10.1163/15685411-bja10420">⟨10.1163/15685411-bja10420⟩</text:a></text:p>
              <text:p text:style-name="Normal"><text:span>Article dans une revue</text:span></text:p>
              <text:p text:style-name="Normal"><text:a xlink:type="simple" xlink:href="https://hal.inrae.fr/hal-05215193v1">hal-0521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07v1">Identification through a transcriptomic approach of candidate genes involved in the adaptation of the cyst nematode Globodera pallida to the potato resistance factor GpaVvrn</text:a></text:p>
              <text:p text:style-name="Normal"><text:a xlink:type="simple" xlink:href="https://hal.science/search/index/?q=*&amp;authFullName_s=Océane Lechevalier">Océane Lechevalie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text:span>et al.</text:span></text:p>
              <text:p text:style-name="Normal"><text:span>BMC Genomics</text:span><text:span>, 2025, 26 (1), pp.191.<text:s/></text:span><text:a xlink:type="simple" xlink:href="https://dx.doi.org/10.1186/s12864-025-11332-3">⟨10.1186/s12864-025-11332-3⟩</text:a></text:p>
              <text:p text:style-name="Normal"><text:span>Article dans une revue</text:span></text:p>
              <text:p text:style-name="Normal"><text:a xlink:type="simple" xlink:href="https://hal.science/hal-04984207v1">hal-0498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64v1">Adaptation of the Cyst Nematode Globodera pallida to the Colinear Potato Resistant QTLs GpaVvrn and GpaVspl Involved Distinct Genomic Regions and Absence of Cross-Virulence</text:a></text:p>
              <text:p text:style-name="Normal"><text:a xlink:type="simple" xlink:href="https://hal.science/search/index/?q=*&amp;authFullName_s=Océane Lechevalier">Océane Lecheval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achel Fourdin">Rachel Fourdin</text:a><text:span>,</text:span><text:a xlink:type="simple" xlink:href="https://hal.science/search/index/?q=*&amp;authFullName_s=Eric Grenier">Eric Grenier</text:a><text:span>et al.</text:span></text:p>
              <text:p text:style-name="Normal"><text:span>Molecular Ecology</text:span><text:span>, 2025, 34 (21), pp.e70105.<text:s/></text:span><text:a xlink:type="simple" xlink:href="https://dx.doi.org/10.1111/mec.70105">⟨10.1111/mec.70105⟩</text:a></text:p>
              <text:p text:style-name="Normal"><text:span>Article dans une revue</text:span></text:p>
              <text:p text:style-name="Normal"><text:a xlink:type="simple" xlink:href="https://hal.science/hal-05299864v1">hal-0529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690v1">Adaptation of Globodera pallida to Individual Components Compromises the Durability of Pyramided Resistance in Potato</text:a></text:p>
              <text:p text:style-name="Normal"><text:a xlink:type="simple" xlink:href="https://hal.science/search/index/?q=*&amp;authFullName_s=Océane Lechevalier">Océane Lecheval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Josselin Montarry">Josselin Montarry</text:a></text:p>
              <text:p text:style-name="Normal"><text:span>Evolutionary Applications</text:span><text:span>, 2025, 18 (11), pp.e70181.<text:s/></text:span><text:a xlink:type="simple" xlink:href="https://dx.doi.org/10.1111/eva.70181">⟨10.1111/eva.70181⟩</text:a></text:p>
              <text:p text:style-name="Normal"><text:span>Article dans une revue</text:span></text:p>
              <text:p text:style-name="Normal"><text:a xlink:type="simple" xlink:href="https://hal.science/hal-05420690v1">hal-05420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188v1">Empirical Evidence of a Bet‐Hedging Strategy in the Carrot Cyst Nematode &amp;lt;i&amp;gt;Heterodera carotae&amp;lt;/i&amp;gt;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Josselin Montarry">Josselin Montarry</text:a></text:p>
              <text:p text:style-name="Normal"><text:span>Ecology and Evolution</text:span><text:span>, 2025, 15 (8),<text:s/></text:span><text:a xlink:type="simple" xlink:href="https://dx.doi.org/10.1002/ece3.71918">⟨10.1002/ece3.71918⟩</text:a></text:p>
              <text:p text:style-name="Normal"><text:span>Article dans une revue</text:span></text:p>
              <text:p text:style-name="Normal"><text:a xlink:type="simple" xlink:href="https://hal.inrae.fr/hal-05215188v1">hal-0521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97v1">Identification by GWAS of marker haplotypes relevant to breed potato for Globodera pallida resistance</text:a></text:p>
              <text:p text:style-name="Normal"><text:a xlink:type="simple" xlink:href="https://hal.science/search/index/?q=*&amp;authFullName_s=J. Leuenberger">J. Leuenberger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P. L. Lebas">P. L. Lebas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M. P. Cann">M. P. Cann</text:a><text:span>et al.</text:span></text:p>
              <text:p text:style-name="Normal"><text:span>TAG Theoretical and Applied Genetics</text:span><text:span>, 2025, 138 (3), pp.52.<text:s/></text:span><text:a xlink:type="simple" xlink:href="https://dx.doi.org/10.1007/s00122-024-04794-8">⟨10.1007/s00122-024-04794-8⟩</text:a></text:p>
              <text:p text:style-name="Normal"><text:span>Article dans une revue</text:span></text:p>
              <text:p text:style-name="Normal"><text:a xlink:type="simple" xlink:href="https://hal.science/hal-04984197v1">hal-0498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87v1">The carrot cyst nematode Heterodera carotae: a major plant-parasitic nematode requiring more investigation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Marine Biget">Marine Biget</text:a><text:span>,</text:span><text:a xlink:type="simple" xlink:href="https://hal.science/search/index/?q=*&amp;authFullName_s=Sylvain Chereau">Sylvain Chereau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Eric Grenier">Eric Grenier</text:a><text:span>et al.</text:span></text:p>
              <text:p text:style-name="Normal"><text:span>Nematology</text:span><text:span>, 2024, 26, pp.1079-1089.<text:s/></text:span><text:a xlink:type="simple" xlink:href="https://dx.doi.org/10.1163/15685411-bja10361">⟨10.1163/15685411-bja103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57687v1">hal-047576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27311v1">A diagnostic gap to fill: Development of molecular tools to distinguish the cyst-forming nematode species Heterodera carotae and Heterodera cruciferae</text:a></text:p>
              <text:p text:style-name="Normal"><text:a xlink:type="simple" xlink:href="https://hal.science/search/index/?q=*&amp;authFullName_s=Didier Fouville">Didier Fouville</text:a><text:span>,</text:span><text:a xlink:type="simple" xlink:href="https://hal.science/search/index/?q=*&amp;authFullName_s=Marine Biget">Marine Biget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/text:p>
              <text:p text:style-name="Normal"><text:span>Physiological and Molecular Plant Pathology</text:span><text:span>, 2024, 134, pp.102434.<text:s/></text:span><text:a xlink:type="simple" xlink:href="https://dx.doi.org/10.1016/j.pmpp.2024.102434">⟨10.1016/j.pmpp.2024.102434⟩</text:a></text:p>
              <text:p text:style-name="Normal"><text:span>Article dans une revue</text:span></text:p>
              <text:p text:style-name="Normal"><text:a xlink:type="simple" xlink:href="https://univ-rennes.hal.science/hal-04727311v1">hal-047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55v1">Combining Masculinizing Resistance, Rotation, and Biocontrol to Achieve Durable Suppression of the Potato Pale Cyst Nematode: A Model</text:a></text:p>
              <text:p text:style-name="Normal"><text:a xlink:type="simple" xlink:href="https://hal.science/search/index/?q=*&amp;authFullName_s=Israël Tankam-Chedjou">Israël Tankam-Chedjou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Frédéric M. Hamelin">Frédéric M. Hamelin</text:a></text:p>
              <text:p text:style-name="Normal"><text:span>Evolutionary Applications</text:span><text:span>, 2024, 17 (9), pp.e70012.<text:s/></text:span><text:a xlink:type="simple" xlink:href="https://dx.doi.org/10.1111/eva.70012">⟨10.1111/eva.70012⟩</text:a></text:p>
              <text:p text:style-name="Normal"><text:span>Article dans une revue</text:span></text:p>
              <text:p text:style-name="Normal"><text:a xlink:type="simple" xlink:href="https://hal.science/hal-04720055v1">hal-0472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56v1">Lure and starve: Host root exudates to suppress field populations of cyst nematodes</text:a></text:p>
              <text:p text:style-name="Normal"><text:a xlink:type="simple" xlink:href="https://hal.science/search/index/?q=*&amp;authFullName_s=Bruno Ngala">Bruno Ngala</text:a><text:span>,</text:span><text:a xlink:type="simple" xlink:href="https://hal.science/search/index/?q=*&amp;authFullName_s=Pauline Dewaegeneire">Pauline Dewaegeneire</text:a><text:span>,</text:span><text:a xlink:type="simple" xlink:href="https://hal.science/search/index/?q=*&amp;authFullName_s=Emilie Robilliard">Emilie Robilliard</text:a><text:span>,</text:span><text:a xlink:type="simple" xlink:href="https://hal.science/search/index/?q=*&amp;authFullName_s=Nicolas Mariette">Nicolas Mariette</text:a><text:span>,</text:span><text:a xlink:type="simple" xlink:href="https://hal.science/search/index/?q=*&amp;authFullName_s=Florian Manceau">Florian Manceau</text:a><text:span>et al.</text:span></text:p>
              <text:p text:style-name="Normal"><text:span>Applied Soil Ecology</text:span><text:span>, 2024, 201, pp.105490.<text:s/></text:span><text:a xlink:type="simple" xlink:href="https://dx.doi.org/10.1016/j.apsoil.2024.105490">⟨10.1016/j.apsoil.2024.105490⟩</text:a></text:p>
              <text:p text:style-name="Normal"><text:span>Article dans une revue</text:span></text:p>
              <text:p text:style-name="Normal"><text:a xlink:type="simple" xlink:href="https://hal.inrae.fr/hal-04640056v1">hal-0464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61v1">Multiple infections influence the resistance of potato cultivars to late blight and potato cyst nematodes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Karima Bouchek-Mechiche">Karima Bouchek-Mechiche</text:a><text:span>,</text:span><text:a xlink:type="simple" xlink:href="https://hal.science/search/index/?q=*&amp;authFullName_s=Frédéric Boulard">Frédéric Boulard</text:a><text:span>,</text:span><text:a xlink:type="simple" xlink:href="https://hal.science/search/index/?q=*&amp;authFullName_s=Pauline Le Boulch">Pauline Le Boulch</text:a><text:span>,</text:span><text:a xlink:type="simple" xlink:href="https://hal.science/search/index/?q=*&amp;authFullName_s=Sylvain Fournet">Sylvain Fournet</text:a><text:span>et al.</text:span></text:p>
              <text:p text:style-name="Normal"><text:span>Plant Pathology</text:span><text:span>, 2023,<text:s/></text:span><text:a xlink:type="simple" xlink:href="https://dx.doi.org/10.1111/ppa.13691">⟨10.1111/ppa.13691⟩</text:a></text:p>
              <text:p text:style-name="Normal"><text:span>Article dans une revue</text:span></text:p>
              <text:p text:style-name="Normal"><text:a xlink:type="simple" xlink:href="https://hal.science/hal-03972761v1">hal-03972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1848v1">Plant Health in a One Health world: missing links and hidden treasures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Sylvain Fournet">Sylvain Fournet</text:a></text:p>
              <text:p text:style-name="Normal"><text:span>Plant Pathology</text:span><text:span>, 2022, 71 (1), pp.23-29.<text:s/></text:span><text:a xlink:type="simple" xlink:href="https://dx.doi.org/10.1111/ppa.13463">⟨10.1111/ppa.13463⟩</text:a></text:p>
              <text:p text:style-name="Normal"><text:span>Article dans une revue</text:span></text:p>
              <text:p text:style-name="Normal"><text:a xlink:type="simple" xlink:href="https://hal.inrae.fr/hal-03651848v1">hal-0365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572v1">Volatile Organic Compounds from a Lichen-Associated Bacterium, Paenibacillus etheri, Interact with Plant-Parasitic Cyst Nematodes</text:a></text:p>
              <text:p text:style-name="Normal"><text:a xlink:type="simple" xlink:href="https://hal.science/search/index/?q=*&amp;authFullName_s=Alice Miral">Alice Miral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Aurélie Sauvager">Aurélie Sauvager</text:a><text:span>,</text:span><text:a xlink:type="simple" xlink:href="https://hal.science/search/index/?q=*&amp;authFullName_s=Josselin Montarry">Josselin Montarry</text:a><text:span>et al.</text:span></text:p>
              <text:p text:style-name="Normal"><text:span>ACS Omega</text:span><text:span>, 2022, 7 (47), pp.43084-43091.<text:s/></text:span><text:a xlink:type="simple" xlink:href="https://dx.doi.org/10.1021/acsomega.2c05453">⟨10.1021/acsomega.2c05453⟩</text:a></text:p>
              <text:p text:style-name="Normal"><text:span>Article dans une revue</text:span></text:p>
              <text:p text:style-name="Normal"><text:a xlink:type="simple" xlink:href="https://hal.science/hal-03859572v1">hal-0385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7429v1">Impact of the genetic diversity of three cyst nematodes on the effectiveness of root exudates to induce hatching</text:a></text:p>
              <text:p text:style-name="Normal"><text:a xlink:type="simple" xlink:href="https://hal.science/search/index/?q=*&amp;authFullName_s=Camille Gautier">Camille Gautier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Catherine Porte">Catherine Porte</text:a><text:span>et al.</text:span></text:p>
              <text:p text:style-name="Normal"><text:span>European Journal of Plant Pathology</text:span><text:span>, 2021, 161 (3), pp.553-563.<text:s/></text:span><text:a xlink:type="simple" xlink:href="https://dx.doi.org/10.1007/s10658-021-02341-5">⟨10.1007/s10658-021-02341-5⟩</text:a></text:p>
              <text:p text:style-name="Normal"><text:span>Article dans une revue</text:span></text:p>
              <text:p text:style-name="Normal"><text:a xlink:type="simple" xlink:href="https://hal.inrae.fr/hal-03407429v1">hal-03407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843v1">The quasi-universality of nestedness in the structure of quantitative plant-parasite interaction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ylvie Baudracco-Arnas">Sylvie Baudracco-Arnas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François Bertrand">François Bertrand</text:a><text:span>et al.</text:span></text:p>
              <text:p text:style-name="Normal"><text:span>Peer Community Journal</text:span><text:span>, 2021, 1, pp.e44.<text:s/></text:span><text:a xlink:type="simple" xlink:href="https://dx.doi.org/10.24072/pcjournal.51">⟨10.24072/pcjournal.51⟩</text:a></text:p>
              <text:p text:style-name="Normal"><text:span>Article dans une revue</text:span></text:p>
              <text:p text:style-name="Normal"><text:a xlink:type="simple" xlink:href="https://hal.inrae.fr/hal-03461843v1">hal-03461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970v1">Hatching Induction of Cyst Nematodes in Bare Soils Drenched With Root Exudates Under Controlled Conditions</text:a></text:p>
              <text:p text:style-name="Normal"><text:a xlink:type="simple" xlink:href="https://hal.science/search/index/?q=*&amp;authFullName_s=Bruno Ngala">Bruno Ngala</text:a><text:span>,</text:span><text:a xlink:type="simple" xlink:href="https://hal.science/search/index/?q=*&amp;authFullName_s=Nicolas Mariette">Nicolas Mariette</text:a><text:span>,</text:span><text:a xlink:type="simple" xlink:href="https://hal.science/search/index/?q=*&amp;authFullName_s=Mélina Ianszen">Mélina Ianszen</text:a><text:span>,</text:span><text:a xlink:type="simple" xlink:href="https://hal.science/search/index/?q=*&amp;authFullName_s=Pauline Dewaegeneire">Pauline Dewaegeneire</text:a><text:span>,</text:span><text:a xlink:type="simple" xlink:href="https://hal.science/search/index/?q=*&amp;authFullName_s=Marie-Christine Denis">Marie-Christine Denis</text:a><text:span>et al.</text:span></text:p>
              <text:p text:style-name="Normal"><text:span>Frontiers in Plant Science</text:span><text:span>, 2021, 11,<text:s/></text:span><text:a xlink:type="simple" xlink:href="https://dx.doi.org/10.3389/fpls.2020.602825">⟨10.3389/fpls.2020.602825⟩</text:a></text:p>
              <text:p text:style-name="Normal"><text:span>Article dans une revue</text:span></text:p>
              <text:p text:style-name="Normal"><text:a xlink:type="simple" xlink:href="https://hal.inrae.fr/hal-03228970v1">hal-0322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88v1">Evidence of strong gene flow among French populations of the carrot cyst nematode Heterodera carotae</text:a></text:p>
              <text:p text:style-name="Normal"><text:a xlink:type="simple" xlink:href="https://hal.science/search/index/?q=*&amp;authFullName_s=Magali Esquibet">Magali Esquibet</text:a><text:span>,</text:span><text:a xlink:type="simple" xlink:href="https://hal.science/search/index/?q=*&amp;authFullName_s=Camille Gautier">Camille Gautier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Sylvain Fournet">Sylvain Fournet</text:a><text:span>et al.</text:span></text:p>
              <text:p text:style-name="Normal"><text:span>Plant Pathology</text:span><text:span>, 2020, 69 (1), pp.168-176.<text:s/></text:span><text:a xlink:type="simple" xlink:href="https://dx.doi.org/10.1111/ppa.13102">⟨10.1111/ppa.13102⟩</text:a></text:p>
              <text:p text:style-name="Normal"><text:span>Article dans une revue</text:span></text:p>
              <text:p text:style-name="Normal"><text:a xlink:type="simple" xlink:href="https://hal.science/hal-02457188v1">hal-02457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2522v1">A Novel In Vitro Tool to Study Cyst Nematode Chemotaxis</text:a></text:p>
              <text:p text:style-name="Normal"><text:a xlink:type="simple" xlink:href="https://hal.science/search/index/?q=*&amp;authFullName_s=Yohana Laloum">Yohana Laloum</text:a><text:span>,</text:span><text:a xlink:type="simple" xlink:href="https://hal.science/search/index/?q=*&amp;authFullName_s=Bruno Ngala">Bruno Ngala</text:a><text:span>,</text:span><text:a xlink:type="simple" xlink:href="https://hal.science/search/index/?q=*&amp;authFullName_s=Mé Lina Ianszen">Mé Lina Ianszen</text:a><text:span>,</text:span><text:a xlink:type="simple" xlink:href="https://hal.science/search/index/?q=*&amp;authFullName_s=Isabelle Boulogne">Isabelle Boulogne</text:a><text:span>,</text:span><text:a xlink:type="simple" xlink:href="https://hal.science/search/index/?q=*&amp;authFullName_s=Carole Plasson">Carole Plasson</text:a><text:span>et al.</text:span></text:p>
              <text:p text:style-name="Normal"><text:span>Frontiers in Plant Science</text:span><text:span>, 2020, 11, pp.1024.<text:s/></text:span><text:a xlink:type="simple" xlink:href="https://dx.doi.org/10.3389/fpls.2020.01024">⟨10.3389/fpls.2020.01024⟩</text:a></text:p>
              <text:p text:style-name="Normal"><text:span>Article dans une revue</text:span></text:p>
              <text:p text:style-name="Normal"><text:a xlink:type="simple" xlink:href="https://normandie-univ.hal.science/hal-02902522v1">hal-02902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590v1">Adaptation du nématode à kyste aux variétés résistantes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Delphine Eoche-Bosy">Delphine Eoche-Bos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Josselin Montarry">Josselin Montarry</text:a></text:p>
              <text:p text:style-name="Normal"><text:span>Phytoma<text:s/></text:span><text:span>, 2020, 731, pp.14-17</text:span></text:p>
              <text:p text:style-name="Normal"><text:span>Article dans une revue</text:span></text:p>
              <text:p text:style-name="Normal"><text:a xlink:type="simple" xlink:href="https://hal.inrae.fr/hal-03288590v1">hal-03288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984v1">Monitoring and tackling genetic selection in the potato cyst nematode Globodera pallida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S. Kiewnick">S. Kiewnick</text:a><text:span>,</text:span><text:a xlink:type="simple" xlink:href="https://hal.science/search/index/?q=*&amp;authFullName_s=G. Smant">G. Sman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Josselin Montarry">Josselin Montarry</text:a><text:span>et al.</text:span></text:p>
              <text:p text:style-name="Normal"><text:span>EFSA Supporting Publications</text:span><text:span>, 2020, 17 (6),<text:s/></text:span><text:a xlink:type="simple" xlink:href="https://dx.doi.org/10.2903/sp.efsa.2020.EN-1874">⟨10.2903/sp.efsa.2020.EN-1874⟩</text:a></text:p>
              <text:p text:style-name="Normal"><text:span>Article dans une revue</text:span></text:p>
              <text:p text:style-name="Normal"><text:a xlink:type="simple" xlink:href="https://hal.inrae.fr/hal-03296984v1">hal-0329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989v1">NEMATOOLS : Développement d’outils pour la maîtrise durable du risque nématodes en plant de pomme de terre et cultures en rotation</text:a></text:p>
              <text:p text:style-name="Normal"><text:a xlink:type="simple" xlink:href="https://hal.science/search/index/?q=*&amp;authFullName_s=Anne-Claire Le Roux">Anne-Claire Le Roux</text:a><text:span>,</text:span><text:a xlink:type="simple" xlink:href="https://hal.science/search/index/?q=*&amp;authFullName_s=M-S Neveux">M-S Neveux</text:a><text:span>,</text:span><text:a xlink:type="simple" xlink:href="https://hal.science/search/index/?q=*&amp;authFullName_s=E. Huchet">E. Huchet</text:a><text:span>,</text:span><text:a xlink:type="simple" xlink:href="https://hal.science/search/index/?q=*&amp;authFullName_s=Pauline Dewaegeneire">Pauline Dewaegeneire</text:a><text:span>,</text:span><text:a xlink:type="simple" xlink:href="https://hal.science/search/index/?q=*&amp;authFullName_s=L. Berton">L. Berton</text:a><text:span>et al.</text:span></text:p>
              <text:p text:style-name="Normal"><text:span>Innovations Agronomiques</text:span><text:span>, 2020, 79, pp.391-411.<text:s/></text:span><text:a xlink:type="simple" xlink:href="https://dx.doi.org/10.15454/t739-bg56">⟨10.15454/t739-bg56⟩</text:a></text:p>
              <text:p text:style-name="Normal"><text:span>Article dans une revue</text:span></text:p>
              <text:p text:style-name="Normal"><text:a xlink:type="simple" xlink:href="https://hal.inrae.fr/hal-03205989v1">hal-0320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131v1">Hatching of Globodera pallida Induced by Root Exudates Is Not Influenced by Soil Microbiota Composition</text:a></text:p>
              <text:p text:style-name="Normal"><text:a xlink:type="simple" xlink:href="https://hal.science/search/index/?q=*&amp;authFullName_s=Camille Gautier">Camille Gautier</text:a><text:span>,</text:span><text:a xlink:type="simple" xlink:href="https://hal.science/search/index/?q=*&amp;authFullName_s=Lisa Martinez">Lisa Martinez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Jean-Claude Yvin">Jean-Claude Yvin</text:a><text:span>et al.</text:span></text:p>
              <text:p text:style-name="Normal"><text:span>Frontiers in Microbiology</text:span><text:span>, 2020, 11, pp.536932.<text:s/></text:span><text:a xlink:type="simple" xlink:href="https://dx.doi.org/10.3389/fmicb.2020.536932">⟨10.3389/fmicb.2020.536932⟩</text:a></text:p>
              <text:p text:style-name="Normal"><text:span>Article dans une revue</text:span></text:p>
              <text:p text:style-name="Normal"><text:a xlink:type="simple" xlink:href="https://hal.inrae.fr/hal-03140131v1">hal-03140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3855v1">Agrosystèmes légumiers : les plantes de service contre les bioagresseurs</text:a></text:p>
              <text:p text:style-name="Normal"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Claire Caravel">Claire Caravel</text:a><text:span>,</text:span><text:a xlink:type="simple" xlink:href="https://hal.science/search/index/?q=*&amp;authFullName_s=Béatrice Rhino">Béatrice Rhino</text:a><text:span>,</text:span><text:a xlink:type="simple" xlink:href="https://hal.science/search/index/?q=*&amp;authFullName_s=Anne-Violette Lavoir">Anne-Violette Lavoir</text:a><text:span>,</text:span><text:a xlink:type="simple" xlink:href="https://hal.science/search/index/?q=*&amp;authFullName_s=François Villeneuve">François Villeneuve</text:a><text:span>et al.</text:span></text:p>
              <text:p text:style-name="Normal"><text:span>Infos CTIFL</text:span><text:span>, 2020, 23 p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43855v1">hal-03043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972v1">Plant–parasite coevolution: A weak signature of local adaptation between Peruvian Globodera pallida populations and wild potatoes</text:a></text:p>
              <text:p text:style-name="Normal"><text:a xlink:type="simple" xlink:href="https://hal.science/search/index/?q=*&amp;authFullName_s=Camille Gautier">Camille Gautier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Jean‐claude Yvin">Jean‐claude Yvin</text:a><text:span>et al.</text:span></text:p>
              <text:p text:style-name="Normal"><text:span>Ecology and Evolution</text:span><text:span>, 2020, 10 (9), pp.4156-4163.<text:s/></text:span><text:a xlink:type="simple" xlink:href="https://dx.doi.org/10.1002/ece3.6248">⟨10.1002/ece3.6248⟩</text:a></text:p>
              <text:p text:style-name="Normal"><text:span>Article dans une revue</text:span></text:p>
              <text:p text:style-name="Normal"><text:a xlink:type="simple" xlink:href="https://hal.inrae.fr/hal-03141972v1">hal-0314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76v1">Microsatellite markers reveal two genetic groups in European populations of the carrot cyst nematode Heterodera carotae</text:a></text:p>
              <text:p text:style-name="Normal"><text:a xlink:type="simple" xlink:href="https://hal.science/search/index/?q=*&amp;authFullName_s=Camille Gautier">Camille Gaut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Jean-Claude Yvin">Jean-Claude Yvin</text:a><text:span>et al.</text:span></text:p>
              <text:p text:style-name="Normal"><text:span>Infection, Genetics and Evolution</text:span><text:span>, 2019, 73, pp.81-92.<text:s/></text:span><text:a xlink:type="simple" xlink:href="https://dx.doi.org/10.1016/j.meegid.2019.04.011">⟨10.1016/j.meegid.2019.04.011⟩</text:a></text:p>
              <text:p text:style-name="Normal"><text:span>Article dans une revue</text:span></text:p>
              <text:p text:style-name="Normal"><text:a xlink:type="simple" xlink:href="https://hal.science/hal-02291476v1">hal-0229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21v1">Exploring the causes of small effective population sizes in cyst nematodes using artificial Globodera pallida populations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Romain Mabon">Romain Mabon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Sylvain Fournet">Sylvain Fournet</text:a><text:span>et al.</text:span></text:p>
              <text:p text:style-name="Normal"><text:span>Proceedings of the Royal Society B: Biological Sciences</text:span><text:span>, 2019, 286 (1894),<text:s/></text:span><text:a xlink:type="simple" xlink:href="https://dx.doi.org/10.1098/rspb.2018.2359">⟨10.1098/rspb.2018.2359⟩</text:a></text:p>
              <text:p text:style-name="Normal"><text:span>Article dans une revue</text:span></text:p>
              <text:p text:style-name="Normal"><text:a xlink:type="simple" xlink:href="https://hal.inrae.fr/hal-02622021v1">hal-0262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26v1">Populations of the Beet Cyst Nematode Heterodera schachtii Exhibit Strong Differences in Their Life-History Traits Across Changing Thermal Conditions.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Eric Grenier">Eric Grenier</text:a><text:span>et al.</text:span></text:p>
              <text:p text:style-name="Normal"><text:span>Frontiers in Microbiology</text:span><text:span>, 2018, 9, pp.2801.<text:s/></text:span><text:a xlink:type="simple" xlink:href="https://dx.doi.org/10.3389/fmicb.2018.02801">⟨10.3389/fmicb.2018.02801⟩</text:a></text:p>
              <text:p text:style-name="Normal"><text:span>Article dans une revue</text:span></text:p>
              <text:p text:style-name="Normal"><text:a xlink:type="simple" xlink:href="https://hal.science/hal-02077526v1">hal-0207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44v1">Phenotypic and Genomic Modifications Associated with Globodera pallida Adaptation to Potato Resistances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Delphine Eoche-Bosy">Delphine Eoche-Bos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Josselin Montarry">Josselin Montarry</text:a></text:p>
              <text:p text:style-name="Normal"><text:span>Potato Research</text:span><text:span>, 2018, 61 (1), pp.65-71.<text:s/></text:span><text:a xlink:type="simple" xlink:href="https://dx.doi.org/10.1007/s11540-018-9358-3">⟨10.1007/s11540-018-9358-3⟩</text:a></text:p>
              <text:p text:style-name="Normal"><text:span>Article dans une revue</text:span></text:p>
              <text:p text:style-name="Normal"><text:a xlink:type="simple" xlink:href="https://hal.science/hal-02010144v1">hal-0201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21v1">Quantitative resistance to plant pathogens in pyramiding strategies for durable crop protection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Marie-Claire Kerlan">Marie-Claire Kerlan</text:a><text:span>et al.</text:span></text:p>
              <text:p text:style-name="Normal"><text:span>Frontiers in Plant Science</text:span><text:span>, 2017, 8, pp.1838.<text:s/></text:span><text:a xlink:type="simple" xlink:href="https://dx.doi.org/10.3389/fpls.2017.01838">⟨10.3389/fpls.2017.018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5321v1">hal-01905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5681v2">Genome scans on experimentally evolved populations reveal candidate regions for adaptation to plant resistance in the potato cyst nematode Globodera pallida.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et al.</text:span></text:p>
              <text:p text:style-name="Normal"><text:span>Molecular Ecology</text:span><text:span>, 2017, 26 (18), pp.4700-4711.<text:s/></text:span><text:a xlink:type="simple" xlink:href="https://dx.doi.org/10.1111/mec.14240">⟨10.1111/mec.14240⟩</text:a></text:p>
              <text:p text:style-name="Normal"><text:span>Article dans une revue</text:span></text:p>
              <text:p text:style-name="Normal"><text:a xlink:type="simple" xlink:href="https://inria.hal.science/hal-01605681v2">hal-0160568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21v1">Experimentally evolved populations of the potato cyst nematode Globodera pallida allow the targeting of genomic footprints of selection due to host adaptation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A. S. Juhel">A. S. Juhel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et al.</text:span></text:p>
              <text:p text:style-name="Normal"><text:span>Plant Pathology</text:span><text:span>, 2017, 66 (6), pp.1022-1030.<text:s/></text:span><text:a xlink:type="simple" xlink:href="https://dx.doi.org/10.1111/ppa.12646">⟨10.1111/ppa.12646⟩</text:a></text:p>
              <text:p text:style-name="Normal"><text:span>Article dans une revue</text:span></text:p>
              <text:p text:style-name="Normal"><text:a xlink:type="simple" xlink:href="https://hal.inrae.fr/hal-02625021v1">hal-0262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775v1">Temporal sampling helps unravel the genetic structure of naturally occurring populations of a phytoparasitic nematode. 1. Insights from the estimation of effective population sizes</text:a></text:p>
              <text:p text:style-name="Normal"><text:a xlink:type="simple" xlink:href="https://hal.science/search/index/?q=*&amp;authFullName_s=Pierre-Loup Jan">Pierre-Loup Ja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Olivier">Eric Olivier</text:a><text:span>,</text:span><text:a xlink:type="simple" xlink:href="https://hal.science/search/index/?q=*&amp;authFullName_s=Jean-François Arnaud">Jean-François Arnaud</text:a><text:span>et al.</text:span></text:p>
              <text:p text:style-name="Normal"><text:span>Evolutionary Applications</text:span><text:span>, 2016, 9 (3), pp.489-501.<text:s/></text:span><text:a xlink:type="simple" xlink:href="https://dx.doi.org/10.1111/eva.12352">⟨10.1111/eva.12352⟩</text:a></text:p>
              <text:p text:style-name="Normal"><text:span>Article dans une revue</text:span></text:p>
              <text:p text:style-name="Normal"><text:a xlink:type="simple" xlink:href="https://hal.science/hal-01250775v1">hal-0125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16v1">Adaptation to resistant hosts increases fitness on susceptible hosts in the plant parasitic nematode [i]Globodera pallida.[/i]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Delphine Eoche-Bosy">Delphine Eoche-Bosy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Josselin Montarry">Josselin Montarry</text:a></text:p>
              <text:p text:style-name="Normal"><text:span>Ecology and Evolution</text:span><text:span>, 2016, 6 (8), pp.2559-2568.<text:s/></text:span><text:a xlink:type="simple" xlink:href="https://dx.doi.org/10.1002/ece3.2079">⟨10.1002/ece3.2079⟩</text:a></text:p>
              <text:p text:style-name="Normal"><text:span>Article dans une revue</text:span></text:p>
              <text:p text:style-name="Normal"><text:a xlink:type="simple" xlink:href="https://hal.science/hal-01345816v1">hal-01345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67v1">Quelles associations de QTL chez la pomme de terre pour une résistance efficace et durable au nématode à kyste &amp;lt;em&amp;gt;globodera pallida&amp;lt;/em&amp;gt; ?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D. Ruer">D. Ruer</text:a><text:span>,</text:span><text:a xlink:type="simple" xlink:href="https://hal.science/search/index/?q=*&amp;authFullName_s=Catherine Souchet">Catherine Souchet</text:a><text:span>et al.</text:span></text:p>
              <text:p text:style-name="Normal"><text:span>Innovations Agronomiques</text:span><text:span>, 2016, 50, pp.87-100.<text:s/></text:span><text:a xlink:type="simple" xlink:href="https://dx.doi.org/10.15454/1.472109676217473E12">⟨10.15454/1.472109676217473E12⟩</text:a></text:p>
              <text:p text:style-name="Normal"><text:span>Article dans une revue</text:span></text:p>
              <text:p text:style-name="Normal"><text:a xlink:type="simple" xlink:href="https://hal.inrae.fr/hal-02637067v1">hal-0263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308v1">Temporal sampling helps unravel the genetic structure of naturally occurring populations of a phytoparasitic nematode. 2. Separating the relative effects of gene flow and genetic drift</text:a></text:p>
              <text:p text:style-name="Normal"><text:a xlink:type="simple" xlink:href="https://hal.science/search/index/?q=*&amp;authFullName_s=Cécile Gracianne">Cécile Gracianne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Olivier">Eric Olivier</text:a><text:span>,</text:span><text:a xlink:type="simple" xlink:href="https://hal.science/search/index/?q=*&amp;authFullName_s=Jean-François Arnaud">Jean-François Arnaud</text:a><text:span>et al.</text:span></text:p>
              <text:p text:style-name="Normal"><text:span>Evolutionary Applications</text:span><text:span>, 2016, 9 (8), pp.1005-1016.<text:s/></text:span><text:a xlink:type="simple" xlink:href="https://dx.doi.org/10.1111/eva.12401">⟨10.1111/eva.12401⟩</text:a></text:p>
              <text:p text:style-name="Normal"><text:span>Article dans une revue</text:span></text:p>
              <text:p text:style-name="Normal"><text:a xlink:type="simple" xlink:href="https://hal.science/hal-01361308v1">hal-0136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66v1">Heterozygote deficits in cyst plant-parasitic nematodes: possible causes and consequences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Andrew D.J. Overall">Andrew D.J. Overall</text:a><text:span>,</text:span><text:a xlink:type="simple" xlink:href="https://hal.science/search/index/?q=*&amp;authFullName_s=Sylvie Bardou-Valette">Sylvie Bardou-Valette</text:a><text:span>et al.</text:span></text:p>
              <text:p text:style-name="Normal"><text:span>Molecular Ecology</text:span><text:span>, 2015, 24 (8), pp.1654-1677.<text:s/></text:span><text:a xlink:type="simple" xlink:href="https://dx.doi.org/10.1111/mec.13142">⟨10.1111/mec.13142⟩</text:a></text:p>
              <text:p text:style-name="Normal"><text:span>Article dans une revue</text:span></text:p>
              <text:p text:style-name="Normal"><text:a xlink:type="simple" xlink:href="https://api.istex.fr/ark:/67375/WNG-DMLSG3CZ-3/fulltext.pdf?sid=hal">istex</text:a></text:p>
              <text:p text:style-name="Normal"><text:a xlink:type="simple" xlink:href="https://hal.science/hal-01208766v1">hal-012087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0474v1">Spatial genetic structure in Beta vulgaris subsp. maritima and Beta macrocarpa reveals the effect of contrasting mating system, influence of marine currents, and footprints of postglacial recolonization routes.</text:a></text:p>
              <text:p text:style-name="Normal"><text:a xlink:type="simple" xlink:href="https://hal.science/search/index/?q=*&amp;authFullName_s=Marie Leys">Marie Leys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Yasmina El-Bahloul">Yasmina El-Bahloul</text:a><text:span>,</text:span><text:a xlink:type="simple" xlink:href="https://hal.science/search/index/?q=*&amp;authFullName_s=Camille Liso">Camille Liso</text:a><text:span>,</text:span><text:a xlink:type="simple" xlink:href="https://hal.science/search/index/?q=*&amp;authFullName_s=Sylvain Fournet">Sylvain Fournet</text:a><text:span>et al.</text:span></text:p>
              <text:p text:style-name="Normal"><text:span>Ecology and Society</text:span><text:span>, 2014, 4 (10), pp.1828-1852.<text:s/></text:span><text:a xlink:type="simple" xlink:href="https://dx.doi.org/10.1002/ece3.1061">⟨10.1002/ece3.1061⟩</text:a></text:p>
              <text:p text:style-name="Normal"><text:span>Article dans une revue</text:span></text:p>
              <text:p text:style-name="Normal"><text:a xlink:type="simple" xlink:href="https://univ-rennes.hal.science/hal-01060474v1">hal-0106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80v1">Spatial distribution and basic ecology of Heterodera schachtii and H . betae wild populations developing on sea beet, Beta vulgaris ssp. maritima</text:a></text:p>
              <text:p text:style-name="Normal"><text:a xlink:type="simple" xlink:href="https://hal.science/search/index/?q=*&amp;authFullName_s=Cécile Gracianne">Cécile Gracianne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Jean-François Arnaud">Jean-François Arnaud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Lionel Renault">Lionel Renault</text:a><text:span>et al.</text:span></text:p>
              <text:p text:style-name="Normal"><text:span>Nematology</text:span><text:span>, 2014, 16 (7), pp.797-805.<text:s/></text:span><text:a xlink:type="simple" xlink:href="https://dx.doi.org/10.1163/15685411-00002809">⟨10.1163/15685411-00002809⟩</text:a></text:p>
              <text:p text:style-name="Normal"><text:span>Article dans une revue</text:span></text:p>
              <text:p text:style-name="Normal"><text:a xlink:type="simple" xlink:href="https://hal.science/hal-01110980v1">hal-011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8v1">Nematodes associated with damage in oilseed rape: new data on the biology and geographical distribution of Meloidogyne artiellia</text:a></text:p>
              <text:p text:style-name="Normal"><text:a xlink:type="simple" xlink:href="https://hal.science/search/index/?q=*&amp;authFullName_s=Alain Buisson">Alain Buisson</text:a><text:span>,</text:span><text:a xlink:type="simple" xlink:href="https://hal.science/search/index/?q=*&amp;authFullName_s=André Chabert">André Chabert</text:a><text:span>,</text:span><text:a xlink:type="simple" xlink:href="https://hal.science/search/index/?q=*&amp;authFullName_s=Laurent Ruck">Laurent Ruck</text:a><text:span>,</text:span><text:a xlink:type="simple" xlink:href="https://hal.science/search/index/?q=*&amp;authFullName_s=Sylvain Fournet">Sylvain Fournet</text:a></text:p>
              <text:p text:style-name="Normal"><text:span>Nematology</text:span><text:span>, 2014, 16 (2), pp.201-206.<text:s/></text:span><text:a xlink:type="simple" xlink:href="https://dx.doi.org/10.1163/15685411-00002758">⟨10.1163/15685411-00002758⟩</text:a></text:p>
              <text:p text:style-name="Normal"><text:span>Article dans une revue</text:span></text:p>
              <text:p text:style-name="Normal"><text:a xlink:type="simple" xlink:href="https://hal.science/hal-01208738v1">hal-0120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9v1">Selection of nematodes by resistant plants has implications for local adaptation and cross-virulence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Claudia Rouaux">Claudia Rouaux</text:a><text:span>et al.</text:span></text:p>
              <text:p text:style-name="Normal"><text:span>Plant Pathology</text:span><text:span>, 2013, 62 (1), pp.184 - 193.<text:s/></text:span><text:a xlink:type="simple" xlink:href="https://dx.doi.org/10.1111/j.1365-3059.2012.02617.x">⟨10.1111/j.1365-3059.2012.02617.x⟩</text:a></text:p>
              <text:p text:style-name="Normal"><text:span>Article dans une revue</text:span></text:p>
              <text:p text:style-name="Normal"><text:a xlink:type="simple" xlink:href="https://hal.science/hal-01208639v1">hal-0120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00v1">Effets des systèmes de production sur les populations de nématodes nuisibles aux grandes cultures : recherche de méthodes pratiques de diagnostic et de gestion des risques</text:a></text:p>
              <text:p text:style-name="Normal"><text:a xlink:type="simple" xlink:href="https://hal.science/search/index/?q=*&amp;authFullName_s=A. Chabert">A. Chabert</text:a><text:span>,</text:span><text:a xlink:type="simple" xlink:href="https://hal.science/search/index/?q=*&amp;authFullName_s=A. Buisson">A. Buisson</text:a><text:span>,</text:span><text:a xlink:type="simple" xlink:href="https://hal.science/search/index/?q=*&amp;authFullName_s=François Brun">François Brun</text:a><text:span>,</text:span><text:a xlink:type="simple" xlink:href="https://hal.science/search/index/?q=*&amp;authFullName_s=Laurent Ruck">Laurent Ruck</text:a><text:span>,</text:span><text:a xlink:type="simple" xlink:href="https://hal.science/search/index/?q=*&amp;authFullName_s=Agnès Champeil">Agnès Champeil</text:a><text:span>et al.</text:span></text:p>
              <text:p text:style-name="Normal"><text:span>Innovations Agronomiques</text:span><text:span>, 2012, 25, pp.205-217.<text:s/></text:span><text:a xlink:type="simple" xlink:href="https://dx.doi.org/10.17180/dr8b-xj18">⟨10.17180/dr8b-xj18⟩</text:a></text:p>
              <text:p text:style-name="Normal"><text:span>Article dans une revue</text:span></text:p>
              <text:p text:style-name="Normal"><text:a xlink:type="simple" xlink:href="https://hal.science/hal-01208600v1">hal-0120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8v1">Nématode à kyste [i]Globodera pallida[/i]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Sylvain Fournet">Sylvain Fournet</text:a></text:p>
              <text:p text:style-name="Normal"><text:span>Potato Planet</text:span><text:span>, 2012, 37, pp.50-55</text:span></text:p>
              <text:p text:style-name="Normal"><text:span>Article dans une revue</text:span></text:p>
              <text:p text:style-name="Normal"><text:a xlink:type="simple" xlink:href="https://hal.science/hal-01208618v1">hal-0120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78v1">Durabilité et stratégie de sélection pour la résistance aux nématodes à kyste chez la pomme de terre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Claudia Rouaux">Claudia Rouaux</text:a><text:span>et al.</text:span></text:p>
              <text:p text:style-name="Normal"><text:span>Sélectionneur Français</text:span><text:span>, 2012, 63, pp.63-72</text:span></text:p>
              <text:p text:style-name="Normal"><text:span>Article dans une revue</text:span></text:p>
              <text:p text:style-name="Normal"><text:a xlink:type="simple" xlink:href="https://hal.inrae.fr/hal-02647978v1">hal-0264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25v1">Nématodes nuisibles en grandes cultures</text:a></text:p>
              <text:p text:style-name="Normal"><text:a xlink:type="simple" xlink:href="https://hal.science/search/index/?q=*&amp;authFullName_s=Ariane Chabert">Ariane Chaber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A. Buisson">A. Buisson</text:a><text:span>,</text:span><text:a xlink:type="simple" xlink:href="https://hal.science/search/index/?q=*&amp;authFullName_s=L. Ruck">L. Ruck</text:a></text:p>
              <text:p text:style-name="Normal"><text:span>Phytoma la Défense des Végétaux</text:span><text:span>, 2011, 643, pp.16-19</text:span></text:p>
              <text:p text:style-name="Normal"><text:span>Article dans une revue</text:span></text:p>
              <text:p text:style-name="Normal"><text:a xlink:type="simple" xlink:href="https://hal.inrae.fr/hal-02642725v1">hal-02642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83v1">Aide au diagnostic : confirmer une suspicion de nématodes par l'analyse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A. Buisson">A. Buisson</text:a></text:p>
              <text:p text:style-name="Normal"><text:span>Perspectives Agricoles</text:span><text:span>, 2011, 380, pp.36-37</text:span></text:p>
              <text:p text:style-name="Normal"><text:span>Article dans une revue</text:span></text:p>
              <text:p text:style-name="Normal"><text:a xlink:type="simple" xlink:href="https://hal.inrae.fr/hal-02642983v1">hal-02642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29v1">Système à base de maïs : adapter l'itinéraire technique pour esquiver les Pratylenchus</text:a></text:p>
              <text:p text:style-name="Normal"><text:a xlink:type="simple" xlink:href="https://hal.science/search/index/?q=*&amp;authFullName_s=J.B. Thibord">J.B. Thibord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A. Buisson">A. Buisson</text:a></text:p>
              <text:p text:style-name="Normal"><text:span>Perspectives Agricoles</text:span><text:span>, 2011, 380, pp.23-24</text:span></text:p>
              <text:p text:style-name="Normal"><text:span>Article dans une revue</text:span></text:p>
              <text:p text:style-name="Normal"><text:a xlink:type="simple" xlink:href="https://hal.inrae.fr/hal-02642729v1">hal-0264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03v1">Betterave et colza : gérer les repousses de colza pour éviter l'explosion des nématodes à kystes</text:a></text:p>
              <text:p text:style-name="Normal"><text:a xlink:type="simple" xlink:href="https://hal.science/search/index/?q=*&amp;authFullName_s=L. Ruck">L. Ruck</text:a><text:span>,</text:span><text:a xlink:type="simple" xlink:href="https://hal.science/search/index/?q=*&amp;authFullName_s=Y. Ballanger">Y. Ballanger</text:a><text:span>,</text:span><text:a xlink:type="simple" xlink:href="https://hal.science/search/index/?q=*&amp;authFullName_s=A. Champeil">A. Champeil</text:a><text:span>,</text:span><text:a xlink:type="simple" xlink:href="https://hal.science/search/index/?q=*&amp;authFullName_s=Sylvain Fournet">Sylvain Fournet</text:a></text:p>
              <text:p text:style-name="Normal"><text:span>Perspectives Agricoles</text:span><text:span>, 2011, 380, pp.31-34</text:span></text:p>
              <text:p text:style-name="Normal"><text:span>Article dans une revue</text:span></text:p>
              <text:p text:style-name="Normal"><text:a xlink:type="simple" xlink:href="https://hal.inrae.fr/hal-02644103v1">hal-02644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89v1">Efficacité, durabilité, productivité : la recherche du compromis - Cas du couple pomme de terre-nématode à kyste Globodera pallida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Claudia Rouaux">Claudia Rouaux</text:a><text:span>,</text:span><text:a xlink:type="simple" xlink:href="https://hal.science/search/index/?q=*&amp;authFullName_s=Ronan Le Cointe">Ronan Le Cointe</text:a><text:span>,</text:span><text:a xlink:type="simple" xlink:href="https://hal.science/search/index/?q=*&amp;authFullName_s=Jean-Paul Dantec">Jean-Paul Dantec</text:a><text:span>et al.</text:span></text:p>
              <text:p text:style-name="Normal"><text:span>Innovations Agronomiques</text:span><text:span>, 2011, 15, pp.79-88.<text:s/></text:span><text:a xlink:type="simple" xlink:href="https://dx.doi.org/10.17180/esze-gp58">⟨10.17180/esze-gp58⟩</text:a></text:p>
              <text:p text:style-name="Normal"><text:span>Article dans une revue</text:span></text:p>
              <text:p text:style-name="Normal"><text:a xlink:type="simple" xlink:href="https://hal.inrae.fr/hal-02646089v1">hal-0264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97v1">Nématode à galles du colza : les connaissances progressent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Ariane Chabert">Ariane Chabert</text:a><text:span>,</text:span><text:a xlink:type="simple" xlink:href="https://hal.science/search/index/?q=*&amp;authFullName_s=L. Ruck">L. Ruck</text:a><text:span>,</text:span><text:a xlink:type="simple" xlink:href="https://hal.science/search/index/?q=*&amp;authFullName_s=Y. Ballanger">Y. Ballanger</text:a><text:span>,</text:span><text:a xlink:type="simple" xlink:href="https://hal.science/search/index/?q=*&amp;authFullName_s=A. Buisson">A. Buisson</text:a></text:p>
              <text:p text:style-name="Normal"><text:span>Perspectives Agricoles</text:span><text:span>, 2011, 380, pp.35</text:span></text:p>
              <text:p text:style-name="Normal"><text:span>Article dans une revue</text:span></text:p>
              <text:p text:style-name="Normal"><text:a xlink:type="simple" xlink:href="https://hal.inrae.fr/hal-02643997v1">hal-02643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49v1">A cyst nematode 'species factory' called the Andes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Geraldine Anthoine">Geraldine Anthoine</text:a></text:p>
              <text:p text:style-name="Normal"><text:span>Nematology</text:span><text:span>, 2010, 12 (2), pp.163-169.<text:s/></text:span><text:a xlink:type="simple" xlink:href="https://dx.doi.org/10.1163/138855409x12573393054942">⟨10.1163/138855409x12573393054942⟩</text:a></text:p>
              <text:p text:style-name="Normal"><text:span>Article dans une revue</text:span></text:p>
              <text:p text:style-name="Normal"><text:a xlink:type="simple" xlink:href="https://api.istex.fr/ark:/67375/JKT-M8DRV4VD-2/fulltext.pdf?sid=hal">istex</text:a></text:p>
              <text:p text:style-name="Normal"><text:a xlink:type="simple" xlink:href="https://hal.inrae.fr/hal-02667349v1">hal-0266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79v1">Nématodes à galles sur pomme de terre</text:a></text:p>
              <text:p text:style-name="Normal"><text:a xlink:type="simple" xlink:href="https://hal.science/search/index/?q=*&amp;authFullName_s=Didier Mugniery">Didier Mugniery</text:a><text:span>,</text:span><text:a xlink:type="simple" xlink:href="https://hal.science/search/index/?q=*&amp;authFullName_s=Elsa Rulliat">Elsa Rulliat</text:a><text:span>,</text:span><text:a xlink:type="simple" xlink:href="https://hal.science/search/index/?q=*&amp;authFullName_s=Sylvain Fournet">Sylvain Fournet</text:a></text:p>
              <text:p text:style-name="Normal"><text:span>Potato Planet</text:span><text:span>, 2009, 16, pp.40-45</text:span></text:p>
              <text:p text:style-name="Normal"><text:span>Article dans une revue</text:span></text:p>
              <text:p text:style-name="Normal"><text:a xlink:type="simple" xlink:href="https://hal.inrae.fr/hal-02659479v1">hal-02659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74v1">La pomme de terre entre en résistance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Bernard Caromel">Bernard Caromel</text:a></text:p>
              <text:p text:style-name="Normal"><text:span>Réussir Fruits et Légumes</text:span><text:span>, 2009, 284, pp.34-35</text:span></text:p>
              <text:p text:style-name="Normal"><text:span>Article dans une revue</text:span></text:p>
              <text:p text:style-name="Normal"><text:a xlink:type="simple" xlink:href="https://hal.inrae.fr/hal-02664774v1">hal-02664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75v1">La lutte contre les nématodes à kyste de la pomme de terre Globodera rostochiensis et Globodera pallida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lsa Rulliat">Elsa Rulliat</text:a><text:span>,</text:span><text:a xlink:type="simple" xlink:href="https://hal.science/search/index/?q=*&amp;authFullName_s=Sylvain Fournet">Sylvain Fournet</text:a><text:span>et al.</text:span></text:p>
              <text:p text:style-name="Normal"><text:span>Cahiers Agricultures</text:span><text:span>, 2008, 17 (4), pp.368-374.<text:s/></text:span><text:a xlink:type="simple" xlink:href="https://dx.doi.org/10.1684/agr.2008.0217">⟨10.1684/agr.2008.0217⟩</text:a></text:p>
              <text:p text:style-name="Normal"><text:span>Article dans une revue</text:span></text:p>
              <text:p text:style-name="Normal"><text:a xlink:type="simple" xlink:href="https://hal.inrae.fr/hal-02660975v1">hal-02660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26v1">Evaluation de l'efficacité et de la durabilité des résistances à Globodera pallida PA2/3, provenant de Solanum vernei, S. Spegazzinii et S. sparsipilum.</text:a></text:p>
              <text:p text:style-name="Normal"><text:a xlink:type="simple" xlink:href="https://hal.science/search/index/?q=*&amp;authFullName_s=Didier Mugniery">Didier Mugniery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Bernard Caromel">Bernard Caromel</text:a><text:span>et al.</text:span></text:p>
              <text:p text:style-name="Normal"><text:span>Nematologia Mediterranea</text:span><text:span>, 2007, 35 (2), pp.143-153</text:span></text:p>
              <text:p text:style-name="Normal"><text:span>Article dans une revue</text:span></text:p>
              <text:p text:style-name="Normal"><text:a xlink:type="simple" xlink:href="https://hal.inrae.fr/hal-02659026v1">hal-02659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79v1">Kin discrimination and altruism in the larvae of a solitary insect</text:a></text:p>
              <text:p text:style-name="Normal"><text:a xlink:type="simple" xlink:href="https://hal.science/search/index/?q=*&amp;authFullName_s=Anne Lizé">Anne Lizé</text:a><text:span>,</text:span><text:a xlink:type="simple" xlink:href="https://hal.science/search/index/?q=*&amp;authFullName_s=Dominique Carval">Dominique Carval</text:a><text:span>,</text:span><text:a xlink:type="simple" xlink:href="https://hal.science/search/index/?q=*&amp;authFullName_s=A.M. Cortesero">A.M. Cortesero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Denis Poinsot">Denis Poinsot</text:a></text:p>
              <text:p text:style-name="Normal"><text:span>Proceedings of the Royal Society B: Biological Sciences</text:span><text:span>, 2006, 273, pp.2381-2386.<text:s/></text:span><text:a xlink:type="simple" xlink:href="https://dx.doi.org/10.1098/rspb.2006.3598">⟨10.1098/rspb.2006.3598⟩</text:a></text:p>
              <text:p text:style-name="Normal"><text:span>Article dans une revue</text:span></text:p>
              <text:p text:style-name="Normal"><text:a xlink:type="simple" xlink:href="https://hal.inrae.fr/hal-02656779v1">hal-02656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26v1">Larval respiratory systems of two anthomyiid files, Delia radicum and Delia antiqua (Diptera : Anthomyiidae)</text:a></text:p>
              <text:p text:style-name="Normal"><text:a xlink:type="simple" xlink:href="https://hal.science/search/index/?q=*&amp;authFullName_s=D.G. Biron">D.G. Biron</text:a><text:span>,</text:span><text:a xlink:type="simple" xlink:href="https://hal.science/search/index/?q=*&amp;authFullName_s=D. Coderre">D. Coderre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G. Boivin">G. Boivin</text:a></text:p>
              <text:p text:style-name="Normal"><text:span>Canadian Entomologist</text:span><text:span>, 2005, 137 (2), pp.163-168</text:span></text:p>
              <text:p text:style-name="Normal"><text:span>Article dans une revue</text:span></text:p>
              <text:p text:style-name="Normal"><text:a xlink:type="simple" xlink:href="https://hal.inrae.fr/hal-02675926v1">hal-0267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41v1">Larval respiratory systems of two anthomyiid flies, Delia radicum and Delia antiqua (Diptera: Anthomyiidae)</text:a></text:p>
              <text:p text:style-name="Normal"><text:a xlink:type="simple" xlink:href="https://hal.science/search/index/?q=*&amp;authFullName_s=David Biron">David Biron</text:a><text:span>,</text:span><text:a xlink:type="simple" xlink:href="https://hal.science/search/index/?q=*&amp;authFullName_s=D. Coderre">D. Coderre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J.P. Nénon">J.P. Nénon</text:a><text:span>,</text:span><text:a xlink:type="simple" xlink:href="https://hal.science/search/index/?q=*&amp;authFullName_s=J. Le Lannic">J. Le Lannic</text:a><text:span>et al.</text:span></text:p>
              <text:p text:style-name="Normal"><text:span>Canadian Entomologist</text:span><text:span>, 2005, 137 (2), pp.163-168.<text:s/></text:span><text:a xlink:type="simple" xlink:href="https://dx.doi.org/10.4039/n04-071">⟨10.4039/n04-071⟩</text:a></text:p>
              <text:p text:style-name="Normal"><text:span>Article dans une revue</text:span></text:p>
              <text:p text:style-name="Normal"><text:a xlink:type="simple" xlink:href="https://api.istex.fr/document/22DF8E796E6D33994159DB68ADC3418F450D31B4/fulltext/pdf?sid=hal">istex</text:a></text:p>
              <text:p text:style-name="Normal"><text:a xlink:type="simple" xlink:href="https://hal.science/hal-02308141v1">hal-0230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35v1">Influence of a bimodal emergence strategy of a Dipteran host on life-history traits of its main parasitoids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N. Astier">N. Astier</text:a><text:span>,</text:span><text:a xlink:type="simple" xlink:href="https://hal.science/search/index/?q=*&amp;authFullName_s=A. Cortesero">A. Cortesero</text:a><text:span>,</text:span><text:a xlink:type="simple" xlink:href="https://hal.science/search/index/?q=*&amp;authFullName_s=David Biron">David Biron</text:a></text:p>
              <text:p text:style-name="Normal"><text:span>Ecological Entomology</text:span><text:span>, 2004, 29 (6), pp.685-691.<text:s/></text:span><text:a xlink:type="simple" xlink:href="https://dx.doi.org/10.1111/j.0307-6946.2004.00651.x">⟨10.1111/j.0307-6946.2004.00651.x⟩</text:a></text:p>
              <text:p text:style-name="Normal"><text:span>Article dans une revue</text:span></text:p>
              <text:p text:style-name="Normal"><text:a xlink:type="simple" xlink:href="https://api.istex.fr/ark:/67375/WNG-GW0HGHJD-6/fulltext.pdf?sid=hal">istex</text:a></text:p>
              <text:p text:style-name="Normal"><text:a xlink:type="simple" xlink:href="https://hal.science/hal-02308135v1">hal-02308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61v1">Life history comparison between two competitive Aleochara species in the cabbage root fly, Delia radicum : implications for their use in biological control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J.O. Stapel">J.O. Stapel</text:a><text:span>,</text:span><text:a xlink:type="simple" xlink:href="https://hal.science/search/index/?q=*&amp;authFullName_s=N. Kacem">N. Kacem</text:a><text:span>,</text:span><text:a xlink:type="simple" xlink:href="https://hal.science/search/index/?q=*&amp;authFullName_s=J.P. Nénon">J.P. Nénon</text:a><text:span>,</text:span><text:a xlink:type="simple" xlink:href="https://hal.science/search/index/?q=*&amp;authFullName_s=E. Brunel">E. Brunel</text:a></text:p>
              <text:p text:style-name="Normal"><text:span>Entomologia Experimentalis et Applicata</text:span><text:span>, 2000, 96, pp.205-211</text:span></text:p>
              <text:p text:style-name="Normal"><text:span>Article dans une revue</text:span></text:p>
              <text:p text:style-name="Normal"><text:a xlink:type="simple" xlink:href="https://hal.inrae.fr/hal-02693461v1">hal-02693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35v1">Comparaison des durées de développement à différentes températures de deux espèces sympatiques d'Aleochara (Coleoptera : Staphylinidae), prédateurs et parasites de la mouche du chou, Delia radicum L. (Diptera : Anthomyiidae).</text:a></text:p>
              <text:p text:style-name="Normal"><text:a xlink:type="simple" xlink:href="https://hal.science/search/index/?q=*&amp;authFullName_s=E. Brunel">E. Brunel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P. Pedro">P. Pedro</text:a><text:span>,</text:span><text:a xlink:type="simple" xlink:href="https://hal.science/search/index/?q=*&amp;authFullName_s=Laurence Renoult">Laurence Renoult</text:a></text:p>
              <text:p text:style-name="Normal"><text:span>Annales de la Société Entomologique de France</text:span><text:span>, 1999, 35, pp.71-76</text:span></text:p>
              <text:p text:style-name="Normal"><text:span>Article dans une revue</text:span></text:p>
              <text:p text:style-name="Normal"><text:a xlink:type="simple" xlink:href="https://hal.inrae.fr/hal-02694935v1">hal-02694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09v1">Super-et multiparasitisme chez les Aleochara (Coleoptera : Staphylinidae) inféodes à la mouche du chou Delia radicum L. (Diptera : Anthomyiidae)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Laurence Renoult">Laurence Renoult</text:a><text:span>,</text:span><text:a xlink:type="simple" xlink:href="https://hal.science/search/index/?q=*&amp;authFullName_s=J.P. Nénon">J.P. Nénon</text:a><text:span>,</text:span><text:a xlink:type="simple" xlink:href="https://hal.science/search/index/?q=*&amp;authFullName_s=E. Brunel">E. Brunel</text:a></text:p>
              <text:p text:style-name="Normal"><text:span>Annales de la Société Entomologique de France</text:span><text:span>, 1999, 35, pp.384-389</text:span></text:p>
              <text:p text:style-name="Normal"><text:span>Article dans une revue</text:span></text:p>
              <text:p text:style-name="Normal"><text:a xlink:type="simple" xlink:href="https://hal.inrae.fr/hal-02686409v1">hal-02686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34v1">Intra- and interspecific host discrimination by host-seeking larvae of coleopteran parasitoïds.</text:a></text:p>
              <text:p text:style-name="Normal"><text:a xlink:type="simple" xlink:href="https://hal.science/search/index/?q=*&amp;authFullName_s=L. Royer">L. Royer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. Brunel">E. Brunel</text:a><text:span>,</text:span><text:a xlink:type="simple" xlink:href="https://hal.science/search/index/?q=*&amp;authFullName_s=G. Boivin">G. Boivin</text:a></text:p>
              <text:p text:style-name="Normal"><text:span>Oecologia</text:span><text:span>, 1999, 118, pp.59-68</text:span></text:p>
              <text:p text:style-name="Normal"><text:span>Article dans une revue</text:span></text:p>
              <text:p text:style-name="Normal"><text:a xlink:type="simple" xlink:href="https://hal.inrae.fr/hal-02696634v1">hal-02696634v1</text:a></text:p>
            </table:table-cell>
          </table:table-row>
        </table:table>
        <text:p text:style-name="P22"/>
        <text:p text:style-name="Heading2"><text:span text:style-name="T10">Communication dans un congrès (13)</text:span></text:p>
        <text:p text:style-name="P24"/>
        <table:table table:name="90a077" table:style-name="90a077">
          <table:table-column table:style-name="90a077.0"/>
          <table:table-row>
            <table:table-cell office:value-type="string">
              <text:p text:style-name="Normal"><text:a xlink:type="simple" xlink:href="https://hal.science/hal-05101597v1">A soil legacy effect shapes the interaction between the nematode Heterodera schachtii and oilseed rape roots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Christophe Mougel">Christophe Mougel</text:a><text:span>et al.</text:span></text:p>
              <text:p text:style-name="Normal"><text:span>Colloque de la Société Française de Phytopathologie</text:span><text:span>, May 2025, Bordeaux, France</text:span></text:p>
              <text:p text:style-name="Normal"><text:span>Communication dans un congrès</text:span></text:p>
              <text:p text:style-name="Normal"><text:a xlink:type="simple" xlink:href="https://hal.science/hal-05101597v1">hal-0510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705v1">The biocontrol strategy based on the hatching stimulation of Heterodera carotae is influenced by the soil microbiota selected by previous crops</text:a></text:p>
              <text:p text:style-name="Normal"><text:a xlink:type="simple" xlink:href="https://hal.science/search/index/?q=*&amp;authFullName_s=Marine Biget">Marine Biget</text:a><text:span>,</text:span><text:a xlink:type="simple" xlink:href="https://hal.science/search/index/?q=*&amp;authFullName_s=Nathan Vannier">Nathan Vannie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Bruno Marquer">Bruno Marquer</text:a><text:span>,</text:span><text:a xlink:type="simple" xlink:href="https://hal.science/search/index/?q=*&amp;authFullName_s=Juliette Linglin">Juliette Linglin</text:a><text:span>et al.</text:span></text:p>
              <text:p text:style-name="Normal"><text:span>35. Symposium of the European Society of Nematologists</text:span><text:span>, Apr 2024, Cordoue (ES), Spain</text:span></text:p>
              <text:p text:style-name="Normal"><text:span>Communication dans un congrès</text:span></text:p>
              <text:p text:style-name="Normal"><text:a xlink:type="simple" xlink:href="https://hal.science/hal-04555705v1">hal-04555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078v1">Une structure emboîtée universelle pour les interactions quantitatives entre les plantes et leurs parasites ?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ylvie Baudracco-Arnas">Sylvie Baudracco-Arnas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François Bertrand">François Bertrand</text:a><text:span>et al.</text:span></text:p>
              <text:p text:style-name="Normal"><text:span>Réunion annuelle du réseau E3GP3</text:span><text:span>, Dec 2021, Visioconférence, France</text:span></text:p>
              <text:p text:style-name="Normal"><text:span>Communication dans un congrès</text:span></text:p>
              <text:p text:style-name="Normal"><text:a xlink:type="simple" xlink:href="https://hal.inrae.fr/hal-03553078v1">hal-0355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3180v1">Many different recipes but one flavor: A universal nested structure of quantitative interactions between plant genotypes and their parasites, including viruse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ylvie Baudracco-Arnas">Sylvie Baudracco-Arnas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François Bertrand">François Bertrand</text:a><text:span>et al.</text:span></text:p>
              <text:p text:style-name="Normal"><text:span>18. Rencontres de virologie végétale (RVV 2021)</text:span><text:span>, INRAE; CIRAD, Sep 2021, Aussois, France</text:span></text:p>
              <text:p text:style-name="Normal"><text:span>Communication dans un congrès</text:span></text:p>
              <text:p text:style-name="Normal"><text:a xlink:type="simple" xlink:href="https://hal.inrae.fr/hal-03553180v1">hal-0355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67v1">Genetic structure and evolution of potato cyst nematodes populations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P. -Y. Veronneau">P. -Y. Veronneau</text:a><text:span>,</text:span><text:a xlink:type="simple" xlink:href="https://hal.science/search/index/?q=*&amp;authFullName_s=J. Lafond-Lapalme">J. Lafond-Lapalm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Sylvain Fournet">Sylvain Fournet</text:a><text:span>et al.</text:span></text:p>
              <text:p text:style-name="Normal"><text:span>Joint Meeting of the Society of Nematologists and the Organization of Nematologists of Tropical America (ONTA)</text:span><text:span>, Jun 2016, Montréal, Canada. 387 p</text:span></text:p>
              <text:p text:style-name="Normal"><text:span>Communication dans un congrès</text:span></text:p>
              <text:p text:style-name="Normal"><text:a xlink:type="simple" xlink:href="https://hal.science/hal-01602867v1">hal-0160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55v1">Genome scans on experimentaly evolved globodera pallida populations to identify molceular basis of adaptation to GPAV(VRN) potato resistance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Fabrice Legeai">Fabrice Legeai</text:a><text:span>et al.</text:span></text:p>
              <text:p text:style-name="Normal"><text:span>Joint Meeting of the Society of Nematologists and the Organization of Nematologists of Tropical America (ONTA), 2016</text:span><text:span>, Jul 2016, Montreal, Canada. 387 p</text:span></text:p>
              <text:p text:style-name="Normal"><text:span>Communication dans un congrès</text:span></text:p>
              <text:p text:style-name="Normal"><text:a xlink:type="simple" xlink:href="https://hal.science/hal-01602955v1">hal-01602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78v1">Quels effets la diversité microbienne du sol a-t-elle sur la croissance et la santé des plantes ?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Stéphanie Daval">Stéphanie Daval</text:a><text:span>et al.</text:span></text:p>
              <text:p text:style-name="Normal"><text:span>Colloque de Génomique Environnemental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inrae.fr/hal-03349078v1">hal-0334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76v1">Heterozygote deficits in cyst forming plant parasitic nematodes: disentangling consanguinity and Wahlund effect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Sylvain Fournet">Sylvain Fournet</text:a><text:span>et al.</text:span></text:p>
              <text:p text:style-name="Normal"><text:span>Evolutionary Biology of Caenorhabditis and other Nematodes</text:span><text:span>, Jun 2014, Cambridge, United Kingdom</text:span></text:p>
              <text:p text:style-name="Normal"><text:span>Communication dans un congrès</text:span></text:p>
              <text:p text:style-name="Normal"><text:a xlink:type="simple" xlink:href="https://hal.science/hal-01208776v1">hal-0120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54v1">Durability of resistance to Globodera pallida from Solanum vernei, S. spegazzinii and S. sparsipilum</text:a></text:p>
              <text:p text:style-name="Normal"><text:a xlink:type="simple" xlink:href="https://hal.science/search/index/?q=*&amp;authFullName_s=Didier Fouville">Didier Fouville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Bernard Caromel">Bernard Caromel</text:a><text:span>et al.</text:span></text:p>
              <text:p text:style-name="Normal"><text:span>2. Annual Meeting of the COST 872</text:span><text:span>, May 2008, Postojna, Slovenia</text:span></text:p>
              <text:p text:style-name="Normal"><text:span>Communication dans un congrès</text:span></text:p>
              <text:p text:style-name="Normal"><text:a xlink:type="simple" xlink:href="https://hal.inrae.fr/hal-02752254v1">hal-0275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42v1">How different allelic combinations at resistance QTLs control the multiplication of Globodera pallida populations?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Véronique Lefebvre">Véronique Lefebvre</text:a></text:p>
              <text:p text:style-name="Normal"><text:span>2. Annual Meeting of the COST 872</text:span><text:span>, May 2008, Postojna, Slovenia</text:span></text:p>
              <text:p text:style-name="Normal"><text:span>Communication dans un congrès</text:span></text:p>
              <text:p text:style-name="Normal"><text:a xlink:type="simple" xlink:href="https://hal.inrae.fr/hal-02751542v1">hal-0275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97v1">Aleochara bilineata Gyll. et A. bipustulata L., deux auxiliaires potentiels pour contrôler Delia radicum L. en culture de crucifères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Laurence Renoult">Laurence Renoult</text:a><text:span>,</text:span><text:a xlink:type="simple" xlink:href="https://hal.science/search/index/?q=*&amp;authFullName_s=E. Brunel">E. Brunel</text:a></text:p>
              <text:p text:style-name="Normal"><text:span>5. Conférence internationale sur les ravageurs en agriculture</text:span><text:span>, Dec 1999, Montpellier, France</text:span></text:p>
              <text:p text:style-name="Normal"><text:span>Communication dans un congrès</text:span></text:p>
              <text:p text:style-name="Normal"><text:a xlink:type="simple" xlink:href="https://hal.inrae.fr/hal-02771297v1">hal-0277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66v1">La lutte biologique en culture légumière de plein champ : état des connaissances sur la mouche du chou en culture de Brassica</text:a></text:p>
              <text:p text:style-name="Normal"><text:a xlink:type="simple" xlink:href="https://hal.science/search/index/?q=*&amp;authFullName_s=E. Brunel">E. Brunel</text:a><text:span>,</text:span><text:a xlink:type="simple" xlink:href="https://hal.science/search/index/?q=*&amp;authFullName_s=Sylvain Fournet">Sylvain Fournet</text:a></text:p>
              <text:p text:style-name="Normal"><text:span>1. Colloque transnational sur les luttes biologique, intégrée et raisonnée</text:span><text:span>, Jan 1998, Lille, France</text:span></text:p>
              <text:p text:style-name="Normal"><text:span>Communication dans un congrès</text:span></text:p>
              <text:p text:style-name="Normal"><text:a xlink:type="simple" xlink:href="https://hal.inrae.fr/hal-02771566v1">hal-0277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831v1">Fauna associated with the cablage root fly in sequential sowings of turnips</text:a></text:p>
              <text:p text:style-name="Normal"><text:a xlink:type="simple" xlink:href="https://hal.science/search/index/?q=*&amp;authFullName_s=E. Brunel">E. Brunel</text:a><text:span>,</text:span><text:a xlink:type="simple" xlink:href="https://hal.science/search/index/?q=*&amp;authFullName_s=Sylvain Fournet">Sylvain Fournet</text:a></text:p>
              <text:p text:style-name="Normal"><text:span>IOBC/WRPS - Working group "Intégrated control in field vegetable crops". OILB/SROP - Groupe de travail "Lutte intégrée en culture de légumes"</text:span><text:span>, Nov 1995, Guitte, France</text:span></text:p>
              <text:p text:style-name="Normal"><text:span>Communication dans un congrès</text:span></text:p>
              <text:p text:style-name="Normal"><text:a xlink:type="simple" xlink:href="https://hal.inrae.fr/hal-02766831v1">hal-02766831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88be61" table:style-name="88be61">
          <table:table-column table:style-name="88be61.0"/>
          <table:table-row>
            <table:table-cell office:value-type="string">
              <text:p text:style-name="Normal"><text:a xlink:type="simple" xlink:href="https://agroparistech.hal.science/hal-04886383v1">Les plantes de services pour la régulation des bioagresseurs telluriques</text:a></text:p>
              <text:p text:style-name="Normal"><text:a xlink:type="simple" xlink:href="https://hal.science/search/index/?q=*&amp;authFullName_s=Marie Chave">Marie Chave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Sophie Mantelin">Sophie Mantelin</text:a><text:span>,</text:span><text:a xlink:type="simple" xlink:href="https://hal.science/search/index/?q=*&amp;authFullName_s=Philippe C. Nicot">Philippe C. Nicot</text:a></text:p>
              <text:p text:style-name="Normal"><text:span>Caroline Djian-Caporalino et Anne-Violette Lavoir.<text:s/></text:span><text:span>Les plantes de services. Vers de nouveaux agroécosystèmes</text:span><text:span>, 2024</text:span></text:p>
              <text:p text:style-name="Normal"><text:span>Chapitre d'ouvrage</text:span></text:p>
              <text:p text:style-name="Normal"><text:a xlink:type="simple" xlink:href="https://agroparistech.hal.science/hal-04886383v1">hal-04886383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5e9d74" table:style-name="5e9d74">
          <table:table-column table:style-name="5e9d74.0"/>
          <table:table-row>
            <table:table-cell office:value-type="string">
              <text:p text:style-name="Normal"><text:a xlink:type="simple" xlink:href="https://hal.inrae.fr/tel-02843068v1">Ecologie comportementale des adultes et des larves de deux coléoptères staphylinidae, parasitoïdes de la mouche du chou</text:a></text:p>
              <text:p text:style-name="Normal"><text:a xlink:type="simple" xlink:href="https://hal.science/search/index/?q=*&amp;authFullName_s=Sylvain Fournet">Sylvain Fournet</text:a></text:p>
              <text:p text:style-name="Normal"><text:span>Sciences du Vivant [q-bio]. Ecole Doctorale Vie-Agro-Santé; Université de Rennes 1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3068v1">tel-02843068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1b64f7" table:style-name="1b64f7">
          <table:table-column table:style-name="1b64f7.0"/>
          <table:table-row>
            <table:table-cell office:value-type="string">
              <text:p text:style-name="Normal"><text:a xlink:type="simple" xlink:href="https://hal.inrae.fr/hal-03169796v1">The quasi-universality of nestedness in the structure of quantitative plant-parasite interaction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ylvie Baudracco-Arnas">Sylvie Baudracco-Arnas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François Bertrand">François Bertrand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69796v1">hal-03169796v1</text:a></text:p>
            </table:table-cell>
          </table:table-row>
        </table:table>
        <text:p text:style-name="P34"/>
        <text:p text:style-name="Heading2"><text:span text:style-name="T14">Poster de conférence (6)</text:span></text:p>
        <text:p text:style-name="P36"/>
        <table:table table:name="d93a38" table:style-name="d93a38">
          <table:table-column table:style-name="d93a38.0"/>
          <table:table-row>
            <table:table-cell office:value-type="string">
              <text:p text:style-name="Normal"><text:a xlink:type="simple" xlink:href="https://hal.inrae.fr/hal-03232457v1">Does the soil microbiota diversity influence the interactions between Brassica napus and its bioagressors ?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Valérie Chaminade">Valérie Chaminade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ylvain Fournet">Sylvain Fournet</text:a><text:span>et al.</text:span></text:p>
              <text:p text:style-name="Normal"><text:span>Phytobiome</text:span><text:span>, Dec 2018, Montpellier, France</text:span></text:p>
              <text:p text:style-name="Normal"><text:span>Poster de conférence</text:span></text:p>
              <text:p text:style-name="Normal"><text:a xlink:type="simple" xlink:href="https://hal.inrae.fr/hal-03232457v1">hal-0323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613v1">Does the soil microbiota modulate the interactions between Brassica napus and its bioagressors?</text:a></text:p>
              <text:p text:style-name="Normal"><text:a xlink:type="simple" xlink:href="https://hal.science/search/index/?q=*&amp;authFullName_s=Lionel Lebreton">Lionel Lebreton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Kévin Gazengel">Kévin Gazengel</text:a><text:span>et al.</text:span></text:p>
              <text:p text:style-name="Normal"><text:span>Pathobiome</text:span><text:span>, Mar 2018, Ajaccio, France</text:span></text:p>
              <text:p text:style-name="Normal"><text:span>Poster de conférence</text:span></text:p>
              <text:p text:style-name="Normal"><text:a xlink:type="simple" xlink:href="https://hal.inrae.fr/hal-03348613v1">hal-0334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74v1">Phylogéographie comparée de deux nématodes phytoparasites et de leur hôte sauvage commun</text:a></text:p>
              <text:p text:style-name="Normal"><text:a xlink:type="simple" xlink:href="https://hal.science/search/index/?q=*&amp;authFullName_s=Cécile Gracianne">Cécile Gracianne</text:a><text:span>,</text:span><text:a xlink:type="simple" xlink:href="https://hal.science/search/index/?q=*&amp;authFullName_s=Michael Hickerson">Michael Hickerson</text:a><text:span>,</text:span><text:a xlink:type="simple" xlink:href="https://hal.science/search/index/?q=*&amp;authFullName_s=Jaanus Remm">Jaanus Remm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Catherine Porte">Catherine Porte</text:a><text:span>et al.</text:span></text:p>
              <text:p text:style-name="Normal"><text:span>36. reunion annuelle du groupe d'étude de Biologie et Génétique des Populations</text:span><text:span>, Aug 2014, Orsay, France. 2014, Petit Pois Déridé 2014</text:span></text:p>
              <text:p text:style-name="Normal"><text:span>Poster de conférence</text:span></text:p>
              <text:p text:style-name="Normal"><text:a xlink:type="simple" xlink:href="https://hal.science/hal-01208774v1">hal-012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77v1">What can be learned from wild populations of pests to better manage resistances in the fields?</text:a></text:p>
              <text:p text:style-name="Normal"><text:a xlink:type="simple" xlink:href="https://hal.science/search/index/?q=*&amp;authFullName_s=Cécile Gracianne">Cécile Gracianne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Jean-François Arnaud">Jean-François Arnaud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Petit">Eric Petit</text:a></text:p>
              <text:p text:style-name="Normal"><text:span>Joint 2014 annual meeting British Ecological Society and Société Française d’Ecologie</text:span><text:span>, Dec 2014, Lille, France. 2014, BES-SFE Joint Annual Meeting</text:span></text:p>
              <text:p text:style-name="Normal"><text:span>Poster de conférence</text:span></text:p>
              <text:p text:style-name="Normal"><text:a xlink:type="simple" xlink:href="https://hal.science/hal-01208777v1">hal-012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75v1">La taille efficace d’un nématode phytoparasite chez son hôte sauvage</text:a></text:p>
              <text:p text:style-name="Normal"><text:a xlink:type="simple" xlink:href="https://hal.science/search/index/?q=*&amp;authFullName_s=Pierre-Loup Jan">Pierre-Loup Ja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Eric Olivier">Eric Olivier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Sylvie Bardou-Valette">Sylvie Bardou-Valette</text:a><text:span>et al.</text:span></text:p>
              <text:p text:style-name="Normal"><text:span>36. reunion annuelle du groupe d'étude de Biologie et Génétique des Populations</text:span><text:span>, Aug 2014, Orsay, France. 2014, Petit Pois Déridé 2014</text:span></text:p>
              <text:p text:style-name="Normal"><text:span>Poster de conférence</text:span></text:p>
              <text:p text:style-name="Normal"><text:a xlink:type="simple" xlink:href="https://hal.science/hal-01208775v1">hal-0120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4v1">Molecular marker development for introgression of nematode resistance in potato breeding programs: exploitation of [i]solanum spegazzinii[/i] resistance source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Marie-Laure Lesage">Marie-Laure Lesage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osiane Quéré">Josiane Quéré</text:a><text:span>et al.</text:span></text:p>
              <text:p text:style-name="Normal"><text:span>9. Solanaceae Conference (SOL2012)</text:span><text:span>, Aug 2012, Neuchâtel, Switzerland. 2012, SOL 2012: From the Bench to Innovative Applications</text:span></text:p>
              <text:p text:style-name="Normal"><text:span>Poster de conférence</text:span></text:p>
              <text:p text:style-name="Normal"><text:a xlink:type="simple" xlink:href="https://hal.science/hal-01208704v1">hal-01208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Fournet</dc:title>
    <dc:subject/>
    <dc:description>CV</dc:description>
    <dc:creator/>
    <dc:date>2026-05-23T16:17:17.000</dc:date>
    <meta:generator>PHPWord</meta:generator>
    <meta:initial-creator>CCSD</meta:initial-creator>
    <meta:creation-date>2026-05-23T16:17:17.000</meta:creation-date>
    <meta:keyword/>
    <meta:user-defined meta:name="Category"/>
    <meta:user-defined meta:name="Company"/>
    <meta:user-defined meta:name="Manager"/>
  </office:meta>
</office:document-meta>
</file>