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511" style:family="table">
      <style:table-properties style:rel-width="100" table:align="center"/>
    </style:style>
    <style:style style:name="967511.0" style:family="table-column">
      <style:table-column-properties style:column-width="0.00cm"/>
    </style:style>
    <style:style style:name="bef32d" style:family="table">
      <style:table-properties style:rel-width="100" table:align="center"/>
    </style:style>
    <style:style style:name="bef32d.0" style:family="table-column">
      <style:table-column-properties style:column-width="0.00cm"/>
    </style:style>
    <style:style style:name="5a6762" style:family="table">
      <style:table-properties style:rel-width="100" table:align="center"/>
    </style:style>
    <style:style style:name="5a6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Fré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967511" table:style-name="967511">
          <table:table-column table:style-name="967511.0"/>
          <table:table-row>
            <table:table-cell office:value-type="string">
              <text:p text:style-name="Normal"><text:a xlink:type="simple" xlink:href="https://hal.science/hal-05594274v1">Multiscale modelling of moisture diffusion in polymer/clay/fibre hybrid composites: Influence of nanoclay structure</text:a></text:p>
              <text:p text:style-name="Normal"><text:a xlink:type="simple" xlink:href="https://hal.science/search/index/?q=*&amp;authFullName_s=Ali Makhloufi">Ali Makhloufi</text:a><text:span>,</text:span><text:a xlink:type="simple" xlink:href="https://hal.science/search/index/?q=*&amp;authFullName_s=Djelloul Gueribiz">Djelloul Gueribiz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Journal of Reinforced Plastics and Composites</text:span><text:span>, 2026,<text:s/></text:span><text:a xlink:type="simple" xlink:href="https://dx.doi.org/10.1177/07316844261427751">⟨10.1177/07316844261427751⟩</text:a></text:p>
              <text:p text:style-name="Normal"><text:span>Article dans une revue</text:span></text:p>
              <text:p text:style-name="Normal"><text:a xlink:type="simple" xlink:href="https://hal.science/hal-05594274v1">hal-0559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69v1">Prediction of moisture diffusion kinetics during cyclic hygrothermal aging of epoxy resin by an improved finite element modeling approach</text:a></text:p>
              <text:p text:style-name="Normal"><text:a xlink:type="simple" xlink:href="https://hal.science/search/index/?q=*&amp;authFullName_s=Hamza Tarin">Hamza Tari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Julie Cocaud">Julie Cocaud</text:a><text:span>,</text:span><text:a xlink:type="simple" xlink:href="https://hal.science/search/index/?q=*&amp;authFullName_s=Yuan Wu">Yuan Wu</text:a><text:span>,</text:span><text:a xlink:type="simple" xlink:href="https://hal.science/search/index/?q=*&amp;authFullName_s=Frédéric Jacquemin">Frédéric Jacquemin</text:a><text:span>et al.</text:span></text:p>
              <text:p text:style-name="Normal"><text:span>Discover Applied Sciences</text:span><text:span>, 2026, 8 (2), pp.132.<text:s/></text:span><text:a xlink:type="simple" xlink:href="https://dx.doi.org/10.1007/s42452-025-08088-6">⟨10.1007/s42452-025-08088-6⟩</text:a></text:p>
              <text:p text:style-name="Normal"><text:span>Article dans une revue</text:span></text:p>
              <text:p text:style-name="Normal"><text:a xlink:type="simple" xlink:href="https://hal.science/hal-05523469v1">hal-0552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77v1">Comparison of Fiber Volume Fraction measurement methods from composite micrographs</text:a></text:p>
              <text:p text:style-name="Normal"><text:a xlink:type="simple" xlink:href="https://hal.science/search/index/?q=*&amp;authFullName_s=Félix Thébault">Félix Thébaul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Gwénolé Le Moal">Gwénolé Le Moal</text:a><text:span>,</text:span><text:a xlink:type="simple" xlink:href="https://hal.science/search/index/?q=*&amp;authFullName_s=Pascal Casari">Pascal Casari</text:a></text:p>
              <text:p text:style-name="Normal"><text:span>Composites Science and Technology</text:span><text:span>, 2026, 282, pp.111689.<text:s/></text:span><text:a xlink:type="simple" xlink:href="https://dx.doi.org/10.1016/j.compscitech.2026.111689">⟨10.1016/j.compscitech.2026.111689⟩</text:a></text:p>
              <text:p text:style-name="Normal"><text:span>Article dans une revue</text:span></text:p>
              <text:p text:style-name="Normal"><text:a xlink:type="simple" xlink:href="https://hal.science/hal-05630077v1">hal-056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456v1">Influence of grain size distribution type on statistical moments of ultrasonic attenuations and phase velocities in random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Ultrasonics</text:span><text:span>, 2026, 157, pp.107800.<text:s/></text:span><text:a xlink:type="simple" xlink:href="https://dx.doi.org/10.1016/j.ultras.2025.107800">⟨10.1016/j.ultras.2025.107800⟩</text:a></text:p>
              <text:p text:style-name="Normal"><text:span>Article dans une revue</text:span></text:p>
              <text:p text:style-name="Normal"><text:a xlink:type="simple" xlink:href="https://hal.science/hal-05315456v1">hal-053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76v1">A comprehensive review on rubber materials: degradation pathways, modeling, future trends and applications</text:a></text:p>
              <text:p text:style-name="Normal"><text:a xlink:type="simple" xlink:href="https://hal.science/search/index/?q=*&amp;authFullName_s=Mouad Chakkour">Mouad Chakkour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/text:p>
              <text:p text:style-name="Normal"><text:span>Iranian Polymer Journal</text:span><text:span>, 2025,<text:s/></text:span><text:a xlink:type="simple" xlink:href="https://dx.doi.org/10.1007/s13726-025-01584-x">⟨10.1007/s13726-025-01584-x⟩</text:a></text:p>
              <text:p text:style-name="Normal"><text:span>Article dans une revue</text:span></text:p>
              <text:p text:style-name="Normal"><text:a xlink:type="simple" xlink:href="https://hal.science/hal-05594276v1">hal-055942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40533v1">Optimizing Nanoparticle Design for Selective Targeting of Breast Cancer Cell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edical Engineering &amp; Physics</text:span><text:span>, 2025, 145, pp.104420.<text:s/></text:span><text:a xlink:type="simple" xlink:href="https://dx.doi.org/10.1016/j.medengphy.2025.104420">⟨10.1016/j.medengphy.2025.104420⟩</text:a></text:p>
              <text:p text:style-name="Normal"><text:span>Article dans une revue</text:span></text:p>
              <text:p text:style-name="Normal"><text:a xlink:type="simple" xlink:href="https://imt-mines-ales.hal.science/hal-05240533v1">hal-052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879v1">Experimental evaluation of the degradation of bio-based composites under extreme conditions: Impact on mechanical performance and durabilit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ouna Bouziane">Mouna Bouziane</text:a></text:p>
              <text:p text:style-name="Normal"><text:span>EPJ Web of Conferences</text:span><text:span>, 2025, 326, pp.03003.<text:s/></text:span><text:a xlink:type="simple" xlink:href="https://dx.doi.org/10.1051/epjconf/202532603003">⟨10.1051/epjconf/202532603003⟩</text:a></text:p>
              <text:p text:style-name="Normal"><text:span>Article dans une revue</text:span></text:p>
              <text:p text:style-name="Normal"><text:a xlink:type="simple" xlink:href="https://hal.science/hal-05348879v1">hal-0534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830v1">Experimental evaluation and analytical prediction of effects of skin defect size on the long-term durability of bio-based balsa core sandwich structure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amal Fajoui">Jamal Fajoui</text:a></text:p>
              <text:p text:style-name="Normal"><text:span>Journal of Sandwich Structures and Materials</text:span><text:span>, 2025, 28 (1),<text:s/></text:span><text:a xlink:type="simple" xlink:href="https://dx.doi.org/10.1177/10996362251361216">⟨10.1177/10996362251361216⟩</text:a></text:p>
              <text:p text:style-name="Normal"><text:span>Article dans une revue</text:span></text:p>
              <text:p text:style-name="Normal"><text:a xlink:type="simple" xlink:href="https://hal.science/hal-05348830v1">hal-053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97v1">Characterization of the cyclic hygroscopic aging behavior of balsa wood core bio‐composite sandwich structures with preexisting defects in laminate skin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/text:p>
              <text:p text:style-name="Normal"><text:span>Polymer Composites</text:span><text:span>, 2025, 46 (15), pp.13893-13906.<text:s/></text:span><text:a xlink:type="simple" xlink:href="https://dx.doi.org/10.1002/pc.30031">⟨10.1002/pc.30031⟩</text:a></text:p>
              <text:p text:style-name="Normal"><text:span>Article dans une revue</text:span></text:p>
              <text:p text:style-name="Normal"><text:a xlink:type="simple" xlink:href="https://hal.science/hal-05249697v1">hal-052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09v2">Accounting for the mechanical response of the cell membrane during the uptake of random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Journal of Theoretical, Computational and Applied Mechanics</text:span><text:span>, 2024, pp.1-16.<text:s/></text:span><text:a xlink:type="simple" xlink:href="https://dx.doi.org/10.46298/jtcam.12489">⟨10.46298/jtcam.12489⟩</text:a></text:p>
              <text:p text:style-name="Normal"><text:span>Article dans une revue</text:span></text:p>
              <text:p text:style-name="Normal"><text:a xlink:type="simple" xlink:href="https://hal.science/hal-04266009v2">hal-04266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94v1">PREPRINT Machine Learning for the Sensitivity Analysis of a Model of the Cellular Uptake of Nanoparticles for the Treatment of Cancer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amer Albanna">Samer Albanna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International Journal for Numerical Methods in Biomedical Engineering</text:span><text:span>, 2024, 40 (12),<text:s/></text:span><text:a xlink:type="simple" xlink:href="https://dx.doi.org/10.1002/cnm.3878">⟨10.1002/cnm.3878⟩</text:a></text:p>
              <text:p text:style-name="Normal"><text:span>Article dans une revue</text:span></text:p>
              <text:p text:style-name="Normal"><text:a xlink:type="simple" xlink:href="https://hal.science/hal-04907894v1">hal-049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53v1">On the statistical behavior of homogenized properties and ultrasonic phase velocities in random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International Journal of Solids and Structures</text:span><text:span>, 2023, 285, pp.112531.<text:s/></text:span><text:a xlink:type="simple" xlink:href="https://dx.doi.org/10.1016/j.ijsolstr.2023.112531">⟨10.1016/j.ijsolstr.2023.112531⟩</text:a></text:p>
              <text:p text:style-name="Normal"><text:span>Article dans une revue</text:span></text:p>
              <text:p text:style-name="Normal"><text:a xlink:type="simple" xlink:href="https://hal.science/hal-04257053v1">hal-0425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76v1">Statistical properties of effective elastic moduli of random cubic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Mechanics &amp; Industry</text:span><text:span>, 2023, 24, pp.33.<text:s/></text:span><text:a xlink:type="simple" xlink:href="https://dx.doi.org/10.1051/meca/2023030">⟨10.1051/meca/2023030⟩</text:a></text:p>
              <text:p text:style-name="Normal"><text:span>Article dans une revue</text:span></text:p>
              <text:p text:style-name="Normal"><text:a xlink:type="simple" xlink:href="https://hal.science/hal-04257076v1">hal-0425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08v1">Estimation of the hygro-elastic behavior of polymeric composites during moisture aging considering hygromechanical coupling</text:a></text:p>
              <text:p text:style-name="Normal"><text:a xlink:type="simple" xlink:href="https://hal.science/search/index/?q=*&amp;authFullName_s=Melissa Said">Melissa Said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Georges Challita">Georges Challita</text:a><text:span>,</text:span><text:a xlink:type="simple" xlink:href="https://hal.science/search/index/?q=*&amp;authFullName_s=Sylvain Fréour">Sylvain Fréour</text:a></text:p>
              <text:p text:style-name="Normal"><text:span>Journal of Reinforced Plastics and Composites</text:span><text:span>, In press, 43 (19-20), pp.1189-1201.<text:s/></text:span><text:a xlink:type="simple" xlink:href="https://dx.doi.org/10.1177/07316844231202101">⟨10.1177/07316844231202101⟩</text:a></text:p>
              <text:p text:style-name="Normal"><text:span>Article dans une revue</text:span></text:p>
              <text:p text:style-name="Normal"><text:a xlink:type="simple" xlink:href="https://hal.science/hal-04231908v1">hal-0423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11v1">Multiscale modeling of moisture diffusion in polymer/clay nanocomposites</text:a></text:p>
              <text:p text:style-name="Normal"><text:a xlink:type="simple" xlink:href="https://hal.science/search/index/?q=*&amp;authFullName_s=Ali Makhloufi">Ali Makhloufi</text:a><text:span>,</text:span><text:a xlink:type="simple" xlink:href="https://hal.science/search/index/?q=*&amp;authFullName_s=Djelloul Gueribiz">Djelloul Gueribiz</text:a><text:span>,</text:span><text:a xlink:type="simple" xlink:href="https://hal.science/search/index/?q=*&amp;authFullName_s=Sylvain Fréour">Sylvain Fréour</text:a></text:p>
              <text:p text:style-name="Normal"><text:span>Journal of Reinforced Plastics and Composites</text:span><text:span>, 2022, 42 (21-22), pp.1154-1166.<text:s/></text:span><text:a xlink:type="simple" xlink:href="https://dx.doi.org/10.1177/07316844221146231">⟨10.1177/07316844221146231⟩</text:a></text:p>
              <text:p text:style-name="Normal"><text:span>Article dans une revue</text:span></text:p>
              <text:p text:style-name="Normal"><text:a xlink:type="simple" xlink:href="https://hal.science/hal-04652711v1">hal-0465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22v1">Influence of the mechanical and geometrical parameters on the cellular uptake of nanoparticles: A stochastic approach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Sylvain Fréour">Sylvain Fréour</text:a><text:span>et al.</text:span></text:p>
              <text:p text:style-name="Normal"><text:span>International Journal for Numerical Methods in Biomedical Engineering</text:span><text:span>, 2022, 38 (6),<text:s/></text:span><text:a xlink:type="simple" xlink:href="https://dx.doi.org/10.1002/cnm.3598">⟨10.1002/cnm.3598⟩</text:a></text:p>
              <text:p text:style-name="Normal"><text:span>Article dans une revue</text:span></text:p>
              <text:p text:style-name="Normal"><text:a xlink:type="simple" xlink:href="https://hal.science/hal-03993822v1">hal-039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77v1">Dimensional variation and evolution of mechanical properties of wet aged composites reinforced with flax fibers</text:a></text:p>
              <text:p text:style-name="Normal"><text:a xlink:type="simple" xlink:href="https://hal.science/search/index/?q=*&amp;authFullName_s=Ziad El Hachem">Ziad El Hachem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Georges Challita">Georges Challita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Antoine Le Duigou">Antoine Le Duigou</text:a><text:span>et al.</text:span></text:p>
              <text:p text:style-name="Normal"><text:span>Journal of Composite Materials</text:span><text:span>, 2020, 55 (8), pp.1131-1148.<text:s/></text:span><text:a xlink:type="simple" xlink:href="https://dx.doi.org/10.1177/0021998320966045">⟨10.1177/0021998320966045⟩</text:a></text:p>
              <text:p text:style-name="Normal"><text:span>Article dans une revue</text:span></text:p>
              <text:p text:style-name="Normal"><text:a xlink:type="simple" xlink:href="https://hal.science/hal-04739877v1">hal-047398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1033v1">Towards the Prediction of Sandwich Composites Durability in Severe Condition of Temperature: A New Numerical Model Describing the Influence of Material Water Content during a Fire Scenario</text:a></text:p>
              <text:p text:style-name="Normal"><text:a xlink:type="simple" xlink:href="https://hal.science/search/index/?q=*&amp;authFullName_s=Juan Pablo Márquez Costa">Juan Pablo Márquez Costa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aterials</text:span><text:span>, 2020, 13 (23), pp.5420.<text:s/></text:span><text:a xlink:type="simple" xlink:href="https://dx.doi.org/10.3390/ma13235420">⟨10.3390/ma13235420⟩</text:a></text:p>
              <text:p text:style-name="Normal"><text:span>Article dans une revue</text:span></text:p>
              <text:p text:style-name="Normal"><text:a xlink:type="simple" xlink:href="https://nantes-universite.hal.science/hal-04591033v1">hal-0459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83v1">Numerical modeling of the hygro-mechanical behavior of the 3D composite materials</text:a></text:p>
              <text:p text:style-name="Normal"><text:a xlink:type="simple" xlink:href="https://hal.science/search/index/?q=*&amp;authFullName_s=Mamadou Abdoul Mbacké">Mamadou Abdoul Mbacké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Journal of Composite Materials</text:span><text:span>, 2020, 54 (28), pp.4457-4471.<text:s/></text:span><text:a xlink:type="simple" xlink:href="https://dx.doi.org/10.1177/0021998320932270">⟨10.1177/0021998320932270⟩</text:a></text:p>
              <text:p text:style-name="Normal"><text:span>Article dans une revue</text:span></text:p>
              <text:p text:style-name="Normal"><text:a xlink:type="simple" xlink:href="https://hal.science/hal-04257083v1">hal-0425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84v1">Durability of Composite Materials under Severe Temperature Conditions: Influence of Moisture Content and Prediction of Thermo-Mechanical Properties During a Fire</text:a></text:p>
              <text:p text:style-name="Normal"><text:a xlink:type="simple" xlink:href="https://hal.science/search/index/?q=*&amp;authFullName_s=Juan Pablo Márquez Costa">Juan Pablo Márquez Costa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Sylvain Fréour">Sylvain Fréour</text:a></text:p>
              <text:p text:style-name="Normal"><text:span>Journal of Composites Science</text:span><text:span>, 2019, 3 (2), pp.55.<text:s/></text:span><text:a xlink:type="simple" xlink:href="https://dx.doi.org/10.3390/jcs3020055">⟨10.3390/jcs3020055⟩</text:a></text:p>
              <text:p text:style-name="Normal"><text:span>Article dans une revue</text:span></text:p>
              <text:p text:style-name="Normal"><text:a xlink:type="simple" xlink:href="https://hal.science/hal-05520384v1">hal-055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788v1">Hygroscopic multi-scale behavior of polypropylene matrix reinforced with flax fibers</text:a></text:p>
              <text:p text:style-name="Normal"><text:a xlink:type="simple" xlink:href="https://hal.science/search/index/?q=*&amp;authFullName_s=Ziad El Hachem">Ziad El Hachem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Georges Challita">Georges Challita</text:a><text:span>,</text:span><text:a xlink:type="simple" xlink:href="https://hal.science/search/index/?q=*&amp;authFullName_s=Marie-José Moya">Marie-José Moya</text:a><text:span>,</text:span><text:a xlink:type="simple" xlink:href="https://hal.science/search/index/?q=*&amp;authFullName_s=Sylvain Fréour">Sylvain Fréour</text:a></text:p>
              <text:p text:style-name="Normal"><text:span>Industrial Crops and Products</text:span><text:span>, 2019, 140, pp.111634.<text:s/></text:span><text:a xlink:type="simple" xlink:href="https://dx.doi.org/10.1016/j.indcrop.2019.111634">⟨10.1016/j.indcrop.2019.111634⟩</text:a></text:p>
              <text:p text:style-name="Normal"><text:span>Article dans une revue</text:span></text:p>
              <text:p text:style-name="Normal"><text:a xlink:type="simple" xlink:href="https://api.istex.fr/ark:/67375/6H6-7WZ42VF0-V/fulltext.pdf?sid=hal">istex</text:a></text:p>
              <text:p text:style-name="Normal"><text:a xlink:type="simple" xlink:href="https://hal.science/hal-05521788v1">hal-055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66v1">Increasing the lifetime of wind turbine blades by CBM in a dusty region</text:a></text:p>
              <text:p text:style-name="Normal"><text:a xlink:type="simple" xlink:href="https://hal.science/search/index/?q=*&amp;authFullName_s=Ahmida Rezig">Ahmida Rezig</text:a><text:span>,</text:span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quemin">Frédéric Jaquemin</text:a><text:span>,</text:span><text:a xlink:type="simple" xlink:href="https://hal.science/search/index/?q=*&amp;authFullName_s=Samuel Branchu">Samuel Branchu</text:a></text:p>
              <text:p text:style-name="Normal"><text:span>International Journal of Quality Engineering and Technology</text:span><text:span>, 2019, 7 (4), pp.361.<text:s/></text:span><text:a xlink:type="simple" xlink:href="https://dx.doi.org/10.1504/ijqet.2019.105381">⟨10.1504/ijqet.2019.105381⟩</text:a></text:p>
              <text:p text:style-name="Normal"><text:span>Article dans une revue</text:span></text:p>
              <text:p text:style-name="Normal"><text:a xlink:type="simple" xlink:href="https://hal.science/hal-04143366v1">hal-041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58v1">Homogenization of Fickian and non-Fickian water diffusion in composites reinforced by hydrophobic long fibers: Application to the determination of transverse diffusivity</text:a></text:p>
              <text:p text:style-name="Normal"><text:a xlink:type="simple" xlink:href="https://hal.science/search/index/?q=*&amp;authFullName_s=T. Peret">T. Pere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Composite Structures</text:span><text:span>, 2019, 226, pp.111191 -.<text:s/></text:span><text:a xlink:type="simple" xlink:href="https://dx.doi.org/10.1016/j.compstruct.2019.111191">⟨10.1016/j.compstruct.2019.111191⟩</text:a></text:p>
              <text:p text:style-name="Normal"><text:span>Article dans une revue</text:span></text:p>
              <text:p text:style-name="Normal"><text:a xlink:type="simple" xlink:href="https://hal.science/hal-03487358v1">hal-034873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1617v1">On the identification of the coefficient of moisture expansion of polyamide-6: Accounting differential swelling strains and plasticization</text:a></text:p>
              <text:p text:style-name="Normal"><text:a xlink:type="simple" xlink:href="https://hal.science/search/index/?q=*&amp;authFullName_s=Hassan Obeid">Hassan Obeid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Mechanics of Materials</text:span><text:span>, 2018, 118, pp.1-10.<text:s/></text:span><text:a xlink:type="simple" xlink:href="https://dx.doi.org/10.1016/j.mechmat.2017.12.002">⟨10.1016/j.mechmat.2017.12.002⟩</text:a></text:p>
              <text:p text:style-name="Normal"><text:span>Article dans une revue</text:span></text:p>
              <text:p text:style-name="Normal"><text:a xlink:type="simple" xlink:href="https://api.istex.fr/ark:/67375/6H6-QNSTW268-0/fulltext.pdf?sid=hal">istex</text:a></text:p>
              <text:p text:style-name="Normal"><text:a xlink:type="simple" xlink:href="https://nantes-universite.hal.science/hal-03711617v1">hal-037116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1933v1">Moisture diffusion in composites tubes: Characterization and identification of microstructure-properties relationship</text:a></text:p>
              <text:p text:style-name="Normal"><text:a xlink:type="simple" xlink:href="https://hal.science/search/index/?q=*&amp;authFullName_s=Georgina Ibrahim">Georgina Ibrahim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lexandre Clément">Alexandre Clément</text:a><text:span>et al.</text:span></text:p>
              <text:p text:style-name="Normal"><text:span>Journal of Composite Materials</text:span><text:span>, 2018, 52 (8), pp.1073-1088.<text:s/></text:span><text:a xlink:type="simple" xlink:href="https://dx.doi.org/10.1177/0021998317720010">⟨10.1177/0021998317720010⟩</text:a></text:p>
              <text:p text:style-name="Normal"><text:span>Article dans une revue</text:span></text:p>
              <text:p text:style-name="Normal"><text:a xlink:type="simple" xlink:href="https://nantes-universite.hal.science/hal-04251933v1">hal-042519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2086v1">Effect of mechanical states on water diffusion based on the free volume theory: numerical study of polymers and laminates used in marine application</text:a></text:p>
              <text:p text:style-name="Normal"><text:a xlink:type="simple" xlink:href="https://hal.science/search/index/?q=*&amp;authFullName_s=T. Peret">T. Pere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Composites Part B: Engineering</text:span><text:span>, 2017, 118, pp.45-66.<text:s/></text:span><text:a xlink:type="simple" xlink:href="https://dx.doi.org/10.1016/j.compositesb.2017.02.046">⟨10.1016/j.compositesb.2017.02.046⟩</text:a></text:p>
              <text:p text:style-name="Normal"><text:span>Article dans une revue</text:span></text:p>
              <text:p text:style-name="Normal"><text:a xlink:type="simple" xlink:href="https://nantes-universite.hal.science/hal-04142086v1">hal-041420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502v1">Characterisation of the hygro-thermo-mechanical behaviour of organic matrix composites instrumented with optical fibres: A study of interfacial bonding</text:a></text:p>
              <text:p text:style-name="Normal"><text:a xlink:type="simple" xlink:href="https://hal.science/search/index/?q=*&amp;authFullName_s=Hossein Ramezani-Dana">Hossein Ramezani-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International Journal of Adhesion and Adhesives</text:span><text:span>, 2017, 77, pp.63-71.<text:s/></text:span><text:a xlink:type="simple" xlink:href="https://dx.doi.org/10.1016/j.ijadhadh.2017.04.001">⟨10.1016/j.ijadhadh.2017.04.001⟩</text:a></text:p>
              <text:p text:style-name="Normal"><text:span>Article dans une revue</text:span></text:p>
              <text:p text:style-name="Normal"><text:a xlink:type="simple" xlink:href="https://univ-rennes.hal.science/hal-01518502v1">hal-015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407v1">In situ neutron measurements and modelling of the intergranular strains in the near-β titanium alloy Ti-β21S</text:a></text:p>
              <text:p text:style-name="Normal"><text:a xlink:type="simple" xlink:href="https://hal.science/search/index/?q=*&amp;authFullName_s=Viwanou Hounkpati">Viwanou Hounkpat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Joe Kelleher">Joe Kelleher</text:a><text:span>et al.</text:span></text:p>
              <text:p text:style-name="Normal"><text:span>Acta Materialia</text:span><text:span>, 2016, 109, pp.341-352.<text:s/></text:span><text:a xlink:type="simple" xlink:href="https://dx.doi.org/10.1016/j.actamat.2016.02.065">⟨10.1016/j.actamat.2016.02.065⟩</text:a></text:p>
              <text:p text:style-name="Normal"><text:span>Article dans une revue</text:span></text:p>
              <text:p text:style-name="Normal"><text:a xlink:type="simple" xlink:href="https://hal.science/hal-03190407v1">hal-031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06v1">Numerical transient hygro-elastic analyses of reinforced Fickian and non-Fickian polymers</text:a></text:p>
              <text:p text:style-name="Normal"><text:a xlink:type="simple" xlink:href="https://hal.science/search/index/?q=*&amp;authFullName_s=Thomas Peret">Thomas Pere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Composite Structures</text:span><text:span>, 2014, 116, pp.395-403.<text:s/></text:span><text:a xlink:type="simple" xlink:href="https://dx.doi.org/10.1016/j.compstruct.2014.05.026">⟨10.1016/j.compstruct.2014.05.026⟩</text:a></text:p>
              <text:p text:style-name="Normal"><text:span>Article dans une revue</text:span></text:p>
              <text:p text:style-name="Normal"><text:a xlink:type="simple" xlink:href="https://hal.science/hal-01154406v1">hal-0115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91v1">Hygroscopic strain measurement by fibre Bragg gratings sensors in organic matrix composites – Application to monitoring of a composite structure</text:a></text:p>
              <text:p text:style-name="Normal"><text:a xlink:type="simple" xlink:href="https://hal.science/search/index/?q=*&amp;authFullName_s=Hossein Ramezani-Dana">Hossein Ramezani-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et al.</text:span></text:p>
              <text:p text:style-name="Normal"><text:span>Journal of Composite Materials</text:span><text:span>, 2014, 58, pp.10.<text:s/></text:span><text:a xlink:type="simple" xlink:href="https://dx.doi.org/10.1016/j.compositesb.2013.10.014">⟨10.1016/j.compositesb.2013.10.014⟩</text:a></text:p>
              <text:p text:style-name="Normal"><text:span>Article dans une revue</text:span></text:p>
              <text:p text:style-name="Normal"><text:a xlink:type="simple" xlink:href="https://api.istex.fr/ark:/67375/6H6-CGQKJR6Q-8/fulltext.pdf?sid=hal">istex</text:a></text:p>
              <text:p text:style-name="Normal"><text:a xlink:type="simple" xlink:href="https://hal.science/hal-04836991v1">hal-048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27v1">Qualitative and quantitative assessment of water sorption in natural fibres using ATR-FTIR spectroscopy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Carbohydrate Polymers</text:span><text:span>, 2014, 101, pp.163-170.<text:s/></text:span><text:a xlink:type="simple" xlink:href="https://dx.doi.org/10.1016/j.carbpol.2013.09.023">⟨10.1016/j.carbpol.2013.09.023⟩</text:a></text:p>
              <text:p text:style-name="Normal"><text:span>Article dans une revue</text:span></text:p>
              <text:p text:style-name="Normal"><text:a xlink:type="simple" xlink:href="https://hal.science/hal-01007227v1">hal-0100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70v1">Accounting for differential swelling in the multi-physics modelling of the diffusive behaviour of polymers</text:a></text:p>
              <text:p text:style-name="Normal"><text:a xlink:type="simple" xlink:href="https://hal.science/search/index/?q=*&amp;authFullName_s=Bun Eang Sar">Bun Eang Sar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Journal of Applied Mathematics and Mechanics / Zeitschrift für Angewandte Mathematik und Mechanik</text:span><text:span>, 2014, 94 (6), pp.452-460.<text:s/></text:span><text:a xlink:type="simple" xlink:href="https://dx.doi.org/10.1002/zamm.201200272">⟨10.1002/zamm.201200272⟩</text:a></text:p>
              <text:p text:style-name="Normal"><text:span>Article dans une revue</text:span></text:p>
              <text:p text:style-name="Normal"><text:a xlink:type="simple" xlink:href="https://api.istex.fr/ark:/67375/WNG-W6NNS9NR-T/fulltext.pdf?sid=hal">istex</text:a></text:p>
              <text:p text:style-name="Normal"><text:a xlink:type="simple" xlink:href="https://hal.science/hal-01004970v1">hal-0100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56v1">Influence of Morphological Texture on Stresses Analysis by X-Ray and Neutron Diffraction: Accounting for Extreme Morphologies</text:a></text:p>
              <text:p text:style-name="Normal"><text:a xlink:type="simple" xlink:href="https://hal.science/search/index/?q=*&amp;authFullName_s=Viwanou Hounkpati">Viwanou Hounkpat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Vincent Legrand">Vincent Legrand</text:a></text:p>
              <text:p text:style-name="Normal"><text:span>Advanced Materials Research</text:span><text:span>, 2014, 996, pp.100-105.<text:s/></text:span><text:a xlink:type="simple" xlink:href="https://dx.doi.org/10.4028/www.scientific.net/AMR.996.100">⟨10.4028/www.scientific.net/AMR.996.100⟩</text:a></text:p>
              <text:p text:style-name="Normal"><text:span>Article dans une revue</text:span></text:p>
              <text:p text:style-name="Normal"><text:a xlink:type="simple" xlink:href="https://hal.science/hal-01063556v1">hal-0106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8v1">The hygroscopic behavior of plant fibres: a review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Frontiers in Chemistry</text:span><text:span>, 2014, 1, pp.43.<text:s/></text:span><text:a xlink:type="simple" xlink:href="https://dx.doi.org/10.3389/fchem.2013.00043">⟨10.3389/fchem.2013.00043⟩</text:a></text:p>
              <text:p text:style-name="Normal"><text:span>Article dans une revue</text:span></text:p>
              <text:p text:style-name="Normal"><text:a xlink:type="simple" xlink:href="https://hal.science/hal-01007368v1">hal-010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50v1">Influence of morphologic texture on stress analysis by X-ray and neutron diffraction in single-phase metallic materials</text:a></text:p>
              <text:p text:style-name="Normal"><text:a xlink:type="simple" xlink:href="https://hal.science/search/index/?q=*&amp;authFullName_s=Viwanou Hounkpati">Viwanou Hounkpat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Vincent Legrand">Vincent Legrand</text:a></text:p>
              <text:p text:style-name="Normal"><text:span>Journal of Materials Science</text:span><text:span>, 2014, 20, pp.7049-7065.<text:s/></text:span><text:a xlink:type="simple" xlink:href="https://dx.doi.org/10.1007/s10853-014-8410-1">⟨10.1007/s10853-014-8410-1⟩</text:a></text:p>
              <text:p text:style-name="Normal"><text:span>Article dans une revue</text:span></text:p>
              <text:p text:style-name="Normal"><text:a xlink:type="simple" xlink:href="https://hal.science/hal-01063550v1">hal-0106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16v1">Utilisation de la spectrométrie infrarouge pour une quantification rapide du taux d’humidité dans des fibres végétale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Revue des composites et des matériaux avancés = Journal of Composite and Advanced Materials</text:span><text:span>, 2014, 24 (1), pp.81 - 95.<text:s/></text:span><text:a xlink:type="simple" xlink:href="https://dx.doi.org/10.3166/rcma.24.81-95">⟨10.3166/rcma.24.81-95⟩</text:a></text:p>
              <text:p text:style-name="Normal"><text:span>Article dans une revue</text:span></text:p>
              <text:p text:style-name="Normal"><text:a xlink:type="simple" xlink:href="https://hal.science/hal-01007416v1">hal-010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05v1">Numerical end experimental investigation of hygro mechanical states of glass fiber reinforced polyester composites experienced by FBG sensors</text:a></text:p>
              <text:p text:style-name="Normal"><text:a xlink:type="simple" xlink:href="https://hal.science/search/index/?q=*&amp;authFullName_s=H. Ramezani Dana">H. Ramezani Dana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Pascal Casari">Pascal Casari</text:a><text:span>et al.</text:span></text:p>
              <text:p text:style-name="Normal"><text:span>Composite Structures</text:span><text:span>, 2014, 116, pp.38-47.<text:s/></text:span><text:a xlink:type="simple" xlink:href="https://dx.doi.org/10.1016/j.compstruct.2014.04.018">⟨10.1016/j.compstruct.2014.04.018⟩</text:a></text:p>
              <text:p text:style-name="Normal"><text:span>Article dans une revue</text:span></text:p>
              <text:p text:style-name="Normal"><text:a xlink:type="simple" xlink:href="https://hal.science/hal-01154405v1">hal-0115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07v1">Eshelby-Kröner viscoelastic self-consistent model: Multi-scale behavior of polymer composites under creep loading</text:a></text:p>
              <text:p text:style-name="Normal"><text:a xlink:type="simple" xlink:href="https://hal.science/search/index/?q=*&amp;authFullName_s=A. Yousfi">A.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Advanced Materials Research</text:span><text:span>, 2013, 682, pp.105-112.<text:s/></text:span><text:a xlink:type="simple" xlink:href="https://dx.doi.org/10.4028/www.scientific.net/AMR.682.105">⟨10.4028/www.scientific.net/AMR.682.105⟩</text:a></text:p>
              <text:p text:style-name="Normal"><text:span>Article dans une revue</text:span></text:p>
              <text:p text:style-name="Normal"><text:a xlink:type="simple" xlink:href="https://hal.science/hal-01006807v1">hal-010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5v1">Characterization and modeling of the moisture diffusion behaviour of natural fibre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Journal of Applied Polymer Science</text:span><text:span>, 2013, 130 (1), pp.297-306.<text:s/></text:span><text:a xlink:type="simple" xlink:href="https://dx.doi.org/10.1002/app.39148">⟨10.1002/app.39148⟩</text:a></text:p>
              <text:p text:style-name="Normal"><text:span>Article dans une revue</text:span></text:p>
              <text:p text:style-name="Normal"><text:a xlink:type="simple" xlink:href="https://api.istex.fr/document/B27F9627752D8E6A653EC37419C8C1F50EC2298D/fulltext/pdf?sid=hal">istex</text:a></text:p>
              <text:p text:style-name="Normal"><text:a xlink:type="simple" xlink:href="https://hal.science/hal-01005845v1">hal-010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3v1">A multi-scale analysis of local stresses during the cure of a composite tooling material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K. Szymanska">K. Szymanska</text:a><text:span>,</text:span><text:a xlink:type="simple" xlink:href="https://hal.science/search/index/?q=*&amp;authFullName_s=S. Terekhina">S. Terekhina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et al.</text:span></text:p>
              <text:p text:style-name="Normal"><text:span>International Journal of Material Forming</text:span><text:span>, 2013, 6 (4), pp.467-482.<text:s/></text:span><text:a xlink:type="simple" xlink:href="https://dx.doi.org/10.1007/s12289-012-1100-0">⟨10.1007/s12289-012-1100-0⟩</text:a></text:p>
              <text:p text:style-name="Normal"><text:span>Article dans une revue</text:span></text:p>
              <text:p text:style-name="Normal"><text:a xlink:type="simple" xlink:href="https://hal.science/hal-01004853v1">hal-010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49v1">A moisture diffusion coupled model for composite materials</text:a></text:p>
              <text:p text:style-name="Normal"><text:a xlink:type="simple" xlink:href="https://hal.science/search/index/?q=*&amp;authFullName_s=Djelloul Gueribiz">Djelloul Gueribiz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European Journal of Mechanics - A/Solids</text:span><text:span>, 2013, 42, pp.81-89.<text:s/></text:span><text:a xlink:type="simple" xlink:href="https://dx.doi.org/10.1016/j.euromechsol.2013.04.008">⟨10.1016/j.euromechsol.2013.04.008⟩</text:a></text:p>
              <text:p text:style-name="Normal"><text:span>Article dans une revue</text:span></text:p>
              <text:p text:style-name="Normal"><text:a xlink:type="simple" xlink:href="https://hal.science/hal-01004849v1">hal-010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6v1">Durabilité des matériaux composites sous sollicitations hygrothermomécaniqu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Bun Eang Sar">Bun Eang Sar</text:a><text:span>,</text:span><text:a xlink:type="simple" xlink:href="https://hal.science/search/index/?q=*&amp;authFullName_s=Hossein Ramezani Dana">Hossein Ramezani 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et al.</text:span></text:p>
              <text:p text:style-name="Normal"><text:span>Revue des composites et des matériaux avancés = Journal of Composite and Advanced Materials</text:span><text:span>, 2013, 23 (1), pp.19-34.<text:s/></text:span><text:a xlink:type="simple" xlink:href="https://dx.doi.org/10.3166/rcma.23.19-34">⟨10.3166/rcma.23.19-34⟩</text:a></text:p>
              <text:p text:style-name="Normal"><text:span>Article dans une revue</text:span></text:p>
              <text:p text:style-name="Normal"><text:a xlink:type="simple" xlink:href="https://hal.science/hal-01006756v1">hal-010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39v1">Identification of moisture diffusion parameters in organic matrix composites</text:a></text:p>
              <text:p text:style-name="Normal"><text:a xlink:type="simple" xlink:href="https://hal.science/search/index/?q=*&amp;authFullName_s=Hossein Ramezani Dana">Hossein Ramezani 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Journal of Composite Materials</text:span><text:span>, 2013, 47 (9), pp.1081-1092.<text:s/></text:span><text:a xlink:type="simple" xlink:href="https://dx.doi.org/10.1177/0021998313477963">⟨10.1177/0021998313477963⟩</text:a></text:p>
              <text:p text:style-name="Normal"><text:span>Article dans une revue</text:span></text:p>
              <text:p text:style-name="Normal"><text:a xlink:type="simple" xlink:href="https://hal.science/hal-01006939v1">hal-010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04v1">Coupling Moisture Diffusion and Internal Mechanical States in Polymers - A Thermodynamical Approach</text:a></text:p>
              <text:p text:style-name="Normal"><text:a xlink:type="simple" xlink:href="https://hal.science/search/index/?q=*&amp;authFullName_s=Bun Eang Sar">Bun Eang Sar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/text:p>
              <text:p text:style-name="Normal"><text:span>European Journal of Mechanics - A/Solids</text:span><text:span>, 2012, 36, pp.38-43.<text:s/></text:span><text:a xlink:type="simple" xlink:href="https://dx.doi.org/10.1016/j.euromechsol.2012.02.009">⟨10.1016/j.euromechsol.2012.02.009⟩</text:a></text:p>
              <text:p text:style-name="Normal"><text:span>Article dans une revue</text:span></text:p>
              <text:p text:style-name="Normal"><text:a xlink:type="simple" xlink:href="https://hal.science/hal-01006704v1">hal-0100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00v1">Étude multi-échelles des contraintes résiduelles de fabrication dans un matériau composite méso-structuré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Matériaux et Techniques</text:span><text:span>, 2012, 100 (6-7), pp.601-610.<text:s/></text:span><text:a xlink:type="simple" xlink:href="https://dx.doi.org/10.1051/mattech/2011140">⟨10.1051/mattech/2011140⟩</text:a></text:p>
              <text:p text:style-name="Normal"><text:span>Article dans une revue</text:span></text:p>
              <text:p text:style-name="Normal"><text:a xlink:type="simple" xlink:href="https://api.istex.fr/ark:/67375/80W-4HRZRW3P-1/fulltext.pdf?sid=hal">istex</text:a></text:p>
              <text:p text:style-name="Normal"><text:a xlink:type="simple" xlink:href="https://hal.science/hal-01004900v1">hal-0100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06v1">Eshelby-Kröner Self-Consistent elastic model: the geometric mean versus the arithmetic mean - A numerical investigation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Jamal Fajoui">Jamal Fajoui</text:a></text:p>
              <text:p text:style-name="Normal"><text:span>Journal of Applied Mathematics and Mechanics / Zeitschrift für Angewandte Mathematik und Mechanik</text:span><text:span>, 2012, 92 (4), pp.329-338.<text:s/></text:span><text:a xlink:type="simple" xlink:href="https://dx.doi.org/10.1002/zamm.201100135">⟨10.1002/zamm.201100135⟩</text:a></text:p>
              <text:p text:style-name="Normal"><text:span>Article dans une revue</text:span></text:p>
              <text:p text:style-name="Normal"><text:a xlink:type="simple" xlink:href="https://hal.science/hal-01006806v1">hal-0100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36v1">Determining Ti-17 β-phase Single-Crystal Elasticity Constants through X-Ray Diffraction and inverse scale transition model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Emmanuel Lacoste">Emmanuel Lacoste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én">Ronald Guillén</text:a></text:p>
              <text:p text:style-name="Normal"><text:span>Materials Science Forum</text:span><text:span>, 2011, 681, pp.97-102.<text:s/></text:span><text:a xlink:type="simple" xlink:href="https://dx.doi.org/10.4028/www.scientific.net/MSF.681.97">⟨10.4028/www.scientific.net/MSF.681.97⟩</text:a></text:p>
              <text:p text:style-name="Normal"><text:span>Article dans une revue</text:span></text:p>
              <text:p text:style-name="Normal"><text:a xlink:type="simple" xlink:href="https://hal.science/hal-01006736v1">hal-010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59v1">Mechanical effects of oxidation induced shrinkage on organic matrix composites</text:a></text:p>
              <text:p text:style-name="Normal"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ohammed Rahmani">Mohammed Rahmani</text:a><text:span>,</text:span><text:a xlink:type="simple" xlink:href="https://hal.science/search/index/?q=*&amp;authFullName_s=Hocine Osmani">Hocine Osmani</text:a><text:span>,</text:span><text:a xlink:type="simple" xlink:href="https://hal.science/search/index/?q=*&amp;authFullName_s=Frédéric Jacquemin">Frédéric Jacquemin</text:a><text:span>et al.</text:span></text:p>
              <text:p text:style-name="Normal"><text:span>Matériaux et Techniques</text:span><text:span>, 2011, 99 (3), pp.339-347.<text:s/></text:span><text:a xlink:type="simple" xlink:href="https://dx.doi.org/10.1051/mattech/2011107">⟨10.1051/mattech/2011107⟩</text:a></text:p>
              <text:p text:style-name="Normal"><text:span>Article dans une revue</text:span></text:p>
              <text:p text:style-name="Normal"><text:a xlink:type="simple" xlink:href="https://api.istex.fr/ark:/67375/80W-Q4GV7M5R-N/fulltext.pdf?sid=hal">istex</text:a></text:p>
              <text:p text:style-name="Normal"><text:a xlink:type="simple" xlink:href="https://hal.science/hal-01011359v1">hal-010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39v1">On the meaning of the chosen set-averaging method within Eshelby-Kröner self-consistent scale transition model: the geometric mean versus the classical arithmetic average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Emmanuel Lacoste">Emmanuel Lacoste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Frédéric Jacquemin">Frédéric Jacquemin</text:a></text:p>
              <text:p text:style-name="Normal"><text:span>Journal of Applied Mathematics and Mechanics / Zeitschrift für Angewandte Mathematik und Mechanik</text:span><text:span>, 2011, 91 (9), pp.689-698.<text:s/></text:span><text:a xlink:type="simple" xlink:href="https://dx.doi.org/10.1002/zamm.201000167">⟨10.1002/zamm.201000167⟩</text:a></text:p>
              <text:p text:style-name="Normal"><text:span>Article dans une revue</text:span></text:p>
              <text:p text:style-name="Normal"><text:a xlink:type="simple" xlink:href="https://hal.science/hal-01011339v1">hal-0101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4v1">A multi-scale analysis of materials reinforced by inclusions randomly oriented in the ply plane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Advanced Materials Research</text:span><text:span>, 2011, 61, pp.55-64.<text:s/></text:span><text:a xlink:type="simple" xlink:href="https://dx.doi.org/10.4028/www.scientific.net/AMM.61.55">⟨10.4028/www.scientific.net/AMM.61.55⟩</text:a></text:p>
              <text:p text:style-name="Normal"><text:span>Article dans une revue</text:span></text:p>
              <text:p text:style-name="Normal"><text:a xlink:type="simple" xlink:href="https://hal.science/hal-01004854v1">hal-0100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15v1">Radial Pressure and thickness effects on the moisture diffusion in hollow composite cylinder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Polymer Composites</text:span><text:span>, 2011, 32 (6), pp.960-966.<text:s/></text:span><text:a xlink:type="simple" xlink:href="https://dx.doi.org/10.1002/pc.21114">⟨10.1002/pc.21114⟩</text:a></text:p>
              <text:p text:style-name="Normal"><text:span>Article dans une revue</text:span></text:p>
              <text:p text:style-name="Normal"><text:a xlink:type="simple" xlink:href="https://hal.science/hal-01154415v1">hal-011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01v1">A Multi-Scale Study of Residual Stresses Created during the Cure Process of a Composite Tooling Material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aterials Science Forum</text:span><text:span>, 2011, 681, pp.309 - 314.<text:s/></text:span><text:a xlink:type="simple" xlink:href="https://dx.doi.org/10.4028/www.scientific.net/MSF.681.309">⟨10.4028/www.scientific.net/MSF.681.309⟩</text:a></text:p>
              <text:p text:style-name="Normal"><text:span>Article dans une revue</text:span></text:p>
              <text:p text:style-name="Normal"><text:a xlink:type="simple" xlink:href="https://hal.science/hal-01004901v1">hal-010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47v1">On the validity of the self-consistent scale transition model for inclusions with varying morphologies</text:a></text:p>
              <text:p text:style-name="Normal"><text:a xlink:type="simple" xlink:href="https://hal.science/search/index/?q=*&amp;authFullName_s=Emmanuel Lacoste">Emmanuel Lacost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echanics of Materials</text:span><text:span>, 2010, 42, pp.218 - 226.<text:s/></text:span><text:a xlink:type="simple" xlink:href="https://dx.doi.org/10.1016/j.mechmat.2009.10.002">⟨10.1016/j.mechmat.2009.10.002⟩</text:a></text:p>
              <text:p text:style-name="Normal"><text:span>Article dans une revue</text:span></text:p>
              <text:p text:style-name="Normal"><text:a xlink:type="simple" xlink:href="https://hal.science/hal-01471147v1">hal-014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5v1">A multi-scale analysis of the mechanical behavior of thermo-oxidized C/epoxy lamina</text:a></text:p>
              <text:p text:style-name="Normal"><text:a xlink:type="simple" xlink:href="https://hal.science/search/index/?q=*&amp;authFullName_s=Ahmed Yousfi">Ahmed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ohamed Rahmani">Mohamed Rahmani</text:a><text:span>,</text:span><text:a xlink:type="simple" xlink:href="https://hal.science/search/index/?q=*&amp;authFullName_s=H. Osmani">H. Osmani</text:a><text:span>et al.</text:span></text:p>
              <text:p text:style-name="Normal"><text:span>Mechanics of Composite Materials</text:span><text:span>, 2010, 46 (1), pp.101-112.<text:s/></text:span><text:a xlink:type="simple" xlink:href="https://dx.doi.org/10.1007/s11029-010-9130-5">⟨10.1007/s11029-010-9130-5⟩</text:a></text:p>
              <text:p text:style-name="Normal"><text:span>Article dans une revue</text:span></text:p>
              <text:p text:style-name="Normal"><text:a xlink:type="simple" xlink:href="https://api.istex.fr/document/B5F308EA8EC4E714C0E3CD0EE4B551FD19A3639D/fulltext/pdf?sid=hal">istex</text:a></text:p>
              <text:p text:style-name="Normal"><text:a xlink:type="simple" xlink:href="https://hal.science/hal-01004855v1">hal-010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80v1">Effects of moisture-dependent properties of constituents on the hygroscopic stresses in composite structure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echanics of Composite Materials</text:span><text:span>, 2009, 45 (4), pp.369-380.<text:s/></text:span><text:a xlink:type="simple" xlink:href="https://dx.doi.org/10.1007/s11029-009-9098-1">⟨10.1007/s11029-009-9098-1⟩</text:a></text:p>
              <text:p text:style-name="Normal"><text:span>Article dans une revue</text:span></text:p>
              <text:p text:style-name="Normal"><text:a xlink:type="simple" xlink:href="https://hal.science/hal-01006780v1">hal-0100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77v1">Prediction of local hygroscopic stresses for composite structures – Analytical and numerical micromechanical approach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én">Ronald Guillén</text:a></text:p>
              <text:p text:style-name="Normal"><text:span>Composites Science and Technology</text:span><text:span>, 2009, 69 (1), pp.17-21.<text:s/></text:span><text:a xlink:type="simple" xlink:href="https://dx.doi.org/10.1016/j.compscitech.2007.10.031">⟨10.1016/j.compscitech.2007.10.031⟩</text:a></text:p>
              <text:p text:style-name="Normal"><text:span>Article dans une revue</text:span></text:p>
              <text:p text:style-name="Normal"><text:a xlink:type="simple" xlink:href="https://hal.science/hal-00524477v1">hal-005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30v1">Stress-dependent moisture diffusion in composite materials</text:a></text:p>
              <text:p text:style-name="Normal"><text:a xlink:type="simple" xlink:href="https://hal.science/search/index/?q=*&amp;authFullName_s=Georges Youssef">Georges Youssef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Journal of Composite Materials</text:span><text:span>, 2009, 43 (15), pp.1621-1637.<text:s/></text:span><text:a xlink:type="simple" xlink:href="https://dx.doi.org/10.1177/0021998309339222">⟨10.1177/0021998309339222⟩</text:a></text:p>
              <text:p text:style-name="Normal"><text:span>Article dans une revue</text:span></text:p>
              <text:p text:style-name="Normal"><text:a xlink:type="simple" xlink:href="https://hal.science/hal-01007330v1">hal-010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32v1">Homogenization of Moisture Diffusing Behavior of Composite Materials with Impermeable or Permeable Fibers</text:a></text:p>
              <text:p text:style-name="Normal"><text:a xlink:type="simple" xlink:href="https://hal.science/search/index/?q=*&amp;authFullName_s=Djelloul Gueribiz">Djelloul Gueribiz</text:a><text:span>,</text:span><text:a xlink:type="simple" xlink:href="https://hal.science/search/index/?q=*&amp;authFullName_s=M. Rahmani">M. Rahman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en">Ronald Guillen</text:a><text:span>et al.</text:span></text:p>
              <text:p text:style-name="Normal"><text:span>Journal of Composite Materials</text:span><text:span>, 2009, 43 (12), pp.1391-1408.<text:s/></text:span><text:a xlink:type="simple" xlink:href="https://dx.doi.org/10.1177/0021998308104229">⟨10.1177/0021998308104229⟩</text:a></text:p>
              <text:p text:style-name="Normal"><text:span>Article dans une revue</text:span></text:p>
              <text:p text:style-name="Normal"><text:a xlink:type="simple" xlink:href="https://api.istex.fr/document/B083A9F1FCF927CAE74E6C16F0B620F14E7B6675/fulltext/pdf?sid=hal">istex</text:a></text:p>
              <text:p text:style-name="Normal"><text:a xlink:type="simple" xlink:href="https://hal.science/hal-01006932v1">hal-010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52v1">A study of the mechanical behavior of thermo-oxidized composite lamina</text:a></text:p>
              <text:p text:style-name="Normal"><text:a xlink:type="simple" xlink:href="https://hal.science/search/index/?q=*&amp;authFullName_s=A. Yousfi">A. Yousf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. Rhamani">M. Rhamani</text:a><text:span>,</text:span><text:a xlink:type="simple" xlink:href="https://hal.science/search/index/?q=*&amp;authFullName_s=M. Osmani">M. Osmani</text:a><text:span>et al.</text:span></text:p>
              <text:p text:style-name="Normal"><text:span>Revue des Energies Renouvelables</text:span><text:span>, 2008, CISM'08 Oum El Bouaghi, pp.299-310</text:span></text:p>
              <text:p text:style-name="Normal"><text:span>Article dans une revue</text:span></text:p>
              <text:p text:style-name="Normal"><text:a xlink:type="simple" xlink:href="https://hal.science/hal-01004952v1">hal-0100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87v1">Extension of the Vook-Witt and inverse Vook-Witt elastic grain-interaction models to general loading states</text:a></text:p>
              <text:p text:style-name="Normal"><text:a xlink:type="simple" xlink:href="https://hal.science/search/index/?q=*&amp;authFullName_s=U. Welzel">U. Welzel</text:a><text:span>,</text:span><text:a xlink:type="simple" xlink:href="https://hal.science/search/index/?q=*&amp;authFullName_s=Sylvain Fréour">Sylvain Fréour</text:a></text:p>
              <text:p text:style-name="Normal"><text:span>Philosophical Magazine</text:span><text:span>, 2007, 87 (26), pp.3921-3943.<text:s/></text:span><text:a xlink:type="simple" xlink:href="https://dx.doi.org/10.1080/14786430701203176">⟨10.1080/14786430701203176⟩</text:a></text:p>
              <text:p text:style-name="Normal"><text:span>Article dans une revue</text:span></text:p>
              <text:p text:style-name="Normal"><text:a xlink:type="simple" xlink:href="https://hal.science/hal-01006887v1">hal-010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62v1">On the use of the geometric mean approximation in estimating the effective hygro-elastic behaviour of fiber-reinforced composi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én">Ronald Guillén</text:a></text:p>
              <text:p text:style-name="Normal"><text:span>Journal of Materials Science</text:span><text:span>, 2007, 42 (17), pp.7537-7543.<text:s/></text:span><text:a xlink:type="simple" xlink:href="https://dx.doi.org/10.1007/s10853-007-1621-y">⟨10.1007/s10853-007-1621-y⟩</text:a></text:p>
              <text:p text:style-name="Normal"><text:span>Article dans une revue</text:span></text:p>
              <text:p text:style-name="Normal"><text:a xlink:type="simple" xlink:href="https://api.istex.fr/document/C083C4A90B86E278CC390E7365D631167DB6938E/fulltext/pdf?sid=hal">istex</text:a></text:p>
              <text:p text:style-name="Normal"><text:a xlink:type="simple" xlink:href="https://hal.science/hal-01007162v1">hal-0100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53v1">Analytical Modeling of Transient Hygro-elastic Stress Concentration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én">Ronald Guillén</text:a></text:p>
              <text:p text:style-name="Normal"><text:span>Composites Science and Technology</text:span><text:span>, 2006, 66 (3-4), pp.397-406.<text:s/></text:span><text:a xlink:type="simple" xlink:href="https://dx.doi.org/10.1016/j.compscitech.2005.07.019">⟨10.1016/j.compscitech.2005.07.019⟩</text:a></text:p>
              <text:p text:style-name="Normal"><text:span>Article dans une revue</text:span></text:p>
              <text:p text:style-name="Normal"><text:a xlink:type="simple" xlink:href="https://hal.science/hal-01005253v1">hal-0100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45v1">Diffraction stress analysis of grain interaction in polycrystalline materials</text:a></text:p>
              <text:p text:style-name="Normal"><text:a xlink:type="simple" xlink:href="https://hal.science/search/index/?q=*&amp;authFullName_s=Udo Welzel">Udo Welzel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tul Kumar">Atul Kumar</text:a><text:span>,</text:span><text:a xlink:type="simple" xlink:href="https://hal.science/search/index/?q=*&amp;authFullName_s=Eric Jan Mittemeijer">Eric Jan Mittemeijer</text:a></text:p>
              <text:p text:style-name="Normal"><text:span>Zeitschrift für Kristallographie</text:span><text:span>, 2006, S23, pp.43-49.<text:s/></text:span><text:a xlink:type="simple" xlink:href="https://dx.doi.org/10.1524/zksu.2006.suppl_23.43">⟨10.1524/zksu.2006.suppl_23.43⟩</text:a></text:p>
              <text:p text:style-name="Normal"><text:span>Article dans une revue</text:span></text:p>
              <text:p text:style-name="Normal"><text:a xlink:type="simple" xlink:href="https://hal.science/hal-01006745v1">hal-0100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57v1">Application of inverse models and XRD analysis to the determination of Ti-17 beta-phase Coefficients of Thermal Expansion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én">Ronald Guillén</text:a></text:p>
              <text:p text:style-name="Normal"><text:span>Scripta Materialia</text:span><text:span>, 2006, 54 (8), pp.1475-1478.<text:s/></text:span><text:a xlink:type="simple" xlink:href="https://dx.doi.org/10.1016/j.scriptamat.2005.12.051">⟨10.1016/j.scriptamat.2005.12.051⟩</text:a></text:p>
              <text:p text:style-name="Normal"><text:span>Article dans une revue</text:span></text:p>
              <text:p text:style-name="Normal"><text:a xlink:type="simple" xlink:href="https://hal.science/hal-01005257v1">hal-0100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22v1">Numerical and analytical scale-transition prediction of hygro-mechanical stresses in multidirectional carbon-epoxy lamina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én">Ronald Guillén</text:a></text:p>
              <text:p text:style-name="Normal"><text:span>Materials Science Forum</text:span><text:span>, 2006, 524-525, pp.439-444</text:span></text:p>
              <text:p text:style-name="Normal"><text:span>Article dans une revue</text:span></text:p>
              <text:p text:style-name="Normal"><text:a xlink:type="simple" xlink:href="https://hal.science/hal-01007122v1">hal-0100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61v1">Extension of Mori-Tanaka approach to hygroelastic loading of fiber-reinforced composi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én">Ronald Guillén</text:a></text:p>
              <text:p text:style-name="Normal"><text:span>Journal of Reinforced Plastics and Composites</text:span><text:span>, 2006, 25 (10), pp.1039-1053.<text:s/></text:span><text:a xlink:type="simple" xlink:href="https://dx.doi.org/10.1177/0731684406064998">⟨10.1177/0731684406064998⟩</text:a></text:p>
              <text:p text:style-name="Normal"><text:span>Article dans une revue</text:span></text:p>
              <text:p text:style-name="Normal"><text:a xlink:type="simple" xlink:href="https://hal.science/hal-01006861v1">hal-0100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1v1">Direction-Dependent Elastic Grain-Interaction Models</text:a></text:p>
              <text:p text:style-name="Normal"><text:a xlink:type="simple" xlink:href="https://hal.science/search/index/?q=*&amp;authFullName_s=Udo Welzel">Udo Welzel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Eric J. Mittemeijer">Eric J. Mittemeijer</text:a></text:p>
              <text:p text:style-name="Normal"><text:span>Philosophical Magazine</text:span><text:span>, 2005, 85, pp.2391-2414.<text:s/></text:span><text:a xlink:type="simple" xlink:href="https://dx.doi.org/10.1080/14786430500070685">⟨10.1080/14786430500070685⟩</text:a></text:p>
              <text:p text:style-name="Normal"><text:span>Article dans une revue</text:span></text:p>
              <text:p text:style-name="Normal"><text:a xlink:type="simple" xlink:href="https://hal.science/hal-01006751v1">hal-010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38v1">A Hygro-Elastic Self-Consistent Model for Fiber-Reinforced Composit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Ronald Guillén">Ronald Guillén</text:a></text:p>
              <text:p text:style-name="Normal"><text:span>Journal of Reinforced Plastics and Composites</text:span><text:span>, 2005, 24 (7), pp.485-502.<text:s/></text:span><text:a xlink:type="simple" xlink:href="https://dx.doi.org/10.1177/0731684405045014">⟨10.1177/0731684405045014⟩</text:a></text:p>
              <text:p text:style-name="Normal"><text:span>Article dans une revue</text:span></text:p>
              <text:p text:style-name="Normal"><text:a xlink:type="simple" xlink:href="https://hal.science/hal-01004838v1">hal-0100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46v1">Diffraction Stress Analysis Using Direction Dependent Grain-Interaction Models</text:a></text:p>
              <text:p text:style-name="Normal"><text:a xlink:type="simple" xlink:href="https://hal.science/search/index/?q=*&amp;authFullName_s=Udo Welzel">Udo Welzel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tul Kumar">Atul Kumar</text:a><text:span>,</text:span><text:a xlink:type="simple" xlink:href="https://hal.science/search/index/?q=*&amp;authFullName_s=Eric Jan Mittemeijer">Eric Jan Mittemeijer</text:a></text:p>
              <text:p text:style-name="Normal"><text:span>Materials Science Forum</text:span><text:span>, 2005, 490-491, pp.7-12.<text:s/></text:span><text:a xlink:type="simple" xlink:href="https://dx.doi.org/10.4028/www.scientific.net/MSF.490-491.7">⟨10.4028/www.scientific.net/MSF.490-491.7⟩</text:a></text:p>
              <text:p text:style-name="Normal"><text:span>Article dans une revue</text:span></text:p>
              <text:p text:style-name="Normal"><text:a xlink:type="simple" xlink:href="https://hal.science/hal-01006746v1">hal-0100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41v1">On an analytical Self-Consistent model for internal stress prediction in fiber-reinforced composites submitted to hygroelastic load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Ronald Guillen">Ronald Guillen</text:a></text:p>
              <text:p text:style-name="Normal"><text:span>Journal of Reinforced Plastics and Composites</text:span><text:span>, 2005, 24, pp.1365-1377.<text:s/></text:span><text:a xlink:type="simple" xlink:href="https://dx.doi.org/10.1177/0731684405049887">⟨10.1177/0731684405049887⟩</text:a></text:p>
              <text:p text:style-name="Normal"><text:span>Article dans une revue</text:span></text:p>
              <text:p text:style-name="Normal"><text:a xlink:type="simple" xlink:href="https://hal.science/hal-01007141v1">hal-010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82v1">Thermal stresses in hexagonal materials-heat treatment influence on their mechanical behaviour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en">Ronald Guillen</text:a><text:span>,</text:span><text:a xlink:type="simple" xlink:href="https://hal.science/search/index/?q=*&amp;authFullName_s=Jean Royer">Jean Royer</text:a></text:p>
              <text:p text:style-name="Normal"><text:span>Journal de Physique IV Proceedings</text:span><text:span>, 2004, 120, pp.185-190.<text:s/></text:span><text:a xlink:type="simple" xlink:href="https://dx.doi.org/10.1051/jp4:2004120021">⟨10.1051/jp4:2004120021⟩</text:a></text:p>
              <text:p text:style-name="Normal"><text:span>Article dans une revue</text:span></text:p>
              <text:p text:style-name="Normal"><text:a xlink:type="simple" xlink:href="https://api.istex.fr/document/1EE2253228CA496730171814A7580A020E0DB03B/fulltext/pdf?sid=hal">istex</text:a></text:p>
              <text:p text:style-name="Normal"><text:a xlink:type="simple" xlink:href="https://hal.science/hal-01007382v1">hal-010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96v1">Prediction of residual stresses in two-phases materials: comparison between simplified models and experimental result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en">Ronald Guillen</text:a></text:p>
              <text:p text:style-name="Normal"><text:span>Matériaux et Techniques</text:span><text:span>, 2004, 3-4 (70-74)</text:span></text:p>
              <text:p text:style-name="Normal"><text:span>Article dans une revue</text:span></text:p>
              <text:p text:style-name="Normal"><text:a xlink:type="simple" xlink:href="https://hal.science/hal-01007196v1">hal-010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81v1">Thermal properties of polycrystal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én">Ronald Guillén</text:a></text:p>
              <text:p text:style-name="Normal"><text:span>Physica Status Solidi A (applications and materials science)</text:span><text:span>, 2003, 201 (1), pp.59-71.<text:s/></text:span><text:a xlink:type="simple" xlink:href="https://dx.doi.org/10.1002/pssa.200306732">⟨10.1002/pssa.200306732⟩</text:a></text:p>
              <text:p text:style-name="Normal"><text:span>Article dans une revue</text:span></text:p>
              <text:p text:style-name="Normal"><text:a xlink:type="simple" xlink:href="https://api.istex.fr/ark:/67375/WNG-J0Q3NHX5-X/fulltext.pdf?sid=hal">istex</text:a></text:p>
              <text:p text:style-name="Normal"><text:a xlink:type="simple" xlink:href="https://hal.science/hal-01007381v1">hal-0100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45v1">Study of the Coefficients of Thermal Expansion of phases embedded in multiphase material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en">Ronald Guillen</text:a></text:p>
              <text:p text:style-name="Normal"><text:span>Materials Science Forum</text:span><text:span>, 2003, 426-432, pp.2083-2088.<text:s/></text:span><text:a xlink:type="simple" xlink:href="https://dx.doi.org/10.4028/www.scientific.net/MSF.426-432.2083">⟨10.4028/www.scientific.net/MSF.426-432.2083⟩</text:a></text:p>
              <text:p text:style-name="Normal"><text:span>Article dans une revue</text:span></text:p>
              <text:p text:style-name="Normal"><text:a xlink:type="simple" xlink:href="https://hal.science/hal-01007345v1">hal-0100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78v1">Modelling and simulation of multi-phase effects on X-Ray Elasticity Constant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en">Ronald Guillen</text:a></text:p>
              <text:p text:style-name="Normal"><text:span>physica status solidi (b)</text:span><text:span>, 2003, 239, pp.297-309.<text:s/></text:span><text:a xlink:type="simple" xlink:href="https://dx.doi.org/10.1002/pssb.200301833">⟨10.1002/pssb.200301833⟩</text:a></text:p>
              <text:p text:style-name="Normal"><text:span>Article dans une revue</text:span></text:p>
              <text:p text:style-name="Normal"><text:a xlink:type="simple" xlink:href="https://api.istex.fr/document/23EE580CEC2E1F5C52ABDDE905E1D8C94A348DAA/fulltext/pdf?sid=hal">istex</text:a></text:p>
              <text:p text:style-name="Normal"><text:a xlink:type="simple" xlink:href="https://hal.science/hal-01007078v1">hal-010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68v1">Influence of a two-phase microstructure on XEC and XRD stress analysi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en">Ronald Guillen</text:a></text:p>
              <text:p text:style-name="Normal"><text:span>Revue de Métallurgie</text:span><text:span>, 2003, 12, pp.1185-1191.<text:s/></text:span><text:a xlink:type="simple" xlink:href="https://dx.doi.org/10.1051/metal:2003187">⟨10.1051/metal:2003187⟩</text:a></text:p>
              <text:p text:style-name="Normal"><text:span>Article dans une revue</text:span></text:p>
              <text:p text:style-name="Normal"><text:a xlink:type="simple" xlink:href="https://hal.science/hal-01006968v1">hal-0100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9v1">Determination of the Macroscopic Elastic Constants of a Phase Embedded in a Multiphase Polycrystal-Application to the β-Phase of a Ti-17 Titanium Based Alloy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Ronald Guillen">Ronald Guillen</text:a><text:span>,</text:span><text:a xlink:type="simple" xlink:href="https://hal.science/search/index/?q=*&amp;authFullName_s=Emmanuel Girard">Emmanuel Girard</text:a><text:span>et al.</text:span></text:p>
              <text:p text:style-name="Normal"><text:span>Materials Science Forum</text:span><text:span>, 2002, 404-407, pp.723-728.<text:s/></text:span><text:a xlink:type="simple" xlink:href="https://dx.doi.org/10.4028/www.scientific.net/MSF.404-407.723">⟨10.4028/www.scientific.net/MSF.404-407.723⟩</text:a></text:p>
              <text:p text:style-name="Normal"><text:span>Article dans une revue</text:span></text:p>
              <text:p text:style-name="Normal"><text:a xlink:type="simple" xlink:href="https://hal.science/hal-01006729v1">hal-0100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84v1">Influencia del bifasaje sobre las constantes elasticas radiocristalografica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Ronald Guillen">Ronald Guillen</text:a></text:p>
              <text:p text:style-name="Normal"><text:span>Revista Matéria</text:span><text:span>, 2001, 6, pp.1-12</text:span></text:p>
              <text:p text:style-name="Normal"><text:span>Article dans une revue</text:span></text:p>
              <text:p text:style-name="Normal"><text:a xlink:type="simple" xlink:href="https://hal.science/hal-01006984v1">hal-0100698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ef32d" table:style-name="bef32d">
          <table:table-column table:style-name="bef32d.0"/>
          <table:table-row>
            <table:table-cell office:value-type="string">
              <text:p text:style-name="Normal"><text:a xlink:type="simple" xlink:href="https://hal.science/hal-01002852v1">Modèles de transition d'échelles pour l'étude de matériaux biphasés</text:a></text:p>
              <text:p text:style-name="Normal"><text:a xlink:type="simple" xlink:href="https://hal.science/search/index/?q=*&amp;authFullName_s=Sylvain Fréour">Sylvain Fréour</text:a></text:p>
              <text:p text:style-name="Normal"><text:span>Editions Universitaires Européennes, pp.204, 2011</text:span></text:p>
              <text:p text:style-name="Normal"><text:span>Ouvrages</text:span></text:p>
              <text:p text:style-name="Normal"><text:a xlink:type="simple" xlink:href="https://hal.science/hal-01002852v1">hal-0100285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a6762" table:style-name="5a6762">
          <table:table-column table:style-name="5a6762.0"/>
          <table:table-row>
            <table:table-cell office:value-type="string">
              <text:p text:style-name="Normal"><text:a xlink:type="simple" xlink:href="https://nantes-universite.hal.science/hal-03711770v1">Multiphysics Modeling of the Hygro-Mechanical Behavior of Heterogeneous Material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Durability of Composites in a Marine Environment 2</text:span><text:span>, 245, Springer, pp.91-112, 2018, Solid Mechanics and Its Applications,<text:s/></text:span><text:a xlink:type="simple" xlink:href="https://dx.doi.org/10.1007/978-3-319-65145-3_6">⟨10.1007/978-3-319-65145-3_6⟩</text:a></text:p>
              <text:p text:style-name="Normal"><text:span>Chapitre d'ouvrage</text:span></text:p>
              <text:p text:style-name="Normal"><text:a xlink:type="simple" xlink:href="https://nantes-universite.hal.science/hal-03711770v1">hal-0371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22v1">Multi-scale analysis of fiber reinforced composite parts submitted to environmental and mechanical load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Composite Materials Research Progress</text:span><text:span>, pp.1-50, 2009</text:span></text:p>
              <text:p text:style-name="Normal"><text:span>Chapitre d'ouvrage</text:span></text:p>
              <text:p text:style-name="Normal"><text:a xlink:type="simple" xlink:href="https://hal.science/hal-01007522v1">hal-01007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Fréour</dc:title>
    <dc:subject/>
    <dc:description>CV</dc:description>
    <dc:creator/>
    <dc:date>2026-05-25T21:58:56.000</dc:date>
    <meta:generator>PHPWord</meta:generator>
    <meta:initial-creator>CCSD</meta:initial-creator>
    <meta:creation-date>2026-05-25T21:58:56.000</meta:creation-date>
    <meta:keyword/>
    <meta:user-defined meta:name="Category"/>
    <meta:user-defined meta:name="Company"/>
    <meta:user-defined meta:name="Manager"/>
  </office:meta>
</office:document-meta>
</file>