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d417" style:family="table">
      <style:table-properties style:rel-width="100" table:align="center"/>
    </style:style>
    <style:style style:name="bfd417.0" style:family="table-column">
      <style:table-column-properties style:column-width="0.00cm"/>
    </style:style>
    <style:style style:name="9dfa9b" style:family="table">
      <style:table-properties style:rel-width="100" table:align="center"/>
    </style:style>
    <style:style style:name="9dfa9b.0" style:family="table-column">
      <style:table-column-properties style:column-width="0.00cm"/>
    </style:style>
    <style:style style:name="893df9" style:family="table">
      <style:table-properties style:rel-width="100" table:align="center"/>
    </style:style>
    <style:style style:name="893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Ger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fd417" table:style-name="bfd417">
          <table:table-column table:style-name="bfd417.0"/>
          <table:table-row>
            <table:table-cell office:value-type="string">
              <text:p text:style-name="Normal"><text:a xlink:type="simple" xlink:href="https://hal.science/hal-04620010v1">Topological 3D reconstruction of multiple anatomical structures from volumetric medical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et al.</text:span></text:p>
              <text:p text:style-name="Normal"><text:span>Computers and Graphics</text:span><text:span>, 2024, 121, pp.103947.<text:s/></text:span><text:a xlink:type="simple" xlink:href="https://dx.doi.org/10.1016/j.cag.2024.103947">⟨10.1016/j.cag.2024.103947⟩</text:a></text:p>
              <text:p text:style-name="Normal"><text:span>Article dans une revue</text:span></text:p>
              <text:p text:style-name="Normal"><text:a xlink:type="simple" xlink:href="https://hal.science/hal-04620010v1">hal-046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92v1">Comparative Study of 3D Reconstruction Methods for Medical Imaging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ain Gerbaud">Sylvain Gerbau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Computer-Aided Design and Applications</text:span><text:span>, 2022, 19 (5), pp.1000-1014.<text:s/></text:span><text:a xlink:type="simple" xlink:href="https://dx.doi.org/10.14733/cadaps.2022.1000-1014">⟨10.14733/cadaps.2022.1000-1014⟩</text:a></text:p>
              <text:p text:style-name="Normal"><text:span>Article dans une revue</text:span></text:p>
              <text:p text:style-name="Normal"><text:a xlink:type="simple" xlink:href="https://hal.science/hal-03248892v1">hal-0324889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dfa9b" table:style-name="9dfa9b">
          <table:table-column table:style-name="9dfa9b.0"/>
          <table:table-row>
            <table:table-cell office:value-type="string">
              <text:p text:style-name="Normal"><text:a xlink:type="simple" xlink:href="https://hal.science/hal-04509297v1">3D Model for Representation and Visualization of Magnetic Resonance Spectroscopy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Annual CAD conference (CAD'24)</text:span><text:span>, Computer-Aided Design (CAD), Jul 2024, Eger, Hungary. pp.77-81,<text:s/></text:span><text:a xlink:type="simple" xlink:href="https://dx.doi.org/10.14733/cadconfP.2024.77-81">⟨10.14733/cadconfP.2024.77-81⟩</text:a></text:p>
              <text:p text:style-name="Normal"><text:span>Communication dans un congrès</text:span></text:p>
              <text:p text:style-name="Normal"><text:a xlink:type="simple" xlink:href="https://hal.science/hal-04509297v1">hal-045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45v1">Comparative Study of 3D Reconstruction Methods for Medical Imaging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ain Gerbaud">Sylvain Gerbau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CAD'21</text:span><text:span>, Jul 2021, Barcelona, Spain. pp.198-202,<text:s/></text:span><text:a xlink:type="simple" xlink:href="https://dx.doi.org/10.14733/cadconfP.2021.198-202">⟨10.14733/cadconfP.2021.198-202⟩</text:a></text:p>
              <text:p text:style-name="Normal"><text:span>Communication dans un congrès</text:span></text:p>
              <text:p text:style-name="Normal"><text:a xlink:type="simple" xlink:href="https://hal.science/hal-03247845v1">hal-032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43v1">Reconstruction and topological cleaning of brain MR Images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2021 Sixth International Conference on Advances in Biomedical Engineering (ICABME)</text:span><text:span>, Oct 2021, Werdanyeh, Lebanon. pp.89-92,<text:s/></text:span><text:a xlink:type="simple" xlink:href="https://dx.doi.org/10.1109/ICABME53305.2021.9604811">⟨10.1109/ICABME53305.2021.9604811⟩</text:a></text:p>
              <text:p text:style-name="Normal"><text:span>Communication dans un congrès</text:span></text:p>
              <text:p text:style-name="Normal"><text:a xlink:type="simple" xlink:href="https://hal.science/hal-04085543v1">hal-040855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93df9" table:style-name="893df9">
          <table:table-column table:style-name="893df9.0"/>
          <table:table-row>
            <table:table-cell office:value-type="string">
              <text:p text:style-name="Normal"><text:a xlink:type="simple" xlink:href="https://theses.hal.science/tel-05448320v1">Reconstructions 3D tissulaires basées sur le métabolisme sous-jacent exploré en spectroscopie par résonance magnétique multi-noyaux</text:a></text:p>
              <text:p text:style-name="Normal"><text:a xlink:type="simple" xlink:href="https://hal.science/search/index/?q=*&amp;authFullName_s=Sylvain Gerbaud">Sylvain Gerbaud</text:a></text:p>
              <text:p text:style-name="Normal"><text:span>Médecine humaine et pathologie. Université de Poitiers, 2023. Français.<text:s/></text:span><text:a xlink:type="simple" xlink:href="https://www.theses.fr/2023POIT2285">⟨NNT : 2023POIT2285⟩</text:a></text:p>
              <text:p text:style-name="Normal"><text:span>Thèse</text:span></text:p>
              <text:p text:style-name="Normal"><text:a xlink:type="simple" xlink:href="https://theses.hal.science/tel-05448320v1">tel-05448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erbaud</dc:title>
    <dc:subject/>
    <dc:description>CV</dc:description>
    <dc:creator/>
    <dc:date>2026-04-30T11:09:54.000</dc:date>
    <meta:generator>PHPWord</meta:generator>
    <meta:initial-creator>CCSD</meta:initial-creator>
    <meta:creation-date>2026-04-30T11:09:54.000</meta:creation-date>
    <meta:keyword/>
    <meta:user-defined meta:name="Category"/>
    <meta:user-defined meta:name="Company"/>
    <meta:user-defined meta:name="Manager"/>
  </office:meta>
</office:document-meta>
</file>