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915" style:family="table">
      <style:table-properties style:rel-width="100" table:align="center"/>
    </style:style>
    <style:style style:name="156915.0" style:family="table-column">
      <style:table-column-properties style:column-width="0.00cm"/>
    </style:style>
    <style:style style:name="c6cfd7" style:family="table">
      <style:table-properties style:rel-width="100" table:align="center"/>
    </style:style>
    <style:style style:name="c6cfd7.0" style:family="table-column">
      <style:table-column-properties style:column-width="0.00cm"/>
    </style:style>
    <style:style style:name="f91acf" style:family="table">
      <style:table-properties style:rel-width="100" table:align="center"/>
    </style:style>
    <style:style style:name="f91acf.0" style:family="table-column">
      <style:table-column-properties style:column-width="0.00cm"/>
    </style:style>
    <style:style style:name="e59e06" style:family="table">
      <style:table-properties style:rel-width="100" table:align="center"/>
    </style:style>
    <style:style style:name="e59e06.0" style:family="table-column">
      <style:table-column-properties style:column-width="0.00cm"/>
    </style:style>
    <style:style style:name="71d916" style:family="table">
      <style:table-properties style:rel-width="100" table:align="center"/>
    </style:style>
    <style:style style:name="71d916.0" style:family="table-column">
      <style:table-column-properties style:column-width="0.00cm"/>
    </style:style>
    <style:style style:name="51c85b" style:family="table">
      <style:table-properties style:rel-width="100" table:align="center"/>
    </style:style>
    <style:style style:name="51c85b.0" style:family="table-column">
      <style:table-column-properties style:column-width="0.00cm"/>
    </style:style>
    <style:style style:name="f08284" style:family="table">
      <style:table-properties style:rel-width="100" table:align="center"/>
    </style:style>
    <style:style style:name="f08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Golen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3)</text:span></text:p>
        <text:p text:style-name="P9"/>
        <table:table table:name="156915" table:style-name="156915">
          <table:table-column table:style-name="156915.0"/>
          <table:table-row>
            <table:table-cell office:value-type="string">
              <text:p text:style-name="Normal"><text:a xlink:type="simple" xlink:href="https://hal.science/hal-04496633v4">LIMITING ABSORPTION PRINCIPLE FOR LONG-RANGE PERTURBATION IN THE DISCRETE TRIANGULAR LATTICE SETTING</text:a></text:p>
              <text:p text:style-name="Normal"><text:a xlink:type="simple" xlink:href="https://hal.science/search/index/?q=*&amp;authFullName_s=Nassim Athmouni">Nassim Athmouni</text:a><text:span>,</text:span><text:a xlink:type="simple" xlink:href="https://hal.science/search/index/?q=*&amp;authFullName_s=Marwa Ennaceur">Marwa Ennaceur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Amel Jadlaoui">Amel Jadl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96633v4">hal-044966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92v1">Spectral analysis of The magnetic Laplacian acting on discrete funnels</text:a></text:p>
              <text:p text:style-name="Normal"><text:a xlink:type="simple" xlink:href="https://hal.science/search/index/?q=*&amp;authFullName_s=Nassim Athmouni">Nassim Athmouni</text:a><text:span>,</text:span><text:a xlink:type="simple" xlink:href="https://hal.science/search/index/?q=*&amp;authFullName_s=Marwa Ennaceur">Marwa Ennaceur</text:a><text:span>,</text:span><text:a xlink:type="simple" xlink:href="https://hal.science/search/index/?q=*&amp;authFullName_s=Sylvain Golénia">Sylvain Golén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7792v1">hal-051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43v2">Limiting absorption principle for long-range perturbation in a graphene setting</text:a></text:p>
              <text:p text:style-name="Normal"><text:a xlink:type="simple" xlink:href="https://hal.science/search/index/?q=*&amp;authFullName_s=Nassim Athmouni">Nassim Athmouni</text:a><text:span>,</text:span><text:a xlink:type="simple" xlink:href="https://hal.science/search/index/?q=*&amp;authFullName_s=Marwa Ennaceur">Marwa Ennaceur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Amel Jadlaoui">Amel Jadl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643v2">hal-05038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8v1">EIGENVALUE ASYMPTOTICS AND UNIQUE CONTINUATION OF EIGENFUNCTIONS ON PLANAR GRAPH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Matthias Keller">Matthias Ke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1868v1">hal-031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30v1">Bands of pure a.c. spectrum for lattice Schr{\&amp;quot;o}dinger operators with a more general long range condition. Part I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Marc Adrien Mandich">Marc Adrien Mandic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8830v1">hal-0311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06v1">THE ESSENTIAL SPECTRUM OF THE DISCRETE LAPLACIAN ON KLAUS-SPARSE GRAPHS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Françoise Truc">Françoise Tru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206v1">hal-0251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84v3">Propagation estimates in the one-commutator theory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Marc-Adrien Mandich">Marc-Adrien Mandic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4284v3">hal-014942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3v1">THE ADJACENCY MATRIX AND THE DISCRETE LAPLACIAN ACTING ON FORMS</text:a></text:p>
              <text:p text:style-name="Normal"><text:a xlink:type="simple" xlink:href="https://hal.science/search/index/?q=*&amp;authFullName_s=Hatem Baloudi">Hatem Baloudi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Aref Jeribi">Aref Jerib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8783v1">hal-011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30v1">Essential spectrum and Weyl asymptotics for discrete Laplacian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730v1">hal-010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4v2">Eigenvalue asymptotics for Schrödinger operators on sparse graphs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Matthias Keller">Matthias Kel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10384v2">hal-00910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11v2">On the a.c. spectrum of 1D discrete Dirac operator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Tristan Haugomat">Tristan Haugoma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717811v2">hal-00717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58v1">On the uniqueness of solutions for the Fubuki game</text:a></text:p>
              <text:p text:style-name="Normal"><text:a xlink:type="simple" xlink:href="https://hal.science/search/index/?q=*&amp;authFullName_s=Sylvain Golenia">Sylvain Goleni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0158v1">hal-0086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22v1">Limiting absorption principle for some long range perturbations of Dirac systems at threshold energies</text:a></text:p>
              <text:p text:style-name="Normal"><text:a xlink:type="simple" xlink:href="https://hal.science/search/index/?q=*&amp;authFullName_s=Nabile Boussaid">Nabile Boussaid</text:a><text:span>,</text:span><text:a xlink:type="simple" xlink:href="https://hal.science/search/index/?q=*&amp;authFullName_s=Sylvain Golénia">Sylvain Goléni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2422v1">hal-0039242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c6cfd7" table:style-name="c6cfd7">
          <table:table-column table:style-name="c6cfd7.0"/>
          <table:table-row>
            <table:table-cell office:value-type="string">
              <text:p text:style-name="Normal"><text:a xlink:type="simple" xlink:href="https://hal.science/hal-02474104v2">Limiting absorption principle for discrete Schrödinger operators with a Wigner-von Neumann potential and a slowly decaying potential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Marc-Adrien Mandich">Marc-Adrien Mandich</text:a></text:p>
              <text:p text:style-name="Normal"><text:span>Annales Henri Poincaré</text:span><text:span>, 2021, 22 (1), pp.83-120.<text:s/></text:span><text:a xlink:type="simple" xlink:href="https://dx.doi.org/10.1007/s00023-020-00971-9">⟨10.1007/s00023-020-00971-9⟩</text:a></text:p>
              <text:p text:style-name="Normal"><text:span>Article dans une revue</text:span></text:p>
              <text:p text:style-name="Normal"><text:a xlink:type="simple" xlink:href="https://hal.science/hal-02474104v2">hal-02474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96v2">Spectral analysis of the Laplacian acting on discrete cusps and funnels</text:a></text:p>
              <text:p text:style-name="Normal"><text:a xlink:type="simple" xlink:href="https://hal.science/search/index/?q=*&amp;authFullName_s=Nassim Athmouni">Nassim Athmouni</text:a><text:span>,</text:span><text:a xlink:type="simple" xlink:href="https://hal.science/search/index/?q=*&amp;authFullName_s=Marwa Ennaceur">Marwa Ennaceur</text:a><text:span>,</text:span><text:a xlink:type="simple" xlink:href="https://hal.science/search/index/?q=*&amp;authFullName_s=Sylvain Golenia">Sylvain Golenia</text:a></text:p>
              <text:p text:style-name="Normal"><text:span>Complex Analysis and Operator Theory</text:span><text:span>, 2020,<text:s/></text:span><text:a xlink:type="simple" xlink:href="https://dx.doi.org/10.1007/s11785-020-01053-8">⟨10.1007/s11785-020-01053-8⟩</text:a></text:p>
              <text:p text:style-name="Normal"><text:span>Article dans une revue</text:span></text:p>
              <text:p text:style-name="Normal"><text:a xlink:type="simple" xlink:href="https://hal.science/hal-02000996v2">hal-02000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71v3">The magnetic Laplacian acting on discrete cusps</text:a></text:p>
              <text:p text:style-name="Normal"><text:a xlink:type="simple" xlink:href="https://hal.science/search/index/?q=*&amp;authFullName_s=Sylvain Golénia">Sylvain Golénia</text:a><text:span>,</text:span><text:a xlink:type="simple" xlink:href="https://hal.science/search/index/?q=*&amp;authFullName_s=Francoise Truc">Francoise Truc</text:a></text:p>
              <text:p text:style-name="Normal"><text:span>Documenta Mathematica</text:span><text:span>, 2017, 22, pp.1709-1727.<text:s/></text:span><text:a xlink:type="simple" xlink:href="https://dx.doi.org/10.25537/dm.2017v22.1709-1727">⟨10.25537/dm.2017v22.1709-1727⟩</text:a></text:p>
              <text:p text:style-name="Normal"><text:span>Article dans une revue</text:span></text:p>
              <text:p text:style-name="Normal"><text:a xlink:type="simple" xlink:href="https://hal.science/hal-01174771v3">hal-011747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54v4">Hardy inequality and asymptotic eigenvalue distribution for discrete Laplacians</text:a></text:p>
              <text:p text:style-name="Normal"><text:a xlink:type="simple" xlink:href="https://hal.science/search/index/?q=*&amp;authFullName_s=Sylvain Golenia">Sylvain Golenia</text:a></text:p>
              <text:p text:style-name="Normal"><text:span>Journal of Functional Analysis</text:span><text:span>, 2014, pp.Funct. Anal. 266 (2014), no. 5, 2662-2688</text:span></text:p>
              <text:p text:style-name="Normal"><text:span>Article dans une revue</text:span></text:p>
              <text:p text:style-name="Normal"><text:a xlink:type="simple" xlink:href="https://hal.science/hal-00598054v4">hal-005980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94v3">Weighted Mourre's commutator theory, application to Schrödinger operators with oscillating potential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Thierry Jecko">Thierry Jecko</text:a></text:p>
              <text:p text:style-name="Normal"><text:span>Journal of Operator Theory</text:span><text:span>, 2013, 1, J. Operator Theory 70 (2013), no. 1, 109-144.<text:s/></text:span><text:a xlink:type="simple" xlink:href="https://dx.doi.org/10.7900/jot.2011may06.1922">⟨10.7900/jot.2011may06.1922⟩</text:a></text:p>
              <text:p text:style-name="Normal"><text:span>Article dans une revue</text:span></text:p>
              <text:p text:style-name="Normal"><text:a xlink:type="simple" xlink:href="https://hal.science/hal-00542694v3">hal-005426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15v4">Erratum: ''The problem of deficiency indices for discrete Schrödinger operators on locally finite graphs</text:a></text:p>
              <text:p text:style-name="Normal"><text:a xlink:type="simple" xlink:href="https://hal.science/search/index/?q=*&amp;authFullName_s=Sylvain Golenia">Sylvain Golenia</text:a><text:span>,</text:span><text:a xlink:type="simple" xlink:href="https://hal.science/search/index/?q=*&amp;authFullName_s=Christoph Schumacher">Christoph Schumacher</text:a></text:p>
              <text:p text:style-name="Normal"><text:span>Journal of Mathematical Physics</text:span><text:span>, 2013, J. Math. Phys. 54 (2013), no. 6, 064101, 4 pp</text:span></text:p>
              <text:p text:style-name="Normal"><text:span>Article dans une revue</text:span></text:p>
              <text:p text:style-name="Normal"><text:a xlink:type="simple" xlink:href="https://hal.science/hal-00717815v4">hal-007178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7v3">The closed knight tour problem in higher dimensions</text:a></text:p>
              <text:p text:style-name="Normal"><text:a xlink:type="simple" xlink:href="https://hal.science/search/index/?q=*&amp;authFullName_s=Bruno Golenia">Bruno Golenia</text:a><text:span>,</text:span><text:a xlink:type="simple" xlink:href="https://hal.science/search/index/?q=*&amp;authFullName_s=Sylvain Golenia">Sylvain Golenia</text:a><text:span>,</text:span><text:a xlink:type="simple" xlink:href="https://hal.science/search/index/?q=*&amp;authFullName_s=Joshua Erde">Joshua Erde</text:a></text:p>
              <text:p text:style-name="Normal"><text:span>The Electronic Journal of Combinatorics</text:span><text:span>, 2012, pp.Volume 19, Issue 4</text:span></text:p>
              <text:p text:style-name="Normal"><text:span>Article dans une revue</text:span></text:p>
              <text:p text:style-name="Normal"><text:a xlink:type="simple" xlink:href="https://hal.science/hal-00673397v3">hal-006733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84v1">The problem of deficiency indices for discrete Schrödinger operators on locally finite graphs</text:a></text:p>
              <text:p text:style-name="Normal"><text:a xlink:type="simple" xlink:href="https://hal.science/search/index/?q=*&amp;authFullName_s=Sylvain Golénia">Sylvain Golénia</text:a><text:span>,</text:span><text:a xlink:type="simple" xlink:href="https://hal.science/search/index/?q=*&amp;authFullName_s=Christoph Schumacher">Christoph Schumacher</text:a></text:p>
              <text:p text:style-name="Normal"><text:span>Journal of Mathematical Physics</text:span><text:span>, 2011, J. Math. Phys. 52 (2011), no. 6, 063512, 17 pp</text:span></text:p>
              <text:p text:style-name="Normal"><text:span>Article dans une revue</text:span></text:p>
              <text:p text:style-name="Normal"><text:a xlink:type="simple" xlink:href="https://hal.science/hal-00542684v1">hal-005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76v1">A new look at Mourre's commutator theory</text:a></text:p>
              <text:p text:style-name="Normal"><text:a xlink:type="simple" xlink:href="https://hal.science/search/index/?q=*&amp;authFullName_s=Sylvain Golénia">Sylvain Golénia</text:a><text:span>,</text:span><text:a xlink:type="simple" xlink:href="https://hal.science/search/index/?q=*&amp;authFullName_s=Thierry Jecko">Thierry Jecko</text:a></text:p>
              <text:p text:style-name="Normal"><text:span>Complex Analysis and Operator Theory</text:span><text:span>, 2007, 1 (3), pp.399-422.<text:s/></text:span><text:a xlink:type="simple" xlink:href="https://dx.doi.org/10.1007/s11785-007-0011-4">⟨10.1007/s11785-007-0011-4⟩</text:a></text:p>
              <text:p text:style-name="Normal"><text:span>Article dans une revue</text:span></text:p>
              <text:p text:style-name="Normal"><text:a xlink:type="simple" xlink:href="https://hal.science/hal-00368976v1">hal-003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151v1">Isometries, Fock spaces, and spectral analysis of Schroedinger operators on trees.</text:a></text:p>
              <text:p text:style-name="Normal"><text:a xlink:type="simple" xlink:href="https://hal.science/search/index/?q=*&amp;authFullName_s=V. Georgescu">V. Georgescu</text:a><text:span>,</text:span><text:a xlink:type="simple" xlink:href="https://hal.science/search/index/?q=*&amp;authFullName_s=S. Golénia">S. Golénia</text:a></text:p>
              <text:p text:style-name="Normal"><text:span>Journal of Functional Analysis</text:span><text:span>, 2005, 227, pp.389-429</text:span></text:p>
              <text:p text:style-name="Normal"><text:span>Article dans une revue</text:span></text:p>
              <text:p text:style-name="Normal"><text:a xlink:type="simple" xlink:href="https://hal.science/hal-00096151v1">hal-0009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590v1">C*-algebras of anisotropic Schrödinger operators on trees</text:a></text:p>
              <text:p text:style-name="Normal"><text:a xlink:type="simple" xlink:href="https://hal.science/search/index/?q=*&amp;authFullName_s=S. Golénia">S. Golénia</text:a></text:p>
              <text:p text:style-name="Normal"><text:span>Annales Henri Poincaré</text:span><text:span>, 2004, 5 (6), pp.1097--1115</text:span></text:p>
              <text:p text:style-name="Normal"><text:span>Article dans une revue</text:span></text:p>
              <text:p text:style-name="Normal"><text:a xlink:type="simple" xlink:href="https://hal.science/hal-00194590v1">hal-00194590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f91acf" table:style-name="f91acf">
          <table:table-column table:style-name="f91acf.0"/>
          <table:table-row>
            <table:table-cell office:value-type="string">
              <text:p text:style-name="Normal"><text:a xlink:type="simple" xlink:href="https://hal.science/cel-01484506v1">ON THE ABSOLUTE CONTINUOUS SPECTRUM OF DISCRETE OPERATORS</text:a></text:p>
              <text:p text:style-name="Normal"><text:a xlink:type="simple" xlink:href="https://hal.science/search/index/?q=*&amp;authFullName_s=Sylvain Golenia">Sylvain Golenia</text:a></text:p>
              <text:p text:style-name="Normal"><text:span>Master. Théorie spectrale des graphes et des variétés, Kairouan, Tunisia. 2016, pp.56</text:span></text:p>
              <text:p text:style-name="Normal"><text:span>Cours</text:span></text:p>
              <text:p text:style-name="Normal"><text:a xlink:type="simple" xlink:href="https://hal.science/cel-01484506v1">cel-0148450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59e06" table:style-name="e59e06">
          <table:table-column table:style-name="e59e06.0"/>
          <table:table-row>
            <table:table-cell office:value-type="string">
              <text:p text:style-name="Normal"><text:a xlink:type="simple" xlink:href="https://theses.hal.science/tel-00950079v1">Commutator, spectral analysis and application</text:a></text:p>
              <text:p text:style-name="Normal"><text:a xlink:type="simple" xlink:href="https://hal.science/search/index/?q=*&amp;authFullName_s=Sylvain Golenia">Sylvain Golenia</text:a></text:p>
              <text:p text:style-name="Normal"><text:span>Mathematical Physics [math-ph]. Université Sciences et Technologies - Bordeaux I, 2012</text:span></text:p>
              <text:p text:style-name="Normal"><text:span>HDR</text:span></text:p>
              <text:p text:style-name="Normal"><text:a xlink:type="simple" xlink:href="https://theses.hal.science/tel-00950079v1">tel-0095007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1d916" table:style-name="71d916">
          <table:table-column table:style-name="71d916.0"/>
          <table:table-row>
            <table:table-cell office:value-type="string">
              <text:p text:style-name="Normal"><text:a xlink:type="simple" xlink:href="https://hal.science/hal-00552181v1">On the instability of eigenvalues</text:a></text:p>
              <text:p text:style-name="Normal"><text:a xlink:type="simple" xlink:href="https://hal.science/search/index/?q=*&amp;authFullName_s=Sylvain Golenia">Sylvain Golenia</text:a></text:p>
              <text:p text:style-name="Normal"><text:span>Geometry--Exploratory Workshop on Differential Geometry and its Applications</text:span><text:span>, 2009, Romania. 71-75, Cluj Univ. Press, Cluj-Napoca</text:span></text:p>
              <text:p text:style-name="Normal"><text:span>Communication dans un congrès</text:span></text:p>
              <text:p text:style-name="Normal"><text:a xlink:type="simple" xlink:href="https://hal.science/hal-00552181v1">hal-0055218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1c85b" table:style-name="51c85b">
          <table:table-column table:style-name="51c85b.0"/>
          <table:table-row>
            <table:table-cell office:value-type="string">
              <text:p text:style-name="Normal"><text:a xlink:type="simple" xlink:href="https://hal.science/hal-00096890v1">Compact Perturbations and Stability of the Essential Spectrum of Singular Differential Operators</text:a></text:p>
              <text:p text:style-name="Normal"><text:a xlink:type="simple" xlink:href="https://hal.science/search/index/?q=*&amp;authFullName_s=V. Georgescu">V. Georgescu</text:a><text:span>,</text:span><text:a xlink:type="simple" xlink:href="https://hal.science/search/index/?q=*&amp;authFullName_s=S. Golénia">S. Goléni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96890v1">hal-0009689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08284" table:style-name="f08284">
          <table:table-column table:style-name="f08284.0"/>
          <table:table-row>
            <table:table-cell office:value-type="string">
              <text:p text:style-name="Normal"><text:a xlink:type="simple" xlink:href="https://theses.hal.science/tel-00008539v1">Algebraic methods in the spectral analysis of operators acting on graphs and manifolds</text:a></text:p>
              <text:p text:style-name="Normal"><text:a xlink:type="simple" xlink:href="https://hal.science/search/index/?q=*&amp;authFullName_s=Sylvain Golenia">Sylvain Golenia</text:a></text:p>
              <text:p text:style-name="Normal"><text:span>Mathematics [math]. Université de Cergy Pontoise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539v1">tel-00008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olenia</dc:title>
    <dc:subject/>
    <dc:description>CV</dc:description>
    <dc:creator/>
    <dc:date>2026-05-21T10:37:32.000</dc:date>
    <meta:generator>PHPWord</meta:generator>
    <meta:initial-creator>CCSD</meta:initial-creator>
    <meta:creation-date>2026-05-21T10:37:32.000</meta:creation-date>
    <meta:keyword/>
    <meta:user-defined meta:name="Category"/>
    <meta:user-defined meta:name="Company"/>
    <meta:user-defined meta:name="Manager"/>
  </office:meta>
</office:document-meta>
</file>