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f8b2f1" style:family="table">
      <style:table-properties style:rel-width="100" table:align="center"/>
    </style:style>
    <style:style style:name="f8b2f1.0" style:family="table-column">
      <style:table-column-properties style:column-width="0.00cm"/>
    </style:style>
    <style:style style:name="be0d4b" style:family="table">
      <style:table-properties style:rel-width="100" table:align="center"/>
    </style:style>
    <style:style style:name="be0d4b.0" style:family="table-column">
      <style:table-column-properties style:column-width="0.00cm"/>
    </style:style>
    <style:style style:name="50ec17" style:family="table">
      <style:table-properties style:rel-width="100" table:align="center"/>
    </style:style>
    <style:style style:name="50ec17.0" style:family="table-column">
      <style:table-column-properties style:column-width="0.00cm"/>
    </style:style>
    <style:style style:name="81f635" style:family="table">
      <style:table-properties style:rel-width="100" table:align="center"/>
    </style:style>
    <style:style style:name="81f63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ain Gouguenheim<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5)</text:span></text:p>
        <text:p text:style-name="P9"/>
        <table:table table:name="f8b2f1" table:style-name="f8b2f1">
          <table:table-column table:style-name="f8b2f1.0"/>
          <table:table-row>
            <table:table-cell office:value-type="string">
              <text:p text:style-name="Normal"><text:a xlink:type="simple" xlink:href="https://shs.hal.science/halshs-01245866v1">Imperator ergo (...) contulit sibi iure pheodi marchiam Mysnensem et Lusaciam et terram Pruscie: Die angebliche Belehnung des Landgrafen Ludwig. IV von Thüringen mit dem Preussenland durch Kaiser Friedrich II. im Jahr 1226</text:a></text:p>
              <text:p text:style-name="Normal"><text:a xlink:type="simple" xlink:href="https://hal.science/search/index/?q=*&amp;authFullName_s=Sylvain Gouguenheim">Sylvain Gouguenheim</text:a></text:p>
              <text:p text:style-name="Normal"><text:span>Preussenland. Jahrbuch der Historischen Kommission für ost- und westpreussische Landesforschung</text:span><text:span>, 2015, 6, pp.7-24</text:span></text:p>
              <text:p text:style-name="Normal"><text:span>Article dans une revue</text:span></text:p>
              <text:p text:style-name="Normal"><text:a xlink:type="simple" xlink:href="https://shs.hal.science/halshs-01245866v1">halshs-01245866v1</text:a></text:p>
            </table:table-cell>
          </table:table-row>
          <table:table-row>
            <table:table-cell office:value-type="string">
              <text:p text:style-name="Normal"><text:a xlink:type="simple" xlink:href="https://hal.univ-lorraine.fr/hal-03454124v1">« Imperator ergo (…) contulit sibi iure pheodi marchiam Mysnensem et Lusaciam et terram Pruscie. Die angebliche Belehnung des Landgrafen Ludwig IV. von Thüringen mit dem Preußenland durch Kaiser Friedrich II. im Jahr 1226 », Preussenland, T. 6, 2015, p. 7-24</text:a></text:p>
              <text:p text:style-name="Normal"><text:a xlink:type="simple" xlink:href="https://hal.science/search/index/?q=*&amp;authFullName_s=Sylvain Gouguenheim">Sylvain Gouguenheim</text:a></text:p>
              <text:p text:style-name="Normal"><text:span>Preussenland. Jahrbuch der Historischen Kommission für ost- und westpreussische Landesforschung</text:span><text:span>, 2015</text:span></text:p>
              <text:p text:style-name="Normal"><text:span>Article dans une revue</text:span></text:p>
              <text:p text:style-name="Normal"><text:a xlink:type="simple" xlink:href="https://hal.univ-lorraine.fr/hal-03454124v1">hal-03454124v1</text:a></text:p>
            </table:table-cell>
          </table:table-row>
          <table:table-row>
            <table:table-cell office:value-type="string">
              <text:p text:style-name="Normal"><text:a xlink:type="simple" xlink:href="https://hal.univ-lorraine.fr/hal-03454110v1">« Le rôle politique d’Adalbéron Ier, évêque de Metz : reflet de la puissance de la maison d’Ardenne », in Jean-Claude Muller (dir.), De Sigefroid à Sigismond: cinq siécles d'histoire luxembourgeoise en contexte européen (950-1450). Luxembourg, 2015, p. 33-60.</text:a></text:p>
              <text:p text:style-name="Normal"><text:a xlink:type="simple" xlink:href="https://hal.science/search/index/?q=*&amp;authFullName_s=Sylvain Gouguenheim">Sylvain Gouguenheim</text:a></text:p>
              <text:p text:style-name="Normal"><text:span>Les cahiers lorrains : organe des sociétés littéraires et scientifiques de Metz et de la Moselle</text:span><text:span>, 2015</text:span></text:p>
              <text:p text:style-name="Normal"><text:span>Article dans une revue</text:span></text:p>
              <text:p text:style-name="Normal"><text:a xlink:type="simple" xlink:href="https://hal.univ-lorraine.fr/hal-03454110v1">hal-03454110v1</text:a></text:p>
            </table:table-cell>
          </table:table-row>
          <table:table-row>
            <table:table-cell office:value-type="string">
              <text:p text:style-name="Normal"><text:a xlink:type="simple" xlink:href="https://hal.univ-lorraine.fr/hal-03454101v1">Die Perspektive der Erforschung der Ritterorden im Lichte der ‘neuen militarischen Geschichte’. Einige Bemerkiungen aus der Geschichte des Deutschen Ordens</text:a></text:p>
              <text:p text:style-name="Normal"><text:a xlink:type="simple" xlink:href="https://hal.science/search/index/?q=*&amp;authFullName_s=Sylvain Gouguenheim">Sylvain Gouguenheim</text:a></text:p>
              <text:p text:style-name="Normal"><text:span>Ordines Militares</text:span><text:span>, 2013, XVII, pp.7-26</text:span></text:p>
              <text:p text:style-name="Normal"><text:span>Article dans une revue</text:span></text:p>
              <text:p text:style-name="Normal"><text:a xlink:type="simple" xlink:href="https://hal.univ-lorraine.fr/hal-03454101v1">hal-03454101v1</text:a></text:p>
            </table:table-cell>
          </table:table-row>
          <table:table-row>
            <table:table-cell office:value-type="string">
              <text:p text:style-name="Normal"><text:a xlink:type="simple" xlink:href="https://shs.hal.science/halshs-01245879v1">Un original de Louis VII au fond ancien de la Bibliothèque municipale de Provins. Edition, traduction et remarques</text:a></text:p>
              <text:p text:style-name="Normal"><text:a xlink:type="simple" xlink:href="https://hal.science/search/index/?q=*&amp;authFullName_s=Sylvain Gouguenheim">Sylvain Gouguenheim</text:a></text:p>
              <text:p text:style-name="Normal"><text:span>Bulletin de la Société d'Histoire et d'Archéologie de l'arrondissement de Provins</text:span><text:span>, 2012, 166, pp.163-172</text:span></text:p>
              <text:p text:style-name="Normal"><text:span>Article dans une revue</text:span></text:p>
              <text:p text:style-name="Normal"><text:a xlink:type="simple" xlink:href="https://shs.hal.science/halshs-01245879v1">halshs-01245879v1</text:a></text:p>
            </table:table-cell>
          </table:table-row>
          <table:table-row>
            <table:table-cell office:value-type="string">
              <text:p text:style-name="Normal"><text:a xlink:type="simple" xlink:href="https://hal.univ-lorraine.fr/hal-03466394v1">« Un original de Louis VII au fond ancien de la Bibliothèque municipale de Provins. Edition, traduction et remarques »</text:a></text:p>
              <text:p text:style-name="Normal"><text:a xlink:type="simple" xlink:href="https://hal.science/search/index/?q=*&amp;authFullName_s=Sylvain Gouguenheim">Sylvain Gouguenheim</text:a></text:p>
              <text:p text:style-name="Normal"><text:span>Bulletin de la Société d'Histoire et d'Archéologie de l'arrondissement de Provins</text:span><text:span>, 2012, 166, pp.163-172</text:span></text:p>
              <text:p text:style-name="Normal"><text:span>Article dans une revue</text:span></text:p>
              <text:p text:style-name="Normal"><text:a xlink:type="simple" xlink:href="https://hal.univ-lorraine.fr/hal-03466394v1">hal-03466394v1</text:a></text:p>
            </table:table-cell>
          </table:table-row>
          <table:table-row>
            <table:table-cell office:value-type="string">
              <text:p text:style-name="Normal"><text:a xlink:type="simple" xlink:href="https://hal.univ-lorraine.fr/hal-03454094v1">Die Vorschläge zum Zusammenschluss der Ritterorden am Ende des 13. Und Anfang des 14. Jh. Eine Konsequenz der Kritike oder eine Chance ?</text:a></text:p>
              <text:p text:style-name="Normal"><text:a xlink:type="simple" xlink:href="https://hal.science/search/index/?q=*&amp;authFullName_s=Sylvain Gouguenheim">Sylvain Gouguenheim</text:a></text:p>
              <text:p text:style-name="Normal"><text:span>Ordines Militares</text:span><text:span>, 2011, XVI, 29-46</text:span></text:p>
              <text:p text:style-name="Normal"><text:span>Article dans une revue</text:span></text:p>
              <text:p text:style-name="Normal"><text:a xlink:type="simple" xlink:href="https://hal.univ-lorraine.fr/hal-03454094v1">hal-03454094v1</text:a></text:p>
            </table:table-cell>
          </table:table-row>
          <table:table-row>
            <table:table-cell office:value-type="string">
              <text:p text:style-name="Normal"><text:a xlink:type="simple" xlink:href="https://hal.univ-lorraine.fr/hal-03454148v1">« Les Maccabées, modèles des guerriers chrétiens », Cahiers de civilisation médiévale, 54e année, Janvier-Mars 2011, p. 3-19.</text:a></text:p>
              <text:p text:style-name="Normal"><text:a xlink:type="simple" xlink:href="https://hal.science/search/index/?q=*&amp;authFullName_s=Sylvain Gouguenheim">Sylvain Gouguenheim</text:a></text:p>
              <text:p text:style-name="Normal"><text:span>Cahiers de civilisation médiévale</text:span><text:span>, 2011</text:span></text:p>
              <text:p text:style-name="Normal"><text:span>Article dans une revue</text:span></text:p>
              <text:p text:style-name="Normal"><text:a xlink:type="simple" xlink:href="https://hal.univ-lorraine.fr/hal-03454148v1">hal-03454148v1</text:a></text:p>
            </table:table-cell>
          </table:table-row>
          <table:table-row>
            <table:table-cell office:value-type="string">
              <text:p text:style-name="Normal"><text:a xlink:type="simple" xlink:href="https://shs.hal.science/halshs-01245871v1">Les Maccabées,modèles des guerriers chrétiens (Ve-XIIe siècle)</text:a></text:p>
              <text:p text:style-name="Normal"><text:a xlink:type="simple" xlink:href="https://hal.science/search/index/?q=*&amp;authFullName_s=Sylvain Gouguenheim">Sylvain Gouguenheim</text:a></text:p>
              <text:p text:style-name="Normal"><text:span>Cahiers de civilisation médiévale</text:span><text:span>, 2011, 54, pp.3-19</text:span></text:p>
              <text:p text:style-name="Normal"><text:span>Article dans une revue</text:span></text:p>
              <text:p text:style-name="Normal"><text:a xlink:type="simple" xlink:href="https://shs.hal.science/halshs-01245871v1">halshs-01245871v1</text:a></text:p>
            </table:table-cell>
          </table:table-row>
          <table:table-row>
            <table:table-cell office:value-type="string">
              <text:p text:style-name="Normal"><text:a xlink:type="simple" xlink:href="https://shs.hal.science/halshs-00557221v1">« Le Moyen Âge : un monde sans frontières ? »</text:a></text:p>
              <text:p text:style-name="Normal"><text:a xlink:type="simple" xlink:href="https://hal.science/search/index/?q=*&amp;authFullName_s=Sylvain Gouguenheim">Sylvain Gouguenheim</text:a></text:p>
              <text:p text:style-name="Normal"><text:span>Histoire et images médiévales</text:span><text:span>, 2010, 34, pp.12-18</text:span></text:p>
              <text:p text:style-name="Normal"><text:span>Article dans une revue</text:span></text:p>
              <text:p text:style-name="Normal"><text:a xlink:type="simple" xlink:href="https://shs.hal.science/halshs-00557221v1">halshs-00557221v1</text:a></text:p>
            </table:table-cell>
          </table:table-row>
          <table:table-row>
            <table:table-cell office:value-type="string">
              <text:p text:style-name="Normal"><text:a xlink:type="simple" xlink:href="https://shs.hal.science/halshs-00557291v1">« L'évêque et la politique: Adalbéron II évêque de Metz »,</text:a></text:p>
              <text:p text:style-name="Normal"><text:a xlink:type="simple" xlink:href="https://hal.science/search/index/?q=*&amp;authFullName_s=Sylvain Gouguenheim">Sylvain Gouguenheim</text:a></text:p>
              <text:p text:style-name="Normal"><text:span>Les cahiers lorrains : organe des sociétés littéraires et scientifiques de Metz et de la Moselle</text:span><text:span>, 2009, 3/4, pp.52-67</text:span></text:p>
              <text:p text:style-name="Normal"><text:span>Article dans une revue</text:span></text:p>
              <text:p text:style-name="Normal"><text:a xlink:type="simple" xlink:href="https://shs.hal.science/halshs-00557291v1">halshs-00557291v1</text:a></text:p>
            </table:table-cell>
          </table:table-row>
          <table:table-row>
            <table:table-cell office:value-type="string">
              <text:p text:style-name="Normal"><text:a xlink:type="simple" xlink:href="https://shs.hal.science/halshs-02426723v1">LE PROCÈS PONTIFICAL DE 1339 CONTRE L'ORDRE TEUTONIQUE</text:a></text:p>
              <text:p text:style-name="Normal"><text:a xlink:type="simple" xlink:href="https://hal.science/search/index/?q=*&amp;authFullName_s=Sylvain Gouguenheim">Sylvain Gouguenheim</text:a></text:p>
              <text:p text:style-name="Normal"><text:span>Revue historique</text:span><text:span>, 2008</text:span></text:p>
              <text:p text:style-name="Normal"><text:span>Article dans une revue</text:span></text:p>
              <text:p text:style-name="Normal"><text:a xlink:type="simple" xlink:href="https://shs.hal.science/halshs-02426723v1">halshs-02426723v1</text:a></text:p>
            </table:table-cell>
          </table:table-row>
          <table:table-row>
            <table:table-cell office:value-type="string">
              <text:p text:style-name="Normal"><text:a xlink:type="simple" xlink:href="https://shs.hal.science/halshs-00557301v1">« La christianisation de la Prusse par l'Ordre allemand »</text:a></text:p>
              <text:p text:style-name="Normal"><text:a xlink:type="simple" xlink:href="https://hal.science/search/index/?q=*&amp;authFullName_s=Sylvain Gouguenheim">Sylvain Gouguenheim</text:a></text:p>
              <text:p text:style-name="Normal"><text:span>Cahiers du centre d'études d'histoire de la défense</text:span><text:span>, 2008, 38, pp.39-54</text:span></text:p>
              <text:p text:style-name="Normal"><text:span>Article dans une revue</text:span></text:p>
              <text:p text:style-name="Normal"><text:a xlink:type="simple" xlink:href="https://shs.hal.science/halshs-00557301v1">halshs-00557301v1</text:a></text:p>
            </table:table-cell>
          </table:table-row>
          <table:table-row>
            <table:table-cell office:value-type="string">
              <text:p text:style-name="Normal"><text:a xlink:type="simple" xlink:href="https://shs.hal.science/halshs-00435528v1">L'Empereur, le grand maître et la Prusse : La Bulle de Rimini en question (1226/1235)</text:a></text:p>
              <text:p text:style-name="Normal"><text:a xlink:type="simple" xlink:href="https://hal.science/search/index/?q=*&amp;authFullName_s=Sylvain Gouguenheim">Sylvain Gouguenheim</text:a></text:p>
              <text:p text:style-name="Normal"><text:span>Bibliothèque de l'École des chartes</text:span><text:span>, 2005, Tome 162 (N° 2 (Juil. - Déc. 2004) [paru 2005])</text:span></text:p>
              <text:p text:style-name="Normal"><text:span>Article dans une revue</text:span></text:p>
              <text:p text:style-name="Normal"><text:a xlink:type="simple" xlink:href="https://shs.hal.science/halshs-00435528v1">halshs-00435528v1</text:a></text:p>
            </table:table-cell>
          </table:table-row>
          <table:table-row>
            <table:table-cell office:value-type="string">
              <text:p text:style-name="Normal"><text:a xlink:type="simple" xlink:href="https://shs.hal.science/halshs-00435533v1">Par delà le Pape et l'Empereur: la construction de l'État teutonique en Prusse</text:a></text:p>
              <text:p text:style-name="Normal"><text:a xlink:type="simple" xlink:href="https://hal.science/search/index/?q=*&amp;authFullName_s=Sylvain Gouguenheim">Sylvain Gouguenheim</text:a></text:p>
              <text:p text:style-name="Normal"><text:span>Bulletin d'information de la Mission Historique Française en Allemagne</text:span><text:span>, 2004, N° 40</text:span></text:p>
              <text:p text:style-name="Normal"><text:span>Article dans une revue</text:span></text:p>
              <text:p text:style-name="Normal"><text:a xlink:type="simple" xlink:href="https://shs.hal.science/halshs-00435533v1">halshs-00435533v1</text:a></text:p>
            </table:table-cell>
          </table:table-row>
          <table:table-row>
            <table:table-cell office:value-type="string">
              <text:p text:style-name="Normal"><text:a xlink:type="simple" xlink:href="https://shs.hal.science/halshs-00435529v1">Ernest Lavisse et l'histoire de l'Ordre teutonique</text:a></text:p>
              <text:p text:style-name="Normal"><text:a xlink:type="simple" xlink:href="https://hal.science/search/index/?q=*&amp;authFullName_s=Sylvain Gouguenheim">Sylvain Gouguenheim</text:a></text:p>
              <text:p text:style-name="Normal"><text:span>Francia. 3, Histoire contemporaine (Institut historique allemand)</text:span><text:span>, 2004, Bd 31/3, 2004, pp.29- 48</text:span></text:p>
              <text:p text:style-name="Normal"><text:span>Article dans une revue</text:span></text:p>
              <text:p text:style-name="Normal"><text:a xlink:type="simple" xlink:href="https://shs.hal.science/halshs-00435529v1">halshs-00435529v1</text:a></text:p>
            </table:table-cell>
          </table:table-row>
          <table:table-row>
            <table:table-cell office:value-type="string">
              <text:p text:style-name="Normal"><text:a xlink:type="simple" xlink:href="https://shs.hal.science/halshs-02426731v1">Ernest Lavisse et l'Histoire de l'Ordre teutonique</text:a></text:p>
              <text:p text:style-name="Normal"><text:a xlink:type="simple" xlink:href="https://hal.science/search/index/?q=*&amp;authFullName_s=Sylvain Gouguenheim">Sylvain Gouguenheim</text:a></text:p>
              <text:p text:style-name="Normal"><text:span>Francia. Forschungen zur westeuropäischen Geschichte</text:span><text:span>, 2004,<text:s/></text:span><text:a xlink:type="simple" xlink:href="https://dx.doi.org/10.11588/fr.2004.3.46182">⟨10.11588/fr.2004.3.46182⟩</text:a></text:p>
              <text:p text:style-name="Normal"><text:span>Article dans une revue</text:span></text:p>
              <text:p text:style-name="Normal"><text:a xlink:type="simple" xlink:href="https://shs.hal.science/halshs-02426731v1">halshs-02426731v1</text:a></text:p>
            </table:table-cell>
          </table:table-row>
          <table:table-row>
            <table:table-cell office:value-type="string">
              <text:p text:style-name="Normal"><text:a xlink:type="simple" xlink:href="https://shs.hal.science/halshs-00435530v1">Introduction à l'histoire de l'Ordre teutonique (XIIIe-XVe siècles)</text:a></text:p>
              <text:p text:style-name="Normal"><text:a xlink:type="simple" xlink:href="https://hal.science/search/index/?q=*&amp;authFullName_s=Sylvain Gouguenheim">Sylvain Gouguenheim</text:a></text:p>
              <text:p text:style-name="Normal"><text:span>Bulletin d'information de la Mission Historique Française en Allemagne</text:span><text:span>, 2002, N° 38</text:span></text:p>
              <text:p text:style-name="Normal"><text:span>Article dans une revue</text:span></text:p>
              <text:p text:style-name="Normal"><text:a xlink:type="simple" xlink:href="https://shs.hal.science/halshs-00435530v1">halshs-00435530v1</text:a></text:p>
            </table:table-cell>
          </table:table-row>
          <table:table-row>
            <table:table-cell office:value-type="string">
              <text:p text:style-name="Normal"><text:a xlink:type="simple" xlink:href="https://shs.hal.science/halshs-01249467v1">L'invention d'un mythe: les terreurs de l'an mil. Etude et critique historiographique d'Abbon de Fleury à Richard Landes</text:a></text:p>
              <text:p text:style-name="Normal"><text:a xlink:type="simple" xlink:href="https://hal.science/search/index/?q=*&amp;authFullName_s=Sylvain Gouguenheim">Sylvain Gouguenheim</text:a></text:p>
              <text:p text:style-name="Normal"><text:span>Archivum Latinitatis Medii Aevi</text:span><text:span>, 1999, LVII, pp.111-190</text:span></text:p>
              <text:p text:style-name="Normal"><text:span>Article dans une revue</text:span></text:p>
              <text:p text:style-name="Normal"><text:a xlink:type="simple" xlink:href="https://shs.hal.science/halshs-01249467v1">halshs-01249467v1</text:a></text:p>
            </table:table-cell>
          </table:table-row>
          <table:table-row>
            <table:table-cell office:value-type="string">
              <text:p text:style-name="Normal"><text:a xlink:type="simple" xlink:href="https://hal.science/hal-03300878v1">Les terreurs de l'an mil ont-elles existé ?</text:a></text:p>
              <text:p text:style-name="Normal"><text:a xlink:type="simple" xlink:href="https://hal.science/search/index/?q=*&amp;authFullName_s=Sylvain Gouguenheim">Sylvain Gouguenheim</text:a></text:p>
              <text:p text:style-name="Normal"><text:span>L'Histoire, janv</text:span><text:span>, 1999, p. 44-49</text:span></text:p>
              <text:p text:style-name="Normal"><text:span>Article dans une revue</text:span></text:p>
              <text:p text:style-name="Normal"><text:a xlink:type="simple" xlink:href="https://hal.science/hal-03300878v1">hal-03300878v1</text:a></text:p>
            </table:table-cell>
          </table:table-row>
          <table:table-row>
            <table:table-cell office:value-type="string">
              <text:p text:style-name="Normal"><text:a xlink:type="simple" xlink:href="https://hal.science/hal-03308657v1">L'invention d'un mythe: les terreurs de l'an mille. Etude et critique historiographique d'Abbon de Fleury à Richard Landes</text:a></text:p>
              <text:p text:style-name="Normal"><text:a xlink:type="simple" xlink:href="https://hal.science/search/index/?q=*&amp;authFullName_s=Sylvain Gouguenheim">Sylvain Gouguenheim</text:a></text:p>
              <text:p text:style-name="Normal"><text:span>Archivum Latinitatis Medii Aevi</text:span><text:span>, 1999, tome LVII. Bulletin Du Cange, p. 111-190</text:span></text:p>
              <text:p text:style-name="Normal"><text:span>Article dans une revue</text:span></text:p>
              <text:p text:style-name="Normal"><text:a xlink:type="simple" xlink:href="https://hal.science/hal-03308657v1">hal-03308657v1</text:a></text:p>
            </table:table-cell>
          </table:table-row>
          <table:table-row>
            <table:table-cell office:value-type="string">
              <text:p text:style-name="Normal"><text:a xlink:type="simple" xlink:href="https://shs.hal.science/halshs-01249465v1">La sainte et les miracles. Guérisons et miracles d'Hildegarde de Bingen</text:a></text:p>
              <text:p text:style-name="Normal"><text:a xlink:type="simple" xlink:href="https://hal.science/search/index/?q=*&amp;authFullName_s=Sylvain Gouguenheim">Sylvain Gouguenheim</text:a></text:p>
              <text:p text:style-name="Normal"><text:span>Hagiographica : rivista di agiografia e biografia della Società internationale per lo studio del medio evo latino</text:span><text:span>, 1995, 1, pp.1-20</text:span></text:p>
              <text:p text:style-name="Normal"><text:span>Article dans une revue</text:span></text:p>
              <text:p text:style-name="Normal"><text:a xlink:type="simple" xlink:href="https://shs.hal.science/halshs-01249465v1">halshs-01249465v1</text:a></text:p>
            </table:table-cell>
          </table:table-row>
          <table:table-row>
            <table:table-cell office:value-type="string">
              <text:p text:style-name="Normal"><text:a xlink:type="simple" xlink:href="https://hal.science/hal-03300881v1">L'Empire au XIIIe siècle</text:a></text:p>
              <text:p text:style-name="Normal"><text:a xlink:type="simple" xlink:href="https://hal.science/search/index/?q=*&amp;authFullName_s=Sylvain Gouguenheim">Sylvain Gouguenheim</text:a></text:p>
              <text:p text:style-name="Normal"><text:span>L'information historique</text:span><text:span>, 1994, 56, p. 148-158</text:span></text:p>
              <text:p text:style-name="Normal"><text:span>Article dans une revue</text:span></text:p>
              <text:p text:style-name="Normal"><text:a xlink:type="simple" xlink:href="https://hal.science/hal-03300881v1">hal-03300881v1</text:a></text:p>
            </table:table-cell>
          </table:table-row>
          <table:table-row>
            <table:table-cell office:value-type="string">
              <text:p text:style-name="Normal"><text:a xlink:type="simple" xlink:href="https://hal.science/hal-03300882v1">La place de la femme dans la création et la société chez Hildegarde de Bingen</text:a></text:p>
              <text:p text:style-name="Normal"><text:a xlink:type="simple" xlink:href="https://hal.science/search/index/?q=*&amp;authFullName_s=Sylvain Gouguenheim">Sylvain Gouguenheim</text:a></text:p>
              <text:p text:style-name="Normal"><text:span>Revue Mabillon, revue internationale d'histoire et de littérature religieuses</text:span><text:span>, 1991, n.s. 2, p. 99-118</text:span></text:p>
              <text:p text:style-name="Normal"><text:span>Article dans une revue</text:span></text:p>
              <text:p text:style-name="Normal"><text:a xlink:type="simple" xlink:href="https://hal.science/hal-03300882v1">hal-03300882v1</text:a></text:p>
            </table:table-cell>
          </table:table-row>
          <table:table-row>
            <table:table-cell office:value-type="string">
              <text:p text:style-name="Normal"><text:a xlink:type="simple" xlink:href="https://shs.hal.science/halshs-01249466v1">La place de la femme dans la création et dans la société chez Hildegarde de Bingen</text:a></text:p>
              <text:p text:style-name="Normal"><text:a xlink:type="simple" xlink:href="https://hal.science/search/index/?q=*&amp;authFullName_s=Sylvain Gouguenheim">Sylvain Gouguenheim</text:a></text:p>
              <text:p text:style-name="Normal"><text:span>Revue Mabillon, revue internationale d'histoire et de littérature religieuses</text:span><text:span>, 1991, 63 (2), pp.99-118</text:span></text:p>
              <text:p text:style-name="Normal"><text:span>Article dans une revue</text:span></text:p>
              <text:p text:style-name="Normal"><text:a xlink:type="simple" xlink:href="https://shs.hal.science/halshs-01249466v1">halshs-01249466v1</text:a></text:p>
            </table:table-cell>
          </table:table-row>
        </table:table>
        <text:p text:style-name="P10"/>
        <text:p text:style-name="Heading2"><text:span text:style-name="T4">Communication dans un congrès (25)</text:span></text:p>
        <text:p text:style-name="P12"/>
        <table:table table:name="be0d4b" table:style-name="be0d4b">
          <table:table-column table:style-name="be0d4b.0"/>
          <table:table-row>
            <table:table-cell office:value-type="string">
              <text:p text:style-name="Normal"><text:a xlink:type="simple" xlink:href="https://hal.univ-lorraine.fr/hal-03466411v1">La Paix de Worms</text:a></text:p>
              <text:p text:style-name="Normal"><text:a xlink:type="simple" xlink:href="https://hal.science/search/index/?q=*&amp;authFullName_s=Sylvain Gouguenheim">Sylvain Gouguenheim</text:a></text:p>
              <text:p text:style-name="Normal"><text:span>La réciprocité : dimensions théologiques, juridiques et autres</text:span><text:span>, CTHDIP, Jul 2017, Toulouse, France. pp.75-86</text:span></text:p>
              <text:p text:style-name="Normal"><text:span>Communication dans un congrès</text:span></text:p>
              <text:p text:style-name="Normal"><text:a xlink:type="simple" xlink:href="https://hal.univ-lorraine.fr/hal-03466411v1">hal-03466411v1</text:a></text:p>
            </table:table-cell>
          </table:table-row>
          <table:table-row>
            <table:table-cell office:value-type="string">
              <text:p text:style-name="Normal"><text:a xlink:type="simple" xlink:href="https://hal.univ-lorraine.fr/hal-01491316v1">La notion d’équité dans le Liber augustalis de Frédéric II</text:a></text:p>
              <text:p text:style-name="Normal"><text:a xlink:type="simple" xlink:href="https://hal.science/search/index/?q=*&amp;authFullName_s=Sylvain Gouguenheim">Sylvain Gouguenheim</text:a></text:p>
              <text:p text:style-name="Normal"><text:span>La justice entre théologie et droit</text:span><text:span>, Christine Mengès-Le Pape, Jun 2015, Montauban, France</text:span></text:p>
              <text:p text:style-name="Normal"><text:span>Communication dans un congrès</text:span></text:p>
              <text:p text:style-name="Normal"><text:a xlink:type="simple" xlink:href="https://hal.univ-lorraine.fr/hal-01491316v1">hal-01491316v1</text:a></text:p>
            </table:table-cell>
          </table:table-row>
          <table:table-row>
            <table:table-cell office:value-type="string">
              <text:p text:style-name="Normal"><text:a xlink:type="simple" xlink:href="https://hal.univ-lorraine.fr/hal-03455440v1">« L'équité dans le Liber augustalis de Frédéric II », in C. Mengès-Lepape (dir.), La Justice entre théologie et droit, Actes du colloque international du CDHIP tenu à Montauban du 9 au 11 juin 2015 ; Toulouse, Presses de l'Université Toulouse 1 Capitole, 2016, p. 123-132</text:a></text:p>
              <text:p text:style-name="Normal"><text:a xlink:type="simple" xlink:href="https://hal.science/search/index/?q=*&amp;authFullName_s=Sylvain Gouguenheim">Sylvain Gouguenheim</text:a></text:p>
              <text:p text:style-name="Normal"><text:span>C. Mengès-Lepape (dir.), La Justice entre théologie et droit, Actes du colloque international du CDHIP tenu à Montauban du 9 au 11 juin 2015  ; Toulouse, Presses de l'Université Toulouse 1 Capitole, 2016, p. 123-132</text:span><text:span>, 2015, MONTAUBAN, France</text:span></text:p>
              <text:p text:style-name="Normal"><text:span>Communication dans un congrès</text:span></text:p>
              <text:p text:style-name="Normal"><text:a xlink:type="simple" xlink:href="https://hal.univ-lorraine.fr/hal-03455440v1">hal-03455440v1</text:a></text:p>
            </table:table-cell>
          </table:table-row>
          <table:table-row>
            <table:table-cell office:value-type="string">
              <text:p text:style-name="Normal"><text:a xlink:type="simple" xlink:href="https://shs.hal.science/halshs-01249641v1">« L’aventure de la petite aristocratie allemande. Le recrutement de l’Ordre teutonique en Prusse de 1230 à 1309. Etat de la question »</text:a></text:p>
              <text:p text:style-name="Normal"><text:a xlink:type="simple" xlink:href="https://hal.science/search/index/?q=*&amp;authFullName_s=Sylvain Gouguenheim">Sylvain Gouguenheim</text:a></text:p>
              <text:p text:style-name="Normal"><text:span>Elites et ordres militaires au Moyen Âge. Rencontres autour d’Alain Demurger</text:span><text:span>, D. CARRAZ, Ph. JOSSERAND, L. OLIVEIRA, Oct 2009, Lyon, France. pp.79-100</text:span></text:p>
              <text:p text:style-name="Normal"><text:span>Communication dans un congrès</text:span></text:p>
              <text:p text:style-name="Normal"><text:a xlink:type="simple" xlink:href="https://shs.hal.science/halshs-01249641v1">halshs-01249641v1</text:a></text:p>
            </table:table-cell>
          </table:table-row>
          <table:table-row>
            <table:table-cell office:value-type="string">
              <text:p text:style-name="Normal"><text:a xlink:type="simple" xlink:href="https://hal.univ-lorraine.fr/hal-03466409v1">« Guerre et religion en Prusse au XIIIe siècle : les Teutoniques et la christianisation », dans Guerre et Religion, Actes du colloque « Guerre et religion » organisé par l’Académie des Sciences morales et politiques et le Professeur J. Baechler, collection L’Homme et la Guerre, Paris, 2016, p. 259-272.</text:a></text:p>
              <text:p text:style-name="Normal"><text:a xlink:type="simple" xlink:href="https://hal.science/search/index/?q=*&amp;authFullName_s=Sylvain Gouguenheim">Sylvain Gouguenheim</text:a></text:p>
              <text:p text:style-name="Normal"><text:span>Guerre et Religion, Actes du colloque « Guerre et religion »</text:span><text:span>, 2015, PARIS, France</text:span></text:p>
              <text:p text:style-name="Normal"><text:span>Communication dans un congrès</text:span></text:p>
              <text:p text:style-name="Normal"><text:a xlink:type="simple" xlink:href="https://hal.univ-lorraine.fr/hal-03466409v1">hal-03466409v1</text:a></text:p>
            </table:table-cell>
          </table:table-row>
          <table:table-row>
            <table:table-cell office:value-type="string">
              <text:p text:style-name="Normal"><text:a xlink:type="simple" xlink:href="https://hal.univ-lorraine.fr/hal-03455410v1">« Guerre et religion en Prusse au XIIIe siècle : les Teutoniques et la christianisation », dans Guerre et Religion, Actes du colloque « Guerre et religion » organisé par l’Académie des Sciences morales et politiques et le Professeur J. Baechler, collection L’Homme et la Guerre, Paris, 2016, p. 259-272.</text:a></text:p>
              <text:p text:style-name="Normal"><text:a xlink:type="simple" xlink:href="https://hal.science/search/index/?q=*&amp;authFullName_s=Sylvain Gouguenheim">Sylvain Gouguenheim</text:a></text:p>
              <text:p text:style-name="Normal"><text:span>Guerre et religion » organisé par l’Académie des Sciences morales et politiques et le Professeur J. Baechler, collection L’Homme et la Guerre, Paris, 2016, p. 259-272.</text:span><text:span>, 2014, PARIS, France</text:span></text:p>
              <text:p text:style-name="Normal"><text:span>Communication dans un congrès</text:span></text:p>
              <text:p text:style-name="Normal"><text:a xlink:type="simple" xlink:href="https://hal.univ-lorraine.fr/hal-03455410v1">hal-03455410v1</text:a></text:p>
            </table:table-cell>
          </table:table-row>
          <table:table-row>
            <table:table-cell office:value-type="string">
              <text:p text:style-name="Normal"><text:a xlink:type="simple" xlink:href="https://shs.hal.science/halshs-01238502v1">Das Echo der Schlacht bei Grunwald im Frankreich des 15. und 16.Jahrhundert</text:a></text:p>
              <text:p text:style-name="Normal"><text:a xlink:type="simple" xlink:href="https://hal.science/search/index/?q=*&amp;authFullName_s=Sylvain Gouguenheim">Sylvain Gouguenheim</text:a></text:p>
              <text:p text:style-name="Normal"><text:span>Tannenberg Grunwald Zalgiris; 1410-2010. Historia -Tradicja - Polityka</text:span><text:span>, S. Ozog, J. Trupinda, Sep 2010, CRACOVIE MALBORK, Poland. pp.193-206</text:span></text:p>
              <text:p text:style-name="Normal"><text:span>Communication dans un congrès</text:span></text:p>
              <text:p text:style-name="Normal"><text:a xlink:type="simple" xlink:href="https://shs.hal.science/halshs-01238502v1">halshs-01238502v1</text:a></text:p>
            </table:table-cell>
          </table:table-row>
          <table:table-row>
            <table:table-cell office:value-type="string">
              <text:p text:style-name="Normal"><text:a xlink:type="simple" xlink:href="https://shs.hal.science/halshs-01249637v1">L’Ordre teutonique et les villes de Prusse 1230-milieu XVe</text:a></text:p>
              <text:p text:style-name="Normal"><text:a xlink:type="simple" xlink:href="https://hal.science/search/index/?q=*&amp;authFullName_s=Sylvain Gouguenheim">Sylvain Gouguenheim</text:a></text:p>
              <text:p text:style-name="Normal"><text:span>Les ordres militaires dans la ville médiévale 1100-1350</text:span><text:span>, May 2010, CLERMONT-FERRAND, France. pp.127-137</text:span></text:p>
              <text:p text:style-name="Normal"><text:span>Communication dans un congrès</text:span></text:p>
              <text:p text:style-name="Normal"><text:a xlink:type="simple" xlink:href="https://shs.hal.science/halshs-01249637v1">halshs-01249637v1</text:a></text:p>
            </table:table-cell>
          </table:table-row>
          <table:table-row>
            <table:table-cell office:value-type="string">
              <text:p text:style-name="Normal"><text:a xlink:type="simple" xlink:href="https://hal.univ-lorraine.fr/hal-03466408v1">« L’aventure de la petite aristocratie allemande. Le recrutement de l’Ordre teutonique en Prusse de 1230 à 1309. Etat de la question », in, Ph. Josserand, L. Oliveira et D. Carraz, Elites et ordres militaires au Moyen Âge. Rencontres autour d’Alain Demurger, Madrid, Editions de la Casa de Velazquez, 2015, n° 145, p. 79-100</text:a></text:p>
              <text:p text:style-name="Normal"><text:a xlink:type="simple" xlink:href="https://hal.science/search/index/?q=*&amp;authFullName_s=Sylvain Gouguenheim">Sylvain Gouguenheim</text:a></text:p>
              <text:p text:style-name="Normal"><text:span>Elites et ordres militaires au Moyen Âge. Rencontres autour d’Alain Demurger, Madrid, Editions de la Casa de Velazquez, 2015, n° 145, p. 79-100</text:span><text:span>, 2013, MADRID, Espagne</text:span></text:p>
              <text:p text:style-name="Normal"><text:span>Communication dans un congrès</text:span></text:p>
              <text:p text:style-name="Normal"><text:a xlink:type="simple" xlink:href="https://hal.univ-lorraine.fr/hal-03466408v1">hal-03466408v1</text:a></text:p>
            </table:table-cell>
          </table:table-row>
          <table:table-row>
            <table:table-cell office:value-type="string">
              <text:p text:style-name="Normal"><text:a xlink:type="simple" xlink:href="https://shs.hal.science/halshs-01237569v1">Die Perspektive der Erforschung der Ritterorden im Lichte der « neuen militarischen Geschichte ». Einige Bemerkiungen aus der Geschichte des Deutschen Ordens »</text:a></text:p>
              <text:p text:style-name="Normal"><text:a xlink:type="simple" xlink:href="https://hal.science/search/index/?q=*&amp;authFullName_s=Sylvain Gouguenheim">Sylvain Gouguenheim</text:a></text:p>
              <text:p text:style-name="Normal"><text:span>Die Ritterorden in Umbruch und Krisenzeiten</text:span><text:span>, Sep 2012, TORUN, Poland</text:span></text:p>
              <text:p text:style-name="Normal"><text:span>Communication dans un congrès</text:span></text:p>
              <text:p text:style-name="Normal"><text:a xlink:type="simple" xlink:href="https://shs.hal.science/halshs-01237569v1">halshs-01237569v1</text:a></text:p>
            </table:table-cell>
          </table:table-row>
          <table:table-row>
            <table:table-cell office:value-type="string">
              <text:p text:style-name="Normal"><text:a xlink:type="simple" xlink:href="https://shs.hal.science/halshs-01249636v1">« La Bulle Etsi neque d’Honorius III (15 décembre 1220) au cœur du processus de constitution de l’Ordre teutonique. Histoire et mémoire aléatoire d’un texte fondateur. »</text:a></text:p>
              <text:p text:style-name="Normal"><text:a xlink:type="simple" xlink:href="https://hal.science/search/index/?q=*&amp;authFullName_s=Sylvain Gouguenheim">Sylvain Gouguenheim</text:a></text:p>
              <text:p text:style-name="Normal"><text:span>La mémoire des origines dans les ordres religieux militaires au MoyenÂge/Die Erinnerung an die eigenen Ursprünge in den geistlichen Ritterorden im Mittelaltter</text:span><text:span>, May 2009, GÖTTINGEN, Allemagne. pp.199-226</text:span></text:p>
              <text:p text:style-name="Normal"><text:span>Communication dans un congrès</text:span></text:p>
              <text:p text:style-name="Normal"><text:a xlink:type="simple" xlink:href="https://shs.hal.science/halshs-01249636v1">halshs-01249636v1</text:a></text:p>
            </table:table-cell>
          </table:table-row>
          <table:table-row>
            <table:table-cell office:value-type="string">
              <text:p text:style-name="Normal"><text:a xlink:type="simple" xlink:href="https://shs.hal.science/halshs-01249634v1">« Les guerres des ordres militaires furent-elles des guerres chevaleresques ? L’exemple de la conquête de la Prusse par l’Ordre teutonique (1230-1283 »</text:a></text:p>
              <text:p text:style-name="Normal"><text:a xlink:type="simple" xlink:href="https://hal.science/search/index/?q=*&amp;authFullName_s=Sylvain Gouguenheim">Sylvain Gouguenheim</text:a></text:p>
              <text:p text:style-name="Normal"><text:span>Chevalerie et christianisme aux XIIe et XIIIe siècles</text:span><text:span>, 2010, POITIERS, France. pp.291-313</text:span></text:p>
              <text:p text:style-name="Normal"><text:span>Communication dans un congrès</text:span></text:p>
              <text:p text:style-name="Normal"><text:a xlink:type="simple" xlink:href="https://shs.hal.science/halshs-01249634v1">halshs-01249634v1</text:a></text:p>
            </table:table-cell>
          </table:table-row>
          <table:table-row>
            <table:table-cell office:value-type="string">
              <text:p text:style-name="Normal"><text:a xlink:type="simple" xlink:href="https://hal.univ-lorraine.fr/hal-03466405v1">« L’Ordre teutonique et les villes de Prusse 1230-milieu XVe », in D. Carraz (dir.), Les ordres militaires dans la ville médiévale 1100-1350, Clermond-Ferrand, 2013, p. 127-137.</text:a></text:p>
              <text:p text:style-name="Normal"><text:a xlink:type="simple" xlink:href="https://hal.science/search/index/?q=*&amp;authFullName_s=Sylvain Gouguenheim">Sylvain Gouguenheim</text:a></text:p>
              <text:p text:style-name="Normal"><text:span>Les ordres militaires dans la ville médiévale 1100-1350</text:span><text:span>, 2011, CLERMONT FERRAND, France</text:span></text:p>
              <text:p text:style-name="Normal"><text:span>Communication dans un congrès</text:span></text:p>
              <text:p text:style-name="Normal"><text:a xlink:type="simple" xlink:href="https://hal.univ-lorraine.fr/hal-03466405v1">hal-03466405v1</text:a></text:p>
            </table:table-cell>
          </table:table-row>
          <table:table-row>
            <table:table-cell office:value-type="string">
              <text:p text:style-name="Normal"><text:a xlink:type="simple" xlink:href="https://shs.hal.science/halshs-01225242v1">Die Vorschläge zum Zusammenchluss der Ritterorden am Ende des 13 un Anfang des 14 Jh. Eine Konsequenz der Kritike oder eine Chance?</text:a></text:p>
              <text:p text:style-name="Normal"><text:a xlink:type="simple" xlink:href="https://hal.science/search/index/?q=*&amp;authFullName_s=Sylvain Gouguenheim">Sylvain Gouguenheim</text:a></text:p>
              <text:p text:style-name="Normal"><text:span>Die Ritterorden in Umbruch und Krisenzeiten</text:span><text:span>, R. Czaja, J. Sarnowski, Sep 2009, Torun, Poland. pp.29-46</text:span></text:p>
              <text:p text:style-name="Normal"><text:span>Communication dans un congrès</text:span></text:p>
              <text:p text:style-name="Normal"><text:a xlink:type="simple" xlink:href="https://shs.hal.science/halshs-01225242v1">halshs-01225242v1</text:a></text:p>
            </table:table-cell>
          </table:table-row>
          <table:table-row>
            <table:table-cell office:value-type="string">
              <text:p text:style-name="Normal"><text:a xlink:type="simple" xlink:href="https://hal.univ-lorraine.fr/hal-03455299v1">« La Bulle Etsi neque d’Honorius III (15 décembre 1220) au cœur du processus de constitution de l’Ordre teutonique. Histoire et mémoire aléatoire d’un texte fondateur. », in P. Josserand et M. Olivier (dir.), La mémoire des origines dans les ordres religieux militaires au MoyenÂge/Die Erinnerung an die eigenen Ursprünge in den geistlichen Ritterorden im Mittelaltter, Actes des journées d’étude de Göttingen, (Vita regularis. Ordnungen und Deutungen religiosen Lebens im Mittelalter, 51), Berlin, 2012, p. 199-226</text:a></text:p>
              <text:p text:style-name="Normal"><text:a xlink:type="simple" xlink:href="https://hal.science/search/index/?q=*&amp;authFullName_s=Sylvain Gouguenheim">Sylvain Gouguenheim</text:a></text:p>
              <text:p text:style-name="Normal"><text:span>P. Josserand et M. Olivier (dir.), La mémoire des origines dans les ordres religieux militaires au MoyenÂge/Die Erinnerung an die eigenen Ursprünge in den geistlichen Ritterorden im Mittelaltter, Actes des journées d’étude de Göttingen, (Vita regularis. Ordnungen und Deutungen religiosen Lebens im Mittelalter, 51), Berlin, 2012, p. 199-226</text:span><text:span>, 2010, GÖTTINGEN, Allemagne</text:span></text:p>
              <text:p text:style-name="Normal"><text:span>Communication dans un congrès</text:span></text:p>
              <text:p text:style-name="Normal"><text:a xlink:type="simple" xlink:href="https://hal.univ-lorraine.fr/hal-03455299v1">hal-03455299v1</text:a></text:p>
            </table:table-cell>
          </table:table-row>
          <table:table-row>
            <table:table-cell office:value-type="string">
              <text:p text:style-name="Normal"><text:a xlink:type="simple" xlink:href="https://hal.univ-lorraine.fr/hal-03455371v1">« Das Echo der Schlacht bei Grunwald im Frankreich des 15; und 16. Jh. », in S. Ozog et J. Trupinda (éd.), Conflictus magnus apud Grunwald, 1410. Miedzy Historia a Tradycja, Malbork, 2014, p. 193-206. Actes du Colloque « Tannenberg-Grunwald-Zalgiris, 1410-2010, Historia – Tradycja – Polityka », Marienbourg/Cracovie, septembre 2010</text:a></text:p>
              <text:p text:style-name="Normal"><text:a xlink:type="simple" xlink:href="https://hal.science/search/index/?q=*&amp;authFullName_s=Sylvain Gouguenheim">Sylvain Gouguenheim</text:a></text:p>
              <text:p text:style-name="Normal"><text:span>S. Ozog et J. Trupinda (éd.), Conflictus magnus apud Grunwald, 1410. Miedzy Historia a Tradycja, Malbork, 2014, p. 193-206. Actes du Colloque « Tannenberg-Grunwald-Zalgiris, 1410-2010, Historia – Tradycja – Polityka », Marienbourg/Cracovie, septembre 2010</text:span><text:span>, 2010, MALBORK, Poland</text:span></text:p>
              <text:p text:style-name="Normal"><text:span>Communication dans un congrès</text:span></text:p>
              <text:p text:style-name="Normal"><text:a xlink:type="simple" xlink:href="https://hal.univ-lorraine.fr/hal-03455371v1">hal-03455371v1</text:a></text:p>
            </table:table-cell>
          </table:table-row>
          <table:table-row>
            <table:table-cell office:value-type="string">
              <text:p text:style-name="Normal"><text:a xlink:type="simple" xlink:href="https://shs.hal.science/halshs-01249622v1">« Face aux païens de la Baltique. La conversion des Prussiens au XIIIe siècle : un cas particulier et éclairant du « modèle médiéval » de la christianisation »</text:a></text:p>
              <text:p text:style-name="Normal"><text:a xlink:type="simple" xlink:href="https://hal.science/search/index/?q=*&amp;authFullName_s=Sylvain Gouguenheim">Sylvain Gouguenheim</text:a></text:p>
              <text:p text:style-name="Normal"><text:span>Le problème de la christianisation du monde antique</text:span><text:span>, H. Inglebert, S. Destephen et B. Dumézil, Jun 2008, NANTERRE, France. pp.375-391</text:span></text:p>
              <text:p text:style-name="Normal"><text:span>Communication dans un congrès</text:span></text:p>
              <text:p text:style-name="Normal"><text:a xlink:type="simple" xlink:href="https://shs.hal.science/halshs-01249622v1">halshs-01249622v1</text:a></text:p>
            </table:table-cell>
          </table:table-row>
          <table:table-row>
            <table:table-cell office:value-type="string">
              <text:p text:style-name="Normal"><text:a xlink:type="simple" xlink:href="https://shs.hal.science/halshs-00557298v1">« Das Cartular von Plock: einige Bemerkungen zur Schriftlichkeit, Archivierung und Geschichte des Deutschen Ordens in der Mitte des 15. Jahrhunderts »</text:a></text:p>
              <text:p text:style-name="Normal"><text:a xlink:type="simple" xlink:href="https://hal.science/search/index/?q=*&amp;authFullName_s=Sylvain Gouguenheim">Sylvain Gouguenheim</text:a></text:p>
              <text:p text:style-name="Normal"><text:span>« Das Cartular von Plock: einige Bemerkungen zur Schriftlichkeit, Archivierung und Geschichte des Deutschen Ordens in der Mitte des 15. Jahrhunderts »</text:span><text:span>, 2007, TORUN, Poland. pp.99-119</text:span></text:p>
              <text:p text:style-name="Normal"><text:span>Communication dans un congrès</text:span></text:p>
              <text:p text:style-name="Normal"><text:a xlink:type="simple" xlink:href="https://shs.hal.science/halshs-00557298v1">halshs-00557298v1</text:a></text:p>
            </table:table-cell>
          </table:table-row>
          <table:table-row>
            <table:table-cell office:value-type="string">
              <text:p text:style-name="Normal"><text:a xlink:type="simple" xlink:href="https://hal.univ-lorraine.fr/hal-03466403v1">Face aux païens de la Baltique. La conversion des Prussiens au XIIIe siècle: un cas particulier et éclairant du 'modèle médiéval' de la christianisation&amp;quot;, dans H. Inglebert, B. Dumézil, S. Destephen, Le problème de la christianisation du monde antique, Paris, Picard, 2010, p. 375-391</text:a></text:p>
              <text:p text:style-name="Normal"><text:a xlink:type="simple" xlink:href="https://hal.science/search/index/?q=*&amp;authFullName_s=Sylvain Gouguenheim">Sylvain Gouguenheim</text:a></text:p>
              <text:p text:style-name="Normal"><text:span>Le problème de la christianisation du monde antique, Nanterre, 2008</text:span><text:span>, 2008, NANTERRE, France</text:span></text:p>
              <text:p text:style-name="Normal"><text:span>Communication dans un congrès</text:span></text:p>
              <text:p text:style-name="Normal"><text:a xlink:type="simple" xlink:href="https://hal.univ-lorraine.fr/hal-03466403v1">hal-03466403v1</text:a></text:p>
            </table:table-cell>
          </table:table-row>
          <table:table-row>
            <table:table-cell office:value-type="string">
              <text:p text:style-name="Normal"><text:a xlink:type="simple" xlink:href="https://hal.univ-lorraine.fr/hal-03455309v1">« Les guerres des ordres militaires furent-elles des guerres chevaleresques ? L’exemple de la conquête de la Prusse par l’Ordre teutonique (1230-1283) », in M. Aurell et C. Girbea, Chevalerie et christianisme aux XIIe et XIIIe siècles, Rennes, 2011, p. 291-313.</text:a></text:p>
              <text:p text:style-name="Normal"><text:a xlink:type="simple" xlink:href="https://hal.science/search/index/?q=*&amp;authFullName_s=Sylvain Gouguenheim">Sylvain Gouguenheim</text:a></text:p>
              <text:p text:style-name="Normal"><text:span>M. Aurell et C. Girbea, Chevalerie et christianisme aux XIIe et XIIIe siècles, Rennes, 2011, p. 291-313.</text:span><text:span>, 2008, POITIERS, France</text:span></text:p>
              <text:p text:style-name="Normal"><text:span>Communication dans un congrès</text:span></text:p>
              <text:p text:style-name="Normal"><text:a xlink:type="simple" xlink:href="https://hal.univ-lorraine.fr/hal-03455309v1">hal-03455309v1</text:a></text:p>
            </table:table-cell>
          </table:table-row>
          <table:table-row>
            <table:table-cell office:value-type="string">
              <text:p text:style-name="Normal"><text:a xlink:type="simple" xlink:href="https://shs.hal.science/halshs-00557294v1">« Gregor IX., Wilhelm von Modena und die Herrschaftsbildung des Deutschen Ordens (vom Kruschwitzer Vertrag zur Bulle von Rieti 1230-1234) »</text:a></text:p>
              <text:p text:style-name="Normal"><text:a xlink:type="simple" xlink:href="https://hal.science/search/index/?q=*&amp;authFullName_s=Sylvain Gouguenheim">Sylvain Gouguenheim</text:a></text:p>
              <text:p text:style-name="Normal"><text:span>« Gregor IX., Wilhelm von Modena und die Herrschaftsbildung des Deutschen Ordens (vom Kruschwitzer Vertrag zur Bulle von Rieti 1230-1234) »</text:span><text:span>, 2005, TORUN, Poland. pp.87-104</text:span></text:p>
              <text:p text:style-name="Normal"><text:span>Communication dans un congrès</text:span></text:p>
              <text:p text:style-name="Normal"><text:a xlink:type="simple" xlink:href="https://shs.hal.science/halshs-00557294v1">halshs-00557294v1</text:a></text:p>
            </table:table-cell>
          </table:table-row>
          <table:table-row>
            <table:table-cell office:value-type="string">
              <text:p text:style-name="Normal"><text:a xlink:type="simple" xlink:href="https://shs.hal.science/halshs-00435531v1">L'Ordre teutonique en Prusse au XIIIe siècle : expansion de la chrétienté latine et souveraineté politique</text:a></text:p>
              <text:p text:style-name="Normal"><text:a xlink:type="simple" xlink:href="https://hal.science/search/index/?q=*&amp;authFullName_s=Sylvain Gouguenheim">Sylvain Gouguenheim</text:a></text:p>
              <text:p text:style-name="Normal"><text:span>XXXIIIe Congrès de la S.H.M.E.S.</text:span><text:span>, May 2002, Madrid, Espagne. pp.97- 113</text:span></text:p>
              <text:p text:style-name="Normal"><text:span>Communication dans un congrès</text:span></text:p>
              <text:p text:style-name="Normal"><text:a xlink:type="simple" xlink:href="https://shs.hal.science/halshs-00435531v1">halshs-00435531v1</text:a></text:p>
            </table:table-cell>
          </table:table-row>
          <table:table-row>
            <table:table-cell office:value-type="string">
              <text:p text:style-name="Normal"><text:a xlink:type="simple" xlink:href="https://hal.univ-lorraine.fr/hal-03455420v1">« Un Italien dans la Baltique: la légation de Guillaume de Modène en Norvège et en Suède (juin 1247 – été 1248) » in T. S. Letonen et E. Mornet, Les élites nordiques et l’Europe occidentale (XIIe-XVe siècles), Paris, Publications de la Sorbonne, 2007, p. 139-152</text:a></text:p>
              <text:p text:style-name="Normal"><text:a xlink:type="simple" xlink:href="https://hal.science/search/index/?q=*&amp;authFullName_s=Sylvain Gouguenheim">Sylvain Gouguenheim</text:a></text:p>
              <text:p text:style-name="Normal"><text:span>T. S. Letonen et E. Mornet, Les élites nordiques et l’Europe occidentale (XIIe-XVe siècles), Paris, Publications de la Sorbonne, 2007</text:span><text:span>, 2003, PARIS, France</text:span></text:p>
              <text:p text:style-name="Normal"><text:span>Communication dans un congrès</text:span></text:p>
              <text:p text:style-name="Normal"><text:a xlink:type="simple" xlink:href="https://hal.univ-lorraine.fr/hal-03455420v1">hal-03455420v1</text:a></text:p>
            </table:table-cell>
          </table:table-row>
          <table:table-row>
            <table:table-cell office:value-type="string">
              <text:p text:style-name="Normal"><text:a xlink:type="simple" xlink:href="https://hal.univ-lorraine.fr/hal-03455042v1">« Adson, la reine et l’Antichrist », dans P. Corbet, J. Lusse et G. Viard, Les Moines du Der 673-1790, Langres, 2000, p.121-132.</text:a></text:p>
              <text:p text:style-name="Normal"><text:a xlink:type="simple" xlink:href="https://hal.science/search/index/?q=*&amp;authFullName_s=Sylvain Gouguenheim">Sylvain Gouguenheim</text:a></text:p>
              <text:p text:style-name="Normal"><text:span>P. Corbet, J. Lusse et G. Viard, Les Moines du Der 673-1790, Langres, 2000, p.121-132.</text:span><text:span>, 2000, Langres, France</text:span></text:p>
              <text:p text:style-name="Normal"><text:span>Communication dans un congrès</text:span></text:p>
              <text:p text:style-name="Normal"><text:a xlink:type="simple" xlink:href="https://hal.univ-lorraine.fr/hal-03455042v1">hal-03455042v1</text:a></text:p>
            </table:table-cell>
          </table:table-row>
          <table:table-row>
            <table:table-cell office:value-type="string">
              <text:p text:style-name="Normal"><text:a xlink:type="simple" xlink:href="https://shs.hal.science/halshs-01249468v1">Adson, la reine et l'Antéchrist</text:a></text:p>
              <text:p text:style-name="Normal"><text:a xlink:type="simple" xlink:href="https://hal.science/search/index/?q=*&amp;authFullName_s=Sylvain Gouguenheim">Sylvain Gouguenheim</text:a></text:p>
              <text:p text:style-name="Normal"><text:span>Les moines duDer</text:span><text:span>, Oct 1998, Langres, France. pp.121-132</text:span></text:p>
              <text:p text:style-name="Normal"><text:span>Communication dans un congrès</text:span></text:p>
              <text:p text:style-name="Normal"><text:a xlink:type="simple" xlink:href="https://shs.hal.science/halshs-01249468v1">halshs-01249468v1</text:a></text:p>
            </table:table-cell>
          </table:table-row>
        </table:table>
        <text:p text:style-name="P13"/>
        <text:p text:style-name="Heading2"><text:span text:style-name="T5">Ouvrages (14)</text:span></text:p>
        <text:p text:style-name="P15"/>
        <table:table table:name="50ec17" table:style-name="50ec17">
          <table:table-column table:style-name="50ec17.0"/>
          <table:table-row>
            <table:table-cell office:value-type="string">
              <text:p text:style-name="Normal"><text:a xlink:type="simple" xlink:href="https://shs.hal.science/halshs-05162370v1">Les croisades. Histoire et idées reçues</text:a></text:p>
              <text:p text:style-name="Normal"><text:a xlink:type="simple" xlink:href="https://hal.science/search/index/?q=*&amp;authFullName_s=Martin Aurell">Martin Aurell</text:a><text:span>,</text:span><text:a xlink:type="simple" xlink:href="https://hal.science/search/index/?q=*&amp;authFullName_s=Sylvain Gouguenheim">Sylvain Gouguenheim</text:a></text:p>
              <text:p text:style-name="Normal"><text:span>Perrin, 400 p., 2025, 978-2-26210-525-9</text:span></text:p>
              <text:p text:style-name="Normal"><text:span>Ouvrages</text:span></text:p>
              <text:p text:style-name="Normal"><text:a xlink:type="simple" xlink:href="https://shs.hal.science/halshs-05162370v1">halshs-05162370v1</text:a></text:p>
            </table:table-cell>
          </table:table-row>
          <table:table-row>
            <table:table-cell office:value-type="string">
              <text:p text:style-name="Normal"><text:a xlink:type="simple" xlink:href="https://hal.univ-lorraine.fr/hal-03336934v1">Les empires médiévaux</text:a></text:p>
              <text:p text:style-name="Normal"><text:a xlink:type="simple" xlink:href="https://hal.science/search/index/?q=*&amp;authFullName_s=Sylvain Gouguenheim">Sylvain Gouguenheim</text:a></text:p>
              <text:p text:style-name="Normal"><text:span>Perrin, pp.394, 2019, 978-2-262-04824-2.<text:s/></text:span><text:a xlink:type="simple" xlink:href="https://dx.doi.org/10.3917/perri.gougu.2019.01">⟨10.3917/perri.gougu.2019.01⟩</text:a></text:p>
              <text:p text:style-name="Normal"><text:span>Ouvrages</text:span></text:p>
              <text:p text:style-name="Normal"><text:a xlink:type="simple" xlink:href="https://hal.univ-lorraine.fr/hal-03336934v1">hal-03336934v1</text:a></text:p>
            </table:table-cell>
          </table:table-row>
          <table:table-row>
            <table:table-cell office:value-type="string">
              <text:p text:style-name="Normal"><text:a xlink:type="simple" xlink:href="https://hal.univ-lorraine.fr/hal-03336925v1">La gloire des Grecs</text:a></text:p>
              <text:p text:style-name="Normal"><text:a xlink:type="simple" xlink:href="https://hal.science/search/index/?q=*&amp;authFullName_s=Sylvain Gouguenheim">Sylvain Gouguenheim</text:a></text:p>
              <text:p text:style-name="Normal"><text:span>Les Éditions du Cerf, pp.414, 2017, 978-2-204-10336-7</text:span></text:p>
              <text:p text:style-name="Normal"><text:span>Ouvrages</text:span></text:p>
              <text:p text:style-name="Normal"><text:a xlink:type="simple" xlink:href="https://hal.univ-lorraine.fr/hal-03336925v1">hal-03336925v1</text:a></text:p>
            </table:table-cell>
          </table:table-row>
          <table:table-row>
            <table:table-cell office:value-type="string">
              <text:p text:style-name="Normal"><text:a xlink:type="simple" xlink:href="https://hal.univ-lorraine.fr/hal-01490393v1">Frédéric II : un empereur de légendes</text:a></text:p>
              <text:p text:style-name="Normal"><text:a xlink:type="simple" xlink:href="https://hal.science/search/index/?q=*&amp;authFullName_s=Sylvain Gouguenheim">Sylvain Gouguenheim</text:a></text:p>
              <text:p text:style-name="Normal"><text:span>Perrin, 428 p., 2015, 978-2-262-04982-9</text:span></text:p>
              <text:p text:style-name="Normal"><text:span>Ouvrages</text:span></text:p>
              <text:p text:style-name="Normal"><text:a xlink:type="simple" xlink:href="https://hal.univ-lorraine.fr/hal-01490393v1">hal-01490393v1</text:a></text:p>
            </table:table-cell>
          </table:table-row>
          <table:table-row>
            <table:table-cell office:value-type="string">
              <text:p text:style-name="Normal"><text:a xlink:type="simple" xlink:href="https://shs.hal.science/halshs-01238498v1">Frédéric II.</text:a></text:p>
              <text:p text:style-name="Normal"><text:a xlink:type="simple" xlink:href="https://hal.science/search/index/?q=*&amp;authFullName_s=Sylvain Gouguenheim">Sylvain Gouguenheim</text:a></text:p>
              <text:p text:style-name="Normal"><text:span>PERRIN, 2015</text:span></text:p>
              <text:p text:style-name="Normal"><text:span>Ouvrages</text:span></text:p>
              <text:p text:style-name="Normal"><text:a xlink:type="simple" xlink:href="https://shs.hal.science/halshs-01238498v1">halshs-01238498v1</text:a></text:p>
            </table:table-cell>
          </table:table-row>
          <table:table-row>
            <table:table-cell office:value-type="string">
              <text:p text:style-name="Normal"><text:a xlink:type="simple" xlink:href="https://shs.hal.science/halshs-01238497v1">Tannenberg juillet 1410</text:a></text:p>
              <text:p text:style-name="Normal"><text:a xlink:type="simple" xlink:href="https://hal.science/search/index/?q=*&amp;authFullName_s=Sylvain Gouguenheim">Sylvain Gouguenheim</text:a></text:p>
              <text:p text:style-name="Normal"><text:span>TALLANDIER, 2012</text:span></text:p>
              <text:p text:style-name="Normal"><text:span>Ouvrages</text:span></text:p>
              <text:p text:style-name="Normal"><text:a xlink:type="simple" xlink:href="https://shs.hal.science/halshs-01238497v1">halshs-01238497v1</text:a></text:p>
            </table:table-cell>
          </table:table-row>
          <table:table-row>
            <table:table-cell office:value-type="string">
              <text:p text:style-name="Normal"><text:a xlink:type="simple" xlink:href="https://shs.hal.science/halshs-00557213v1">LA REFORME GREGORIENNE</text:a></text:p>
              <text:p text:style-name="Normal"><text:a xlink:type="simple" xlink:href="https://hal.science/search/index/?q=*&amp;authFullName_s=Sylvain Gouguenheim">Sylvain Gouguenheim</text:a><text:span>,</text:span><text:a xlink:type="simple" xlink:href="https://hal.science/search/index/?q=*&amp;authFullName_s=Sylvain Gouguenheim">Sylvain Gouguenheim</text:a></text:p>
              <text:p text:style-name="Normal"><text:span>TEMPS PRESENT, pp.257, 2010</text:span></text:p>
              <text:p text:style-name="Normal"><text:span>Ouvrages</text:span></text:p>
              <text:p text:style-name="Normal"><text:a xlink:type="simple" xlink:href="https://shs.hal.science/halshs-00557213v1">halshs-00557213v1</text:a></text:p>
            </table:table-cell>
          </table:table-row>
          <table:table-row>
            <table:table-cell office:value-type="string">
              <text:p text:style-name="Normal"><text:a xlink:type="simple" xlink:href="https://shs.hal.science/halshs-00557210v1">Regards sur le Moyen Âge.</text:a></text:p>
              <text:p text:style-name="Normal"><text:a xlink:type="simple" xlink:href="https://hal.science/search/index/?q=*&amp;authFullName_s=Sylvain Gouguenheim">Sylvain Gouguenheim</text:a><text:span>,</text:span><text:a xlink:type="simple" xlink:href="https://hal.science/search/index/?q=*&amp;authFullName_s=Sylvain Gouguenheim">Sylvain Gouguenheim</text:a></text:p>
              <text:p text:style-name="Normal"><text:span>TALLANDIER, pp.407, 2009</text:span></text:p>
              <text:p text:style-name="Normal"><text:span>Ouvrages</text:span></text:p>
              <text:p text:style-name="Normal"><text:a xlink:type="simple" xlink:href="https://shs.hal.science/halshs-00557210v1">halshs-00557210v1</text:a></text:p>
            </table:table-cell>
          </table:table-row>
          <table:table-row>
            <table:table-cell office:value-type="string">
              <text:p text:style-name="Normal"><text:a xlink:type="simple" xlink:href="https://shs.hal.science/halshs-00435526v1">Aristote au Mont-Saint-Michel : les racines grecques de l'Europe chrétienne</text:a></text:p>
              <text:p text:style-name="Normal"><text:a xlink:type="simple" xlink:href="https://hal.science/search/index/?q=*&amp;authFullName_s=Sylvain Gouguenheim">Sylvain Gouguenheim</text:a></text:p>
              <text:p text:style-name="Normal"><text:span>Seuil, pp.277, 2008</text:span></text:p>
              <text:p text:style-name="Normal"><text:span>Ouvrages</text:span></text:p>
              <text:p text:style-name="Normal"><text:a xlink:type="simple" xlink:href="https://shs.hal.science/halshs-00435526v1">halshs-00435526v1</text:a></text:p>
            </table:table-cell>
          </table:table-row>
          <table:table-row>
            <table:table-cell office:value-type="string">
              <text:p text:style-name="Normal"><text:a xlink:type="simple" xlink:href="https://shs.hal.science/halshs-00435527v1">Les chevaliers teutoniques</text:a></text:p>
              <text:p text:style-name="Normal"><text:a xlink:type="simple" xlink:href="https://hal.science/search/index/?q=*&amp;authFullName_s=Sylvain Gouguenheim">Sylvain Gouguenheim</text:a></text:p>
              <text:p text:style-name="Normal"><text:span>Tallandier, pp.775, 2007</text:span></text:p>
              <text:p text:style-name="Normal"><text:span>Ouvrages</text:span></text:p>
              <text:p text:style-name="Normal"><text:a xlink:type="simple" xlink:href="https://shs.hal.science/halshs-00435527v1">halshs-00435527v1</text:a></text:p>
            </table:table-cell>
          </table:table-row>
          <table:table-row>
            <table:table-cell office:value-type="string">
              <text:p text:style-name="Normal"><text:a xlink:type="simple" xlink:href="https://shs.hal.science/halshs-00136775v1">Retour aux sources</text:a></text:p>
              <text:p text:style-name="Normal"><text:a xlink:type="simple" xlink:href="https://hal.science/search/index/?q=*&amp;authFullName_s=Sylvain Gouguenheim">Sylvain Gouguenheim</text:a><text:span>,</text:span><text:a xlink:type="simple" xlink:href="https://hal.science/search/index/?q=*&amp;authFullName_s=Monique Goullet">Monique Goullet</text:a><text:span>,</text:span><text:a xlink:type="simple" xlink:href="https://hal.science/search/index/?q=*&amp;authFullName_s=Pierre Monnet">Pierre Monnet</text:a><text:span>,</text:span><text:a xlink:type="simple" xlink:href="https://hal.science/search/index/?q=*&amp;authFullName_s=Laurent Morelle">Laurent Morelle</text:a></text:p>
              <text:p text:style-name="Normal"><text:span>Paris, Picard, pp.1024, 2004</text:span></text:p>
              <text:p text:style-name="Normal"><text:span>Ouvrages</text:span></text:p>
              <text:p text:style-name="Normal"><text:a xlink:type="simple" xlink:href="https://shs.hal.science/halshs-00136775v1">halshs-00136775v1</text:a></text:p>
            </table:table-cell>
          </table:table-row>
          <table:table-row>
            <table:table-cell office:value-type="string">
              <text:p text:style-name="Normal"><text:a xlink:type="simple" xlink:href="https://hal.science/hal-03300884v1">Les fausses terreurs de l'an Mil. Attente de la fin des temps ou approfondissement de la foi ?</text:a></text:p>
              <text:p text:style-name="Normal"><text:a xlink:type="simple" xlink:href="https://hal.science/search/index/?q=*&amp;authFullName_s=Sylvain Gouguenheim">Sylvain Gouguenheim</text:a></text:p>
              <text:p text:style-name="Normal"><text:span>Picard, 1999</text:span></text:p>
              <text:p text:style-name="Normal"><text:span>Ouvrages</text:span></text:p>
              <text:p text:style-name="Normal"><text:a xlink:type="simple" xlink:href="https://hal.science/hal-03300884v1">hal-03300884v1</text:a></text:p>
            </table:table-cell>
          </table:table-row>
          <table:table-row>
            <table:table-cell office:value-type="string">
              <text:p text:style-name="Normal"><text:a xlink:type="simple" xlink:href="https://hal.science/hal-03300883v1">La Sybille du Rhin. Hildegarde de Bingen, abbesse et prophétesse de Rhénanie</text:a></text:p>
              <text:p text:style-name="Normal"><text:a xlink:type="simple" xlink:href="https://hal.science/search/index/?q=*&amp;authFullName_s=Sylvain Gouguenheim">Sylvain Gouguenheim</text:a></text:p>
              <text:p text:style-name="Normal"><text:span>Publications de la Sorbonne, 1996</text:span></text:p>
              <text:p text:style-name="Normal"><text:span>Ouvrages</text:span></text:p>
              <text:p text:style-name="Normal"><text:a xlink:type="simple" xlink:href="https://hal.science/hal-03300883v1">hal-03300883v1</text:a></text:p>
            </table:table-cell>
          </table:table-row>
          <table:table-row>
            <table:table-cell office:value-type="string">
              <text:p text:style-name="Normal"><text:a xlink:type="simple" xlink:href="https://hal.science/hal-03291499v1">L'Europe occidentale chrétienne au XIIIe siècle. Études et documents commentés</text:a></text:p>
              <text:p text:style-name="Normal"><text:a xlink:type="simple" xlink:href="https://hal.science/search/index/?q=*&amp;authFullName_s=Jean-Patrice Boudet">Jean-Patrice Boudet</text:a><text:span>,</text:span><text:a xlink:type="simple" xlink:href="https://hal.science/search/index/?q=*&amp;authFullName_s=Sylvain Gouguenheim">Sylvain Gouguenheim</text:a><text:span>,</text:span><text:a xlink:type="simple" xlink:href="https://hal.science/search/index/?q=*&amp;authFullName_s=Catherine Vincent">Catherine Vincent</text:a></text:p>
              <text:p text:style-name="Normal"><text:span>Sedes, 1995</text:span></text:p>
              <text:p text:style-name="Normal"><text:span>Ouvrages</text:span></text:p>
              <text:p text:style-name="Normal"><text:a xlink:type="simple" xlink:href="https://hal.science/hal-03291499v1">hal-03291499v1</text:a></text:p>
            </table:table-cell>
          </table:table-row>
        </table:table>
        <text:p text:style-name="P16"/>
        <text:p text:style-name="Heading2"><text:span text:style-name="T6">Chapitre d'ouvrage (24)</text:span></text:p>
        <text:p text:style-name="P18"/>
        <table:table table:name="81f635" table:style-name="81f635">
          <table:table-column table:style-name="81f635.0"/>
          <table:table-row>
            <table:table-cell office:value-type="string">
              <text:p text:style-name="Normal"><text:a xlink:type="simple" xlink:href="https://shs.hal.science/halshs-05513025v1">XIII. Le royaume chrétien d’Éthiopie : une construction impériale ?</text:a></text:p>
              <text:p text:style-name="Normal"><text:a xlink:type="simple" xlink:href="https://hal.science/search/index/?q=*&amp;authFullName_s=Olivia Adankpo">Olivia Adankpo</text:a><text:span>,</text:span><text:a xlink:type="simple" xlink:href="https://hal.science/search/index/?q=*&amp;authFullName_s=Sylvain Gouguenheim">Sylvain Gouguenheim</text:a></text:p>
              <text:p text:style-name="Normal"><text:span>Les empires médiévaux</text:span><text:span>, Perrin, pp.307-331, 2024, 9782262106355.<text:s/></text:span><text:a xlink:type="simple" xlink:href="https://dx.doi.org/10.3917/perri.colle.2024.01.0307">⟨10.3917/perri.colle.2024.01.0307⟩</text:a></text:p>
              <text:p text:style-name="Normal"><text:span>Chapitre d'ouvrage</text:span></text:p>
              <text:p text:style-name="Normal"><text:a xlink:type="simple" xlink:href="https://shs.hal.science/halshs-05513025v1">halshs-05513025v1</text:a></text:p>
            </table:table-cell>
          </table:table-row>
          <table:table-row>
            <table:table-cell office:value-type="string">
              <text:p text:style-name="Normal"><text:a xlink:type="simple" xlink:href="https://hal.univ-lorraine.fr/hal-03336976v1">Les villes et la guerre en France lors de la guerre de Cent Ans</text:a></text:p>
              <text:p text:style-name="Normal"><text:a xlink:type="simple" xlink:href="https://hal.science/search/index/?q=*&amp;authFullName_s=Sylvain Gouguenheim">Sylvain Gouguenheim</text:a></text:p>
              <text:p text:style-name="Normal"><text:span>M. Dourou-Eliopoulou; C. Gaganakis; N. Giantsi; K. Raptis; M. Papathanasiou.<text:s/></text:span><text:span>European Cities in crisis (from the 12th century to the present)</text:span><text:span>, A paraître</text:span></text:p>
              <text:p text:style-name="Normal"><text:span>Chapitre d'ouvrage</text:span></text:p>
              <text:p text:style-name="Normal"><text:a xlink:type="simple" xlink:href="https://hal.univ-lorraine.fr/hal-03336976v1">hal-03336976v1</text:a></text:p>
            </table:table-cell>
          </table:table-row>
          <table:table-row>
            <table:table-cell office:value-type="string">
              <text:p text:style-name="Normal"><text:a xlink:type="simple" xlink:href="https://hal.univ-lorraine.fr/hal-03336971v1">Le rôle de Byzance dans l’essor de la culture européenne, début IX-milieu du XIIIe siècle</text:a></text:p>
              <text:p text:style-name="Normal"><text:a xlink:type="simple" xlink:href="https://hal.science/search/index/?q=*&amp;authFullName_s=Sylvain Gouguenheim">Sylvain Gouguenheim</text:a></text:p>
              <text:p text:style-name="Normal"><text:span>Actes du colloque organisé par Nikoletta Giantsi, Spyridon Flogaitis et l’European Public Law Organization</text:span><text:span>, A paraître</text:span></text:p>
              <text:p text:style-name="Normal"><text:span>Chapitre d'ouvrage</text:span></text:p>
              <text:p text:style-name="Normal"><text:a xlink:type="simple" xlink:href="https://hal.univ-lorraine.fr/hal-03336971v1">hal-03336971v1</text:a></text:p>
            </table:table-cell>
          </table:table-row>
          <table:table-row>
            <table:table-cell office:value-type="string">
              <text:p text:style-name="Normal"><text:a xlink:type="simple" xlink:href="https://hal.univ-lorraine.fr/hal-03454171v1">Die Fragilität der Memoria. Der Prozess von 1422 und die Erinnerung der Schenkung des Kulmerlandes an den Deutschen Orden</text:a></text:p>
              <text:p text:style-name="Normal"><text:a xlink:type="simple" xlink:href="https://hal.science/search/index/?q=*&amp;authFullName_s=Sylvain Gouguenheim">Sylvain Gouguenheim</text:a></text:p>
              <text:p text:style-name="Normal"><text:span>Jürgen Sarnowsky; Krzysztof Kwiatkowsky; Hubert Houben; László Pósán; Attila Bárány.<text:s/></text:span><text:span>Beiträge zur Ritterordens-, Preussen- und Städteforschung : Festschrift für Roman Czaja zum 60. Geburtstag</text:span><text:span>, "Hungary in Medieval Europe" Research Group, pp.187-200, 2020, 978-963-490-262-1</text:span></text:p>
              <text:p text:style-name="Normal"><text:span>Chapitre d'ouvrage</text:span></text:p>
              <text:p text:style-name="Normal"><text:a xlink:type="simple" xlink:href="https://hal.univ-lorraine.fr/hal-03454171v1">hal-03454171v1</text:a></text:p>
            </table:table-cell>
          </table:table-row>
          <table:table-row>
            <table:table-cell office:value-type="string">
              <text:p text:style-name="Normal"><text:a xlink:type="simple" xlink:href="https://hal.univ-lorraine.fr/hal-03454978v1">Einige Bemerkungen über das Datum der &amp;lt;i&amp;gt;Kulmer Handfeste&amp;lt;/i&amp;gt; und der etwaigen Anwesenheit Hermanns von Salza in Kulm im Winter 1232/1233</text:a></text:p>
              <text:p text:style-name="Normal"><text:a xlink:type="simple" xlink:href="https://hal.science/search/index/?q=*&amp;authFullName_s=Sylvain Gouguenheim">Sylvain Gouguenheim</text:a></text:p>
              <text:p text:style-name="Normal"><text:span>Roman Czaja; Hubert Houben.<text:s/></text:span><text:span>Deutschordensgeschichte aus internationaler Perspektive : Festschrift für Udo Arnold</text:span><text:span>, 85, VDG, pp.67-82, 2020, Quellen und Studien zur Geschichte des deutschen Ordens, 978-3-89739-945-7</text:span></text:p>
              <text:p text:style-name="Normal"><text:span>Chapitre d'ouvrage</text:span></text:p>
              <text:p text:style-name="Normal"><text:a xlink:type="simple" xlink:href="https://hal.univ-lorraine.fr/hal-03454978v1">hal-03454978v1</text:a></text:p>
            </table:table-cell>
          </table:table-row>
          <table:table-row>
            <table:table-cell office:value-type="string">
              <text:p text:style-name="Normal"><text:a xlink:type="simple" xlink:href="https://hal.univ-lorraine.fr/hal-03336988v1">La Paix de Worms</text:a></text:p>
              <text:p text:style-name="Normal"><text:a xlink:type="simple" xlink:href="https://hal.science/search/index/?q=*&amp;authFullName_s=Sylvain Gouguenheim">Sylvain Gouguenheim</text:a></text:p>
              <text:p text:style-name="Normal"><text:span>Christine Mengès-Le Pape.<text:s/></text:span><text:span>La réciprocité : dimensions théologiques, juridiques et autres : actes du colloque international du CDHIP</text:span><text:span>, 12, Presses de l'université de Toulouse, pp.75-86, 2019, Publications du Centre universitaire de Tarn-et-Garonne‎, 978-2-36170-189-5</text:span></text:p>
              <text:p text:style-name="Normal"><text:span>Chapitre d'ouvrage</text:span></text:p>
              <text:p text:style-name="Normal"><text:a xlink:type="simple" xlink:href="https://hal.univ-lorraine.fr/hal-03336988v1">hal-03336988v1</text:a></text:p>
            </table:table-cell>
          </table:table-row>
          <table:table-row>
            <table:table-cell office:value-type="string">
              <text:p text:style-name="Normal"><text:a xlink:type="simple" xlink:href="https://hal.univ-lorraine.fr/hal-03336956v1">Panstwo Zakonu Krzyzackiego w Prusach – Charakterystyka</text:a></text:p>
              <text:p text:style-name="Normal"><text:a xlink:type="simple" xlink:href="https://hal.science/search/index/?q=*&amp;authFullName_s=Sylvain Gouguenheim">Sylvain Gouguenheim</text:a></text:p>
              <text:p text:style-name="Normal"><text:span>Janusz Trupinda.<text:s/></text:span><text:span>Sapientia aedificavit sibi domum</text:span><text:span>, Muzeum Zamkowe w Malborku, pp.118-147, 2019</text:span></text:p>
              <text:p text:style-name="Normal"><text:span>Chapitre d'ouvrage</text:span></text:p>
              <text:p text:style-name="Normal"><text:a xlink:type="simple" xlink:href="https://hal.univ-lorraine.fr/hal-03336956v1">hal-03336956v1</text:a></text:p>
            </table:table-cell>
          </table:table-row>
          <table:table-row>
            <table:table-cell office:value-type="string">
              <text:p text:style-name="Normal"><text:a xlink:type="simple" xlink:href="https://hal.univ-lorraine.fr/hal-03466401v1">Dies Irae</text:a></text:p>
              <text:p text:style-name="Normal"><text:a xlink:type="simple" xlink:href="https://hal.science/search/index/?q=*&amp;authFullName_s=Sylvain Gouguenheim">Sylvain Gouguenheim</text:a></text:p>
              <text:p text:style-name="Normal"><text:span>Patrice Gueniffey; François-Guillaume Lorrain.<text:s/></text:span><text:span>Les grandes décisions de l'Histoire de France</text:span><text:span>, Perrin; Le Point, pp.39-64, 2018, 978-2-262-07630-6</text:span></text:p>
              <text:p text:style-name="Normal"><text:span>Chapitre d'ouvrage</text:span></text:p>
              <text:p text:style-name="Normal"><text:a xlink:type="simple" xlink:href="https://hal.univ-lorraine.fr/hal-03466401v1">hal-03466401v1</text:a></text:p>
            </table:table-cell>
          </table:table-row>
          <table:table-row>
            <table:table-cell office:value-type="string">
              <text:p text:style-name="Normal"><text:a xlink:type="simple" xlink:href="https://hal.univ-lorraine.fr/hal-03455455v1">Frédéric II : un ‘ami de l’islam’ ?</text:a></text:p>
              <text:p text:style-name="Normal"><text:a xlink:type="simple" xlink:href="https://hal.science/search/index/?q=*&amp;authFullName_s=Sylvain Gouguenheim">Sylvain Gouguenheim</text:a></text:p>
              <text:p text:style-name="Normal"><text:span>Georgio Rahal; Heinz-Otto Luthe.<text:s/></text:span><text:span>Promissa nec aspera curans, Mélanges offerts à Marie-Thérèse Urvoy</text:span><text:span>, Presses de l’Université catholique, pp.395-416, 2017, 979-10-94360-40-8</text:span></text:p>
              <text:p text:style-name="Normal"><text:span>Chapitre d'ouvrage</text:span></text:p>
              <text:p text:style-name="Normal"><text:a xlink:type="simple" xlink:href="https://hal.univ-lorraine.fr/hal-03455455v1">hal-03455455v1</text:a></text:p>
            </table:table-cell>
          </table:table-row>
          <table:table-row>
            <table:table-cell office:value-type="string">
              <text:p text:style-name="Normal"><text:a xlink:type="simple" xlink:href="https://hal.univ-lorraine.fr/hal-03466400v1">Abélard et Héloïse</text:a></text:p>
              <text:p text:style-name="Normal"><text:a xlink:type="simple" xlink:href="https://hal.science/search/index/?q=*&amp;authFullName_s=Sylvain Gouguenheim">Sylvain Gouguenheim</text:a></text:p>
              <text:p text:style-name="Normal"><text:span>Patrice Gueniffey; Lorraine de Meaux.<text:s/></text:span><text:span>Les couples illustres de l'Histoire de France</text:span><text:span>, Perrin, pp.29-56, 2017, 978-2-262-06922-3</text:span></text:p>
              <text:p text:style-name="Normal"><text:span>Chapitre d'ouvrage</text:span></text:p>
              <text:p text:style-name="Normal"><text:a xlink:type="simple" xlink:href="https://hal.univ-lorraine.fr/hal-03466400v1">hal-03466400v1</text:a></text:p>
            </table:table-cell>
          </table:table-row>
          <table:table-row>
            <table:table-cell office:value-type="string">
              <text:p text:style-name="Normal"><text:a xlink:type="simple" xlink:href="https://hal.univ-lorraine.fr/hal-03336982v1">L'équité dans le Liber augustalis de Frédéric II</text:a></text:p>
              <text:p text:style-name="Normal"><text:a xlink:type="simple" xlink:href="https://hal.science/search/index/?q=*&amp;authFullName_s=Sylvain Gouguenheim">Sylvain Gouguenheim</text:a></text:p>
              <text:p text:style-name="Normal"><text:span>Christine Mengès-Le Pape.<text:s/></text:span><text:span>La Justice entre théologie et droit : actes du colloque international du CDHIP tenu à Montauban du 9 au 11 juin 2015</text:span><text:span>, 11, Presses Universitaires de Toulouse 1 Capitole; Centre toulousain d'histoire du droit et des idées politiques, pp.123-132, 2016, Publications du Centre Universitaire de Tarn-et-Garonne. Collection droit et religions, 978-2-36170-135-2</text:span></text:p>
              <text:p text:style-name="Normal"><text:span>Chapitre d'ouvrage</text:span></text:p>
              <text:p text:style-name="Normal"><text:a xlink:type="simple" xlink:href="https://hal.univ-lorraine.fr/hal-03336982v1">hal-03336982v1</text:a></text:p>
            </table:table-cell>
          </table:table-row>
          <table:table-row>
            <table:table-cell office:value-type="string">
              <text:p text:style-name="Normal"><text:a xlink:type="simple" xlink:href="https://hal.univ-lorraine.fr/hal-03466395v1">Les 55 jours de Constantinople</text:a></text:p>
              <text:p text:style-name="Normal"><text:a xlink:type="simple" xlink:href="https://hal.science/search/index/?q=*&amp;authFullName_s=Sylvain Gouguenheim">Sylvain Gouguenheim</text:a></text:p>
              <text:p text:style-name="Normal"><text:span>Patrica Gueniffey; Thierry Lenz.<text:s/></text:span><text:span>La fin des empires</text:span><text:span>, Perrin, pp.161-180, 2016, 978-2-262-05160-0</text:span></text:p>
              <text:p text:style-name="Normal"><text:span>Chapitre d'ouvrage</text:span></text:p>
              <text:p text:style-name="Normal"><text:a xlink:type="simple" xlink:href="https://hal.univ-lorraine.fr/hal-03466395v1">hal-03466395v1</text:a></text:p>
            </table:table-cell>
          </table:table-row>
          <table:table-row>
            <table:table-cell office:value-type="string">
              <text:p text:style-name="Normal"><text:a xlink:type="simple" xlink:href="https://hal.univ-lorraine.fr/hal-03466399v1">Baudouin IV et Salah ed-Dîn</text:a></text:p>
              <text:p text:style-name="Normal"><text:a xlink:type="simple" xlink:href="https://hal.science/search/index/?q=*&amp;authFullName_s=Sylvain Gouguenheim">Sylvain Gouguenheim</text:a></text:p>
              <text:p text:style-name="Normal"><text:span>Alexis Brézet; Alexis Brézet.<text:s/></text:span><text:span>Les Grands duels qui ont fait le monde</text:span><text:span>, Perrin, pp.117-144, 2016, 978-2-262-06612-3</text:span></text:p>
              <text:p text:style-name="Normal"><text:span>Chapitre d'ouvrage</text:span></text:p>
              <text:p text:style-name="Normal"><text:a xlink:type="simple" xlink:href="https://hal.univ-lorraine.fr/hal-03466399v1">hal-03466399v1</text:a></text:p>
            </table:table-cell>
          </table:table-row>
          <table:table-row>
            <table:table-cell office:value-type="string">
              <text:p text:style-name="Normal"><text:a xlink:type="simple" xlink:href="https://hal.univ-lorraine.fr/hal-03336978v1">Guerre et religion en Prusse au XIIIe siècle</text:a></text:p>
              <text:p text:style-name="Normal"><text:a xlink:type="simple" xlink:href="https://hal.science/search/index/?q=*&amp;authFullName_s=Sylvain Gouguenheim">Sylvain Gouguenheim</text:a></text:p>
              <text:p text:style-name="Normal"><text:span>Jean Braechler; Jean-Vincent Holeindre.<text:s/></text:span><text:span>Guerre et Religion : actes du colloque « Guerre et religion » organisé par l’Académie des Sciences morales et politiques et le Professeur Jean Baechler</text:span><text:span>, Hermann, pp.259-272, 2016, L'homme et la guerre, 978-2-7056-8881-3</text:span></text:p>
              <text:p text:style-name="Normal"><text:span>Chapitre d'ouvrage</text:span></text:p>
              <text:p text:style-name="Normal"><text:a xlink:type="simple" xlink:href="https://hal.univ-lorraine.fr/hal-03336978v1">hal-03336978v1</text:a></text:p>
            </table:table-cell>
          </table:table-row>
          <table:table-row>
            <table:table-cell office:value-type="string">
              <text:p text:style-name="Normal"><text:a xlink:type="simple" xlink:href="https://hal.univ-lorraine.fr/hal-03466398v1">Grégoire VII face à Henri IV</text:a></text:p>
              <text:p text:style-name="Normal"><text:a xlink:type="simple" xlink:href="https://hal.science/search/index/?q=*&amp;authFullName_s=Sylvain Gouguenheim">Sylvain Gouguenheim</text:a></text:p>
              <text:p text:style-name="Normal"><text:span>Alexis Brézet; Vincent Trémolet de Villers.<text:s/></text:span><text:span>Les Grands duels qui ont fait le monde</text:span><text:span>, Perrin, pp.89-116, 2016, 978-2-262-06612-3</text:span></text:p>
              <text:p text:style-name="Normal"><text:span>Chapitre d'ouvrage</text:span></text:p>
              <text:p text:style-name="Normal"><text:a xlink:type="simple" xlink:href="https://hal.univ-lorraine.fr/hal-03466398v1">hal-03466398v1</text:a></text:p>
            </table:table-cell>
          </table:table-row>
          <table:table-row>
            <table:table-cell office:value-type="string">
              <text:p text:style-name="Normal"><text:a xlink:type="simple" xlink:href="https://hal.univ-lorraine.fr/hal-03336942v1">Les cinquante-cinq jours de Constantinople</text:a></text:p>
              <text:p text:style-name="Normal"><text:a xlink:type="simple" xlink:href="https://hal.science/search/index/?q=*&amp;authFullName_s=Sylvain Gouguenheim">Sylvain Gouguenheim</text:a></text:p>
              <text:p text:style-name="Normal"><text:span>Patrice Gueniffey; Thierry Lentz.<text:s/></text:span><text:span>La fin des empires</text:span><text:span>, Perrin; le Figaro Histoire, pp.161-180, 2016, 978-2-262-05160-0.<text:s/></text:span><text:a xlink:type="simple" xlink:href="https://dx.doi.org/10.3917/perri.colle.2016.01.0169">⟨10.3917/perri.colle.2016.01.0169⟩</text:a></text:p>
              <text:p text:style-name="Normal"><text:span>Chapitre d'ouvrage</text:span></text:p>
              <text:p text:style-name="Normal"><text:a xlink:type="simple" xlink:href="https://hal.univ-lorraine.fr/hal-03336942v1">hal-03336942v1</text:a></text:p>
            </table:table-cell>
          </table:table-row>
          <table:table-row>
            <table:table-cell office:value-type="string">
              <text:p text:style-name="Normal"><text:a xlink:type="simple" xlink:href="https://shs.hal.science/halshs-01245887v1">Les frontières de l'An Mil. Esquisse de synthèse historiographique</text:a></text:p>
              <text:p text:style-name="Normal"><text:a xlink:type="simple" xlink:href="https://hal.science/search/index/?q=*&amp;authFullName_s=Sylvain Gouguenheim">Sylvain Gouguenheim</text:a></text:p>
              <text:p text:style-name="Normal"><text:span>Cédric Moulis.<text:s/></text:span><text:span>L'Ardenne. Des frontières en l'An Mil</text:span><text:span>, Presses Universitaires de Nancy, pp.51-70, 2015</text:span></text:p>
              <text:p text:style-name="Normal"><text:span>Chapitre d'ouvrage</text:span></text:p>
              <text:p text:style-name="Normal"><text:a xlink:type="simple" xlink:href="https://shs.hal.science/halshs-01245887v1">halshs-01245887v1</text:a></text:p>
            </table:table-cell>
          </table:table-row>
          <table:table-row>
            <table:table-cell office:value-type="string">
              <text:p text:style-name="Normal"><text:a xlink:type="simple" xlink:href="https://shs.hal.science/halshs-01245855v1">Le rôle politique d'Adalbéron Ier, évêque de Metz: reflet de la puissance de la maison d'Ardenne</text:a></text:p>
              <text:p text:style-name="Normal"><text:a xlink:type="simple" xlink:href="https://hal.science/search/index/?q=*&amp;authFullName_s=Sylvain Gouguenheim">Sylvain Gouguenheim</text:a></text:p>
              <text:p text:style-name="Normal"><text:span>Jean-Claude Müller.<text:s/></text:span><text:span>De Sigefroid à Sigismond: cinq siècles d'histoire luxembourgeoise en contexte européen (950-1450)</text:span><text:span>, pp.33-60, 2015</text:span></text:p>
              <text:p text:style-name="Normal"><text:span>Chapitre d'ouvrage</text:span></text:p>
              <text:p text:style-name="Normal"><text:a xlink:type="simple" xlink:href="https://shs.hal.science/halshs-01245855v1">halshs-01245855v1</text:a></text:p>
            </table:table-cell>
          </table:table-row>
          <table:table-row>
            <table:table-cell office:value-type="string">
              <text:p text:style-name="Normal"><text:a xlink:type="simple" xlink:href="https://hal.univ-lorraine.fr/hal-01490209v1">Das Echo der Schlacht bei Grunwald im Frankreich des 15; und 16. Jh.</text:a></text:p>
              <text:p text:style-name="Normal"><text:a xlink:type="simple" xlink:href="https://hal.science/search/index/?q=*&amp;authFullName_s=Sylvain Gouguenheim">Sylvain Gouguenheim</text:a></text:p>
              <text:p text:style-name="Normal"><text:span>Krzysztof Ożóg; Janusz Trupinda.<text:s/></text:span><text:span>Conflictus magnus apud Grunwald 1410 : między historią a tradycją : materiały z międzynarodowej konferencji naukowej "Grunwald-Tannenberg-Žalgiris" zorganizowanej 20-24 września 2010 r. w Malborku i Krakowie</text:span><text:span>, Muzeum Zamkowe, pp. 193-206, 2014, 9788360518489</text:span></text:p>
              <text:p text:style-name="Normal"><text:span>Chapitre d'ouvrage</text:span></text:p>
              <text:p text:style-name="Normal"><text:a xlink:type="simple" xlink:href="https://hal.univ-lorraine.fr/hal-01490209v1">hal-01490209v1</text:a></text:p>
            </table:table-cell>
          </table:table-row>
          <table:table-row>
            <table:table-cell office:value-type="string">
              <text:p text:style-name="Normal"><text:a xlink:type="simple" xlink:href="https://shs.hal.science/halshs-00159985v1">Un Italien dans la Baltique : la légation de Guillaume de Modène (1180-1251) en Norvège et en Suède (juin 1247 - été 1248)</text:a></text:p>
              <text:p text:style-name="Normal"><text:a xlink:type="simple" xlink:href="https://hal.science/search/index/?q=*&amp;authFullName_s=Sylvain Gouguenheim">Sylvain Gouguenheim</text:a></text:p>
              <text:p text:style-name="Normal"><text:span>Les élites nordiques et l'Europe occidentale (XIIe - XVe siècle)</text:span><text:span>, Paris, Publications de la Sorbonne, pp.139-152, 2007</text:span></text:p>
              <text:p text:style-name="Normal"><text:span>Chapitre d'ouvrage</text:span></text:p>
              <text:p text:style-name="Normal"><text:a xlink:type="simple" xlink:href="https://shs.hal.science/halshs-00159985v1">halshs-00159985v1</text:a></text:p>
            </table:table-cell>
          </table:table-row>
          <table:table-row>
            <table:table-cell office:value-type="string">
              <text:p text:style-name="Normal"><text:a xlink:type="simple" xlink:href="https://shs.hal.science/halshs-00435532v1">La Papauté a-t-elle voulu inféoder la Prusse ? La bulle de Riéti et ses aléas</text:a></text:p>
              <text:p text:style-name="Normal"><text:a xlink:type="simple" xlink:href="https://hal.science/search/index/?q=*&amp;authFullName_s=Sylvain Gouguenheim">Sylvain Gouguenheim</text:a></text:p>
              <text:p text:style-name="Normal"><text:span>Retour aux sources : textes, études et documents d'histoire médiévale offerts à Michel Parisse</text:span><text:span>, Picard, pp.265- 272, 2004</text:span></text:p>
              <text:p text:style-name="Normal"><text:span>Chapitre d'ouvrage</text:span></text:p>
              <text:p text:style-name="Normal"><text:a xlink:type="simple" xlink:href="https://shs.hal.science/halshs-00435532v1">halshs-00435532v1</text:a></text:p>
            </table:table-cell>
          </table:table-row>
          <table:table-row>
            <table:table-cell office:value-type="string">
              <text:p text:style-name="Normal"><text:a xlink:type="simple" xlink:href="https://hal.science/hal-03309088v1">La Papauté a-t-elle voulu inféoder la Prusse? La bulle de Rieti et ses aléas (1234-1243-1250)</text:a></text:p>
              <text:p text:style-name="Normal"><text:a xlink:type="simple" xlink:href="https://hal.science/search/index/?q=*&amp;authFullName_s=Sylvain Gouguenheim">Sylvain Gouguenheim</text:a></text:p>
              <text:p text:style-name="Normal"><text:span>Retour aux sources. Textes, études et documents d'histoire médiévale offerts à Michel Parisse</text:span><text:span>, Picard, p. 265-272, 2004</text:span></text:p>
              <text:p text:style-name="Normal"><text:span>Chapitre d'ouvrage</text:span></text:p>
              <text:p text:style-name="Normal"><text:a xlink:type="simple" xlink:href="https://hal.science/hal-03309088v1">hal-03309088v1</text:a></text:p>
            </table:table-cell>
          </table:table-row>
          <table:table-row>
            <table:table-cell office:value-type="string">
              <text:p text:style-name="Normal"><text:a xlink:type="simple" xlink:href="https://hal.science/hal-03309092v1">L'Ordre teutonique en Prusse au XIIIe siècle. Expansion de la chrétienté latine et souveraineté politique</text:a></text:p>
              <text:p text:style-name="Normal"><text:a xlink:type="simple" xlink:href="https://hal.science/search/index/?q=*&amp;authFullName_s=Sylvain Gouguenheim">Sylvain Gouguenheim</text:a></text:p>
              <text:p text:style-name="Normal"><text:span>L'expansion occidentale aux XIe-XVe sièckes. Formes et conséquences Actes du congrès de la société des historiens médiévistes de l'enseignement supérieur, 33</text:span><text:span>, p. 97-113, 2003</text:span></text:p>
              <text:p text:style-name="Normal"><text:span>Chapitre d'ouvrage</text:span></text:p>
              <text:p text:style-name="Normal"><text:a xlink:type="simple" xlink:href="https://hal.science/hal-03309092v1">hal-03309092v1</text:a></text:p>
            </table:table-cell>
          </table:table-row>
          <table:table-row>
            <table:table-cell office:value-type="string">
              <text:p text:style-name="Normal"><text:a xlink:type="simple" xlink:href="https://hal.science/hal-03300877v1">De la Meuse à l'Oder</text:a></text:p>
              <text:p text:style-name="Normal"><text:a xlink:type="simple" xlink:href="https://hal.science/search/index/?q=*&amp;authFullName_s=Sylvain Gouguenheim">Sylvain Gouguenheim</text:a><text:span>,</text:span><text:a xlink:type="simple" xlink:href="https://hal.science/search/index/?q=*&amp;authFullName_s=Joseph Morsel">Joseph Morsel</text:a><text:span>,</text:span><text:a xlink:type="simple" xlink:href="https://hal.science/search/index/?q=*&amp;authFullName_s=Michel Parisse">Michel Parisse</text:a><text:span>,</text:span><text:a xlink:type="simple" xlink:href="https://hal.science/search/index/?q=*&amp;authFullName_s=Pierre Monnet">Pierre Monnet</text:a></text:p>
              <text:p text:style-name="Normal"><text:span>L'Allemagne au XIIIe siècle</text:span><text:span>, Picard, 1994</text:span></text:p>
              <text:p text:style-name="Normal"><text:span>Chapitre d'ouvrage</text:span></text:p>
              <text:p text:style-name="Normal"><text:a xlink:type="simple" xlink:href="https://hal.science/hal-03300877v1">hal-033008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Gouguenheim</dc:title>
    <dc:subject/>
    <dc:description>CV</dc:description>
    <dc:creator/>
    <dc:date>2026-05-22T09:17:00.000</dc:date>
    <meta:generator>PHPWord</meta:generator>
    <meta:initial-creator>CCSD</meta:initial-creator>
    <meta:creation-date>2026-05-22T09:17:00.000</meta:creation-date>
    <meta:keyword/>
    <meta:user-defined meta:name="Category"/>
    <meta:user-defined meta:name="Company"/>
    <meta:user-defined meta:name="Manager"/>
  </office:meta>
</office:document-meta>
</file>