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7ec0" style:family="table">
      <style:table-properties style:rel-width="100" table:align="center"/>
    </style:style>
    <style:style style:name="327ec0.0" style:family="table-column">
      <style:table-column-properties style:column-width="0.00cm"/>
    </style:style>
    <style:style style:name="9ca99e" style:family="table">
      <style:table-properties style:rel-width="100" table:align="center"/>
    </style:style>
    <style:style style:name="9ca99e.0" style:family="table-column">
      <style:table-column-properties style:column-width="0.00cm"/>
    </style:style>
    <style:style style:name="b0abf3" style:family="table">
      <style:table-properties style:rel-width="100" table:align="center"/>
    </style:style>
    <style:style style:name="b0abf3.0" style:family="table-column">
      <style:table-column-properties style:column-width="0.00cm"/>
    </style:style>
    <style:style style:name="8cb466" style:family="table">
      <style:table-properties style:rel-width="100" table:align="center"/>
    </style:style>
    <style:style style:name="8cb466.0" style:family="table-column">
      <style:table-column-properties style:column-width="0.00cm"/>
    </style:style>
    <style:style style:name="e31fcf" style:family="table">
      <style:table-properties style:rel-width="100" table:align="center"/>
    </style:style>
    <style:style style:name="e31fcf.0" style:family="table-column">
      <style:table-column-properties style:column-width="0.00cm"/>
    </style:style>
    <style:style style:name="7ca507" style:family="table">
      <style:table-properties style:rel-width="100" table:align="center"/>
    </style:style>
    <style:style style:name="7ca5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Hannet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1)</text:span></text:p>
        <text:p text:style-name="P11"/>
        <table:table table:name="327ec0" table:style-name="327ec0">
          <table:table-column table:style-name="327ec0.0"/>
          <table:table-row>
            <table:table-cell office:value-type="string">
              <text:p text:style-name="Normal"><text:a xlink:type="simple" xlink:href="https://hal.science/hal-05351392v1">Image du corps après un traumatisme crânien : une (re)découverte du corps après l’accident ?</text:a></text:p>
              <text:p text:style-name="Normal"><text:a xlink:type="simple" xlink:href="https://hal.science/search/index/?q=*&amp;authFullName_s=Marie Agostinucci">Marie Agostinucci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Bernard Andrieu">Bernard Andrieu</text:a></text:p>
              <text:p text:style-name="Normal"><text:span>L'Évolution Psychiatrique</text:span><text:span>, 2025,<text:s/></text:span><text:a xlink:type="simple" xlink:href="https://dx.doi.org/10.1016/j.evopsy.2025.07.002">⟨10.1016/j.evopsy.2025.07.002⟩</text:a></text:p>
              <text:p text:style-name="Normal"><text:span>Article dans une revue</text:span></text:p>
              <text:p text:style-name="Normal"><text:a xlink:type="simple" xlink:href="https://hal.science/hal-05351392v1">hal-0535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89v1">Influence of Normal Aging and Multisensory Data Fusion on Cybersickness and Postural Adaptation in Immersive Virtual Reality</text:a></text:p>
              <text:p text:style-name="Normal"><text:a xlink:type="simple" xlink:href="https://hal.science/search/index/?q=*&amp;authFullName_s=Marie-Philippine Séba">Marie-Philippine Séba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Gilles Dietrich">Gilles Dietrich</text:a></text:p>
              <text:p text:style-name="Normal"><text:span>Sensors</text:span><text:span>, 2023, 23 (23), pp.9414.<text:s/></text:span><text:a xlink:type="simple" xlink:href="https://dx.doi.org/10.3390/s23239414">⟨10.3390/s23239414⟩</text:a></text:p>
              <text:p text:style-name="Normal"><text:span>Article dans une revue</text:span></text:p>
              <text:p text:style-name="Normal"><text:a xlink:type="simple" xlink:href="https://hal.science/hal-04323089v1">hal-043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614v1">Quand l’émotion influence la posture chez la personne âgée : exemple du syndrome de désadaptation psychomotrice</text:a></text:p>
              <text:p text:style-name="Normal"><text:a xlink:type="simple" xlink:href="https://hal.science/search/index/?q=*&amp;authFullName_s=Hajer Rmadi">Hajer Rmadi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Gilles Dietrich">Gilles Dietrich</text:a><text:span>,</text:span><text:a xlink:type="simple" xlink:href="https://hal.science/search/index/?q=*&amp;authFullName_s=Tom Pujol">Tom Pujol</text:a><text:span>et al.</text:span></text:p>
              <text:p text:style-name="Normal"><text:span>La revue de gériatrie [1976 - ..]</text:span><text:span>, 2022, 47 (7), pp.329-337</text:span></text:p>
              <text:p text:style-name="Normal"><text:span>Article dans une revue</text:span></text:p>
              <text:p text:style-name="Normal"><text:a xlink:type="simple" xlink:href="https://hal.science/hal-03855614v1">hal-0385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36v1">Can perception be extended to a “feel of north”? Tests of automaticity with the NaviEar</text:a></text:p>
              <text:p text:style-name="Normal"><text:a xlink:type="simple" xlink:href="https://hal.science/search/index/?q=*&amp;authFullName_s=Christoph Witzel">Christoph Witzel</text:a><text:span>,</text:span><text:a xlink:type="simple" xlink:href="https://hal.science/search/index/?q=*&amp;authFullName_s=Annika Lübbert">Annika Lübbert</text:a><text:span>,</text:span><text:a xlink:type="simple" xlink:href="https://hal.science/search/index/?q=*&amp;authFullName_s=J. Kevin O’regan">J. Kevin O’regan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Frank Schumann">Frank Schumann</text:a></text:p>
              <text:p text:style-name="Normal"><text:span>Adaptive Behavior</text:span><text:span>, 2022, pp.105971232211302.<text:s/></text:span><text:a xlink:type="simple" xlink:href="https://dx.doi.org/10.1177/10597123221130235">⟨10.1177/10597123221130235⟩</text:a></text:p>
              <text:p text:style-name="Normal"><text:span>Article dans une revue</text:span></text:p>
              <text:p text:style-name="Normal"><text:a xlink:type="simple" xlink:href="https://hal.science/hal-03846036v1">hal-0384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83v1">Ears on the Hand: Reaching Three-Dimensional Targets With an Audio-Motor Device</text:a></text:p>
              <text:p text:style-name="Normal"><text:a xlink:type="simple" xlink:href="https://hal.science/search/index/?q=*&amp;authFullName_s=Sylvain Hanneton">Sylvain Hanneton</text:a><text:span>,</text:span><text:a xlink:type="simple" xlink:href="https://hal.science/search/index/?q=*&amp;authFullName_s=Thomas Hoellinger">Thomas Hoellinger</text:a><text:span>,</text:span><text:a xlink:type="simple" xlink:href="https://hal.science/search/index/?q=*&amp;authFullName_s=Vincent Forma">Vincent Forma</text:a><text:span>,</text:span><text:a xlink:type="simple" xlink:href="https://hal.science/search/index/?q=*&amp;authFullName_s=Agnes Roby-Brami">Agnes Roby-Brami</text:a><text:span>,</text:span><text:a xlink:type="simple" xlink:href="https://hal.science/search/index/?q=*&amp;authFullName_s=Malika Auvray">Malika Auvray</text:a></text:p>
              <text:p text:style-name="Normal"><text:span>Multisensory Research</text:span><text:span>, 2020, 4-5, pp.433-455.<text:s/></text:span><text:a xlink:type="simple" xlink:href="https://dx.doi.org/10.1163/22134808-20191436">⟨10.1163/22134808-20191436⟩</text:a></text:p>
              <text:p text:style-name="Normal"><text:span>Article dans une revue</text:span></text:p>
              <text:p text:style-name="Normal"><text:a xlink:type="simple" xlink:href="https://hal.science/hal-02475383v1">hal-0247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96v1">L’impropréité du corps vivant : de l’énaction capacitaire à son émersion vécue</text:a></text:p>
              <text:p text:style-name="Normal"><text:a xlink:type="simple" xlink:href="https://hal.science/search/index/?q=*&amp;authFullName_s=Marie Agostinucci">Marie Agostinucci</text:a><text:span>,</text:span><text:a xlink:type="simple" xlink:href="https://hal.science/search/index/?q=*&amp;authFullName_s=Claire Liné">Claire Liné</text:a><text:span>,</text:span><text:a xlink:type="simple" xlink:href="https://hal.science/search/index/?q=*&amp;authFullName_s=Jonathan Lachal">Jonathan Lachal</text:a><text:span>,</text:span><text:a xlink:type="simple" xlink:href="https://hal.science/search/index/?q=*&amp;authFullName_s=Gilles Dietrich">Gilles Dietrich</text:a><text:span>,</text:span><text:a xlink:type="simple" xlink:href="https://hal.science/search/index/?q=*&amp;authFullName_s=Sylvain Hanneton">Sylvain Hanneton</text:a><text:span>et al.</text:span></text:p>
              <text:p text:style-name="Normal"><text:span>Intellectica - La revue de l’Association pour la Recherche sur les sciences de la Cognition (ARCo)</text:span><text:span>, 2020</text:span></text:p>
              <text:p text:style-name="Normal"><text:span>Article dans une revue</text:span></text:p>
              <text:p text:style-name="Normal"><text:a xlink:type="simple" xlink:href="https://hal.science/hal-02956296v1">hal-0295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828v1">Quand le COVID-19 invite le numérique en psychomotricité. Pratiques et représentations du télésoin</text:a></text:p>
              <text:p text:style-name="Normal"><text:a xlink:type="simple" xlink:href="https://hal.science/search/index/?q=*&amp;authFullName_s=Marie Agostinucci">Marie Agostinucci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Bernard Andrieu">Bernard Andrieu</text:a></text:p>
              <text:p text:style-name="Normal"><text:span>Recherches &amp; éducations</text:span><text:span>, 2020, Quelle éducation avec la Covid-19, Hors série,<text:s/></text:span><text:a xlink:type="simple" xlink:href="https://dx.doi.org/10.4000/rechercheseducations.10213">⟨10.4000/rechercheseducations.10213⟩</text:a></text:p>
              <text:p text:style-name="Normal"><text:span>Article dans une revue</text:span></text:p>
              <text:p text:style-name="Normal"><text:a xlink:type="simple" xlink:href="https://hal.science/hal-02955828v1">hal-029558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5868v1">Modulation of ellipses drawing by sonification</text:a></text:p>
              <text:p text:style-name="Normal"><text:a xlink:type="simple" xlink:href="https://hal.science/search/index/?q=*&amp;authFullName_s=Éric Boyer">Éric Boyer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Emmanuel Guigon">Emmanuel Guigon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Agnès Roby-Brami">Agnès Roby-Brami</text:a></text:p>
              <text:p text:style-name="Normal"><text:span>Experimental Brain Research</text:span><text:span>, 2020, 238 (4), pp.1011-1024.<text:s/></text:span><text:a xlink:type="simple" xlink:href="https://dx.doi.org/10.1007/s00221-020-05770-6">⟨10.1007/s00221-020-05770-6⟩</text:a></text:p>
              <text:p text:style-name="Normal"><text:span>Article dans une revue</text:span></text:p>
              <text:p text:style-name="Normal"><text:a xlink:type="simple" xlink:href="https://hal.sorbonne-universite.fr/hal-02865868v1">hal-0286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533v1">De l'énaction à l'émersion : la voie du corps vivant.</text:a></text:p>
              <text:p text:style-name="Normal"><text:a xlink:type="simple" xlink:href="https://hal.science/search/index/?q=*&amp;authFullName_s=Bernard Andrieu">Bernard Andrieu</text:a><text:span>,</text:span><text:a xlink:type="simple" xlink:href="https://hal.science/search/index/?q=*&amp;authFullName_s=Sylvain Hanneton">Sylvain Hanneton</text:a></text:p>
              <text:p text:style-name="Normal"><text:span>Intellectica - La revue de l’Association pour la Recherche sur les sciences de la Cognition (ARCo)</text:span><text:span>, 2019</text:span></text:p>
              <text:p text:style-name="Normal"><text:span>Article dans une revue</text:span></text:p>
              <text:p text:style-name="Normal"><text:a xlink:type="simple" xlink:href="https://hal.science/hal-03754533v1">hal-0375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738v1">Approche psychomotrice de l’Être sous contrainte au cours des 24 premières heures d’hospitalisation en UNV-A après un AVC ischémique</text:a></text:p>
              <text:p text:style-name="Normal"><text:a xlink:type="simple" xlink:href="https://hal.science/search/index/?q=*&amp;authFullName_s=Marie Agostinucci">Marie Agostinucci</text:a><text:span>,</text:span><text:a xlink:type="simple" xlink:href="https://hal.science/search/index/?q=*&amp;authFullName_s=Chantal Dutems-Carpentier">Chantal Dutems-Carpentier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Bernard Andrieu">Bernard Andrieu</text:a></text:p>
              <text:p text:style-name="Normal"><text:span>L'Évolution Psychiatrique</text:span><text:span>, 2019, 84 (2), pp.315-322.<text:s/></text:span><text:a xlink:type="simple" xlink:href="https://dx.doi.org/10.1016/j.evopsy.2019.03.004">⟨10.1016/j.evopsy.2019.03.004⟩</text:a></text:p>
              <text:p text:style-name="Normal"><text:span>Article dans une revue</text:span></text:p>
              <text:p text:style-name="Normal"><text:a xlink:type="simple" xlink:href="https://hal.science/hal-02955738v1">hal-0295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21v1">Approches spontanées et expressions vocales d’un jeune enfant autiste non verbal en musicothérapie active incluant des couplages voix-gestuelle: étude de cas unique</text:a></text:p>
              <text:p text:style-name="Normal"><text:a xlink:type="simple" xlink:href="https://hal.science/search/index/?q=*&amp;authFullName_s=Rachel Labriet-Barthélémy">Rachel Labriet-Barthélémy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Zoï Kapoula">Zoï Kapoula</text:a></text:p>
              <text:p text:style-name="Normal"><text:span>Revue française de musicothérapie</text:span><text:span>, 2018, 37 (2),<text:s/></text:span><text:a xlink:type="simple" xlink:href="https://dx.doi.org/10.61953/rfm.2666">⟨10.61953/rfm.2666⟩</text:a></text:p>
              <text:p text:style-name="Normal"><text:span>Article dans une revue</text:span></text:p>
              <text:p text:style-name="Normal"><text:a xlink:type="simple" xlink:href="https://hal.science/hal-01996421v1">hal-0199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82v1">Which Relevant Information do Preschoolers and Schoolers Perceive and Select for Imitating a Series of walking Movement?</text:a></text:p>
              <text:p text:style-name="Normal"><text:a xlink:type="simple" xlink:href="https://hal.science/search/index/?q=*&amp;authFullName_s=Lazhar Labiadh">Lazhar Labiadh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Sylvain Hanneton">Sylvain Hanneton</text:a></text:p>
              <text:p text:style-name="Normal"><text:span>Medical &amp; Clinical Research</text:span><text:span>, 2018, 3 (3)</text:span></text:p>
              <text:p text:style-name="Normal"><text:span>Article dans une revue</text:span></text:p>
              <text:p text:style-name="Normal"><text:a xlink:type="simple" xlink:href="https://hal.science/hal-01903082v1">hal-0190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27v1">Émersion et apprentissage moteur : manifestations neurovégétatives lors de l’adaptation à une perturbation</text:a></text:p>
              <text:p text:style-name="Normal"><text:a xlink:type="simple" xlink:href="https://hal.science/search/index/?q=*&amp;authFullName_s=Cécile Marie">Cécile Marie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Sylvain Hanneton">Sylvain Hanneton</text:a></text:p>
              <text:p text:style-name="Normal"><text:span>Movement &amp; Sport Sciences - Science &amp; Motricité</text:span><text:span>, 2018, 2018/1 (99), pp.47-57.<text:s/></text:span><text:a xlink:type="simple" xlink:href="https://dx.doi.org/10.1051/sm/2018012">⟨10.1051/sm/2018012⟩</text:a></text:p>
              <text:p text:style-name="Normal"><text:span>Article dans une revue</text:span></text:p>
              <text:p text:style-name="Normal"><text:a xlink:type="simple" xlink:href="https://api.istex.fr/ark:/67375/80W-R3F5T270-G/fulltext.pdf?sid=hal">istex</text:a></text:p>
              <text:p text:style-name="Normal"><text:a xlink:type="simple" xlink:href="https://hal.science/hal-01903027v1">hal-0190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822v1">Investigating three types of continuous auditory feedback in visuo-manual tracking</text:a></text:p>
              <text:p text:style-name="Normal"><text:a xlink:type="simple" xlink:href="https://hal.science/search/index/?q=*&amp;authFullName_s=Eric Boyer">Eric Boyer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Sylvain Hanneton">Sylvain Hanneton</text:a></text:p>
              <text:p text:style-name="Normal"><text:span>Experimental Brain Research</text:span><text:span>, 2017, 235 (3), pp.691-701.<text:s/></text:span><text:a xlink:type="simple" xlink:href="https://dx.doi.org/10.1007/s00221-016-4827-x">⟨10.1007/s00221-016-4827-x⟩</text:a></text:p>
              <text:p text:style-name="Normal"><text:span>Article dans une revue</text:span></text:p>
              <text:p text:style-name="Normal"><text:a xlink:type="simple" xlink:href="https://hal.science/hal-01465822v1">hal-0146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21v1">A strategy of faster movements used by elderly humans to lift objects of increasing weight in ecological context</text:a></text:p>
              <text:p text:style-name="Normal"><text:a xlink:type="simple" xlink:href="https://hal.science/search/index/?q=*&amp;authFullName_s=Thomas Hoellinger">Thomas Hoellinger</text:a><text:span>,</text:span><text:a xlink:type="simple" xlink:href="https://hal.science/search/index/?q=*&amp;authFullName_s=Joseph Mcintyre">Joseph Mcintyre</text:a><text:span>,</text:span><text:a xlink:type="simple" xlink:href="https://hal.science/search/index/?q=*&amp;authFullName_s=Lena Jami">Lena Jami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Guy Cheron">Guy Cheron</text:a><text:span>et al.</text:span></text:p>
              <text:p text:style-name="Normal"><text:span>Neuroscience</text:span><text:span>, 2017, 357, pp.384 - 399.<text:s/></text:span><text:a xlink:type="simple" xlink:href="https://dx.doi.org/10.1016/j.neuroscience.2017.04.010">⟨10.1016/j.neuroscience.2017.04.010⟩</text:a></text:p>
              <text:p text:style-name="Normal"><text:span>Article dans une revue</text:span></text:p>
              <text:p text:style-name="Normal"><text:a xlink:type="simple" xlink:href="https://api.istex.fr/ark:/67375/6H6-P5XKPW5W-N/fulltext.pdf?sid=hal">istex</text:a></text:p>
              <text:p text:style-name="Normal"><text:a xlink:type="simple" xlink:href="https://hal.science/hal-01690221v1">hal-0169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18v1">Couplage gestuelle-voix : vers une recherche de doctorat en musicothérapie axée sur la voix, appliquée à l’autisme</text:a></text:p>
              <text:p text:style-name="Normal"><text:a xlink:type="simple" xlink:href="https://hal.science/search/index/?q=*&amp;authFullName_s=Rachel Labriet-Barthélémy">Rachel Labriet-Barthélémy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Zoï Kapoula">Zoï Kapoula</text:a></text:p>
              <text:p text:style-name="Normal"><text:span>Revue française de musicothérapie</text:span><text:span>, 2017, 36 (2),<text:s/></text:span><text:a xlink:type="simple" xlink:href="https://dx.doi.org/10.61953/rfm.2667">⟨10.61953/rfm.2667⟩</text:a></text:p>
              <text:p text:style-name="Normal"><text:span>Article dans une revue</text:span></text:p>
              <text:p text:style-name="Normal"><text:a xlink:type="simple" xlink:href="https://hal.science/hal-01690218v1">hal-016902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5443v1">Sensori-Motor Learning with Movement Sonification: Perspectives from Recent Interdisciplinary Studies</text:a></text:p>
              <text:p text:style-name="Normal"><text:a xlink:type="simple" xlink:href="https://hal.science/search/index/?q=*&amp;authFullName_s=Frédéric Bevilacqua">Frédéric Bevilacqua</text:a><text:span>,</text:span><text:a xlink:type="simple" xlink:href="https://hal.science/search/index/?q=*&amp;authFullName_s=Eric Boyer">Eric Boyer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Olivier O Houix">Olivier O Houix</text:a><text:span>,</text:span><text:a xlink:type="simple" xlink:href="https://hal.science/search/index/?q=*&amp;authFullName_s=Patrick Susini">Patrick Susini</text:a><text:span>et al.</text:span></text:p>
              <text:p text:style-name="Normal"><text:span>Frontiers in Neuroscience</text:span><text:span>, 2016, 10, pp.385.<text:s/></text:span><text:a xlink:type="simple" xlink:href="https://dx.doi.org/10.3389/fnins.2016.00385">⟨10.3389/fnins.2016.00385⟩</text:a></text:p>
              <text:p text:style-name="Normal"><text:span>Article dans une revue</text:span></text:p>
              <text:p text:style-name="Normal"><text:a xlink:type="simple" xlink:href="https://hal.sorbonne-universite.fr/hal-01375443v1">hal-0137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920v1">Low-cost motion sensing of table tennis players for real time feedback</text:a></text:p>
              <text:p text:style-name="Normal"><text:a xlink:type="simple" xlink:href="https://hal.science/search/index/?q=*&amp;authFullName_s=Eric O Boyer">Eric O Boyer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François Phal">François Phal</text:a><text:span>,</text:span><text:a xlink:type="simple" xlink:href="https://hal.science/search/index/?q=*&amp;authFullName_s=Sylvain Hanneton">Sylvain Hanneton</text:a></text:p>
              <text:p text:style-name="Normal"><text:span>International Journal of Table Tennis Sciences</text:span><text:span>, 2013, 8, pp.1-4</text:span></text:p>
              <text:p text:style-name="Normal"><text:span>Article dans une revue</text:span></text:p>
              <text:p text:style-name="Normal"><text:a xlink:type="simple" xlink:href="https://hal.science/hal-01106920v1">hal-0110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804v1">From ear to hand: the role of the auditory-motor loop in pointing to an auditory source.</text:a></text:p>
              <text:p text:style-name="Normal"><text:a xlink:type="simple" xlink:href="https://hal.science/search/index/?q=*&amp;authFullName_s=Eric O Boyer">Eric O Boyer</text:a><text:span>,</text:span><text:a xlink:type="simple" xlink:href="https://hal.science/search/index/?q=*&amp;authFullName_s=Bénédicte M Babayan">Bénédicte M Babayan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Markus Noisternig">Markus Noisternig</text:a><text:span>,</text:span><text:a xlink:type="simple" xlink:href="https://hal.science/search/index/?q=*&amp;authFullName_s=Olivier Warusfel">Olivier Warusfel</text:a><text:span>et al.</text:span></text:p>
              <text:p text:style-name="Normal"><text:span>Frontiers in Computational Neuroscience</text:span><text:span>, 2013, 7, pp.26.<text:s/></text:span><text:a xlink:type="simple" xlink:href="https://dx.doi.org/10.3389/fncom.2013.00026">⟨10.3389/fncom.2013.00026⟩</text:a></text:p>
              <text:p text:style-name="Normal"><text:span>Article dans une revue</text:span></text:p>
              <text:p text:style-name="Normal"><text:a xlink:type="simple" xlink:href="https://hal.science/hal-01050804v1">hal-0105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05v1">Direct kinematic modeling of the upper limb during trunk-assisted reaching.</text:a></text:p>
              <text:p text:style-name="Normal"><text:a xlink:type="simple" xlink:href="https://hal.science/search/index/?q=*&amp;authFullName_s=Sylvain Hanneton">Sylvain Hanneton</text:a><text:span>,</text:span><text:a xlink:type="simple" xlink:href="https://hal.science/search/index/?q=*&amp;authFullName_s=Svetlana Dedobbeler">Svetlana Dedobbeler</text:a><text:span>,</text:span><text:a xlink:type="simple" xlink:href="https://hal.science/search/index/?q=*&amp;authFullName_s=Thomas Hoellinger">Thomas Hoellinger</text:a><text:span>,</text:span><text:a xlink:type="simple" xlink:href="https://hal.science/search/index/?q=*&amp;authFullName_s=Agnes Roby-Brami">Agnes Roby-Brami</text:a></text:p>
              <text:p text:style-name="Normal"><text:span>Journal of Applied Biomechanics</text:span><text:span>, 2011, 27 (3), pp.272-7</text:span></text:p>
              <text:p text:style-name="Normal"><text:span>Article dans une revue</text:span></text:p>
              <text:p text:style-name="Normal"><text:a xlink:type="simple" xlink:href="https://hal.science/hal-00616605v1">hal-0061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751v1">The Vibe: a versatile vision-to-audition sensory substitution device</text:a></text:p>
              <text:p text:style-name="Normal"><text:a xlink:type="simple" xlink:href="https://hal.science/search/index/?q=*&amp;authFullName_s=Sylvain Hanneton">Sylvain Hanneton</text:a><text:span>,</text:span><text:a xlink:type="simple" xlink:href="https://hal.science/search/index/?q=*&amp;authFullName_s=Malika Auvray">Malika Auvray</text:a><text:span>,</text:span><text:a xlink:type="simple" xlink:href="https://hal.science/search/index/?q=*&amp;authFullName_s=Barthélémy Durette">Barthélémy Durette</text:a></text:p>
              <text:p text:style-name="Normal"><text:span>Applied Bionics and Biomechanics</text:span><text:span>, 2010, 7 (4), pp.269-276.<text:s/></text:span><text:a xlink:type="simple" xlink:href="https://dx.doi.org/10.1080/11762322.2010.512734">⟨10.1080/11762322.2010.512734⟩</text:a></text:p>
              <text:p text:style-name="Normal"><text:span>Article dans une revue</text:span></text:p>
              <text:p text:style-name="Normal"><text:a xlink:type="simple" xlink:href="https://hal.science/hal-00577751v1">hal-0057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959v1">Effect of auditory feedback differs according to side of hemiparesis: a comparative pilot study.</text:a></text:p>
              <text:p text:style-name="Normal"><text:a xlink:type="simple" xlink:href="https://hal.science/search/index/?q=*&amp;authFullName_s=Johanna V G Robertson">Johanna V G Robertson</text:a><text:span>,</text:span><text:a xlink:type="simple" xlink:href="https://hal.science/search/index/?q=*&amp;authFullName_s=Thomas Hoellinger">Thomas Hoellinger</text:a><text:span>,</text:span><text:a xlink:type="simple" xlink:href="https://hal.science/search/index/?q=*&amp;authFullName_s=Påvel Lindberg">Påvel Lindberg</text:a><text:span>,</text:span><text:a xlink:type="simple" xlink:href="https://hal.science/search/index/?q=*&amp;authFullName_s=Djamel Bensmail">Djamel Bensmail</text:a><text:span>,</text:span><text:a xlink:type="simple" xlink:href="https://hal.science/search/index/?q=*&amp;authFullName_s=Sylvain Hanneton">Sylvain Hanneton</text:a><text:span>et al.</text:span></text:p>
              <text:p text:style-name="Normal"><text:span>Journal of NeuroEngineering and Rehabilitation</text:span><text:span>, 2009, 6, pp.45.<text:s/></text:span><text:a xlink:type="simple" xlink:href="https://dx.doi.org/10.1186/1743-0003-6-45">⟨10.1186/1743-0003-6-45⟩</text:a></text:p>
              <text:p text:style-name="Normal"><text:span>Article dans une revue</text:span></text:p>
              <text:p text:style-name="Normal"><text:a xlink:type="simple" xlink:href="https://hal.science/hal-00526959v1">hal-0052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100v1">The trunk as a part of the kinematic chain for arm elevation in healthy subjects and in patients with frozen shoulder.</text:a></text:p>
              <text:p text:style-name="Normal"><text:a xlink:type="simple" xlink:href="https://hal.science/search/index/?q=*&amp;authFullName_s=Fouad Fayad">Fouad Fayad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Marie Martine Lefèvre-Colau">Marie Martine Lefèvre-Colau</text:a><text:span>,</text:span><text:a xlink:type="simple" xlink:href="https://hal.science/search/index/?q=*&amp;authFullName_s=Serge Poiraudeau">Serge Poiraudeau</text:a><text:span>,</text:span><text:a xlink:type="simple" xlink:href="https://hal.science/search/index/?q=*&amp;authFullName_s=Michel Revel">Michel Revel</text:a><text:span>et al.</text:span></text:p>
              <text:p text:style-name="Normal"><text:span>Brain Research</text:span><text:span>, 2008, 1191C, pp.107-115.<text:s/></text:span><text:a xlink:type="simple" xlink:href="https://dx.doi.org/10.1016/j.brainres.2007.11.046">⟨10.1016/j.brainres.2007.11.046⟩</text:a></text:p>
              <text:p text:style-name="Normal"><text:span>Article dans une revue</text:span></text:p>
              <text:p text:style-name="Normal"><text:a xlink:type="simple" xlink:href="https://api.istex.fr/ark:/67375/6H6-0B63VCT2-Q/fulltext.pdf?sid=hal">istex</text:a></text:p>
              <text:p text:style-name="Normal"><text:a xlink:type="simple" xlink:href="https://hal.science/hal-00222100v1">hal-0022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8560v1">Three-dimensional scapular kinematics and scapulohumeral rhythm in patients with glenohumeral osteoarthritis or frozen shoulder.</text:a></text:p>
              <text:p text:style-name="Normal"><text:a xlink:type="simple" xlink:href="https://hal.science/search/index/?q=*&amp;authFullName_s=Fouad Fayad">Fouad Fayad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Chadi Yazbeck">Chadi Yazbeck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Marie Martine Lefèvre-Colau">Marie Martine Lefèvre-Colau</text:a><text:span>et al.</text:span></text:p>
              <text:p text:style-name="Normal"><text:span>Journal of Biomechanics</text:span><text:span>, 2008, 41 (2), pp.326-332.<text:s/></text:span><text:a xlink:type="simple" xlink:href="https://dx.doi.org/10.1016/j.jbiomech.2007.09.004">⟨10.1016/j.jbiomech.2007.09.004⟩</text:a></text:p>
              <text:p text:style-name="Normal"><text:span>Article dans une revue</text:span></text:p>
              <text:p text:style-name="Normal"><text:a xlink:type="simple" xlink:href="https://api.istex.fr/ark:/67375/6H6-2VNDQGCK-2/fulltext.pdf?sid=hal">istex</text:a></text:p>
              <text:p text:style-name="Normal"><text:a xlink:type="simple" xlink:href="https://hal.science/hal-00238560v1">hal-0023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589v1">Learning to perceive with a visuo-auditory substitution system: localisation and object recognition with 'the vOICe'.</text:a></text:p>
              <text:p text:style-name="Normal"><text:a xlink:type="simple" xlink:href="https://hal.science/search/index/?q=*&amp;authFullName_s=Malika Auvray">Malika Auvray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J Kevin O'Regan">J Kevin O'Regan</text:a></text:p>
              <text:p text:style-name="Normal"><text:span>Perception</text:span><text:span>, 2007, 36 (3), pp.416-30</text:span></text:p>
              <text:p text:style-name="Normal"><text:span>Article dans une revue</text:span></text:p>
              <text:p text:style-name="Normal"><text:a xlink:type="simple" xlink:href="https://hal.science/hal-00173589v1">hal-0017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976v1">Shoulder movements during the initial phase of learning manual wheelchair propulsion in able-bodied subjects.</text:a></text:p>
              <text:p text:style-name="Normal"><text:a xlink:type="simple" xlink:href="https://hal.science/search/index/?q=*&amp;authFullName_s=Laurence Roux">Laurence Roux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Agnès Roby-Brami">Agnès Roby-Brami</text:a></text:p>
              <text:p text:style-name="Normal"><text:span>Clinical Biomechanics</text:span><text:span>, 2006, 21 Suppl 1, pp.S45-51.<text:s/></text:span><text:a xlink:type="simple" xlink:href="https://dx.doi.org/10.1016/j.clinbiomech.2005.09.013">⟨10.1016/j.clinbiomech.2005.09.013⟩</text:a></text:p>
              <text:p text:style-name="Normal"><text:span>Article dans une revue</text:span></text:p>
              <text:p text:style-name="Normal"><text:a xlink:type="simple" xlink:href="https://api.istex.fr/ark:/67375/6H6-8NPGJHP6-1/fulltext.pdf?sid=hal">istex</text:a></text:p>
              <text:p text:style-name="Normal"><text:a xlink:type="simple" xlink:href="https://hal.science/hal-00173976v1">hal-0017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03v1">How to extend the elbow with a weak or paralyzed triceps: Control of arm kinematics for aiming in C6-C7 quadriplegic patients.</text:a></text:p>
              <text:p text:style-name="Normal"><text:a xlink:type="simple" xlink:href="https://hal.science/search/index/?q=*&amp;authFullName_s=Gilles Hoffmann">Gilles Hoffmann</text:a><text:span>,</text:span><text:a xlink:type="simple" xlink:href="https://hal.science/search/index/?q=*&amp;authFullName_s=Isabelle Laffont">Isabelle Laffont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Agnès Roby-Brami">Agnès Roby-Brami</text:a></text:p>
              <text:p text:style-name="Normal"><text:span>Neuroscience</text:span><text:span>, 2006, 139, pp.749-65.<text:s/></text:span><text:a xlink:type="simple" xlink:href="https://dx.doi.org/10.1016/j.neuroscience.2005.12.018">⟨10.1016/j.neuroscience.2005.12.018⟩</text:a></text:p>
              <text:p text:style-name="Normal"><text:span>Article dans une revue</text:span></text:p>
              <text:p text:style-name="Normal"><text:a xlink:type="simple" xlink:href="https://api.istex.fr/ark:/67375/6H6-5LNQ4WQW-D/fulltext.pdf?sid=hal">istex</text:a></text:p>
              <text:p text:style-name="Normal"><text:a xlink:type="simple" xlink:href="https://hal.science/hal-00023603v1">hal-0002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216v1">3-D scapular kinematics during arm elevation: Effect of motion velocity.</text:a></text:p>
              <text:p text:style-name="Normal"><text:a xlink:type="simple" xlink:href="https://hal.science/search/index/?q=*&amp;authFullName_s=Fouad Fayad">Fouad Fayad</text:a><text:span>,</text:span><text:a xlink:type="simple" xlink:href="https://hal.science/search/index/?q=*&amp;authFullName_s=Gilles Hoffmann">Gilles Hoffmann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Chadi Yazbeck">Chadi Yazbeck</text:a><text:span>,</text:span><text:a xlink:type="simple" xlink:href="https://hal.science/search/index/?q=*&amp;authFullName_s=Marie Martine Lefèvre-Colau">Marie Martine Lefèvre-Colau</text:a><text:span>et al.</text:span></text:p>
              <text:p text:style-name="Normal"><text:span>Clin Biomech (Bristol, Avon)</text:span><text:span>, 2006, 21 (9), pp.932-941.<text:s/></text:span><text:a xlink:type="simple" xlink:href="https://dx.doi.org/10.1016/j.clinbiomech.2006.04.015">⟨10.1016/j.clinbiomech.2006.04.015⟩</text:a></text:p>
              <text:p text:style-name="Normal"><text:span>Article dans une revue</text:span></text:p>
              <text:p text:style-name="Normal"><text:a xlink:type="simple" xlink:href="https://api.istex.fr/ark:/67375/6H6-XCQ2L8TW-D/fulltext.pdf?sid=hal">istex</text:a></text:p>
              <text:p text:style-name="Normal"><text:a xlink:type="simple" xlink:href="https://hal.science/hal-00105216v1">hal-0010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098v1">Shoulder movements during the initial phase of learning manual wheelchair propulsion in able-bodied subjects.</text:a></text:p>
              <text:p text:style-name="Normal"><text:a xlink:type="simple" xlink:href="https://hal.science/search/index/?q=*&amp;authFullName_s=Laurence Roux">Laurence Roux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Agnès Roby-Brami">Agnès Roby-Brami</text:a></text:p>
              <text:p text:style-name="Normal"><text:span>Journal of Clinical Biomechanics</text:span><text:span>, 2006, 21, Suppl 1:S45-51. Epub 2005 Nov 7</text:span></text:p>
              <text:p text:style-name="Normal"><text:span>Article dans une revue</text:span></text:p>
              <text:p text:style-name="Normal"><text:a xlink:type="simple" xlink:href="https://hal.science/hal-00021098v1">hal-0002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591v2">There is something out there: distal attribution in sensory substitution, twenty years later</text:a></text:p>
              <text:p text:style-name="Normal"><text:a xlink:type="simple" xlink:href="https://hal.science/search/index/?q=*&amp;authFullName_s=Malika Auvray">Malika Auvray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Kevin O'Regan">Kevin O'Regan</text:a></text:p>
              <text:p text:style-name="Normal"><text:span>Journal of Integrative Neuroscience</text:span><text:span>, 2005, 4 (4), pp.505-21.<text:s/></text:span><text:a xlink:type="simple" xlink:href="https://dx.doi.org/10.1142/S0219635205001002">⟨10.1142/S0219635205001002⟩</text:a></text:p>
              <text:p text:style-name="Normal"><text:span>Article dans une revue</text:span></text:p>
              <text:p text:style-name="Normal"><text:a xlink:type="simple" xlink:href="https://hal.science/hal-00173591v2">hal-00173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776v1">Speed-Accuracy Tradeoff During Performance of a Tracking Task Without Visual Feedback</text:a></text:p>
              <text:p text:style-name="Normal"><text:a xlink:type="simple" xlink:href="https://hal.science/search/index/?q=*&amp;authFullName_s=N. Sribunruangrit">N. Sribunruangrit</text:a><text:span>,</text:span><text:a xlink:type="simple" xlink:href="https://hal.science/search/index/?q=*&amp;authFullName_s=C. Marque">C. Marque</text:a><text:span>,</text:span><text:a xlink:type="simple" xlink:href="https://hal.science/search/index/?q=*&amp;authFullName_s=C. Lenay">C. Lenay</text:a><text:span>,</text:span><text:a xlink:type="simple" xlink:href="https://hal.science/search/index/?q=*&amp;authFullName_s=S. Hanneton">S. Hanneton</text:a><text:span>,</text:span><text:a xlink:type="simple" xlink:href="https://hal.science/search/index/?q=*&amp;authFullName_s=O. Gapenne">O. Gapenne</text:a><text:span>et al.</text:span></text:p>
              <text:p text:style-name="Normal"><text:span>IEEE Transactions on Neural Systems and Rehabilitation Engineering</text:span><text:span>, 2004, 12 (1), pp.131-139.<text:s/></text:span><text:a xlink:type="simple" xlink:href="https://dx.doi.org/10.1109/TNSRE.2004.824222">⟨10.1109/TNSRE.2004.824222⟩</text:a></text:p>
              <text:p text:style-name="Normal"><text:span>Article dans une revue</text:span></text:p>
              <text:p text:style-name="Normal"><text:a xlink:type="simple" xlink:href="https://hal.science/hal-02432776v1">hal-02432776v1</text:a></text:p>
            </table:table-cell>
          </table:table-row>
        </table:table>
        <text:p text:style-name="P12"/>
        <text:p text:style-name="Heading2"><text:span text:style-name="T5">Communication dans un congrès (24)</text:span></text:p>
        <text:p text:style-name="P14"/>
        <table:table table:name="9ca99e" table:style-name="9ca99e">
          <table:table-column table:style-name="9ca99e.0"/>
          <table:table-row>
            <table:table-cell office:value-type="string">
              <text:p text:style-name="Normal"><text:a xlink:type="simple" xlink:href="https://hal.science/hal-05140589v1">Effet du contrôle de la navigation sur les inconforts et la stabilité posturale selon l'âge en réalité virtuelle immersive</text:a></text:p>
              <text:p text:style-name="Normal"><text:a xlink:type="simple" xlink:href="https://hal.science/search/index/?q=*&amp;authFullName_s=Marie-Philippine Séba">Marie-Philippine Séba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Gilles Dietrich">Gilles Dietrich</text:a></text:p>
              <text:p text:style-name="Normal"><text:span>XR en mouvement</text:span><text:span>, Laboratoire HAVAE, Université de Limoges, Jun 2025, Limoges, France</text:span></text:p>
              <text:p text:style-name="Normal"><text:span>Communication dans un congrès</text:span></text:p>
              <text:p text:style-name="Normal"><text:a xlink:type="simple" xlink:href="https://hal.science/hal-05140589v1">hal-0514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789v1">Effet de l'âge sur les capacités d'adaptation sensorimotrice et la cybercinétose en réalité virtuelle immersive</text:a></text:p>
              <text:p text:style-name="Normal"><text:a xlink:type="simple" xlink:href="https://hal.science/search/index/?q=*&amp;authFullName_s=Marie-Philippine Séba">Marie-Philippine Séba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Gilles Dietrich">Gilles Dietrich</text:a><text:span>,</text:span><text:a xlink:type="simple" xlink:href="https://hal.science/search/index/?q=*&amp;authFullName_s=Pauline Maillot">Pauline Maillot</text:a></text:p>
              <text:p text:style-name="Normal"><text:span>Les environnements de l'activité physique et sportive</text:span><text:span>, Université de Reims Champagne-Ardenne, Oct 2023, Reims, France</text:span></text:p>
              <text:p text:style-name="Normal"><text:span>Communication dans un congrès</text:span></text:p>
              <text:p text:style-name="Normal"><text:a xlink:type="simple" xlink:href="https://hal.science/hal-04324789v1">hal-0432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46v1">Mesures objective et subjective dans l’étude de la cybercinétose et des oscillations posturales en réalité virtuelle : le cas du &amp;quot; VR lock &amp;quot; chez des adultes jeunes et âgés</text:a></text:p>
              <text:p text:style-name="Normal"><text:a xlink:type="simple" xlink:href="https://hal.science/search/index/?q=*&amp;authFullName_s=Marie-Philippine Séba">Marie-Philippine Séba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Gilles Dietrich">Gilles Dietrich</text:a></text:p>
              <text:p text:style-name="Normal"><text:span>Méthodes Mixtes de Recherche pour l’analyse de l’activité et de l’expérience en Education physique &amp; en Sport</text:span><text:span>, Institut des Sciences du Sport Santé de Paris (URP 3625) - Université Paris Cité, Jun 2023, Paris, France</text:span></text:p>
              <text:p text:style-name="Normal"><text:span>Communication dans un congrès</text:span></text:p>
              <text:p text:style-name="Normal"><text:a xlink:type="simple" xlink:href="https://hal.science/hal-04184446v1">hal-0418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667v1">Effect(s) of a motor interface used to navigate a virtual environment on cybersickness, presence and age</text:a></text:p>
              <text:p text:style-name="Normal"><text:a xlink:type="simple" xlink:href="https://hal.science/search/index/?q=*&amp;authFullName_s=Marie-Philippine Séba">Marie-Philippine Séba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Gilles Dietrich">Gilles Dietrich</text:a></text:p>
              <text:p text:style-name="Normal"><text:span>19e congrès de l'Association des Chercheurs en Activité Physique Adaptée 2021</text:span><text:span>, Université de Montpellier, Oct 2021, Montpellier, France</text:span></text:p>
              <text:p text:style-name="Normal"><text:span>Communication dans un congrès</text:span></text:p>
              <text:p text:style-name="Normal"><text:a xlink:type="simple" xlink:href="https://hal.science/hal-03813667v1">hal-0381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359v1">The use of virtual reality exposure for the management of fear of falling and postural disorders among older adults: A preliminary study</text:a></text:p>
              <text:p text:style-name="Normal"><text:a xlink:type="simple" xlink:href="https://hal.science/search/index/?q=*&amp;authFullName_s=Hajer Rmadi">Hajer Rmadi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Romain Artico">Romain Artico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Gilles Dietrich">Gilles Dietrich</text:a><text:span>et al.</text:span></text:p>
              <text:p text:style-name="Normal"><text:span>19e Congrès International Association des Chercheurs en Activités Physiques et Sportives (ACAPS) 2021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825359v1">hal-0382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069v1">SoundGuides: Adapting Continuous Auditory Feedback to Users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Olivier Chapuis">Olivier Chapuis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Frédéric Bevilacqua">Frédéric Bevilacqua</text:a></text:p>
              <text:p text:style-name="Normal"><text:span>CHI 2016 - Conference Extended Abstracts on Human Factors in Computing Systems</text:span><text:span>, May 2016, San Jose, United States. pp.2829--2836,<text:s/></text:span><text:a xlink:type="simple" xlink:href="https://dx.doi.org/10.1145/2851581.2892420">⟨10.1145/2851581.2892420⟩</text:a></text:p>
              <text:p text:style-name="Normal"><text:span>Communication dans un congrès</text:span></text:p>
              <text:p text:style-name="Normal"><text:a xlink:type="simple" xlink:href="https://hal.science/hal-01317069v1">hal-013170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581v1">Touching Sounds: Audio Virtual Surfaces</text:a></text:p>
              <text:p text:style-name="Normal"><text:a xlink:type="simple" xlink:href="https://hal.science/search/index/?q=*&amp;authFullName_s=Eric O Boyer">Eric O Boyer</text:a><text:span>,</text:span><text:a xlink:type="simple" xlink:href="https://hal.science/search/index/?q=*&amp;authFullName_s=Lucyle Vandervoorde">Lucyle Vandervoorde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Sylvain Hanneton">Sylvain Hanneton</text:a></text:p>
              <text:p text:style-name="Normal"><text:span>SIVE 2015, IEEE 2nd VR Workshop on Sonic Interactions for Virtual Environments, satellite workshop of the IEEE Virtual Reality Conference</text:span><text:span>, Mar 2015, Arles, France</text:span></text:p>
              <text:p text:style-name="Normal"><text:span>Communication dans un congrès</text:span></text:p>
              <text:p text:style-name="Normal"><text:a xlink:type="simple" xlink:href="https://hal.sorbonne-universite.fr/hal-01265581v1">hal-0126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58v1">Toward the use of augmented auditory feedback for the rehabilitation of arm movements in stroke patients.</text:a></text:p>
              <text:p text:style-name="Normal"><text:a xlink:type="simple" xlink:href="https://hal.science/search/index/?q=*&amp;authFullName_s=Agnès Roby-Brami">Agnès Roby-Brami</text:a><text:span>,</text:span><text:a xlink:type="simple" xlink:href="https://hal.science/search/index/?q=*&amp;authFullName_s=Alejandro van Zandt-Escobar">Alejandro van Zandt-Escobar</text:a><text:span>,</text:span><text:a xlink:type="simple" xlink:href="https://hal.science/search/index/?q=*&amp;authFullName_s=Nathanael Jarrasse">Nathanael Jarrasse</text:a><text:span>,</text:span><text:a xlink:type="simple" xlink:href="https://hal.science/search/index/?q=*&amp;authFullName_s=Johanna V.G. Robertson">Johanna V.G. Robertson</text:a><text:span>,</text:span><text:a xlink:type="simple" xlink:href="https://hal.science/search/index/?q=*&amp;authFullName_s=Norbert Schnell">Norbert Schnell</text:a><text:span>et al.</text:span></text:p>
              <text:p text:style-name="Normal"><text:span>European Journal of physical and rehabilitation medicine. Vol 50, Supl 1-3,</text:span><text:span>, 2014, Marseille, France. pp.72</text:span></text:p>
              <text:p text:style-name="Normal"><text:span>Communication dans un congrès</text:span></text:p>
              <text:p text:style-name="Normal"><text:a xlink:type="simple" xlink:href="https://hal.science/hal-03161258v1">hal-0316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078v1">Learning Movement Kinematics with a Targeted Sound</text:a></text:p>
              <text:p text:style-name="Normal"><text:a xlink:type="simple" xlink:href="https://hal.science/search/index/?q=*&amp;authFullName_s=Eric O Boyer">Eric O Boyer</text:a><text:span>,</text:span><text:a xlink:type="simple" xlink:href="https://hal.science/search/index/?q=*&amp;authFullName_s=Quentin Pyanet">Quentin Pyanet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Frédéric Bevilacqua">Frédéric Bevilacqua</text:a></text:p>
              <text:p text:style-name="Normal"><text:span>The 10th International Symposium on Computer Music Multidisciplinary Research (CMMR)</text:span><text:span>, Oct 2013, Marseille, France. pp.218-233</text:span></text:p>
              <text:p text:style-name="Normal"><text:span>Communication dans un congrès</text:span></text:p>
              <text:p text:style-name="Normal"><text:a xlink:type="simple" xlink:href="https://hal.science/hal-01161078v1">hal-0116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966v1">Sonification of the Coordination of Arm Movements</text:a></text:p>
              <text:p text:style-name="Normal"><text:a xlink:type="simple" xlink:href="https://hal.science/search/index/?q=*&amp;authFullName_s=Frédéric Bevilacqua">Frédéric Bevilacqua</text:a><text:span>,</text:span><text:a xlink:type="simple" xlink:href="https://hal.science/search/index/?q=*&amp;authFullName_s=Alejandro Vanzandt-Escobar">Alejandro Vanzandt-Escobar</text:a><text:span>,</text:span><text:a xlink:type="simple" xlink:href="https://hal.science/search/index/?q=*&amp;authFullName_s=Norbert Schnell">Norbert Schnell</text:a><text:span>,</text:span><text:a xlink:type="simple" xlink:href="https://hal.science/search/index/?q=*&amp;authFullName_s=Eric O Boyer">Eric O Boyer</text:a><text:span>,</text:span><text:a xlink:type="simple" xlink:href="https://hal.science/search/index/?q=*&amp;authFullName_s=Nicolas Rasamimanana">Nicolas Rasamimanana</text:a><text:span>et al.</text:span></text:p>
              <text:p text:style-name="Normal"><text:span>Multisensory Motor Behavior: Impact of Sound</text:span><text:span>, Oct 2013, Hannover, Allemagne</text:span></text:p>
              <text:p text:style-name="Normal"><text:span>Communication dans un congrès</text:span></text:p>
              <text:p text:style-name="Normal"><text:a xlink:type="simple" xlink:href="https://hal.science/hal-01106966v1">hal-0110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072v1">Guiding Motion using a Sound Target</text:a></text:p>
              <text:p text:style-name="Normal"><text:a xlink:type="simple" xlink:href="https://hal.science/search/index/?q=*&amp;authFullName_s=Eric O Boyer">Eric O Boyer</text:a><text:span>,</text:span><text:a xlink:type="simple" xlink:href="https://hal.science/search/index/?q=*&amp;authFullName_s=Quentin Pyanet">Quentin Pyanet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Frédéric Bevilacqua">Frédéric Bevilacqua</text:a></text:p>
              <text:p text:style-name="Normal"><text:span>10th International Symposium on Computer Music Multidisciplinary Research (CMMR) Sound, Music and Motion</text:span><text:span>, Sep 2013, Marseille, France. pp.176-189</text:span></text:p>
              <text:p text:style-name="Normal"><text:span>Communication dans un congrès</text:span></text:p>
              <text:p text:style-name="Normal"><text:a xlink:type="simple" xlink:href="https://hal.science/hal-01107072v1">hal-0110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967v1">Continuous Sound Feedback in Tracking Tasks</text:a></text:p>
              <text:p text:style-name="Normal"><text:a xlink:type="simple" xlink:href="https://hal.science/search/index/?q=*&amp;authFullName_s=Eric O Boyer">Eric O Boyer</text:a><text:span>,</text:span><text:a xlink:type="simple" xlink:href="https://hal.science/search/index/?q=*&amp;authFullName_s=Luis Colin Malagon">Luis Colin Malagon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Sylvain Hanneton">Sylvain Hanneton</text:a></text:p>
              <text:p text:style-name="Normal"><text:span>Multisensory Motor Behavior: Impact of Sound</text:span><text:span>, Oct 2013, Hannover, Allemagne</text:span></text:p>
              <text:p text:style-name="Normal"><text:span>Communication dans un congrès</text:span></text:p>
              <text:p text:style-name="Normal"><text:a xlink:type="simple" xlink:href="https://hal.science/hal-01106967v1">hal-0110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880v1">Coaching the Wii : evaluation of a physical training experiment assisted by a video game</text:a></text:p>
              <text:p text:style-name="Normal"><text:a xlink:type="simple" xlink:href="https://hal.science/search/index/?q=*&amp;authFullName_s=Sylvain Hanneton">Sylvain Hanneton</text:a><text:span>,</text:span><text:a xlink:type="simple" xlink:href="https://hal.science/search/index/?q=*&amp;authFullName_s=Anaïs Varenne">Anaïs Varenne</text:a></text:p>
              <text:p text:style-name="Normal"><text:span>"Haptic, Audio, Visual Environments and Games" (HAVE'09)</text:span><text:span>, Nov 2009, Lecco, Italy. pp.55</text:span></text:p>
              <text:p text:style-name="Normal"><text:span>Communication dans un congrès</text:span></text:p>
              <text:p text:style-name="Normal"><text:a xlink:type="simple" xlink:href="https://hal.science/hal-00430880v1">hal-0043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55v1">Biomimetic space-variant sampling in a vision prosthesis improves the user's skill in a localization task</text:a></text:p>
              <text:p text:style-name="Normal"><text:a xlink:type="simple" xlink:href="https://hal.science/search/index/?q=*&amp;authFullName_s=Barthélémy Durette">Barthélémy Durette</text:a><text:span>,</text:span><text:a xlink:type="simple" xlink:href="https://hal.science/search/index/?q=*&amp;authFullName_s=Lucile Gamond">Lucile Gamond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David Alleysson">David Alleysson</text:a><text:span>,</text:span><text:a xlink:type="simple" xlink:href="https://hal.science/search/index/?q=*&amp;authFullName_s=Jeanny Hérault">Jeanny Hérault</text:a></text:p>
              <text:p text:style-name="Normal"><text:span>CVHI 2007 -5th Conference and Workshop on Assistive Technology for People with Vision and Hearing Impairments</text:span><text:span>, Aug 2007, Granada, Spain. Session 3: Assistive Technology for Independence</text:span></text:p>
              <text:p text:style-name="Normal"><text:span>Communication dans un congrès</text:span></text:p>
              <text:p text:style-name="Normal"><text:a xlink:type="simple" xlink:href="https://hal.science/hal-00172755v1">hal-0017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42v1">Etude du couplage audio-moteur chez des sujets valides par un système de capture du mouvement électromagnétique.</text:a></text:p>
              <text:p text:style-name="Normal"><text:a xlink:type="simple" xlink:href="https://hal.science/search/index/?q=*&amp;authFullName_s=Thomas Hoellinger">Thomas Hoellinger</text:a><text:span>,</text:span><text:a xlink:type="simple" xlink:href="https://hal.science/search/index/?q=*&amp;authFullName_s=Johanna Robertson">Johanna Robertson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Sylvain Hanneton">Sylvain Hanneton</text:a></text:p>
              <text:p text:style-name="Normal"><text:span>GAMEA 2007 (Groupe d'Analyse du Mouvement chez l'Enfant et l'Adulte)</text:span><text:span>, Feb 2007, Bruxelles, Belgique</text:span></text:p>
              <text:p text:style-name="Normal"><text:span>Communication dans un congrès</text:span></text:p>
              <text:p text:style-name="Normal"><text:a xlink:type="simple" xlink:href="https://hal.science/hal-00136142v1">hal-0013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877v1">Comment l'information et le conseil sur les aides techniques contribuent-ils de manière pertinente au processus d'expression des besoins de la personne?</text:a></text:p>
              <text:p text:style-name="Normal"><text:a xlink:type="simple" xlink:href="https://hal.science/search/index/?q=*&amp;authFullName_s=Sylvain Hanneton">Sylvain Hanneton</text:a><text:span>,</text:span><text:a xlink:type="simple" xlink:href="https://hal.science/search/index/?q=*&amp;authFullName_s=Agnès Roby-Brami">Agnès Roby-Brami</text:a></text:p>
              <text:p text:style-name="Normal"><text:span>Audition publique : acquisition d'une aide technique, quels acteurs ? quels processus ?</text:span><text:span>, Mar 2007, Evry, France</text:span></text:p>
              <text:p text:style-name="Normal"><text:span>Communication dans un congrès</text:span></text:p>
              <text:p text:style-name="Normal"><text:a xlink:type="simple" xlink:href="https://hal.science/hal-00203877v1">hal-0020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14v1">Inverse dynamics for 3D upper limb movements : a critical evaluation from electromagnetic 6D data obtained in quadriplegic patients.</text:a></text:p>
              <text:p text:style-name="Normal"><text:a xlink:type="simple" xlink:href="https://hal.science/search/index/?q=*&amp;authFullName_s=Matthieu Maesani">Matthieu Maesani</text:a><text:span>,</text:span><text:a xlink:type="simple" xlink:href="https://hal.science/search/index/?q=*&amp;authFullName_s=Gilles Dietrich">Gilles Dietrich</text:a><text:span>,</text:span><text:a xlink:type="simple" xlink:href="https://hal.science/search/index/?q=*&amp;authFullName_s=Gilles Hoffmann">Gilles Hoffmann</text:a><text:span>,</text:span><text:a xlink:type="simple" xlink:href="https://hal.science/search/index/?q=*&amp;authFullName_s=Isabelle Laffont">Isabelle Laffont</text:a><text:span>,</text:span><text:a xlink:type="simple" xlink:href="https://hal.science/search/index/?q=*&amp;authFullName_s=Sylvain Hanneton">Sylvain Hanneton</text:a><text:span>et al.</text:span></text:p>
              <text:p text:style-name="Normal"><text:span>ISB Symposium of 3D movement analysis</text:span><text:span>, 2006, Valenciennes, France</text:span></text:p>
              <text:p text:style-name="Normal"><text:span>Communication dans un congrès</text:span></text:p>
              <text:p text:style-name="Normal"><text:a xlink:type="simple" xlink:href="https://hal.science/hal-00021114v1">hal-0002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625v1">Analyse cinématique de l'épaule chez des patients hémiparétiques lors de la saisie d'objets pesants.</text:a></text:p>
              <text:p text:style-name="Normal"><text:a xlink:type="simple" xlink:href="https://hal.science/search/index/?q=*&amp;authFullName_s=Svetlana Dedobbeler">Svetlana Dedobbeler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Agnès Roby-Brami">Agnès Roby-Brami</text:a></text:p>
              <text:p text:style-name="Normal"><text:span>Entretiens de Garches</text:span><text:span>, Nov 2006, Garches, France</text:span></text:p>
              <text:p text:style-name="Normal"><text:span>Communication dans un congrès</text:span></text:p>
              <text:p text:style-name="Normal"><text:a xlink:type="simple" xlink:href="https://hal.science/hal-00112625v1">hal-0011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621v1">Action for perception : influence of handedness in visuo-auditory sensory substitution</text:a></text:p>
              <text:p text:style-name="Normal"><text:a xlink:type="simple" xlink:href="https://hal.science/search/index/?q=*&amp;authFullName_s=Sylvain Hanneton">Sylvain Hanneton</text:a><text:span>,</text:span><text:a xlink:type="simple" xlink:href="https://hal.science/search/index/?q=*&amp;authFullName_s=Claudia Munoz">Claudia Munoz</text:a></text:p>
              <text:p text:style-name="Normal"><text:span>Enactive 2006 : Enaction &amp; Complexity</text:span><text:span>, Nov 2006, Montpellier, France. pp.73-74</text:span></text:p>
              <text:p text:style-name="Normal"><text:span>Communication dans un congrès</text:span></text:p>
              <text:p text:style-name="Normal"><text:a xlink:type="simple" xlink:href="https://hal.science/hal-00112621v1">hal-0011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161v1">Perception proximale et distale à l'aide du dispositif de Lenay</text:a></text:p>
              <text:p text:style-name="Normal"><text:a xlink:type="simple" xlink:href="https://hal.science/search/index/?q=*&amp;authFullName_s=Sylvain Hanneton">Sylvain Hanneton</text:a><text:span>,</text:span><text:a xlink:type="simple" xlink:href="https://hal.science/search/index/?q=*&amp;authFullName_s=Dounia Taleb-Kachour">Dounia Taleb-Kachour</text:a><text:span>,</text:span><text:a xlink:type="simple" xlink:href="https://hal.science/search/index/?q=*&amp;authFullName_s=Marie-Martine Ramanantsoa">Marie-Martine Ramanantsoa</text:a><text:span>,</text:span><text:a xlink:type="simple" xlink:href="https://hal.science/search/index/?q=*&amp;authFullName_s=Bianca Hardy">Bianca Hardy</text:a><text:span>,</text:span><text:a xlink:type="simple" xlink:href="https://hal.science/search/index/?q=*&amp;authFullName_s=Agnès Roby-Brami">Agnès Roby-Brami</text:a></text:p>
              <text:p text:style-name="Normal"><text:span>Séminaire PHITECO</text:span><text:span>, Oct 2003, Compiègne, France</text:span></text:p>
              <text:p text:style-name="Normal"><text:span>Communication dans un congrès</text:span></text:p>
              <text:p text:style-name="Normal"><text:a xlink:type="simple" xlink:href="https://hal.science/hal-00079161v1">hal-0007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47v1">SENSORY SUBSTITUTION : PERCEPTION DEDICATED TO ACTION</text:a></text:p>
              <text:p text:style-name="Normal"><text:a xlink:type="simple" xlink:href="https://hal.science/search/index/?q=*&amp;authFullName_s=Bianca Hardy">Bianca Hardy</text:a><text:span>,</text:span><text:a xlink:type="simple" xlink:href="https://hal.science/search/index/?q=*&amp;authFullName_s=Marie-Martine Ramanantsoa">Marie-Martine Ramanantsoa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Olivier Gapenne">Olivier Gapenne</text:a><text:span>et al.</text:span></text:p>
              <text:p text:style-name="Normal"><text:span>ISAC'00, the 6th International Conference on Tactile Aids, Hearing Aids and Cochlear Implants</text:span><text:span>, May 2000, Exeter, United Kingdom</text:span></text:p>
              <text:p text:style-name="Normal"><text:span>Communication dans un congrès</text:span></text:p>
              <text:p text:style-name="Normal"><text:a xlink:type="simple" xlink:href="https://hal.science/hal-00136147v1">hal-0013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599v1">Dynamics of shape recognition through a minimal visuo-tactile sensory substitution interface</text:a></text:p>
              <text:p text:style-name="Normal"><text:a xlink:type="simple" xlink:href="https://hal.science/search/index/?q=*&amp;authFullName_s=Sylvain Hanneton">Sylvain Hanneton</text:a><text:span>,</text:span><text:a xlink:type="simple" xlink:href="https://hal.science/search/index/?q=*&amp;authFullName_s=Olivier Gapenne">Olivier Gapenne</text:a><text:span>,</text:span><text:a xlink:type="simple" xlink:href="https://hal.science/search/index/?q=*&amp;authFullName_s=Christelle Genouel">Christelle Genouel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Catherine Marque">Catherine Marque</text:a></text:p>
              <text:p text:style-name="Normal"><text:span>Third international conference on cognitive and neural systems</text:span><text:span>, May 1999, Boston, United States</text:span></text:p>
              <text:p text:style-name="Normal"><text:span>Communication dans un congrès</text:span></text:p>
              <text:p text:style-name="Normal"><text:a xlink:type="simple" xlink:href="https://hal.science/hal-00185599v1">hal-0018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29v1">The visual glove</text:a></text:p>
              <text:p text:style-name="Normal"><text:a xlink:type="simple" xlink:href="https://hal.science/search/index/?q=*&amp;authFullName_s=Catherine Marque">Catherine Marque</text:a><text:span>,</text:span><text:a xlink:type="simple" xlink:href="https://hal.science/search/index/?q=*&amp;authFullName_s=Olivier Gapenne">Olivier Gapenne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Clothilde Vanhoutte">Clothilde Vanhoutte</text:a></text:p>
              <text:p text:style-name="Normal"><text:span>Third International Workshop on Applied Informatics in Biomedicine and Medical Engineering</text:span><text:span>, 1999, Zilina, Slovakia</text:span></text:p>
              <text:p text:style-name="Normal"><text:span>Communication dans un congrès</text:span></text:p>
              <text:p text:style-name="Normal"><text:a xlink:type="simple" xlink:href="https://hal.science/hal-00021129v1">hal-0002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38v1">Dynamique de la reconnaissance de caractères via une interface haptique</text:a></text:p>
              <text:p text:style-name="Normal"><text:a xlink:type="simple" xlink:href="https://hal.science/search/index/?q=*&amp;authFullName_s=S. Hanneton">S. Hanneton</text:a><text:span>,</text:span><text:a xlink:type="simple" xlink:href="https://hal.science/search/index/?q=*&amp;authFullName_s=C. Lenay">C. Lenay</text:a><text:span>,</text:span><text:a xlink:type="simple" xlink:href="https://hal.science/search/index/?q=*&amp;authFullName_s=O. Gapenne">O. Gapenne</text:a><text:span>,</text:span><text:a xlink:type="simple" xlink:href="https://hal.science/search/index/?q=*&amp;authFullName_s=S. Vermandel">S. Vermandel</text:a><text:span>,</text:span><text:a xlink:type="simple" xlink:href="https://hal.science/search/index/?q=*&amp;authFullName_s=C. Marque">C. Marque</text:a></text:p>
              <text:p text:style-name="Normal"><text:span>ARC'98</text:span><text:span>, 1998, Paris, France</text:span></text:p>
              <text:p text:style-name="Normal"><text:span>Communication dans un congrès</text:span></text:p>
              <text:p text:style-name="Normal"><text:a xlink:type="simple" xlink:href="https://hal.science/hal-00021138v1">hal-00021138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b0abf3" table:style-name="b0abf3">
          <table:table-column table:style-name="b0abf3.0"/>
          <table:table-row>
            <table:table-cell office:value-type="string">
              <text:p text:style-name="Normal"><text:a xlink:type="simple" xlink:href="https://hal.science/hal-03707395v1">Age related postural responses during repeated virtual stimulation: traditional analysis and analysis of the complexity</text:a></text:p>
              <text:p text:style-name="Normal"><text:a xlink:type="simple" xlink:href="https://hal.science/search/index/?q=*&amp;authFullName_s=Marie-Philippine Séba">Marie-Philippine Séba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Gilles Dietrich">Gilles Dietrich</text:a></text:p>
              <text:p text:style-name="Normal"><text:span>International Society of Posture &amp; Gait Research</text:span><text:span>, Jul 2022, Montréal, Canada. , 2022</text:span></text:p>
              <text:p text:style-name="Normal"><text:span>Poster de conférence</text:span></text:p>
              <text:p text:style-name="Normal"><text:a xlink:type="simple" xlink:href="https://hal.science/hal-03707395v1">hal-0370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396v1">Relationship between age, postural balance and cybersickness during repeated exposure to virtual reality</text:a></text:p>
              <text:p text:style-name="Normal"><text:a xlink:type="simple" xlink:href="https://hal.science/search/index/?q=*&amp;authFullName_s=Marie-Philippine Séba">Marie-Philippine Séba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Gilles Dietrich">Gilles Dietrich</text:a></text:p>
              <text:p text:style-name="Normal"><text:span>Relationship between age, postural balance and cybersickness during repeated exposure to virtual reality</text:span><text:span>, Jun 2022, Caen, France. , 2020</text:span></text:p>
              <text:p text:style-name="Normal"><text:span>Poster de conférence</text:span></text:p>
              <text:p text:style-name="Normal"><text:a xlink:type="simple" xlink:href="https://hal.science/hal-03707396v1">hal-0370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515v1">Relationship between age, postural balance and cybersickness during repeated exposure to virtual reality</text:a></text:p>
              <text:p text:style-name="Normal"><text:a xlink:type="simple" xlink:href="https://hal.science/search/index/?q=*&amp;authFullName_s=Marie-Philippine Séba">Marie-Philippine Séba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Gilles Dietrich">Gilles Dietrich</text:a></text:p>
              <text:p text:style-name="Normal"><text:span>Congress on Motion sickness: Theories, models and empirical evidence</text:span><text:span>, Jun 2022, Caen, France. , 2022</text:span></text:p>
              <text:p text:style-name="Normal"><text:span>Poster de conférence</text:span></text:p>
              <text:p text:style-name="Normal"><text:a xlink:type="simple" xlink:href="https://hal.science/hal-03776515v1">hal-0377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245v1">Age related postural responses during repeated virtual stimulation: traditional analysis and analysis of the complexity</text:a></text:p>
              <text:p text:style-name="Normal"><text:a xlink:type="simple" xlink:href="https://hal.science/search/index/?q=*&amp;authFullName_s=Marie-Philippine Séba">Marie-Philippine Séba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Gilles Dietrich">Gilles Dietrich</text:a></text:p>
              <text:p text:style-name="Normal"><text:span>International Society of Posture &amp; Gait Research</text:span><text:span>, Jul 2022, Montréal, Canada. , 2022</text:span></text:p>
              <text:p text:style-name="Normal"><text:span>Poster de conférence</text:span></text:p>
              <text:p text:style-name="Normal"><text:a xlink:type="simple" xlink:href="https://hal.science/hal-03707245v1">hal-0370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58v1">Effet de l'âge sur la tolérance et l'adaptation aux dispositifs de réalité virtuelle</text:a></text:p>
              <text:p text:style-name="Normal"><text:a xlink:type="simple" xlink:href="https://hal.science/search/index/?q=*&amp;authFullName_s=Marie-Philippine Séba">Marie-Philippine Séba</text:a><text:span>,</text:span><text:a xlink:type="simple" xlink:href="https://hal.science/search/index/?q=*&amp;authFullName_s=Pauline Maillot">Pauline Maillot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Gilles Dietrich">Gilles Dietrich</text:a><text:span>,</text:span><text:a xlink:type="simple" xlink:href="https://hal.science/search/index/?q=*&amp;authFullName_s=Bernard Andrieu">Bernard Andrieu</text:a></text:p>
              <text:p text:style-name="Normal"><text:span>18ème congrès international de l'Association des Chercheurs en Activités Physiques et Sportives (ACAPS)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2956158v1">hal-02956158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8cb466" table:style-name="8cb466">
          <table:table-column table:style-name="8cb466.0"/>
          <table:table-row>
            <table:table-cell office:value-type="string">
              <text:p text:style-name="Normal"><text:a xlink:type="simple" xlink:href="https://hal.science/hal-05114367v1">Applications of innovative biomedical technologies for healthy ageing: Strategies for improving patient care and reducing healthcare costs in elderly populations</text:a></text:p>
              <text:p text:style-name="Normal"><text:a xlink:type="simple" xlink:href="https://hal.science/search/index/?q=*&amp;authFullName_s=Marie-Madeleine Bernard">Marie-Madeleine Bernard</text:a><text:span>,</text:span><text:a xlink:type="simple" xlink:href="https://hal.science/search/index/?q=*&amp;authFullName_s=Mathias Fruhwirth">Mathias Fruhwirth</text:a><text:span>,</text:span><text:a xlink:type="simple" xlink:href="https://hal.science/search/index/?q=*&amp;authFullName_s=Sylvain Hanneton">Sylvain Hanneton</text:a></text:p>
              <text:p text:style-name="Normal"><text:span>Ranbir Chander Sobti; Douglas W. Wilson; Harpal S. Buttar; István G. Télessy; Aastha Sobti.<text:s/></text:span><text:span>Molecular Medicine and Biomedical Research in the Era of Precision Medicine</text:span><text:span>, Elsevier, pp.449-462, 2025, 978-0-443-22300-6.<text:s/></text:span><text:a xlink:type="simple" xlink:href="https://dx.doi.org/10.1016/B978-0-443-22300-6.00026-7">⟨10.1016/B978-0-443-22300-6.00026-7⟩</text:a></text:p>
              <text:p text:style-name="Normal"><text:span>Chapitre d'ouvrage</text:span></text:p>
              <text:p text:style-name="Normal"><text:a xlink:type="simple" xlink:href="https://hal.science/hal-05114367v1">hal-0511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58v2">Du corps biologique au corps capacitaire</text:a></text:p>
              <text:p text:style-name="Normal"><text:a xlink:type="simple" xlink:href="https://hal.science/search/index/?q=*&amp;authFullName_s=Sylvain Hanneton">Sylvain Hanneton</text:a></text:p>
              <text:p text:style-name="Normal"><text:span>Jacqueline Decarpentries; Bernard Andrieu.<text:s/></text:span><text:span>Le corps capacitaire</text:span><text:span>, hors série, Société Binet-Simon éditions, pp.181:193, 2017, Recherches et Éducations, 1969-0622</text:span></text:p>
              <text:p text:style-name="Normal"><text:span>Chapitre d'ouvrage</text:span></text:p>
              <text:p text:style-name="Normal"><text:a xlink:type="simple" xlink:href="https://hal.science/hal-01522358v2">hal-0152235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01v1">Learning Movement Kinematics with a Targeted Sound</text:a></text:p>
              <text:p text:style-name="Normal"><text:a xlink:type="simple" xlink:href="https://hal.science/search/index/?q=*&amp;authFullName_s=Eric O Boyer">Eric O Boyer</text:a><text:span>,</text:span><text:a xlink:type="simple" xlink:href="https://hal.science/search/index/?q=*&amp;authFullName_s=Quentin Pyanet">Quentin Pyanet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Frédéric Bevilacqua">Frédéric Bevilacqua</text:a></text:p>
              <text:p text:style-name="Normal"><text:span>Sound, Music, and Motion</text:span><text:span>, 8905, pp.218-233, 2014, Lecture notes in computer science, 978-3-319-12975-4.<text:s/></text:span><text:a xlink:type="simple" xlink:href="https://dx.doi.org/10.1007/978-3-319-12976-1_14">⟨10.1007/978-3-319-12976-1_14⟩</text:a></text:p>
              <text:p text:style-name="Normal"><text:span>Chapitre d'ouvrage</text:span></text:p>
              <text:p text:style-name="Normal"><text:a xlink:type="simple" xlink:href="https://hal.sorbonne-universite.fr/hal-01265601v1">hal-0126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669v1">Redondance du membre supérieur et compensation des déficiences motrices</text:a></text:p>
              <text:p text:style-name="Normal"><text:a xlink:type="simple" xlink:href="https://hal.science/search/index/?q=*&amp;authFullName_s=Agnès Roby-Brami">Agnès Roby-Brami</text:a><text:span>,</text:span><text:a xlink:type="simple" xlink:href="https://hal.science/search/index/?q=*&amp;authFullName_s=Gilles Hoffmann">Gilles Hoffmann</text:a><text:span>,</text:span><text:a xlink:type="simple" xlink:href="https://hal.science/search/index/?q=*&amp;authFullName_s=Isabelle Laffont">Isabelle Laffont</text:a><text:span>,</text:span><text:a xlink:type="simple" xlink:href="https://hal.science/search/index/?q=*&amp;authFullName_s=Michelle Combeaud">Michelle Combeaud</text:a><text:span>,</text:span><text:a xlink:type="simple" xlink:href="https://hal.science/search/index/?q=*&amp;authFullName_s=Sylvain Hanneton">Sylvain Hanneton</text:a></text:p>
              <text:p text:style-name="Normal"><text:span>Yann Coello, Séverine Casalis et Christine Moroni.<text:s/></text:span><text:span>vision, espace et cognition : fonctionnement normal et pathologique</text:span><text:span>, Presses Universitaires du Septentrion, pp.143-160, 2005, psychologie</text:span></text:p>
              <text:p text:style-name="Normal"><text:span>Chapitre d'ouvrage</text:span></text:p>
              <text:p text:style-name="Normal"><text:a xlink:type="simple" xlink:href="https://hal.science/hal-00079669v1">hal-0007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66v1">SENSORY SUBSTITUTION: LIMITS AND PERSPECTIVES</text:a></text:p>
              <text:p text:style-name="Normal"><text:a xlink:type="simple" xlink:href="https://hal.science/search/index/?q=*&amp;authFullName_s=Charles Lenay">Charles Lenay</text:a><text:span>,</text:span><text:a xlink:type="simple" xlink:href="https://hal.science/search/index/?q=*&amp;authFullName_s=Olivier Gapenne">Olivier Gapenne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Catherine Marque">Catherine Marque</text:a><text:span>,</text:span><text:a xlink:type="simple" xlink:href="https://hal.science/search/index/?q=*&amp;authFullName_s=Christelle Genouëlle">Christelle Genouëlle</text:a></text:p>
              <text:p text:style-name="Normal"><text:span>Yvette Hatwell; Arlette Streri; Edouard Gentaz.<text:s/></text:span><text:span>Touching for Knowing</text:span><text:span>, 53, John Benjamins Publishers, pp.275-292, 2004, Advances in Consciousness Research, 9789027251855.<text:s/></text:span><text:a xlink:type="simple" xlink:href="https://dx.doi.org/10.1075/aicr.53.22len">⟨10.1075/aicr.53.22len⟩</text:a></text:p>
              <text:p text:style-name="Normal"><text:span>Chapitre d'ouvrage</text:span></text:p>
              <text:p text:style-name="Normal"><text:a xlink:type="simple" xlink:href="https://hal.science/hal-02434266v1">hal-02434266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e31fcf" table:style-name="e31fcf">
          <table:table-column table:style-name="e31fcf.0"/>
          <table:table-row>
            <table:table-cell office:value-type="string">
              <text:p text:style-name="Normal"><text:a xlink:type="simple" xlink:href="https://hal.science/hal-01360123v1">Sensori-motor Learning in Movement-Sound Interactive Systems: a Review</text:a></text:p>
              <text:p text:style-name="Normal"><text:a xlink:type="simple" xlink:href="https://hal.science/search/index/?q=*&amp;authFullName_s=Eric Boyer">Eric Boyer</text:a><text:span>,</text:span><text:a xlink:type="simple" xlink:href="https://hal.science/search/index/?q=*&amp;authFullName_s=Baptiste Caramiaux">Baptiste Caramiaux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Agnes Roby-Brami">Agnes Roby-Brami</text:a><text:span>,</text:span><text:a xlink:type="simple" xlink:href="https://hal.science/search/index/?q=*&amp;authFullName_s=Olivier Houix">Olivier Houix</text:a><text:span>et al.</text:span></text:p>
              <text:p text:style-name="Normal"><text:span>[Technical Report] STMS - Sciences et Technologies de la Musique et du Son UMR 9912 IRCAM-CNRS-UPMC; ISIR, Université Pierre et Marie Curie UMR CNRS 7222; Laboratoire de Psychologie de la perception UMR CNRS 8242, Université Paris Descartes. 2014</text:span></text:p>
              <text:p text:style-name="Normal"><text:span>Rapport</text:span><text:span><text:s/>(rapport technique)</text:span></text:p>
              <text:p text:style-name="Normal"><text:a xlink:type="simple" xlink:href="https://hal.science/hal-01360123v1">hal-01360123v1</text:a></text:p>
            </table:table-cell>
          </table:table-row>
        </table:table>
        <text:p text:style-name="P24"/>
        <text:p text:style-name="Heading2"><text:span text:style-name="T9">Cours (1)</text:span></text:p>
        <text:p text:style-name="P26"/>
        <table:table table:name="7ca507" table:style-name="7ca507">
          <table:table-column table:style-name="7ca507.0"/>
          <table:table-row>
            <table:table-cell office:value-type="string">
              <text:p text:style-name="Normal"><text:a xlink:type="simple" xlink:href="https://hal.science/hal-02564411v1">Guide pour la simulation de données expérimentales</text:a></text:p>
              <text:p text:style-name="Normal"><text:a xlink:type="simple" xlink:href="https://hal.science/search/index/?q=*&amp;authFullName_s=Sylvain Hanneton">Sylvain Hanneton</text:a></text:p>
              <text:p text:style-name="Normal"><text:span>Master. France. 2020</text:span></text:p>
              <text:p text:style-name="Normal"><text:span>Cours</text:span></text:p>
              <text:p text:style-name="Normal"><text:a xlink:type="simple" xlink:href="https://hal.science/hal-02564411v1">hal-02564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Hanneton</dc:title>
    <dc:subject/>
    <dc:description>CV</dc:description>
    <dc:creator/>
    <dc:date>2026-05-27T03:11:59.000</dc:date>
    <meta:generator>PHPWord</meta:generator>
    <meta:initial-creator>CCSD</meta:initial-creator>
    <meta:creation-date>2026-05-27T03:11:59.000</meta:creation-date>
    <meta:keyword/>
    <meta:user-defined meta:name="Category"/>
    <meta:user-defined meta:name="Company"/>
    <meta:user-defined meta:name="Manager"/>
  </office:meta>
</office:document-meta>
</file>