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c79" style:family="table">
      <style:table-properties style:rel-width="100" table:align="center"/>
    </style:style>
    <style:style style:name="b80c79.0" style:family="table-column">
      <style:table-column-properties style:column-width="0.00cm"/>
    </style:style>
    <style:style style:name="1f0b0c" style:family="table">
      <style:table-properties style:rel-width="100" table:align="center"/>
    </style:style>
    <style:style style:name="1f0b0c.0" style:family="table-column">
      <style:table-column-properties style:column-width="0.00cm"/>
    </style:style>
    <style:style style:name="80fff9" style:family="table">
      <style:table-properties style:rel-width="100" table:align="center"/>
    </style:style>
    <style:style style:name="80fff9.0" style:family="table-column">
      <style:table-column-properties style:column-width="0.00cm"/>
    </style:style>
    <style:style style:name="f15627" style:family="table">
      <style:table-properties style:rel-width="100" table:align="center"/>
    </style:style>
    <style:style style:name="f15627.0" style:family="table-column">
      <style:table-column-properties style:column-width="0.00cm"/>
    </style:style>
    <style:style style:name="087f5f" style:family="table">
      <style:table-properties style:rel-width="100" table:align="center"/>
    </style:style>
    <style:style style:name="087f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H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80c79" table:style-name="b80c79">
          <table:table-column table:style-name="b80c79.0"/>
          <table:table-row>
            <table:table-cell office:value-type="string">
              <text:p text:style-name="Normal"><text:a xlink:type="simple" xlink:href="https://hal.univ-grenoble-alpes.fr/hal-04665302v1">Studying Forgetting in Faster R-CNN for Online Object Detection: Analysis Scenarios, Localisation in the Architecture and Mitigation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ylvain Huet">Sylvain Huet</text:a></text:p>
              <text:p text:style-name="Normal"><text:span>IEEE Access</text:span><text:span>, 2025, 13, pp.6067-6079.<text:s/></text:span><text:a xlink:type="simple" xlink:href="https://dx.doi.org/10.1109/ACCESS.2024.3523637">⟨10.1109/ACCESS.2024.3523637⟩</text:a></text:p>
              <text:p text:style-name="Normal"><text:span>Article dans une revue</text:span></text:p>
              <text:p text:style-name="Normal"><text:a xlink:type="simple" xlink:href="https://hal.univ-grenoble-alpes.fr/hal-04665302v1">hal-046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94v1">Dissociate Dimensions to Improve Sound Metaphors Guiding the Hand Towards 3D Non-visible Target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SN Computer Science</text:span><text:span>, 2025, 6 (4), pp.387.<text:s/></text:span><text:a xlink:type="simple" xlink:href="https://dx.doi.org/10.1007/s42979-025-03877-7">⟨10.1007/s42979-025-03877-7⟩</text:a></text:p>
              <text:p text:style-name="Normal"><text:span>Article dans une revue</text:span></text:p>
              <text:p text:style-name="Normal"><text:a xlink:type="simple" xlink:href="https://hal.science/hal-05034794v1">hal-0503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33v1">Efficient adaptive load balancing approach for compressive background subtraction algorithm on heterogeneous CPU–GPU platforms</text:a></text:p>
              <text:p text:style-name="Normal"><text:a xlink:type="simple" xlink:href="https://hal.science/search/index/?q=*&amp;authFullName_s=Lhoussein Mabrouk">Lhoussein Mabrouk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Said Belkouch">Said Belkouch</text:a><text:span>,</text:span><text:a xlink:type="simple" xlink:href="https://hal.science/search/index/?q=*&amp;authFullName_s=Abdelkrim Hamzaoui">Abdelkrim Hamzaoui</text:a><text:span>et al.</text:span></text:p>
              <text:p text:style-name="Normal"><text:span>Journal of Real-Time Image Processing</text:span><text:span>, 2019, 17, pp.1567-1583.<text:s/></text:span><text:a xlink:type="simple" xlink:href="https://dx.doi.org/10.1007/s11554-019-00916-4">⟨10.1007/s11554-019-00916-4⟩</text:a></text:p>
              <text:p text:style-name="Normal"><text:span>Article dans une revue</text:span></text:p>
              <text:p text:style-name="Normal"><text:a xlink:type="simple" xlink:href="https://hal.science/hal-02304233v1">hal-023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11v1">A domain-specific high-level programming model</text:a></text:p>
              <text:p text:style-name="Normal"><text:a xlink:type="simple" xlink:href="https://hal.science/search/index/?q=*&amp;authFullName_s=Farouk Mansouri">Farouk Mansouri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ominique Houzet">Dominique Houzet</text:a></text:p>
              <text:p text:style-name="Normal"><text:span>Concurrency and Computation: Practice and Experience</text:span><text:span>, 2015, Concurrency and Computation: Practice &amp; Experience,<text:s/></text:span><text:a xlink:type="simple" xlink:href="https://dx.doi.org/10.1002/cpe.3622">⟨10.1002/cpe.3622⟩</text:a></text:p>
              <text:p text:style-name="Normal"><text:span>Article dans une revue</text:span></text:p>
              <text:p text:style-name="Normal"><text:a xlink:type="simple" xlink:href="https://hal.science/hal-01204811v1">hal-012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81v1">Efficient implementation of data flow graphs on multi-gpu clusters</text:a></text:p>
              <text:p text:style-name="Normal"><text:a xlink:type="simple" xlink:href="https://hal.science/search/index/?q=*&amp;authFullName_s=Vincent Boulos">Vincent Boulo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Dominique Houzet">Dominique Houzet</text:a></text:p>
              <text:p text:style-name="Normal"><text:span>Journal of Real-Time Image Processing</text:span><text:span>, 2012, Special issue,<text:s/></text:span><text:a xlink:type="simple" xlink:href="https://dx.doi.org/10.1007/s11554-012-0279-0">⟨10.1007/s11554-012-0279-0⟩</text:a></text:p>
              <text:p text:style-name="Normal"><text:span>Article dans une revue</text:span></text:p>
              <text:p text:style-name="Normal"><text:a xlink:type="simple" xlink:href="https://hal.science/hal-00746981v1">hal-007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92v1">SysCellC: a data-flow programming model on multi-GPU</text:a></text:p>
              <text:p text:style-name="Normal"><text:a xlink:type="simple" xlink:href="https://hal.science/search/index/?q=*&amp;authFullName_s=Dominique Houzet">Dominique Houzet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Anis Rahman">Anis Rahman</text:a></text:p>
              <text:p text:style-name="Normal"><text:span>Procedia Computer Science</text:span><text:span>, 2010, 1 (1), pp.1029-1038.<text:s/></text:span><text:a xlink:type="simple" xlink:href="https://dx.doi.org/10.1016/j.procs.2010.04.115">⟨10.1016/j.procs.2010.04.115⟩</text:a></text:p>
              <text:p text:style-name="Normal"><text:span>Article dans une revue</text:span></text:p>
              <text:p text:style-name="Normal"><text:a xlink:type="simple" xlink:href="https://hal.science/hal-00497792v1">hal-0049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70v1">Dynamic Memory Access Management for High-Performance DSP Applications Using High-Level Synthesi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Sylvain Huet">Sylvain Huet</text:a></text:p>
              <text:p text:style-name="Normal"><text:span>IEEE Transactions on Very Large Scale Integration (VLSI) Systems</text:span><text:span>, 2008, 16 (11), pp.1454-1464.<text:s/></text:span><text:a xlink:type="simple" xlink:href="https://dx.doi.org/10.1109/TVLSI.2008.2000821">⟨10.1109/TVLSI.2008.2000821⟩</text:a></text:p>
              <text:p text:style-name="Normal"><text:span>Article dans une revue</text:span></text:p>
              <text:p text:style-name="Normal"><text:a xlink:type="simple" xlink:href="https://hal.science/hal-00361870v1">hal-0036187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1f0b0c" table:style-name="1f0b0c">
          <table:table-column table:style-name="1f0b0c.0"/>
          <table:table-row>
            <table:table-cell office:value-type="string">
              <text:p text:style-name="Normal"><text:a xlink:type="simple" xlink:href="https://hal.science/hal-05165978v1">Refining sonification methods to improve shooting performance and ergonomics for the visually impaired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ICAD 2025 - 30th International Conference on Auditory Display</text:span><text:span>, Jun 2025, Coimbra, Portugal</text:span></text:p>
              <text:p text:style-name="Normal"><text:span>Communication dans un congrès</text:span></text:p>
              <text:p text:style-name="Normal"><text:a xlink:type="simple" xlink:href="https://hal.science/hal-05165978v1">hal-051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709v1">Voice Commands for Guidance to a 3D Position: To Collect Spontaneous Data</text:a></text:p>
              <text:p text:style-name="Normal"><text:a xlink:type="simple" xlink:href="https://hal.science/search/index/?q=*&amp;authFullName_s=Allan Henry">Allan Henry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José-Ernesto Gomez-Balderas">José-Ernesto Gomez-Balderas</text:a><text:span>,</text:span><text:a xlink:type="simple" xlink:href="https://hal.science/search/index/?q=*&amp;authFullName_s=Sylvain Huet">Sylvain Huet</text:a></text:p>
              <text:p text:style-name="Normal"><text:span>PETRA '25: The PErvasive Technologies Related to Assistive Environments</text:span><text:span>, Jun 2025, Corfu Island, Greece. pp.410-411,<text:s/></text:span><text:a xlink:type="simple" xlink:href="https://dx.doi.org/10.1145/3733155.3734918">⟨10.1145/3733155.3734918⟩</text:a></text:p>
              <text:p text:style-name="Normal"><text:span>Communication dans un congrès</text:span></text:p>
              <text:p text:style-name="Normal"><text:a xlink:type="simple" xlink:href="https://hal.science/hal-05384709v1">hal-053847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89660v1">Forgetting Analysis by Module Probing for Online Object Detection with Faster R-CNN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ylvain Huet">Sylvain Huet</text:a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univ-grenoble-alpes.fr/hal-04689660v1">hal-04689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2351v1">Using Fitts' Law to Compare Sonification Guidance Methods for Target Reaching Without Vision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24 - 19th International Joint Conference on Computer Vision, Imaging and Computer Graphics Theory and Applications - HUCAPP</text:span><text:span>, Feb 2024, Rome, Italy. pp.444-454,<text:s/></text:span><text:a xlink:type="simple" xlink:href="https://dx.doi.org/10.5220/0012346400003660">⟨10.5220/0012346400003660⟩</text:a></text:p>
              <text:p text:style-name="Normal"><text:span>Communication dans un congrès</text:span></text:p>
              <text:p text:style-name="Normal"><text:a xlink:type="simple" xlink:href="https://hal.univ-grenoble-alpes.fr/hal-04492351v1">hal-04492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1367v1">Online Class Incremental Learning with One-Vs-All Classifiers for Resource Constrained Devices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erge Olympieff">Serge Olympieff</text:a><text:span>,</text:span><text:a xlink:type="simple" xlink:href="https://hal.science/search/index/?q=*&amp;authFullName_s=Sylvain Huet">Sylvain Huet</text:a></text:p>
              <text:p text:style-name="Normal"><text:span>ISPA 2023 - International Symposium on Image and Signal Processing and Analysis (ISPA 2023)</text:span><text:span>, Sep 2023, Rome, Italy</text:span></text:p>
              <text:p text:style-name="Normal"><text:span>Communication dans un congrès</text:span></text:p>
              <text:p text:style-name="Normal"><text:a xlink:type="simple" xlink:href="https://hal.univ-grenoble-alpes.fr/hal-04221367v1">hal-042213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92144v1">Moving Towards and Reaching a 3-D Target by Embodied Guidance: Parsimonious Vs Explicit Sound Metaphor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Christian Graff">Christian Graff</text:a></text:p>
              <text:p text:style-name="Normal"><text:span>HCII 2023 - 25th International Conference on. Human-Computer Interaction HCII 2023</text:span><text:span>, Jul 2023, Copenhague, Denmark. pp.229-243,<text:s/></text:span><text:a xlink:type="simple" xlink:href="https://dx.doi.org/10.1007/978-3-031-35681-0_15">⟨10.1007/978-3-031-35681-0_15⟩</text:a></text:p>
              <text:p text:style-name="Normal"><text:span>Communication dans un congrès</text:span></text:p>
              <text:p text:style-name="Normal"><text:a xlink:type="simple" xlink:href="https://hal.univ-grenoble-alpes.fr/hal-04192144v1">hal-041921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1415v1">Comparative Study of Natural Replay and Experience Replay in Online Object Detection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ylvain Huet">Sylvain Huet</text:a></text:p>
              <text:p text:style-name="Normal"><text:span>ICCVW 2023 - IEEE/CVF International Conference on Computer Vision Workshops (ICCVW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221415v1">hal-04221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42399v1">Apprentissage continu en ligne de classificateurs un contre tous</text:a></text:p>
              <text:p text:style-name="Normal"><text:a xlink:type="simple" xlink:href="https://hal.science/search/index/?q=*&amp;authFullName_s=Baptiste Wagner">Baptiste Wagner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erge Olympieff">Serge Olympieff</text:a><text:span>,</text:span><text:a xlink:type="simple" xlink:href="https://hal.science/search/index/?q=*&amp;authFullName_s=Sylvain Huet">Sylvain Huet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842399v1">hal-038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93v1">Single core SIMD parallelization of GMM background subtraction algorithm for vehicles detection</text:a></text:p>
              <text:p text:style-name="Normal"><text:a xlink:type="simple" xlink:href="https://hal.science/search/index/?q=*&amp;authFullName_s=Lhoussein Mabrouk">Lhoussein Mabrouk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Said Belkouch">Said Belkouch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Yahya Zennayi">Yahya Zennayi</text:a><text:span>et al.</text:span></text:p>
              <text:p text:style-name="Normal"><text:span>CiSt 2018 - IEEE International Colloquium on Information Science and Technology</text:span><text:span>, Oct 2018, Marrakech, Morocco</text:span></text:p>
              <text:p text:style-name="Normal"><text:span>Communication dans un congrès</text:span></text:p>
              <text:p text:style-name="Normal"><text:a xlink:type="simple" xlink:href="https://hal.science/hal-01922393v1">hal-019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99v1">Efficient parallelization of GMM background subtraction algorithm on a multi-core platform for moving objects detection</text:a></text:p>
              <text:p text:style-name="Normal"><text:a xlink:type="simple" xlink:href="https://hal.science/search/index/?q=*&amp;authFullName_s=Lhoussein Mabrouk">Lhoussein Mabrouk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Said Belkouch">Said Belkouch</text:a><text:span>,</text:span><text:a xlink:type="simple" xlink:href="https://hal.science/search/index/?q=*&amp;authFullName_s=Abdelkrim Hamzaoui">Abdelkrim Hamzaoui</text:a><text:span>et al.</text:span></text:p>
              <text:p text:style-name="Normal"><text:span>ATSIP 2018 - 4th International Conference on Advanced Technologies for Signal and Image Processing (ATSIP 2018)</text:span><text:span>, Mar 2018, Sousse, Tunisia.<text:s/></text:span><text:a xlink:type="simple" xlink:href="https://dx.doi.org/10.1109/ATSIP.2018.8364449">⟨10.1109/ATSIP.2018.8364449⟩</text:a></text:p>
              <text:p text:style-name="Normal"><text:span>Communication dans un congrès</text:span></text:p>
              <text:p text:style-name="Normal"><text:a xlink:type="simple" xlink:href="https://hal.science/hal-01823999v1">hal-018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86v1">Prototyping and Evaluating Sensory Substitution Devices by Spatial Immersion in Virtual Environments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18 - 13th International Joint Conference on Computer Vision, Imaging and Computer Graphics Theory and Applications</text:span><text:span>, Jan 2018, Funchal, Portugal.<text:s/></text:span><text:a xlink:type="simple" xlink:href="https://dx.doi.org/10.5220/0006637705960602">⟨10.5220/0006637705960602⟩</text:a></text:p>
              <text:p text:style-name="Normal"><text:span>Communication dans un congrès</text:span></text:p>
              <text:p text:style-name="Normal"><text:a xlink:type="simple" xlink:href="https://hal.science/hal-01663686v1">hal-0166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16v1">Performance and scalability improvement of GMM background segmentation algorithm on multi-core parallel platforms</text:a></text:p>
              <text:p text:style-name="Normal"><text:a xlink:type="simple" xlink:href="https://hal.science/search/index/?q=*&amp;authFullName_s=Lhoussein Mabrouk">Lhoussein Mabrouk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Said Belkouch">Said Belkouch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Yahya Zennayi">Yahya Zennayi</text:a><text:span>et al.</text:span></text:p>
              <text:p text:style-name="Normal"><text:span>ICEERA 2018 - International Conference on Electronic Engineering and Renewable Energy (ICEERE 2018)</text:span><text:span>, Apr 2018, Saidia, Morocco</text:span></text:p>
              <text:p text:style-name="Normal"><text:span>Communication dans un congrès</text:span></text:p>
              <text:p text:style-name="Normal"><text:a xlink:type="simple" xlink:href="https://hal.science/hal-01824016v1">hal-018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46v1">SignalPU: A programming model for DSP applications on parallel and heterogeneous clusters</text:a></text:p>
              <text:p text:style-name="Normal"><text:a xlink:type="simple" xlink:href="https://hal.science/search/index/?q=*&amp;authFullName_s=Farouk Mansouri">Farouk Mansouri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ominique Houzet">Dominique Houzet</text:a></text:p>
              <text:p text:style-name="Normal"><text:span>IEEE International Conference on High Performance Computing and Communications</text:span><text:span>, Aug 2014, Paris, France. pp.8</text:span></text:p>
              <text:p text:style-name="Normal"><text:span>Communication dans un congrès</text:span></text:p>
              <text:p text:style-name="Normal"><text:a xlink:type="simple" xlink:href="https://hal.science/hal-01086246v1">hal-010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32v1">A visual programming model to implement coarse-grained DSP applications on parallel and heterogeneous clusters</text:a></text:p>
              <text:p text:style-name="Normal"><text:a xlink:type="simple" xlink:href="https://hal.science/search/index/?q=*&amp;authFullName_s=Farouk Mansouri">Farouk Mansouri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ominique Houzet">Dominique Houzet</text:a></text:p>
              <text:p text:style-name="Normal"><text:span>Euro-Par 2014: Parallel Processing Workshops</text:span><text:span>, Aug 2014, Porto, Portugal. pp.12</text:span></text:p>
              <text:p text:style-name="Normal"><text:span>Communication dans un congrès</text:span></text:p>
              <text:p text:style-name="Normal"><text:a xlink:type="simple" xlink:href="https://hal.science/hal-01082932v1">hal-010829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37725v1">Task migration of DSP application specified with a DFG and implemented with the BSP computing model on a CPU-GPU cluster</text:a></text:p>
              <text:p text:style-name="Normal"><text:a xlink:type="simple" xlink:href="https://hal.science/search/index/?q=*&amp;authFullName_s=Farouk Mansouri">Farouk Mansouri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Dominique Houzet">Dominique Houzet</text:a></text:p>
              <text:p text:style-name="Normal"><text:span>DASIP 2013 - Conference on Design and Architectures for Signal and Image Processing</text:span><text:span>, Oct 2013, Cagliari, Italy. pp.326-333</text:span></text:p>
              <text:p text:style-name="Normal"><text:span>Communication dans un congrès</text:span></text:p>
              <text:p text:style-name="Normal"><text:a xlink:type="simple" xlink:href="https://hal.univ-grenoble-alpes.fr/hal-00937725v1">hal-009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36v1">DFG implementation on multi GPU cluster with computation-communication overlap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Vincent Boulos">Vincent Boulos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Luc Salvo">Luc Salvo</text:a></text:p>
              <text:p text:style-name="Normal"><text:span>DASIP 2011 - Conference on Design and Architectures for Signal and Image Processing</text:span><text:span>, Nov 2011, Tampere, Finland. pp.1-8</text:span></text:p>
              <text:p text:style-name="Normal"><text:span>Communication dans un congrès</text:span></text:p>
              <text:p text:style-name="Normal"><text:a xlink:type="simple" xlink:href="https://hal.science/hal-00657536v1">hal-0065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49v1">A Programming Model and a NoC-Based Architecture for Streaming Applications</text:a></text:p>
              <text:p text:style-name="Normal"><text:a xlink:type="simple" xlink:href="https://hal.science/search/index/?q=*&amp;authFullName_s=Yun Jie Wu">Yun Jie Wu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Sylvain Huet">Sylvain Huet</text:a></text:p>
              <text:p text:style-name="Normal"><text:span>DSD 2010 - Digital System Design: Architectures, Methods and Tools</text:span><text:span>, Sep 2010, Lille, France. pp.393-397,<text:s/></text:span><text:a xlink:type="simple" xlink:href="https://dx.doi.org/10.1109/DSD.2010.66">⟨10.1109/DSD.2010.66⟩</text:a></text:p>
              <text:p text:style-name="Normal"><text:span>Communication dans un congrès</text:span></text:p>
              <text:p text:style-name="Normal"><text:a xlink:type="simple" xlink:href="https://hal.science/hal-00975849v1">hal-0097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10v1">Conception conjointe logiciel-matériel et microprocesseur embarqué, validation sur plateforme FPGA</text:a></text:p>
              <text:p text:style-name="Normal"><text:a xlink:type="simple" xlink:href="https://hal.science/search/index/?q=*&amp;authFullName_s=Vincent Fristot">Vincent Fristot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Robin Rolland">Robin Rolland</text:a></text:p>
              <text:p text:style-name="Normal"><text:span>CETSIS 2010 - 8ème Colloque sur l'Enseignement des Technologies et des Sciences de l'Information et des Systèmes</text:span><text:span>, Mar 2010, Grenoble, France. pp.n.c</text:span></text:p>
              <text:p text:style-name="Normal"><text:span>Communication dans un congrès</text:span></text:p>
              <text:p text:style-name="Normal"><text:a xlink:type="simple" xlink:href="https://hal.science/hal-00505110v1">hal-005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80v1">Crossbus: a Design Flow and a NoC for MPSoPC</text:a></text:p>
              <text:p text:style-name="Normal"><text:a xlink:type="simple" xlink:href="https://hal.science/search/index/?q=*&amp;authFullName_s=Gabriel Oshiro Zardo">Gabriel Oshiro Zardo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Sylvain Huet">Sylvain Huet</text:a></text:p>
              <text:p text:style-name="Normal"><text:span>DATE 2009 - Design, Automation and Test in Europe</text:span><text:span>, Apr 2009, Nice, France. pp.1</text:span></text:p>
              <text:p text:style-name="Normal"><text:span>Communication dans un congrès</text:span></text:p>
              <text:p text:style-name="Normal"><text:a xlink:type="simple" xlink:href="https://hal.science/hal-00506480v1">hal-0050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13v1">Crossbus: Flot de Conception et NoC pour MPSoPC</text:a></text:p>
              <text:p text:style-name="Normal"><text:a xlink:type="simple" xlink:href="https://hal.science/search/index/?q=*&amp;authFullName_s=Gabriel Oshiro Zardo">Gabriel Oshiro Zardo</text:a><text:span>,</text:span><text:a xlink:type="simple" xlink:href="https://hal.science/search/index/?q=*&amp;authFullName_s=Dominique Houzet">Dominique Houzet</text:a><text:span>,</text:span><text:a xlink:type="simple" xlink:href="https://hal.science/search/index/?q=*&amp;authFullName_s=Sylvain Huet">Sylvain Huet</text:a></text:p>
              <text:p text:style-name="Normal"><text:span>Colloque 2008 du GDR SOCSIP</text:span><text:span>, Jun 2008, -, France</text:span></text:p>
              <text:p text:style-name="Normal"><text:span>Communication dans un congrès</text:span></text:p>
              <text:p text:style-name="Normal"><text:a xlink:type="simple" xlink:href="https://hal.science/hal-00332413v1">hal-003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396v1">A Computation Core for Communication Refinement of Digital Signal Processing Algorithms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Olivier Pasquier">Olivier Pasquier</text:a></text:p>
              <text:p text:style-name="Normal"><text:span>DSD '06: Proceedings of the 9th EUROMICRO Conference on Digital System Design</text:span><text:span>, Aug 2006, Cavtat, Croatia. pp.240--250</text:span></text:p>
              <text:p text:style-name="Normal"><text:span>Communication dans un congrès</text:span></text:p>
              <text:p text:style-name="Normal"><text:a xlink:type="simple" xlink:href="https://hal.science/hal-00332396v1">hal-003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66v1">C- BASED RAPID PROTOTYPING FOR DIGITAL SIGNAL PROCESSING</text:a></text:p>
              <text:p text:style-name="Normal"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Sylvain Huet">Sylvain Huet</text:a><text:span>et al.</text:span></text:p>
              <text:p text:style-name="Normal"><text:span>EUSIPCO</text:span><text:span>, 2005, Turkey. pp.1-4</text:span></text:p>
              <text:p text:style-name="Normal"><text:span>Communication dans un congrès</text:span></text:p>
              <text:p text:style-name="Normal"><text:a xlink:type="simple" xlink:href="https://hal.science/hal-00080466v1">hal-000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44v1">Pipelined memory controllers for DSP applications handling unpredictable data acess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Eric Martin">Eric Martin</text:a></text:p>
              <text:p text:style-name="Normal"><text:span>2005, pp.268 - 269</text:span></text:p>
              <text:p text:style-name="Normal"><text:span>Communication dans un congrès</text:span></text:p>
              <text:p text:style-name="Normal"><text:a xlink:type="simple" xlink:href="https://hal.science/hal-00080044v1">hal-000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19v1">Séquenceur mémoire pour applications multimédia temps réel gérant les séquences d'accès indéterminist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Caaliph Andriamisaina">Caaliph Andriamisaina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Eric Martin">Eric Martin</text:a></text:p>
              <text:p text:style-name="Normal"><text:span>2005, pp.183-186</text:span></text:p>
              <text:p text:style-name="Normal"><text:span>Communication dans un congrès</text:span></text:p>
              <text:p text:style-name="Normal"><text:a xlink:type="simple" xlink:href="https://hal.science/hal-00105019v1">hal-0010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63v1">Design exploration and HW/SW rapid prototyping for real-time system design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Olivier Pasquier">Olivier Pasquier</text:a></text:p>
              <text:p text:style-name="Normal"><text:span>2005, pp.240-242</text:span></text:p>
              <text:p text:style-name="Normal"><text:span>Communication dans un congrès</text:span></text:p>
              <text:p text:style-name="Normal"><text:a xlink:type="simple" xlink:href="https://hal.science/hal-00079263v1">hal-000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58v1">Electronic System Level to Hw/Sw Design Flow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Olivier Pasquier">Olivier Pasquier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079258v1">hal-000792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0fff9" table:style-name="80fff9">
          <table:table-column table:style-name="80fff9.0"/>
          <table:table-row>
            <table:table-cell office:value-type="string">
              <text:p text:style-name="Normal"><text:a xlink:type="simple" xlink:href="https://hal.science/hal-01613512v1">Eye-movement in the dark for the exploration of virtual scenes encoded by sounds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Julien Doré">Julien Doré</text:a><text:span>,</text:span><text:a xlink:type="simple" xlink:href="https://hal.science/search/index/?q=*&amp;authFullName_s=Zélie Buquet">Zélie Buq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ECM 2017 - 19th European Conference on Eye Movements</text:span><text:span>, Aug 2017, Wuppertal, Germany</text:span></text:p>
              <text:p text:style-name="Normal"><text:span>Poster de conférence</text:span></text:p>
              <text:p text:style-name="Normal"><text:a xlink:type="simple" xlink:href="https://hal.science/hal-01613512v1">hal-016135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15627" table:style-name="f15627">
          <table:table-column table:style-name="f15627.0"/>
          <table:table-row>
            <table:table-cell office:value-type="string">
              <text:p text:style-name="Normal"><text:a xlink:type="simple" xlink:href="https://hal.science/hal-00320215v1">SysCellC: SystemC on Cell</text:a></text:p>
              <text:p text:style-name="Normal"><text:a xlink:type="simple" xlink:href="https://hal.science/search/index/?q=*&amp;authFullName_s=Dominique Houzet">Dominique Houzet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Linda Kaouane">Linda Kaouane</text:a></text:p>
              <text:p text:style-name="Normal"><text:span>M. Gavrilova, O. Gervasi, A. Laganà, Y. Mun, A. Iglesias.<text:s/></text:span><text:span>Computational Science and Applications - ICCSA'2008</text:span><text:span>, IEEE, pp.574, 2008,<text:s/></text:span><text:a xlink:type="simple" xlink:href="https://dx.doi.org/10.1109/ICCSA.2008.63">⟨10.1109/ICCSA.2008.63⟩</text:a></text:p>
              <text:p text:style-name="Normal"><text:span>Chapitre d'ouvrage</text:span></text:p>
              <text:p text:style-name="Normal"><text:a xlink:type="simple" xlink:href="https://hal.science/hal-00320215v1">hal-0032021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87f5f" table:style-name="087f5f">
          <table:table-column table:style-name="087f5f.0"/>
          <table:table-row>
            <table:table-cell office:value-type="string">
              <text:p text:style-name="Normal"><text:a xlink:type="simple" xlink:href="https://hal.science/hal-05165934v1">Guiding sightless people one dimension at a time: how the strategy used in spontaneous voice instructions benefits sonification-based guidance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Allan Henry">Allan Henry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olange Rossato">Solange Ross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934v1">hal-051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397v1">Hardware communication refinement in digital signal processing, modelling issues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Olivier Pasquier">Olivier Pasquier</text:a><text:span>,</text:span><text:a xlink:type="simple" xlink:href="https://hal.science/search/index/?q=*&amp;authFullName_s=Sébastien Le Nours">Sébastien Le Nour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2397v1">hal-0033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Huet</dc:title>
    <dc:subject/>
    <dc:description>CV</dc:description>
    <dc:creator/>
    <dc:date>2026-04-29T12:01:20.000</dc:date>
    <meta:generator>PHPWord</meta:generator>
    <meta:initial-creator>CCSD</meta:initial-creator>
    <meta:creation-date>2026-04-29T12:01:20.000</meta:creation-date>
    <meta:keyword/>
    <meta:user-defined meta:name="Category"/>
    <meta:user-defined meta:name="Company"/>
    <meta:user-defined meta:name="Manager"/>
  </office:meta>
</office:document-meta>
</file>