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988d" style:family="table">
      <style:table-properties style:rel-width="100" table:align="center"/>
    </style:style>
    <style:style style:name="53988d.0" style:family="table-column">
      <style:table-column-properties style:column-width="0.00cm"/>
    </style:style>
    <style:style style:name="b5b18a" style:family="table">
      <style:table-properties style:rel-width="100" table:align="center"/>
    </style:style>
    <style:style style:name="b5b18a.0" style:family="table-column">
      <style:table-column-properties style:column-width="0.00cm"/>
    </style:style>
    <style:style style:name="f60355" style:family="table">
      <style:table-properties style:rel-width="100" table:align="center"/>
    </style:style>
    <style:style style:name="f603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Jacopin<text:s/></text:span><text:span text:style-name="T2">Maître de conférences HDR en droit privé et sciences criminelles à l'Université de Caen-Normandie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ylvain-jacopin">sylvain-jacop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2945-9486">0009-0001-2945-948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1634822">09163482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Ayant obtenu mon doctorat en droit pénal des mineurs à l'Université de Paris 1-Panthéon Sorbonne, sous la direction scientifique du professeur Marie-Elisabeth Cartier en 1999, j'ai été recruté à l'Université des Antilles-Guyane en 2000 après deux années d'ATER à l'Université de La Rochelle.</text:span></text:p>
        <text:p text:style-name="P17"><text:span text:style-name="T9">J'ai ensuite obtenu une mutation professionnelle en 2002 à l'Université de Caen-Normandie où j'exerce actuellement -depuis 2002- le droit pénal général, le droit pénal des mineurs, la procédure pénale, le droit pénal des affaires et le droit pénal spécial des personnes.J'enseigne également à l'IMDA afin d'aider à la préparation des concours de l'ENM à l'examen d'entrée à l'EFB.</text:span></text:p>
        <text:p text:style-name="P19"><text:span text:style-name="T10">J'ai obtenu mon HDR spécialité en droit pénal (évolution des normes pénales à l'aune des diverses branches du droit) en mai 2009.</text:span></text:p>
        <text:p text:style-name="P21"><text:span text:style-name="T11">En tant qu'activité accessoire, je suis assesseur auprès du TPE.</text:span></text:p>
        <text:p text:style-name="P23"/>
        <text:p text:style-name="Heading2"><text:span text:style-name="T12">Publications</text:span></text:p>
        <text:p text:style-name="P25"/>
        <text:p text:style-name="P26"/>
        <text:p text:style-name="Heading2"><text:span text:style-name="T13">Article dans une revue (27)</text:span></text:p>
        <text:p text:style-name="P28"/>
        <table:table table:name="53988d" table:style-name="53988d">
          <table:table-column table:style-name="53988d.0"/>
          <table:table-row>
            <table:table-cell office:value-type="string">
              <text:p text:style-name="Normal"><text:a xlink:type="simple" xlink:href="https://hal.science/hal-05586457v1">[Commentaire] Agression sexuelle commise sur l'enfant du conjoint (inceste) : le retrait de l’autorité parentale ne s'applique pas à l’égard des propres enfants du parent condamné - L’appel à la réforme pour une prise en considération des « familles recomposées »</text:a></text:p>
              <text:p text:style-name="Normal"><text:a xlink:type="simple" xlink:href="https://hal.science/search/index/?q=*&amp;authFullName_s=Sylvain Jacopin">Sylvain Jacopin</text:a></text:p>
              <text:p text:style-name="Normal"><text:span>Lexbase Pénal</text:span><text:span>, 2026, 92 [N4125B38], 6 p</text:span></text:p>
              <text:p text:style-name="Normal"><text:span>Article dans une revue</text:span></text:p>
              <text:p text:style-name="Normal"><text:a xlink:type="simple" xlink:href="https://hal.science/hal-05586457v1">hal-05586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70622v1">Le CJPM à l'épreuve du contrôle de constitutionnalité</text:a></text:p>
              <text:p text:style-name="Normal"><text:a xlink:type="simple" xlink:href="https://hal.science/search/index/?q=*&amp;authFullName_s=Sylvain Jacopin">Sylvain Jacopin</text:a></text:p>
              <text:p text:style-name="Normal"><text:span>Actualité juridique Pénal</text:span><text:span>, 2025, 9, p. 397 à 402</text:span></text:p>
              <text:p text:style-name="Normal"><text:span>Article dans une revue</text:span></text:p>
              <text:p text:style-name="Normal"><text:a xlink:type="simple" xlink:href="https://shs.hal.science/halshs-05270622v1">halshs-05270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918v1">[Société] Un nouveau texte sur la délinquance des mineurs : pour quoi faire ?</text:a></text:p>
              <text:p text:style-name="Normal"><text:a xlink:type="simple" xlink:href="https://hal.science/search/index/?q=*&amp;authFullName_s=Sylvain Jacopin">Sylvain Jacopin</text:a></text:p>
              <text:p text:style-name="Normal"><text:span>Le Club des juristes</text:span><text:span>, 2025, 6 p</text:span></text:p>
              <text:p text:style-name="Normal"><text:span>Article dans une revue</text:span></text:p>
              <text:p text:style-name="Normal"><text:a xlink:type="simple" xlink:href="https://hal.science/hal-05585918v1">hal-05585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913v1">[Commentaire] Présentation de la loi n° 2025-568, du 23 juin 2025, visant à renforcer l'autorité de la justice à l'égard des mineurs délinquants et de leurs parents</text:a></text:p>
              <text:p text:style-name="Normal"><text:a xlink:type="simple" xlink:href="https://hal.science/search/index/?q=*&amp;authFullName_s=Sylvain Jacopin">Sylvain Jacopin</text:a></text:p>
              <text:p text:style-name="Normal"><text:span>Lexbase Pénal</text:span><text:span>, 2025, 84, 13 p</text:span></text:p>
              <text:p text:style-name="Normal"><text:span>Article dans une revue</text:span></text:p>
              <text:p text:style-name="Normal"><text:a xlink:type="simple" xlink:href="https://hal.science/hal-05585913v1">hal-0558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905v1">L'application de la loi pénale dans l'espace numérique en droit français : adaptation et mutation de la légalité pénale. Partie 1 - La réaction du droit pénal substantiel face à l'espace numérique</text:a></text:p>
              <text:p text:style-name="Normal"><text:a xlink:type="simple" xlink:href="https://hal.science/search/index/?q=*&amp;authFullName_s=Sylvain Jacopin">Sylvain Jacopin</text:a></text:p>
              <text:p text:style-name="Normal"><text:span>Revue Lamy Droit de l'immatériel</text:span><text:span>, 2025, Pseudonymisation et IA : dépasser l’opposition binaire grâce à une approche par les risques ?, 226 [14], p. 40 à 46</text:span></text:p>
              <text:p text:style-name="Normal"><text:span>Article dans une revue</text:span></text:p>
              <text:p text:style-name="Normal"><text:a xlink:type="simple" xlink:href="https://hal.science/hal-05585905v1">hal-05585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909v1">L'application de la loi pénale dans l'espace numérique en droit français : adaptation et mutation de la légalité pénale. Partie 2 - La réaction du droit pénal processuel face à l'espace numérique</text:a></text:p>
              <text:p text:style-name="Normal"><text:a xlink:type="simple" xlink:href="https://hal.science/search/index/?q=*&amp;authFullName_s=Sylvain Jacopin">Sylvain Jacopin</text:a></text:p>
              <text:p text:style-name="Normal"><text:span>Revue Lamy Droit de l'immatériel</text:span><text:span>, 2025, La monétisation des interactions en direct sur les réseaux sociaux : un défi pour les droits des consommateurs, 227 [13], p. 34 à 40</text:span></text:p>
              <text:p text:style-name="Normal"><text:span>Article dans une revue</text:span></text:p>
              <text:p text:style-name="Normal"><text:a xlink:type="simple" xlink:href="https://hal.science/hal-05585909v1">hal-05585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818v1">La mise en œuvre du Code de la justice pénale des mineurs : un bilan vraiment positif après deux années d'application ?</text:a></text:p>
              <text:p text:style-name="Normal"><text:a xlink:type="simple" xlink:href="https://hal.science/search/index/?q=*&amp;authFullName_s=Sylvain Jacopin">Sylvain Jacopin</text:a></text:p>
              <text:p text:style-name="Normal"><text:span>Gazette du Palais</text:span><text:span>, 2024, 2, p. 18 à 21</text:span></text:p>
              <text:p text:style-name="Normal"><text:span>Article dans une revue</text:span></text:p>
              <text:p text:style-name="Normal"><text:a xlink:type="simple" xlink:href="https://hal.science/hal-04831818v1">hal-0483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772v1">Réformer « l'excuse de minorité », un exercice périlleux</text:a></text:p>
              <text:p text:style-name="Normal"><text:a xlink:type="simple" xlink:href="https://hal.science/search/index/?q=*&amp;authFullName_s=Sylvain Jacopin">Sylvain Jacopin</text:a></text:p>
              <text:p text:style-name="Normal"><text:span>Gazette du Palais</text:span><text:span>, 2024, 39, p. 11 à 15</text:span></text:p>
              <text:p text:style-name="Normal"><text:span>Article dans une revue</text:span></text:p>
              <text:p text:style-name="Normal"><text:a xlink:type="simple" xlink:href="https://hal.science/hal-04831772v1">hal-04831772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3412540v1">Être assesseur au sein du tribunal pour enfants en 2021</text:a></text:p>
              <text:p text:style-name="Normal"><text:a xlink:type="simple" xlink:href="https://hal.science/search/index/?q=*&amp;authFullName_s=Catherine Marie">Catherine Marie</text:a><text:span>,</text:span><text:a xlink:type="simple" xlink:href="https://hal.science/search/index/?q=*&amp;authFullName_s=Sylvain Jacopin">Sylvain Jacopin</text:a><text:span>,</text:span><text:a xlink:type="simple" xlink:href="https://hal.science/search/index/?q=*&amp;authFullName_s=Guillaume Joubert">Guillaume Joubert</text:a></text:p>
              <text:p text:style-name="Normal"><text:span>Gazette du Palais</text:span><text:span>, 2021, 33, pp.15-18</text:span></text:p>
              <text:p text:style-name="Normal"><text:span>Article dans une revue</text:span></text:p>
              <text:p text:style-name="Normal"><text:a xlink:type="simple" xlink:href="https://univ-rochelle.hal.science/hal-03412540v1">hal-03412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464v1">La nouvelle responsabilité pénale des mineurs : quel(s) enjeu(x) pour quelles conséquences ?</text:a></text:p>
              <text:p text:style-name="Normal"><text:a xlink:type="simple" xlink:href="https://hal.science/search/index/?q=*&amp;authFullName_s=Sylvain Jacopin">Sylvain Jacopin</text:a></text:p>
              <text:p text:style-name="Normal"><text:span>Droit de la famille</text:span><text:span>, 2021, [dossier 5] (3), pp.19-23</text:span></text:p>
              <text:p text:style-name="Normal"><text:span>Article dans une revue</text:span></text:p>
              <text:p text:style-name="Normal"><text:a xlink:type="simple" xlink:href="https://hal.science/hal-04208464v1">hal-04208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9976v1">Présomption(s) et minorité en droit pénal. Entre fiction(s) et réalité(s), quels repères ?</text:a></text:p>
              <text:p text:style-name="Normal"><text:a xlink:type="simple" xlink:href="https://hal.science/search/index/?q=*&amp;authFullName_s=Sylvain Jacopin">Sylvain Jacopin</text:a></text:p>
              <text:p text:style-name="Normal"><text:span>Revue de science criminelle et de droit pénal comparé</text:span><text:span>, 2020, 01, pp.27-42.<text:s/></text:span><text:a xlink:type="simple" xlink:href="https://dx.doi.org/10.3917/rsc.2001.0027">⟨10.3917/rsc.2001.0027⟩</text:a></text:p>
              <text:p text:style-name="Normal"><text:span>Article dans une revue</text:span></text:p>
              <text:p text:style-name="Normal"><text:a xlink:type="simple" xlink:href="https://shs.hal.science/halshs-02879976v1">halshs-02879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809v1">La codification de la justice pénale des mineurs : entre continuité(s) et rupture(s)</text:a></text:p>
              <text:p text:style-name="Normal"><text:a xlink:type="simple" xlink:href="https://hal.science/search/index/?q=*&amp;authFullName_s=Sylvain Jacopin">Sylvain Jacopin</text:a></text:p>
              <text:p text:style-name="Normal"><text:span>Petites affiches, Gazette du Palais, La Loi, Le Quotidien juridique [Titre actuel : Petites affiches]</text:span><text:span>, 2019, 203, pp.6-28</text:span></text:p>
              <text:p text:style-name="Normal"><text:span>Article dans une revue</text:span></text:p>
              <text:p text:style-name="Normal"><text:a xlink:type="simple" xlink:href="https://hal.science/hal-04209809v1">hal-0420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826v1">Présentation des dispositions de la Loi du 20 novembre 2015</text:a></text:p>
              <text:p text:style-name="Normal"><text:a xlink:type="simple" xlink:href="https://hal.science/search/index/?q=*&amp;authFullName_s=Sylvain Jacopin">Sylvain Jacopin</text:a></text:p>
              <text:p text:style-name="Normal"><text:span>Thyma : La revue francophone de victimologie</text:span><text:span>, 2015, [17 p.]</text:span></text:p>
              <text:p text:style-name="Normal"><text:span>Article dans une revue</text:span></text:p>
              <text:p text:style-name="Normal"><text:a xlink:type="simple" xlink:href="https://hal.science/hal-04209826v1">hal-0420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834v1">Le droit pénal français des mineurs - Évolutions et transformations juridiques</text:a></text:p>
              <text:p text:style-name="Normal"><text:a xlink:type="simple" xlink:href="https://hal.science/search/index/?q=*&amp;authFullName_s=Sylvain Jacopin">Sylvain Jacopin</text:a></text:p>
              <text:p text:style-name="Normal"><text:span>Revue pénitentiaire et de droit pénal</text:span><text:span>, 2015, 4, pp.789-826</text:span></text:p>
              <text:p text:style-name="Normal"><text:span>Article dans une revue</text:span></text:p>
              <text:p text:style-name="Normal"><text:a xlink:type="simple" xlink:href="https://hal.science/hal-04209834v1">hal-0420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673v1">Le droit pénal de l’obligation alimentaire : l’abandon de famille à l’épreuve du droit civil</text:a></text:p>
              <text:p text:style-name="Normal"><text:a xlink:type="simple" xlink:href="https://hal.science/search/index/?q=*&amp;authFullName_s=Sylvain Jacopin">Sylvain Jacopin</text:a></text:p>
              <text:p text:style-name="Normal"><text:span>Petites affiches</text:span><text:span>, 2010, 125, pp.48-55</text:span></text:p>
              <text:p text:style-name="Normal"><text:span>Article dans une revue</text:span></text:p>
              <text:p text:style-name="Normal"><text:a xlink:type="simple" xlink:href="https://hal.science/hal-04212673v1">hal-0421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683v1">Les conséquences de la transmission au pénal du préjudice civil (De l'articulation du système civil et du système pénal)</text:a></text:p>
              <text:p text:style-name="Normal"><text:a xlink:type="simple" xlink:href="https://hal.science/search/index/?q=*&amp;authFullName_s=Sylvain Jacopin">Sylvain Jacopin</text:a></text:p>
              <text:p text:style-name="Normal"><text:span>Petites affiches</text:span><text:span>, 2009, 91, pp.6-12</text:span></text:p>
              <text:p text:style-name="Normal"><text:span>Article dans une revue</text:span></text:p>
              <text:p text:style-name="Normal"><text:a xlink:type="simple" xlink:href="https://hal.science/hal-04212683v1">hal-04212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777v1">Santé mentale et droit pénal : les « incapables » du droit civil et les « incapables » du droit pénal</text:a></text:p>
              <text:p text:style-name="Normal"><text:a xlink:type="simple" xlink:href="https://hal.science/search/index/?q=*&amp;authFullName_s=Sylvain Jacopin">Sylvain Jacopin</text:a></text:p>
              <text:p text:style-name="Normal"><text:span>RDSS. Revue de droit sanitaire et social</text:span><text:span>, 2008, 05, pp.835</text:span></text:p>
              <text:p text:style-name="Normal"><text:span>Article dans une revue</text:span></text:p>
              <text:p text:style-name="Normal"><text:a xlink:type="simple" xlink:href="https://shs.hal.science/halshs-02236777v1">halshs-0223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797v1">La loi du 5 mars 2007, le droit pénal et l’Internet</text:a></text:p>
              <text:p text:style-name="Normal"><text:a xlink:type="simple" xlink:href="https://hal.science/search/index/?q=*&amp;authFullName_s=Sylvain Jacopin">Sylvain Jacopin</text:a></text:p>
              <text:p text:style-name="Normal"><text:span>Cahiers de la recherche sur les droits fondamentaux<text:s/></text:span><text:span>, 2008, Pouvoirs exceptionnels et droits fondamentaux, 6, pp.149-160.<text:s/></text:span><text:a xlink:type="simple" xlink:href="https://dx.doi.org/10.4000/crdf.6902">⟨10.4000/crdf.6902⟩</text:a></text:p>
              <text:p text:style-name="Normal"><text:span>Article dans une revue</text:span></text:p>
              <text:p text:style-name="Normal"><text:a xlink:type="simple" xlink:href="https://hal.science/hal-04213797v1">hal-04213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769v1">Les nouvelles sanctions : innovations de substitution ? Etat des lieux</text:a></text:p>
              <text:p text:style-name="Normal"><text:a xlink:type="simple" xlink:href="https://hal.science/search/index/?q=*&amp;authFullName_s=Sylvain Jacopin">Sylvain Jacopin</text:a></text:p>
              <text:p text:style-name="Normal"><text:span>Revue pénitentiaire et de droit pénal</text:span><text:span>, 2008, 4, pp.767-784</text:span></text:p>
              <text:p text:style-name="Normal"><text:span>Article dans une revue</text:span></text:p>
              <text:p text:style-name="Normal"><text:a xlink:type="simple" xlink:href="https://hal.science/hal-04213769v1">hal-04213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9439v1">Personne morale de droit public et action civile</text:a></text:p>
              <text:p text:style-name="Normal"><text:a xlink:type="simple" xlink:href="https://hal.science/search/index/?q=*&amp;authFullName_s=Sylvain Jacopin">Sylvain Jacopin</text:a></text:p>
              <text:p text:style-name="Normal"><text:span>Recueil Dalloz</text:span><text:span>, 2006, 31, pp.2145</text:span></text:p>
              <text:p text:style-name="Normal"><text:span>Article dans une revue</text:span></text:p>
              <text:p text:style-name="Normal"><text:a xlink:type="simple" xlink:href="https://shs.hal.science/halshs-02209439v1">halshs-0220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755v1">La réception par les lois pénales françaises contemporaines de l'article 8 de la Convention européenne des droits de l'Homme</text:a></text:p>
              <text:p text:style-name="Normal"><text:a xlink:type="simple" xlink:href="https://hal.science/search/index/?q=*&amp;authFullName_s=Sylvain Jacopin">Sylvain Jacopin</text:a></text:p>
              <text:p text:style-name="Normal"><text:span>Droit pénal</text:span><text:span>, 2006, 6 (étude 9), pp.[6-11]</text:span></text:p>
              <text:p text:style-name="Normal"><text:span>Article dans une revue</text:span></text:p>
              <text:p text:style-name="Normal"><text:a xlink:type="simple" xlink:href="https://hal.science/hal-04213755v1">hal-04213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9247v1">La commission d'enquête suite à l'affaire d'Outreau : la quête du graal... ?</text:a></text:p>
              <text:p text:style-name="Normal"><text:a xlink:type="simple" xlink:href="https://hal.science/search/index/?q=*&amp;authFullName_s=Sylvain Jacopin">Sylvain Jacopin</text:a></text:p>
              <text:p text:style-name="Normal"><text:span>Recueil Dalloz</text:span><text:span>, 2006, 19, pp.1241</text:span></text:p>
              <text:p text:style-name="Normal"><text:span>Article dans une revue</text:span></text:p>
              <text:p text:style-name="Normal"><text:a xlink:type="simple" xlink:href="https://shs.hal.science/halshs-02209247v1">halshs-02209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721v1">La &amp;quot;réévolution&amp;quot; de l'abus de biens sociaux ou l'élaboration prétorienne d'un droit casuistique de la prescription</text:a></text:p>
              <text:p text:style-name="Normal"><text:a xlink:type="simple" xlink:href="https://hal.science/search/index/?q=*&amp;authFullName_s=Sylvain Jacopin">Sylvain Jacopin</text:a></text:p>
              <text:p text:style-name="Normal"><text:span>La Semaine juridique. Édition générale</text:span><text:span>, 2004, [10028] (8), pp.344-347</text:span></text:p>
              <text:p text:style-name="Normal"><text:span>Article dans une revue</text:span></text:p>
              <text:p text:style-name="Normal"><text:a xlink:type="simple" xlink:href="https://hal.science/hal-04213721v1">hal-04213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6379v1">Mise au point sur la responsabilité pénale des élus et des agents publics : limitation ou élargissement des responsabilités ?</text:a></text:p>
              <text:p text:style-name="Normal"><text:a xlink:type="simple" xlink:href="https://hal.science/search/index/?q=*&amp;authFullName_s=Sylvain Jacopin">Sylvain Jacopin</text:a></text:p>
              <text:p text:style-name="Normal"><text:span>Recueil Dalloz</text:span><text:span>, 2002, 06, pp.507</text:span></text:p>
              <text:p text:style-name="Normal"><text:span>Article dans une revue</text:span></text:p>
              <text:p text:style-name="Normal"><text:a xlink:type="simple" xlink:href="https://shs.hal.science/halshs-02206379v1">halshs-0220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733v1">Le début d'une évolution sur la nature de la chose susceptible d'appropriation frauduleuse</text:a></text:p>
              <text:p text:style-name="Normal"><text:a xlink:type="simple" xlink:href="https://hal.science/search/index/?q=*&amp;authFullName_s=Sylvain Jacopin">Sylvain Jacopin</text:a></text:p>
              <text:p text:style-name="Normal"><text:span>Droit pénal</text:span><text:span>, 2001, [chron. 16] (4), [14 p.]</text:span></text:p>
              <text:p text:style-name="Normal"><text:span>Article dans une revue</text:span></text:p>
              <text:p text:style-name="Normal"><text:a xlink:type="simple" xlink:href="https://hal.science/hal-04213733v1">hal-04213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6252v1">La mise en conjonction des diversités préservées en matière de minorité</text:a></text:p>
              <text:p text:style-name="Normal"><text:a xlink:type="simple" xlink:href="https://hal.science/search/index/?q=*&amp;authFullName_s=Sylvain Jacopin">Sylvain Jacopin</text:a></text:p>
              <text:p text:style-name="Normal"><text:span>Recueil Dalloz</text:span><text:span>, 2001, 34, pp.2768</text:span></text:p>
              <text:p text:style-name="Normal"><text:span>Article dans une revue</text:span></text:p>
              <text:p text:style-name="Normal"><text:a xlink:type="simple" xlink:href="https://shs.hal.science/halshs-02206252v1">halshs-0220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695v1">Les mentions contractuelles coutumières : un droit imaginaire ?</text:a></text:p>
              <text:p text:style-name="Normal"><text:a xlink:type="simple" xlink:href="https://hal.science/search/index/?q=*&amp;authFullName_s=Sylvain Jacopin">Sylvain Jacopin</text:a></text:p>
              <text:p text:style-name="Normal"><text:span>La Semaine juridique. Édition générale</text:span><text:span>, 2001, [288] (3), p. 121</text:span></text:p>
              <text:p text:style-name="Normal"><text:span>Article dans une revue</text:span></text:p>
              <text:p text:style-name="Normal"><text:a xlink:type="simple" xlink:href="https://hal.science/hal-04212695v1">hal-04212695v1</text:a></text:p>
            </table:table-cell>
          </table:table-row>
        </table:table>
        <text:p text:style-name="P29"/>
        <text:p text:style-name="Heading2"><text:span text:style-name="T14">Ouvrages (9)</text:span></text:p>
        <text:p text:style-name="P31"/>
        <table:table table:name="b5b18a" table:style-name="b5b18a">
          <table:table-column table:style-name="b5b18a.0"/>
          <table:table-row>
            <table:table-cell office:value-type="string">
              <text:p text:style-name="Normal"><text:a xlink:type="simple" xlink:href="https://hal.science/hal-04353478v1">Le code de la justice pénale du mineur. Quel(s) bilan(s) ?</text:a></text:p>
              <text:p text:style-name="Normal"><text:a xlink:type="simple" xlink:href="https://hal.science/search/index/?q=*&amp;authFullName_s=Sylvain Jacopin">Sylvain Jacopin</text:a></text:p>
              <text:p text:style-name="Normal"><text:span>Lefebvre Dalloz, 205 p., 2023, Thèmes &amp; commentaires. Études, 978-2-247-22368-8</text:span></text:p>
              <text:p text:style-name="Normal"><text:span>Ouvrages</text:span></text:p>
              <text:p text:style-name="Normal"><text:a xlink:type="simple" xlink:href="https://hal.science/hal-04353478v1">hal-0435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064v1">Un code de la justice pénale des mineurs : quelle(s) spécificité(s) ?</text:a></text:p>
              <text:p text:style-name="Normal"><text:a xlink:type="simple" xlink:href="https://hal.science/search/index/?q=*&amp;authFullName_s=Sylvain Jacopin">Sylvain Jacopin</text:a></text:p>
              <text:p text:style-name="Normal"><text:span>Dalloz, 180 p., 2021, (Thèmes &amp; commentaires. Études), 978-2-247-20766-4</text:span></text:p>
              <text:p text:style-name="Normal"><text:span>Ouvrages</text:span></text:p>
              <text:p text:style-name="Normal"><text:a xlink:type="simple" xlink:href="https://hal.science/hal-04211064v1">hal-0421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858v1">Droit pénal général</text:a></text:p>
              <text:p text:style-name="Normal"><text:a xlink:type="simple" xlink:href="https://hal.science/search/index/?q=*&amp;authFullName_s=Sylvain Jacopin">Sylvain Jacopin</text:a></text:p>
              <text:p text:style-name="Normal"><text:span>Ellipses, 449 p., 2021, (Tout-en-un. Droit), 978-2-340-05703-6</text:span></text:p>
              <text:p text:style-name="Normal"><text:span>Ouvrages</text:span></text:p>
              <text:p text:style-name="Normal"><text:a xlink:type="simple" xlink:href="https://hal.science/hal-04213858v1">hal-0421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782v1">Le droit aux visites des personnes incarcérées</text:a></text:p>
              <text:p text:style-name="Normal"><text:a xlink:type="simple" xlink:href="https://hal.science/search/index/?q=*&amp;authFullName_s=Sylvain Jacopin">Sylvain Jacopin</text:a><text:span>,</text:span><text:a xlink:type="simple" xlink:href="https://hal.science/search/index/?q=*&amp;authFullName_s=Jean-Manuel Larralde">Jean-Manuel Larralde</text:a></text:p>
              <text:p text:style-name="Normal"><text:span>L'Harmattan, 196 p., 2018, (Criminologie), 978-2-343-14292-0</text:span></text:p>
              <text:p text:style-name="Normal"><text:span>Ouvrages</text:span></text:p>
              <text:p text:style-name="Normal"><text:a xlink:type="simple" xlink:href="https://hal.science/hal-04209782v1">hal-04209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765v1">Droit pénal spécial : les atteintes aux personnes (3e édition)</text:a></text:p>
              <text:p text:style-name="Normal"><text:a xlink:type="simple" xlink:href="https://hal.science/search/index/?q=*&amp;authFullName_s=Sylvain Jacopin">Sylvain Jacopin</text:a></text:p>
              <text:p text:style-name="Normal"><text:span>Hachette supérieur, 191 p., 2018, Les fondamentaux, 978-2-01-702575-7</text:span></text:p>
              <text:p text:style-name="Normal"><text:span>Ouvrages</text:span></text:p>
              <text:p text:style-name="Normal"><text:a xlink:type="simple" xlink:href="https://hal.science/hal-04209765v1">hal-04209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794v1">La lutte contre le terrorisme</text:a></text:p>
              <text:p text:style-name="Normal"><text:a xlink:type="simple" xlink:href="https://hal.science/search/index/?q=*&amp;authFullName_s=Sylvain Jacopin">Sylvain Jacopin</text:a><text:span>,</text:span><text:a xlink:type="simple" xlink:href="https://hal.science/search/index/?q=*&amp;authFullName_s=Aurélie Tardieu">Aurélie Tardieu</text:a></text:p>
              <text:p text:style-name="Normal"><text:span>Éditions Pédone, 312 p., 2017, 978-2-233-00855-8</text:span></text:p>
              <text:p text:style-name="Normal"><text:span>Ouvrages</text:span></text:p>
              <text:p text:style-name="Normal"><text:a xlink:type="simple" xlink:href="https://hal.science/hal-04209794v1">hal-04209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820v1">Droit pénal général</text:a></text:p>
              <text:p text:style-name="Normal"><text:a xlink:type="simple" xlink:href="https://hal.science/search/index/?q=*&amp;authFullName_s=Sylvain Jacopin">Sylvain Jacopin</text:a></text:p>
              <text:p text:style-name="Normal"><text:span>Bréal, 519 p., 2015, (Grand amphi. Droit), 978-2-7495-3403-9</text:span></text:p>
              <text:p text:style-name="Normal"><text:span>Ouvrages</text:span></text:p>
              <text:p text:style-name="Normal"><text:a xlink:type="simple" xlink:href="https://hal.science/hal-04213820v1">hal-04213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827v1">Droit pénal général</text:a></text:p>
              <text:p text:style-name="Normal"><text:a xlink:type="simple" xlink:href="https://hal.science/search/index/?q=*&amp;authFullName_s=Sylvain Jacopin">Sylvain Jacopin</text:a></text:p>
              <text:p text:style-name="Normal"><text:span>Bréal, 455 p., 2011, (Grand amphi. Droit), 978-2-7495-3081-9</text:span></text:p>
              <text:p text:style-name="Normal"><text:span>Ouvrages</text:span></text:p>
              <text:p text:style-name="Normal"><text:a xlink:type="simple" xlink:href="https://hal.science/hal-04213827v1">hal-0421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809v1">Procédure pénale</text:a></text:p>
              <text:p text:style-name="Normal"><text:a xlink:type="simple" xlink:href="https://hal.science/search/index/?q=*&amp;authFullName_s=Sylvain Jacopin">Sylvain Jacopin</text:a></text:p>
              <text:p text:style-name="Normal"><text:span>Montchrestien, 211 p., 2005, 978-2-7076-1431-5</text:span></text:p>
              <text:p text:style-name="Normal"><text:span>Ouvrages</text:span></text:p>
              <text:p text:style-name="Normal"><text:a xlink:type="simple" xlink:href="https://hal.science/hal-04213809v1">hal-04213809v1</text:a></text:p>
            </table:table-cell>
          </table:table-row>
        </table:table>
        <text:p text:style-name="P32"/>
        <text:p text:style-name="Heading2"><text:span text:style-name="T15">Chapitre d'ouvrage (11)</text:span></text:p>
        <text:p text:style-name="P34"/>
        <table:table table:name="f60355" table:style-name="f60355">
          <table:table-column table:style-name="f60355.0"/>
          <table:table-row>
            <table:table-cell office:value-type="string">
              <text:p text:style-name="Normal"><text:a xlink:type="simple" xlink:href="https://hal.science/hal-05585920v1">Propos liminaires. L'heure du bilan normatif</text:a></text:p>
              <text:p text:style-name="Normal"><text:a xlink:type="simple" xlink:href="https://hal.science/search/index/?q=*&amp;authFullName_s=Sylvain Jacopin">Sylvain Jacopin</text:a></text:p>
              <text:p text:style-name="Normal"><text:span>Sylvain Jacopin.<text:s/></text:span><text:span>Le code de la justice pénale du mineur. Quel(s) bilan(s) ?</text:span><text:span>, Lefebvre Dalloz, p. 5 à 27, 2023, 978-2-247-22368-8</text:span></text:p>
              <text:p text:style-name="Normal"><text:span>Chapitre d'ouvrage</text:span></text:p>
              <text:p text:style-name="Normal"><text:a xlink:type="simple" xlink:href="https://hal.science/hal-05585920v1">hal-0558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923v1">Propos introductif. Reformer et re-former le code de la justice pénale des mineurs. De l’empilement des textes : entre intégrations, corrections et réajustements</text:a></text:p>
              <text:p text:style-name="Normal"><text:a xlink:type="simple" xlink:href="https://hal.science/search/index/?q=*&amp;authFullName_s=Sylvain Jacopin">Sylvain Jacopin</text:a></text:p>
              <text:p text:style-name="Normal"><text:span>Sylvain Jacopin.<text:s/></text:span><text:span>Le code de la justice pénale du mineur. Quel(s) bilan(s) ?</text:span><text:span>, Lefebvre Dalloz, p. 7 à 27, 2023, Thèmes &amp; commentaires. Études, 978-2-247-22368-8</text:span></text:p>
              <text:p text:style-name="Normal"><text:span>Chapitre d'ouvrage</text:span></text:p>
              <text:p text:style-name="Normal"><text:a xlink:type="simple" xlink:href="https://hal.science/hal-05585923v1">hal-05585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439v1">Avant-propos</text:a></text:p>
              <text:p text:style-name="Normal"><text:a xlink:type="simple" xlink:href="https://hal.science/search/index/?q=*&amp;authFullName_s=Sylvain Jacopin">Sylvain Jacopin</text:a></text:p>
              <text:p text:style-name="Normal"><text:span>Sylvain Jacopin.<text:s/></text:span><text:span>Un Code de la justice pénale des mineurs, quelle(s) spécificité(s) ?</text:span><text:span>, Dalloz, pp.3-8, 2021, (Thèmes &amp; commentaires. Études), 978-2-247-20766-4</text:span></text:p>
              <text:p text:style-name="Normal"><text:span>Chapitre d'ouvrage</text:span></text:p>
              <text:p text:style-name="Normal"><text:a xlink:type="simple" xlink:href="https://hal.science/hal-04208439v1">hal-0420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925v1">Présentation critique du Code de la justice pénale des mineurs. Enjeux, objectifs et apports de la codification, entre illusion(s) et désillusion(s)</text:a></text:p>
              <text:p text:style-name="Normal"><text:a xlink:type="simple" xlink:href="https://hal.science/search/index/?q=*&amp;authFullName_s=Sylvain Jacopin">Sylvain Jacopin</text:a></text:p>
              <text:p text:style-name="Normal"><text:span>Sylvain Jacopin.<text:s/></text:span><text:span>Un Code de la justice pénale des mineurs, quelle(s) spécificité(s) ?</text:span><text:span>, Dalloz, pp.11-29, 2021, (Thèmes &amp; commentaires), 978-2-247-20766-4</text:span></text:p>
              <text:p text:style-name="Normal"><text:span>Chapitre d'ouvrage</text:span></text:p>
              <text:p text:style-name="Normal"><text:a xlink:type="simple" xlink:href="https://hal.science/hal-05585925v1">hal-0558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814v1">Le recours à la notion de démocratie par la Cour de cassation. Du rôle de la chambre criminelle dans la répression des délits de presse &amp;quot;De ce qui est nécessaire dans une société démocratique</text:a></text:p>
              <text:p text:style-name="Normal"><text:a xlink:type="simple" xlink:href="https://hal.science/search/index/?q=*&amp;authFullName_s=Sylvain Jacopin">Sylvain Jacopin</text:a></text:p>
              <text:p text:style-name="Normal"><text:span>Marie Rota.<text:s/></text:span><text:span>Le recours à la notion de démocratie par les juridictions</text:span><text:span>, 71, Institut Universitaire Varenne, pp.45-60, 2018, (Colloques &amp; essais), 978-2-37032-179-4</text:span></text:p>
              <text:p text:style-name="Normal"><text:span>Chapitre d'ouvrage</text:span></text:p>
              <text:p text:style-name="Normal"><text:a xlink:type="simple" xlink:href="https://hal.science/hal-04209814v1">hal-04209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650v1">La sanction pénale du terrorisme - un droit en quête de sens</text:a></text:p>
              <text:p text:style-name="Normal"><text:a xlink:type="simple" xlink:href="https://hal.science/search/index/?q=*&amp;authFullName_s=Sylvain Jacopin">Sylvain Jacopin</text:a></text:p>
              <text:p text:style-name="Normal"><text:span>Aurélie Tardieu; Sylvain Jacopin.<text:s/></text:span><text:span>La lutte contre le terrorisme</text:span><text:span>, Éditions Pédone, pp.103-123, 2017, 978-2-233-00855-8</text:span></text:p>
              <text:p text:style-name="Normal"><text:span>Chapitre d'ouvrage</text:span></text:p>
              <text:p text:style-name="Normal"><text:a xlink:type="simple" xlink:href="https://hal.science/hal-04212650v1">hal-04212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644v1">Récidive et délinquance des mineurs</text:a></text:p>
              <text:p text:style-name="Normal"><text:a xlink:type="simple" xlink:href="https://hal.science/search/index/?q=*&amp;authFullName_s=Sylvain Jacopin">Sylvain Jacopin</text:a></text:p>
              <text:p text:style-name="Normal"><text:span>Franck Ludwiczak.<text:s/></text:span><text:span>Réformer le droit des mineurs délinquants. D'une évolution de la jeunesse à l'adaptation de la justice [Journée d'étude organisée par le C3RD le 8 mars 2013 à l'Université catholique de Lille]</text:span><text:span>, L'harmattan, pp.92-136, 2016, (Droit, société et risque), 978-2-343-09557-8</text:span></text:p>
              <text:p text:style-name="Normal"><text:span>Chapitre d'ouvrage</text:span></text:p>
              <text:p text:style-name="Normal"><text:a xlink:type="simple" xlink:href="https://hal.science/hal-04212644v1">hal-0421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658v1">Le recul de la sanction pénale ou la dépénalisation du droit moderne des affaires</text:a></text:p>
              <text:p text:style-name="Normal"><text:a xlink:type="simple" xlink:href="https://hal.science/search/index/?q=*&amp;authFullName_s=Sylvain Jacopin">Sylvain Jacopin</text:a></text:p>
              <text:p text:style-name="Normal"><text:span>Sylvain Jacopin.<text:s/></text:span><text:span>Le renouveau de la sanction pénale : évolution ou révolution ? [actes du colloque tenu à Caen les 2 et 3 avril 2009]</text:span><text:span>, Bruylant, pp.53-70, 2010, 978-2-8027-2820-7</text:span></text:p>
              <text:p text:style-name="Normal"><text:span>Chapitre d'ouvrage</text:span></text:p>
              <text:p text:style-name="Normal"><text:a xlink:type="simple" xlink:href="https://hal.science/hal-04212658v1">hal-04212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665v1">La dangerosité saisie par le droit pénal</text:a></text:p>
              <text:p text:style-name="Normal"><text:a xlink:type="simple" xlink:href="https://hal.science/search/index/?q=*&amp;authFullName_s=Sylvain Jacopin">Sylvain Jacopin</text:a></text:p>
              <text:p text:style-name="Normal"><text:span>Institut de criminologie (Paris).<text:s/></text:span><text:span>Peine, dangerosité, quelles certitudes ?</text:span><text:span>, 9, Dalloz, pp.225-240, 2010, (Essais de philosophie pénale et de criminologie), 978-2-247-08974-1</text:span></text:p>
              <text:p text:style-name="Normal"><text:span>Chapitre d'ouvrage</text:span></text:p>
              <text:p text:style-name="Normal"><text:a xlink:type="simple" xlink:href="https://hal.science/hal-04212665v1">hal-04212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784v1">[Introduction] Le corps humain et la santé</text:a></text:p>
              <text:p text:style-name="Normal"><text:a xlink:type="simple" xlink:href="https://hal.science/search/index/?q=*&amp;authFullName_s=Sylvain Jacopin">Sylvain Jacopin</text:a></text:p>
              <text:p text:style-name="Normal"><text:span>Jean-Manuel Larralde.<text:s/></text:span><text:span>La libre disposition de son corps : actes du colloque de Caen, les 16 et 17 octobre 2008</text:span><text:span>, 88, Bruylant; Némésis, pp.111-117, 2009, (Droit et justice), 978-2-8027-2769-9</text:span></text:p>
              <text:p text:style-name="Normal"><text:span>Chapitre d'ouvrage</text:span></text:p>
              <text:p text:style-name="Normal"><text:a xlink:type="simple" xlink:href="https://hal.science/hal-04213784v1">hal-04213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704v1">Le harcèlement sexuel et moral dans l'entreprise</text:a></text:p>
              <text:p text:style-name="Normal"><text:a xlink:type="simple" xlink:href="https://hal.science/search/index/?q=*&amp;authFullName_s=Sylvain Jacopin">Sylvain Jacopin</text:a></text:p>
              <text:p text:style-name="Normal"><text:span>Georges Virassamy.<text:s/></text:span><text:span>L'entreprise et l'illicite. Colloque des 29 et 30 novembre 2001</text:span><text:span>, 2, L'Harmattan, pp.93-111, 2003, (Travaux du CERJDA), 2-7475-4152-5</text:span></text:p>
              <text:p text:style-name="Normal"><text:span>Chapitre d'ouvrage</text:span></text:p>
              <text:p text:style-name="Normal"><text:a xlink:type="simple" xlink:href="https://hal.science/hal-04212704v1">hal-042127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Jacopin</dc:title>
    <dc:subject/>
    <dc:description>CV</dc:description>
    <dc:creator/>
    <dc:date>2026-05-31T14:35:28.000</dc:date>
    <meta:generator>PHPWord</meta:generator>
    <meta:initial-creator>CCSD</meta:initial-creator>
    <meta:creation-date>2026-05-31T14:35:28.000</meta:creation-date>
    <meta:keyword/>
    <meta:user-defined meta:name="Category"/>
    <meta:user-defined meta:name="Company"/>
    <meta:user-defined meta:name="Manager"/>
  </office:meta>
</office:document-meta>
</file>