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2660" style:family="table">
      <style:table-properties style:rel-width="100" table:align="center"/>
    </style:style>
    <style:style style:name="e82660.0" style:family="table-column">
      <style:table-column-properties style:column-width="0.00cm"/>
    </style:style>
    <style:style style:name="078986" style:family="table">
      <style:table-properties style:rel-width="100" table:align="center"/>
    </style:style>
    <style:style style:name="078986.0" style:family="table-column">
      <style:table-column-properties style:column-width="0.00cm"/>
    </style:style>
    <style:style style:name="2d18fc" style:family="table">
      <style:table-properties style:rel-width="100" table:align="center"/>
    </style:style>
    <style:style style:name="2d18fc.0" style:family="table-column">
      <style:table-column-properties style:column-width="0.00cm"/>
    </style:style>
    <style:style style:name="1e7f31" style:family="table">
      <style:table-properties style:rel-width="100" table:align="center"/>
    </style:style>
    <style:style style:name="1e7f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LE GAL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e82660" table:style-name="e82660">
          <table:table-column table:style-name="e82660.0"/>
          <table:table-row>
            <table:table-cell office:value-type="string">
              <text:p text:style-name="Normal"><text:a xlink:type="simple" xlink:href="https://hal.science/hal-04887822v1">Contactless defects detection using modulated photoluminescence technique: model for a single Shockley-Read-Hall trap in a semiconductor thin layer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Alban Asseko">Alban Asseko</text:a><text:span>,</text:span><text:a xlink:type="simple" xlink:href="https://hal.science/search/index/?q=*&amp;authFullName_s=Hiba Haddara">Hiba Haddar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Jean-Paul Kleider">Jean-Paul Kleider</text:a><text:span>et al.</text:span></text:p>
              <text:p text:style-name="Normal"><text:span>EPJ Photovoltaics</text:span><text:span>, 2025, 16, pp.11.<text:s/></text:span><text:a xlink:type="simple" xlink:href="https://dx.doi.org/10.1051/epjpv/2024045">⟨10.1051/epjpv/2024045⟩</text:a></text:p>
              <text:p text:style-name="Normal"><text:span>Article dans une revue</text:span></text:p>
              <text:p text:style-name="Normal"><text:a xlink:type="simple" xlink:href="https://hal.science/hal-04887822v1">hal-048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47v1">Metal-Assisted Chemical Etching for the Direct Synthesis of Bimetallic Cu-Pd Nanoparticles on Silicon</text:a></text:p>
              <text:p text:style-name="Normal"><text:a xlink:type="simple" xlink:href="https://hal.science/search/index/?q=*&amp;authFullName_s=E. Torralba">E. Torralb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Harsh Chaliyawala">Harsh Chaliyawala</text:a><text:span>,</text:span><text:a xlink:type="simple" xlink:href="https://hal.science/search/index/?q=*&amp;authFullName_s=Éric Chopard">Éric Chopard</text:a><text:span>,</text:span><text:a xlink:type="simple" xlink:href="https://hal.science/search/index/?q=*&amp;authFullName_s=Zouhir Ait Rahhou">Zouhir Ait Rahhou</text:a><text:span>et al.</text:span></text:p>
              <text:p text:style-name="Normal"><text:span>Applied Surface Science</text:span><text:span>, 2024, 649, pp.159117.<text:s/></text:span><text:a xlink:type="simple" xlink:href="https://dx.doi.org/10.1016/j.apsusc.2023.159117">⟨10.1016/j.apsusc.2023.159117⟩</text:a></text:p>
              <text:p text:style-name="Normal"><text:span>Article dans une revue</text:span></text:p>
              <text:p text:style-name="Normal"><text:a xlink:type="simple" xlink:href="https://hal.science/hal-04298547v1">hal-0429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02v1">Investigation of Plasma Deposited Boron Phosphide and Its Contact to Silicon</text:a></text:p>
              <text:p text:style-name="Normal"><text:a xlink:type="simple" xlink:href="https://hal.science/search/index/?q=*&amp;authFullName_s=Alina Maksimova">Alina Maksimova</text:a><text:span>,</text:span><text:a xlink:type="simple" xlink:href="https://hal.science/search/index/?q=*&amp;authFullName_s=Alexander Uvarov">Alexander Uvar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Alexander Gudovskikh">Alexander Gudovskikh</text:a><text:span>,</text:span><text:a xlink:type="simple" xlink:href="https://hal.science/search/index/?q=*&amp;authFullName_s=Dmitri Kudryashov">Dmitri Kudryashov</text:a><text:span>et al.</text:span></text:p>
              <text:p text:style-name="Normal"><text:span>ACS Applied Energy Materials</text:span><text:span>, 2022, 5 (5), pp.5367-5373.<text:s/></text:span><text:a xlink:type="simple" xlink:href="https://dx.doi.org/10.1021/acsaem.1c02704">⟨10.1021/acsaem.1c02704⟩</text:a></text:p>
              <text:p text:style-name="Normal"><text:span>Article dans une revue</text:span></text:p>
              <text:p text:style-name="Normal"><text:a xlink:type="simple" xlink:href="https://hal.science/hal-03832802v1">hal-0383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44v1">How to perform admittance spectroscopy and DLTS in multijunction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Solar Energy Materials and Solar Cells</text:span><text:span>, 2022, Solar Energy Materials &amp; Solar Cells, 240, pp.111699.<text:s/></text:span><text:a xlink:type="simple" xlink:href="https://dx.doi.org/10.1016/j.solmat.2022.111699">⟨10.1016/j.solmat.2022.111699⟩</text:a></text:p>
              <text:p text:style-name="Normal"><text:span>Article dans une revue</text:span></text:p>
              <text:p text:style-name="Normal"><text:a xlink:type="simple" xlink:href="https://hal.science/hal-03608944v1">hal-036089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61326v1">Approaching Theoretical Band Gap of ZnSnN 2 Films via Bias Magnetron Cosputtering at Room Temperature</text:a></text:p>
              <text:p text:style-name="Normal"><text:a xlink:type="simple" xlink:href="https://hal.science/search/index/?q=*&amp;authFullName_s=Agathe Virfeu">Agathe Virfeu</text:a><text:span>,</text:span><text:a xlink:type="simple" xlink:href="https://hal.science/search/index/?q=*&amp;authFullName_s=Fahad Alnjiman">Fahad Alnjim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Christine Gendarme">Christine Gendarme</text:a><text:span>et al.</text:span></text:p>
              <text:p text:style-name="Normal"><text:span>ACS Applied Electronic Materials</text:span><text:span>, 2021, 3 (9), pp.3855-3866.<text:s/></text:span><text:a xlink:type="simple" xlink:href="https://dx.doi.org/10.1021/acsaelm.1c00478">⟨10.1021/acsaelm.1c00478⟩</text:a></text:p>
              <text:p text:style-name="Normal"><text:span>Article dans une revue</text:span></text:p>
              <text:p text:style-name="Normal"><text:a xlink:type="simple" xlink:href="https://centralesupelec.hal.science/hal-03361326v1">hal-0336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848v1">Custom plating of nanoscale semiconductor/catalyst junctions for photoelectrochemical water splitting</text:a></text:p>
              <text:p text:style-name="Normal"><text:a xlink:type="simple" xlink:href="https://hal.science/search/index/?q=*&amp;authFullName_s=Kiseok Oh">Kiseok Oh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Gabriel Loget">Gabriel Loget</text:a></text:p>
              <text:p text:style-name="Normal"><text:span>Nanoscale</text:span><text:span>, 2021, 13 (3), pp.1997-2004.<text:s/></text:span><text:a xlink:type="simple" xlink:href="https://dx.doi.org/10.1039/D0NR08414J">⟨10.1039/D0NR08414J⟩</text:a></text:p>
              <text:p text:style-name="Normal"><text:span>Article dans une revue</text:span></text:p>
              <text:p text:style-name="Normal"><text:a xlink:type="simple" xlink:href="https://hal.science/hal-03100848v1">hal-031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30v1">Defect properties of solar cells with layers of GaP based dilute nitrides grown by molecular beam epitaxy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lexander Gudovskikh">Alexander Gudovskikh</text:a><text:span>,</text:span><text:a xlink:type="simple" xlink:href="https://hal.science/search/index/?q=*&amp;authFullName_s=Anton Yu. Egorov">Anton Yu. Egorov</text:a><text:span>,</text:span><text:a xlink:type="simple" xlink:href="https://hal.science/search/index/?q=*&amp;authFullName_s=Dmitry Kudryashov">Dmitry Kudryashov</text:a><text:span>,</text:span><text:a xlink:type="simple" xlink:href="https://hal.science/search/index/?q=*&amp;authFullName_s=Sylvain Le Gall">Sylvain Le Gall</text:a><text:span>et al.</text:span></text:p>
              <text:p text:style-name="Normal"><text:span>Journal of Applied Physics</text:span><text:span>, 2020, 128 (2), pp.023105.<text:s/></text:span><text:a xlink:type="simple" xlink:href="https://dx.doi.org/10.1063/1.5134681">⟨10.1063/1.5134681⟩</text:a></text:p>
              <text:p text:style-name="Normal"><text:span>Article dans une revue</text:span></text:p>
              <text:p text:style-name="Normal"><text:a xlink:type="simple" xlink:href="https://hal.science/hal-02946530v1">hal-0294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12v1">Understanding and monitoring the capacitance‐voltage technique for the characterization of tandem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Progress in Photovoltaics</text:span><text:span>, 2020, 28 (6), pp.601-608.<text:s/></text:span><text:a xlink:type="simple" xlink:href="https://dx.doi.org/10.1002/pip.3235">⟨10.1002/pip.3235⟩</text:a></text:p>
              <text:p text:style-name="Normal"><text:span>Article dans une revue</text:span></text:p>
              <text:p text:style-name="Normal"><text:a xlink:type="simple" xlink:href="https://hal.science/hal-02439912v1">hal-0243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49v1">Role of nanowire length on the performance of a self-driven NIR photodetector based on mono/bi-layer graphene (camphor)/Sinanowire Schottky junction</text:a></text:p>
              <text:p text:style-name="Normal"><text:a xlink:type="simple" xlink:href="https://hal.science/search/index/?q=*&amp;authFullName_s=Harsh Chaliyawala">Harsh Chaliyawala</text:a><text:span>,</text:span><text:a xlink:type="simple" xlink:href="https://hal.science/search/index/?q=*&amp;authFullName_s=Neha Aggarwal">Neha Aggarwal</text:a><text:span>,</text:span><text:a xlink:type="simple" xlink:href="https://hal.science/search/index/?q=*&amp;authFullName_s=Zeel Purohit">Zeel Purohit</text:a><text:span>,</text:span><text:a xlink:type="simple" xlink:href="https://hal.science/search/index/?q=*&amp;authFullName_s=Roma Patel">Roma Patel</text:a><text:span>,</text:span><text:a xlink:type="simple" xlink:href="https://hal.science/search/index/?q=*&amp;authFullName_s=Govind Gupta">Govind Gupta</text:a><text:span>et al.</text:span></text:p>
              <text:p text:style-name="Normal"><text:span>Nanotechnology</text:span><text:span>, 2020, 31 (2020-05-29), pp.225208.<text:s/></text:span><text:a xlink:type="simple" xlink:href="https://dx.doi.org/10.1088/1361-6528/ab767f">⟨10.1088/1361-6528/ab767f⟩</text:a></text:p>
              <text:p text:style-name="Normal"><text:span>Article dans une revue</text:span></text:p>
              <text:p text:style-name="Normal"><text:a xlink:type="simple" xlink:href="https://hal.science/hal-02515649v1">hal-0251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93v1">Mesopore Formation and Silicon Surface Nanostructuration by Metal-Assisted Chemical Etching With Silver Nanoparticles</text:a></text:p>
              <text:p text:style-name="Normal"><text:a xlink:type="simple" xlink:href="https://hal.science/search/index/?q=*&amp;authFullName_s=Elisa Pinna">Elisa Pinn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Encarnacion Torralba">Encarnacion Torralba</text:a><text:span>,</text:span><text:a xlink:type="simple" xlink:href="https://hal.science/search/index/?q=*&amp;authFullName_s=Guido Mula">Guido Mula</text:a><text:span>,</text:span><text:a xlink:type="simple" xlink:href="https://hal.science/search/index/?q=*&amp;authFullName_s=Christine Cachet-Vivier">Christine Cachet-Vivier</text:a><text:span>et al.</text:span></text:p>
              <text:p text:style-name="Normal"><text:span>Frontiers in Chemistry</text:span><text:span>, 2020, 8 (2), pp.023105.<text:s/></text:span><text:a xlink:type="simple" xlink:href="https://dx.doi.org/10.3389/fchem.2020.00658">⟨10.3389/fchem.2020.00658⟩</text:a></text:p>
              <text:p text:style-name="Normal"><text:span>Article dans une revue</text:span></text:p>
              <text:p text:style-name="Normal"><text:a xlink:type="simple" xlink:href="https://hal.science/hal-02994693v1">hal-0299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34v1">Electrical characterization of low temperature plasma epitaxial Si grown on highly doped Si substrate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/text:p>
              <text:p text:style-name="Normal"><text:span>EPJ Photovoltaics</text:span><text:span>, 2020, EPJ Photovoltaics, 11, pp.4.<text:s/></text:span><text:a xlink:type="simple" xlink:href="https://dx.doi.org/10.1051/epjpv/2020002">⟨10.1051/epjpv/2020002⟩</text:a></text:p>
              <text:p text:style-name="Normal"><text:span>Article dans une revue</text:span></text:p>
              <text:p text:style-name="Normal"><text:a xlink:type="simple" xlink:href="https://hal.science/hal-02472834v1">hal-024728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83424v1">Structural and functional properties of Zn(Ge,Sn)N2 thin films deposited by reactive sputtering</text:a></text:p>
              <text:p text:style-name="Normal"><text:a xlink:type="simple" xlink:href="https://hal.science/search/index/?q=*&amp;authFullName_s=Nicole Beddelem">Nicole Beddelem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hristophe Longeaud">Christophe Longeaud</text:a><text:span>et al.</text:span></text:p>
              <text:p text:style-name="Normal"><text:span>Thin Solid Films</text:span><text:span>, 2020, 709, pp.138192.<text:s/></text:span><text:a xlink:type="simple" xlink:href="https://dx.doi.org/10.1016/j.tsf.2020.138192">⟨10.1016/j.tsf.2020.138192⟩</text:a></text:p>
              <text:p text:style-name="Normal"><text:span>Article dans une revue</text:span></text:p>
              <text:p text:style-name="Normal"><text:a xlink:type="simple" xlink:href="https://centralesupelec.hal.science/hal-02883424v1">hal-028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84v1">3D Patterning of Si by Contact Etching With Nanoporous Metals</text:a></text:p>
              <text:p text:style-name="Normal"><text:a xlink:type="simple" xlink:href="https://hal.science/search/index/?q=*&amp;authFullName_s=Stéphane Bastide">Stéphane Bastide</text:a><text:span>,</text:span><text:a xlink:type="simple" xlink:href="https://hal.science/search/index/?q=*&amp;authFullName_s=Encarnacion Torralba">Encarnacion Torralb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Elias Mpogui">Elias Mpogui</text:a><text:span>et al.</text:span></text:p>
              <text:p text:style-name="Normal"><text:span>Frontiers in Chemistry</text:span><text:span>, 2019, 7, pp.256.<text:s/></text:span><text:a xlink:type="simple" xlink:href="https://dx.doi.org/10.3389/fchem.2019.00256">⟨10.3389/fchem.2019.00256⟩</text:a></text:p>
              <text:p text:style-name="Normal"><text:span>Article dans une revue</text:span></text:p>
              <text:p text:style-name="Normal"><text:a xlink:type="simple" xlink:href="https://hal.science/hal-02409484v1">hal-024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11v1">Determination of Defect Densities in Thin (i) a‐Si:H Used as the Passivation Layer in a‐Si:H/c‐Si Heterojunction Solar Cells from Static Planar Conductance Measurement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Jean-Paul Kleider">Jean-Paul Kleider</text:a></text:p>
              <text:p text:style-name="Normal"><text:span>physica status solidi (RRL) - Rapid Research Letters (pss RRL)</text:span><text:span>, 2019, 13 (12), pp.1900411.<text:s/></text:span><text:a xlink:type="simple" xlink:href="https://dx.doi.org/10.1002/pssr.201900411">⟨10.1002/pssr.201900411⟩</text:a></text:p>
              <text:p text:style-name="Normal"><text:span>Article dans une revue</text:span></text:p>
              <text:p text:style-name="Normal"><text:a xlink:type="simple" xlink:href="https://hal.science/hal-02301811v1">hal-023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57v1">Interface Properties of GaP/Si Heterojunction Fabricated by PE-ALD</text:a></text:p>
              <text:p text:style-name="Normal"><text:a xlink:type="simple" xlink:href="https://hal.science/search/index/?q=*&amp;authFullName_s=Alexander S. Gudovskikh">Alexander S. Gudovskikh</text:a><text:span>,</text:span><text:a xlink:type="simple" xlink:href="https://hal.science/search/index/?q=*&amp;authFullName_s=Alexander Uvarov">Alexander Uvarov</text:a><text:span>,</text:span><text:a xlink:type="simple" xlink:href="https://hal.science/search/index/?q=*&amp;authFullName_s=Ivan A. Morozov">Ivan 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Dimitry Kudryashov">Dimitry Kudryashov</text:a><text:span>et al.</text:span></text:p>
              <text:p text:style-name="Normal"><text:span>Physica Status Solidi A (applications and materials science)</text:span><text:span>, 2019, 216 (10), pp.1800617.<text:s/></text:span><text:a xlink:type="simple" xlink:href="https://dx.doi.org/10.1002/pssa.201800617">⟨10.1002/pssa.201800617⟩</text:a></text:p>
              <text:p text:style-name="Normal"><text:span>Article dans une revue</text:span></text:p>
              <text:p text:style-name="Normal"><text:a xlink:type="simple" xlink:href="https://hal.science/hal-01943257v1">hal-0194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03v1">A low Schottky barrier height and transport mechanism in gold–graphene–silicon (001) heterojunction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et al.</text:span></text:p>
              <text:p text:style-name="Normal"><text:span>Nanoscale Advances</text:span><text:span>, 2019, 1 (9), pp.3372-3378.<text:s/></text:span><text:a xlink:type="simple" xlink:href="https://dx.doi.org/10.1039/C9NA00393B">⟨10.1039/C9NA00393B⟩</text:a></text:p>
              <text:p text:style-name="Normal"><text:span>Article dans une revue</text:span></text:p>
              <text:p text:style-name="Normal"><text:a xlink:type="simple" xlink:href="https://hal.science/hal-02284803v1">hal-0228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61v1">Local VOC Measurements by Kelvin Probe Force Microscopy Applied on P-I-N Radial Junction Si Nanowires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Jean-Paul Kleider">Jean-Paul Kleider</text:a><text:span>et al.</text:span></text:p>
              <text:p text:style-name="Normal"><text:span>Nanoscale Research Letters</text:span><text:span>, 2019, 14,<text:s/></text:span><text:a xlink:type="simple" xlink:href="https://dx.doi.org/10.1186/s11671-019-3230-5">⟨10.1186/s11671-019-3230-5⟩</text:a></text:p>
              <text:p text:style-name="Normal"><text:span>Article dans une revue</text:span></text:p>
              <text:p text:style-name="Normal"><text:a xlink:type="simple" xlink:href="https://hal.science/hal-03313561v1">hal-033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71v1">Statistical study of domain-wall depinning induced by magnetic field and current in an epitaxial Co/Ni-based spin-valve wir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Nicolas Vernier">Nicolas Vernier</text:a><text:span>et al.</text:span></text:p>
              <text:p text:style-name="Normal"><text:span>Physical Review B: Condensed Matter and Materials Physics (1998-2015)</text:span><text:span>, 2018, 98 (024401),<text:s/></text:span><text:a xlink:type="simple" xlink:href="https://dx.doi.org/10.1103/PhysRevB.98.024401">⟨10.1103/PhysRevB.98.024401⟩</text:a></text:p>
              <text:p text:style-name="Normal"><text:span>Article dans une revue</text:span></text:p>
              <text:p text:style-name="Normal"><text:a xlink:type="simple" xlink:href="https://hal.science/hal-01827871v1">hal-0182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52v1">Defect properties of InGaAsN layers grown as sub-monolayer digital alloys by molecular beam epitaxy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lexander Gudovskikh">Alexander Gudovskikh</text:a><text:span>,</text:span><text:a xlink:type="simple" xlink:href="https://hal.science/search/index/?q=*&amp;authFullName_s=Dmitry Kudryashov">Dmitry Kudryashov</text:a><text:span>,</text:span><text:a xlink:type="simple" xlink:href="https://hal.science/search/index/?q=*&amp;authFullName_s=Alexandra Lazarenko">Alexandra Lazarenko</text:a><text:span>,</text:span><text:a xlink:type="simple" xlink:href="https://hal.science/search/index/?q=*&amp;authFullName_s=Ivan Morozov">Ivan Morozov</text:a><text:span>et al.</text:span></text:p>
              <text:p text:style-name="Normal"><text:span>Journal of Applied Physics</text:span><text:span>, 2018, SPECIAL TOPIC: DEFECTS IN SEMICONDUCTORS 123 (16), pp.161418 - 161418.<text:s/></text:span><text:a xlink:type="simple" xlink:href="https://dx.doi.org/10.1063/1.5011371">⟨10.1063/1.5011371⟩</text:a></text:p>
              <text:p text:style-name="Normal"><text:span>Article dans une revue</text:span></text:p>
              <text:p text:style-name="Normal"><text:a xlink:type="simple" xlink:href="https://hal.science/hal-01739252v1">hal-017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92v1">Magnetic Configurations and State Diagram of Nanoring Magnetic Tunnel Junctions</text:a></text:p>
              <text:p text:style-name="Normal"><text:a xlink:type="simple" xlink:href="https://hal.science/search/index/?q=*&amp;authFullName_s=Houfang Liu">Houfang Liu</text:a><text:span>,</text:span><text:a xlink:type="simple" xlink:href="https://hal.science/search/index/?q=*&amp;authFullName_s=Hongxiang Wei">Hongxiang Wei</text:a><text:span>,</text:span><text:a xlink:type="simple" xlink:href="https://hal.science/search/index/?q=*&amp;authFullName_s=Xiufeng Han">Xiufeng Han</text:a><text:span>,</text:span><text:a xlink:type="simple" xlink:href="https://hal.science/search/index/?q=*&amp;authFullName_s=Guoqiang Yu">Guoqiang Yu</text:a><text:span>,</text:span><text:a xlink:type="simple" xlink:href="https://hal.science/search/index/?q=*&amp;authFullName_s=Wenshan Zhan">Wenshan Zhan</text:a><text:span>et al.</text:span></text:p>
              <text:p text:style-name="Normal"><text:span>Physical Review Applied</text:span><text:span>, 2018, 10 (5), pp.054013.<text:s/></text:span><text:a xlink:type="simple" xlink:href="https://dx.doi.org/10.1103/PhysRevApplied.10.054013">⟨10.1103/PhysRevApplied.10.054013⟩</text:a></text:p>
              <text:p text:style-name="Normal"><text:span>Article dans une revue</text:span></text:p>
              <text:p text:style-name="Normal"><text:a xlink:type="simple" xlink:href="https://hal.science/hal-02388092v1">hal-0238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08v1">Si doped GaP layers grown on Si wafers by low temperature PE-ALD</text:a></text:p>
              <text:p text:style-name="Normal"><text:a xlink:type="simple" xlink:href="https://hal.science/search/index/?q=*&amp;authFullName_s=A.S. Gudovskikh">A.S. Gudovskikh</text:a><text:span>,</text:span><text:a xlink:type="simple" xlink:href="https://hal.science/search/index/?q=*&amp;authFullName_s=A. Uvarov">A. Uvarov</text:a><text:span>,</text:span><text:a xlink:type="simple" xlink:href="https://hal.science/search/index/?q=*&amp;authFullName_s=A. Morozov">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A. Kudryashov">A. Kudryashov</text:a><text:span>et al.</text:span></text:p>
              <text:p text:style-name="Normal"><text:span>Journal of Renewable and Sustainable Energy</text:span><text:span>, 2018, 10 (021001), pp.021001.<text:s/></text:span><text:a xlink:type="simple" xlink:href="https://dx.doi.org/10.1063/1.5000256">⟨10.1063/1.5000256⟩</text:a></text:p>
              <text:p text:style-name="Normal"><text:span>Article dans une revue</text:span></text:p>
              <text:p text:style-name="Normal"><text:a xlink:type="simple" xlink:href="https://hal.science/hal-01738008v1">hal-0173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24v1">Optoelectrical modeling of solar cells based on c-Si/a-Si:H nanowire arrays: focus on the electrical transport in between the nanowire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et al.</text:span></text:p>
              <text:p text:style-name="Normal"><text:span>Nanotechnology</text:span><text:span>, 2018, nanotechnology, 29 (25), pp.255401.<text:s/></text:span><text:a xlink:type="simple" xlink:href="https://dx.doi.org/10.1088/1361-6528/aab7e8">⟨10.1088/1361-6528/aab7e8⟩</text:a></text:p>
              <text:p text:style-name="Normal"><text:span>Article dans une revue</text:span></text:p>
              <text:p text:style-name="Normal"><text:a xlink:type="simple" xlink:href="https://hal.science/hal-01738024v1">hal-0173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62v1">Influence of PE-ALD of GaP on the Silicon Wafers Quality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lexander S. Gudovskikh">Alexander S. Gudovskikh</text:a><text:span>,</text:span><text:a xlink:type="simple" xlink:href="https://hal.science/search/index/?q=*&amp;authFullName_s=Dmitriy A. Kudryashov">Dmitriy A. Kudryashov</text:a><text:span>,</text:span><text:a xlink:type="simple" xlink:href="https://hal.science/search/index/?q=*&amp;authFullName_s=Ivan A. Morozov">Ivan A. Morozov</text:a><text:span>,</text:span><text:a xlink:type="simple" xlink:href="https://hal.science/search/index/?q=*&amp;authFullName_s=Alexey M. Mozharov">Alexey M. Mozharov</text:a><text:span>et al.</text:span></text:p>
              <text:p text:style-name="Normal"><text:span>Physica Status Solidi A (applications and materials science)</text:span><text:span>, 2017,<text:s/></text:span><text:a xlink:type="simple" xlink:href="https://dx.doi.org/10.1002/pssa.201700685">⟨10.1002/pssa.201700685⟩</text:a></text:p>
              <text:p text:style-name="Normal"><text:span>Article dans une revue</text:span></text:p>
              <text:p text:style-name="Normal"><text:a xlink:type="simple" xlink:href="https://hal.science/hal-01629362v1">hal-0162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682v1">3D patterning of silicon by contact etching with anodically biased nanoporous gold electrodes</text:a></text:p>
              <text:p text:style-name="Normal"><text:a xlink:type="simple" xlink:href="https://hal.science/search/index/?q=*&amp;authFullName_s=Encarnación Torralba">Encarnación Torralb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Marin Fouchier">Marin Fouchier</text:a><text:span>,</text:span><text:a xlink:type="simple" xlink:href="https://hal.science/search/index/?q=*&amp;authFullName_s=Vincent Magnin">Vincent Magnin</text:a><text:span>et al.</text:span></text:p>
              <text:p text:style-name="Normal"><text:span>Electrochemistry Communications</text:span><text:span>, 2017, 76, pp.79-82.<text:s/></text:span><text:a xlink:type="simple" xlink:href="https://dx.doi.org/10.1016/j.elecom.2017.01.014">⟨10.1016/j.elecom.2017.01.014⟩</text:a></text:p>
              <text:p text:style-name="Normal"><text:span>Article dans une revue</text:span></text:p>
              <text:p text:style-name="Normal"><text:a xlink:type="simple" xlink:href="https://hal.science/hal-01480682v1">hal-0148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58v1">Coupling Optical and Electrical Modelling for the study of a-Si:H-based nanowire Array Solar Cell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Physica Status Solidi C: Current Topics in Solid State Physics</text:span><text:span>, 2017, E‐MRS 2017 Spring Meeting – Symposium E ; E‐MRS 2017 Spring Meeting – Symposium N, 14 (10), pp.1700181.<text:s/></text:span><text:a xlink:type="simple" xlink:href="https://dx.doi.org/10.1002/pssc.201700181">⟨10.1002/pssc.201700181⟩</text:a></text:p>
              <text:p text:style-name="Normal"><text:span>Article dans une revue</text:span></text:p>
              <text:p text:style-name="Normal"><text:a xlink:type="simple" xlink:href="https://hal.science/hal-01589258v1">hal-0158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73v1">Effect of spin transfer torque on domain wall motion regimes in [Co/Ni] superlattice wir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Francois Montaigne">Francois Montaigne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Joao Sampaio">Joao Sampaio</text:a><text:span>et al.</text:span></text:p>
              <text:p text:style-name="Normal"><text:span>Physical Review B: Condensed Matter and Materials Physics (1998-2015)</text:span><text:span>, 2017, Physical Review B, 95 (18), pp.184419.<text:s/></text:span><text:a xlink:type="simple" xlink:href="https://dx.doi.org/10.1103/PhysRevB.95.184419">⟨10.1103/PhysRevB.95.184419⟩</text:a></text:p>
              <text:p text:style-name="Normal"><text:span>Article dans une revue</text:span></text:p>
              <text:p text:style-name="Normal"><text:a xlink:type="simple" xlink:href="https://hal.science/hal-01525873v1">hal-015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05v1">Tunable Surface Structuration of Silicon by Metal Assisted Chemical Etching with Pt Nanoparticles under Electrochemical Bias</text:a></text:p>
              <text:p text:style-name="Normal"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. Lachaume">R. Lachaume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Joseph Harari">Joseph Harari</text:a><text:span>et al.</text:span></text:p>
              <text:p text:style-name="Normal"><text:span>ACS Applied Materials &amp; Interfaces</text:span><text:span>, 2016, ACS, Applied Materials &amp; Interfaces, 8, pp.31375.<text:s/></text:span><text:a xlink:type="simple" xlink:href="https://dx.doi.org/10.1021/acsami.6b09036">⟨10.1021/acsami.6b09036⟩</text:a></text:p>
              <text:p text:style-name="Normal"><text:span>Article dans une revue</text:span></text:p>
              <text:p text:style-name="Normal"><text:a xlink:type="simple" xlink:href="https://hal.science/hal-01392805v1">hal-0139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37v1">Extraordinary Hall effect based magnetic logic applications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M. Hehn">M. Hehn</text:a><text:span>et al.</text:span></text:p>
              <text:p text:style-name="Normal"><text:span>Applied Physics Letters</text:span><text:span>, 2015, 106 (5), pp.052406.<text:s/></text:span><text:a xlink:type="simple" xlink:href="https://dx.doi.org/10.1063/1.4907615">⟨10.1063/1.4907615⟩</text:a></text:p>
              <text:p text:style-name="Normal"><text:span>Article dans une revue</text:span></text:p>
              <text:p text:style-name="Normal"><text:a xlink:type="simple" xlink:href="https://hal.science/hal-01246637v1">hal-012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38v1">Thermally activated domain wall motion in [Co/Ni](111) superlattices with perpendicular magnetic anisotropy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N. Vernier">N. Vernie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D. Lacour">D. Lacour</text:a><text:span>et al.</text:span></text:p>
              <text:p text:style-name="Normal"><text:span>Applied Physics Letters</text:span><text:span>, 2015, 106 (6), pp.062406.<text:s/></text:span><text:a xlink:type="simple" xlink:href="https://dx.doi.org/10.1063/1.4908177">⟨10.1063/1.4908177⟩</text:a></text:p>
              <text:p text:style-name="Normal"><text:span>Article dans une revue</text:span></text:p>
              <text:p text:style-name="Normal"><text:a xlink:type="simple" xlink:href="https://hal.science/hal-01246638v1">hal-012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0v1">Generation and manipulation of domain walls using a thermal gradient in a ferrimagnetic TbCo wire</text:a></text:p>
              <text:p text:style-name="Normal"><text:a xlink:type="simple" xlink:href="https://hal.science/search/index/?q=*&amp;authFullName_s=R. Tolley">R. Tolley</text:a><text:span>,</text:span><text:a xlink:type="simple" xlink:href="https://hal.science/search/index/?q=*&amp;authFullName_s=T. Liu">T. Liu</text:a><text:span>,</text:span><text:a xlink:type="simple" xlink:href="https://hal.science/search/index/?q=*&amp;authFullName_s=Y. Xu">Y. Xu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M. Gottwald">M. Gottwald</text:a><text:span>et al.</text:span></text:p>
              <text:p text:style-name="Normal"><text:span>Applied Physics Letters</text:span><text:span>, 2015, 106 (24), pp.242403.<text:s/></text:span><text:a xlink:type="simple" xlink:href="https://dx.doi.org/10.1063/1.4922603">⟨10.1063/1.4922603⟩</text:a></text:p>
              <text:p text:style-name="Normal"><text:span>Article dans une revue</text:span></text:p>
              <text:p text:style-name="Normal"><text:a xlink:type="simple" xlink:href="https://hal.science/hal-01246640v1">hal-012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60v1">Electrical control of interfacial trapping for magnetic tunnel transistor on silicon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Gwladys Lengaigne">Gwladys Lengaigne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Stéphane Suire">Stéphane Suire</text:a><text:span>et al.</text:span></text:p>
              <text:p text:style-name="Normal"><text:span>Applied Physics Letters</text:span><text:span>, 2014, 104 (4),<text:s/></text:span><text:a xlink:type="simple" xlink:href="https://dx.doi.org/10.1063/1.4863689">⟨10.1063/1.4863689⟩</text:a></text:p>
              <text:p text:style-name="Normal"><text:span>Article dans une revue</text:span></text:p>
              <text:p text:style-name="Normal"><text:a xlink:type="simple" xlink:href="https://hal.science/hal-01282860v1">hal-0128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2v1">Interfacial trapping for hot electron injection in silicon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G. Lengaigne">G. Lengaig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S. Suire">S. Suire</text:a><text:span>et al.</text:span></text:p>
              <text:p text:style-name="Normal"><text:span>Applied Physics Letters</text:span><text:span>, 2013, 103 (2),<text:s/></text:span><text:a xlink:type="simple" xlink:href="https://dx.doi.org/10.1063/1.4813015">⟨10.1063/1.4813015⟩</text:a></text:p>
              <text:p text:style-name="Normal"><text:span>Article dans une revue</text:span></text:p>
              <text:p text:style-name="Normal"><text:a xlink:type="simple" xlink:href="https://hal.science/hal-01276612v1">hal-012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77v1">Domain wall motion in nanopillar spin-valves with perpendicular anisotropy driven by spin-transfer torques</text:a></text:p>
              <text:p text:style-name="Normal"><text:a xlink:type="simple" xlink:href="https://hal.science/search/index/?q=*&amp;authFullName_s=J. Cucchiara">J. Cucchiar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E. E. Fullerton">E. E. Fullerton</text:a><text:span>,</text:span><text:a xlink:type="simple" xlink:href="https://hal.science/search/index/?q=*&amp;authFullName_s=J.-V. Kim">J.-V. Kim</text:a><text:span>,</text:span><text:a xlink:type="simple" xlink:href="https://hal.science/search/index/?q=*&amp;authFullName_s=D. Ravelosona">D. Ravelosona</text:a><text:span>et al.</text:span></text:p>
              <text:p text:style-name="Normal"><text:span>Physical Review B: Condensed Matter and Materials Physics (1998-2015)</text:span><text:span>, 2012, Physical Review B, 86 (21), pp.214429.<text:s/></text:span><text:a xlink:type="simple" xlink:href="https://dx.doi.org/10.1103/PhysRevB.86.214429">⟨10.1103/PhysRevB.86.214429⟩</text:a></text:p>
              <text:p text:style-name="Normal"><text:span>Article dans une revue</text:span></text:p>
              <text:p text:style-name="Normal"><text:a xlink:type="simple" xlink:href="https://hal.science/hal-01579277v1">hal-0157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76v1">State diagram of nanopillar spin valves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ulien Cucchiara">Julien Cucchiara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Christelle Berthelot">Christelle Berthelot</text:a><text:span>,</text:span><text:a xlink:type="simple" xlink:href="https://hal.science/search/index/?q=*&amp;authFullName_s=Charles-Henry Lambert">Charles-Henry Lambert</text:a><text:span>et al.</text:span></text:p>
              <text:p text:style-name="Normal"><text:span>Physical Review B: Condensed Matter and Materials Physics (1998-2015)</text:span><text:span>, 2012, 86, pp.014419.<text:s/></text:span><text:a xlink:type="simple" xlink:href="https://dx.doi.org/10.1103/PhysRevB.86.014419">⟨10.1103/PhysRevB.86.014419⟩</text:a></text:p>
              <text:p text:style-name="Normal"><text:span>Article dans une revue</text:span></text:p>
              <text:p text:style-name="Normal"><text:a xlink:type="simple" xlink:href="https://hal.science/hal-01579276v1">hal-015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77v1">Transport mechanisms in MgO/GaAs(001) delta-doped junctions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1, 98 (11), pp.112108.<text:s/></text:span><text:a xlink:type="simple" xlink:href="https://dx.doi.org/10.1063/1.3567948">⟨10.1063/1.3567948⟩</text:a></text:p>
              <text:p text:style-name="Normal"><text:span>Article dans une revue</text:span></text:p>
              <text:p text:style-name="Normal"><text:a xlink:type="simple" xlink:href="https://hal.science/hal-00732777v1">hal-0073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304v1">Transverse-momentum selection rules for ballistic electrons at epitaxial metal/GaAs(001)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Physical Review B: Condensed Matter and Materials Physics (1998-2015)</text:span><text:span>, 2010, 81, pp.085319.<text:s/></text:span><text:a xlink:type="simple" xlink:href="https://dx.doi.org/10.1103/PHYSREVB.81.085319">⟨10.1103/PHYSREVB.81.085319⟩</text:a></text:p>
              <text:p text:style-name="Normal"><text:span>Article dans une revue</text:span></text:p>
              <text:p text:style-name="Normal"><text:a xlink:type="simple" xlink:href="https://hal.science/hal-00658304v1">hal-006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43v1">Transport property study of MgO-GaAs(001) contacts for spin injection device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7, 91 (17), pp.172112.<text:s/></text:span><text:a xlink:type="simple" xlink:href="https://dx.doi.org/10.1063/1.2802727">⟨10.1063/1.2802727⟩</text:a></text:p>
              <text:p text:style-name="Normal"><text:span>Article dans une revue</text:span></text:p>
              <text:p text:style-name="Normal"><text:a xlink:type="simple" xlink:href="https://hal.science/hal-00908143v1">hal-00908143v1</text:a></text:p>
            </table:table-cell>
          </table:table-row>
        </table:table>
        <text:p text:style-name="P12"/>
        <text:p text:style-name="Heading2"><text:span text:style-name="T5">Communication dans un congrès (49)</text:span></text:p>
        <text:p text:style-name="P14"/>
        <table:table table:name="078986" table:style-name="078986">
          <table:table-column table:style-name="078986.0"/>
          <table:table-row>
            <table:table-cell office:value-type="string">
              <text:p text:style-name="Normal"><text:a xlink:type="simple" xlink:href="https://hal.science/hal-05293245v1">Improving the investigation of defects properties through temperature dependent Modulated Photoluminescence</text:a></text:p>
              <text:p text:style-name="Normal"><text:a xlink:type="simple" xlink:href="https://hal.science/search/index/?q=*&amp;authFullName_s=Hiba Haddara">Hiba Haddar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Jean-Paul Kleider">Jean-Paul Kleider</text:a></text:p>
              <text:p text:style-name="Normal"><text:span>EUPVSEC</text:span><text:span>, WIP Renewable Energies, Sep 2025, Bilbao, Spain</text:span></text:p>
              <text:p text:style-name="Normal"><text:span>Communication dans un congrès</text:span></text:p>
              <text:p text:style-name="Normal"><text:a xlink:type="simple" xlink:href="https://hal.science/hal-05293245v1">hal-0529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33v1">Determination of defects properties in semiconductor through temperature dependent of Photoluminescence techniques : comparison between modulated and time-resolved regime</text:a></text:p>
              <text:p text:style-name="Normal"><text:a xlink:type="simple" xlink:href="https://hal.science/search/index/?q=*&amp;authFullName_s=Hiba Haddara">Hiba Haddar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Jean-Paul Kleider">Jean-Paul Kleider</text:a></text:p>
              <text:p text:style-name="Normal"><text:span>EMRS fall Meeting</text:span><text:span>, EUROPEAN MATERIALS RESEARCH SOCIETY, Sep 2025, Varsovie, Poland</text:span></text:p>
              <text:p text:style-name="Normal"><text:span>Communication dans un congrès</text:span></text:p>
              <text:p text:style-name="Normal"><text:a xlink:type="simple" xlink:href="https://hal.science/hal-05293233v1">hal-0529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12v1">Elaboration of MxCu100-x NPs / p-Si photocathodes and modelling of their photocarrier collection properties for the photoelectrochemical CO2 reduction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Harsh Chaliyawala">Harsh Chaliyawala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E. Torralba">E. Torralba</text:a></text:p>
              <text:p text:style-name="Normal"><text:span>EMRS, Fall Meeting</text:span><text:span>, EUROPEAN MATERIALS RESEARCH SOCIETY, Sep 2025, Varsovie, Poland</text:span></text:p>
              <text:p text:style-name="Normal"><text:span>Communication dans un congrès</text:span></text:p>
              <text:p text:style-name="Normal"><text:a xlink:type="simple" xlink:href="https://hal.science/hal-05293212v1">hal-0529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602v1">Transient currents produced by mobile ions in thick Metal-Semiconductor-Metal devices</text:a></text:p>
              <text:p text:style-name="Normal"><text:a xlink:type="simple" xlink:href="https://hal.science/search/index/?q=*&amp;authFullName_s=Leonardo Kopprio">Leonardo Koppri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Pilar Lopez-Varo">Pilar Lopez-Varo</text:a><text:span>et al.</text:span></text:p>
              <text:p text:style-name="Normal"><text:span>41th European Photovoltaic Solar Energy Conference and Exhibition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894602v1">hal-048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11v1">Improving the investigation of defect properties through temperature dependent modulated photoluminescence</text:a></text:p>
              <text:p text:style-name="Normal"><text:a xlink:type="simple" xlink:href="https://hal.science/search/index/?q=*&amp;authFullName_s=Hiba Haddara">Hiba Haddara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Jean-Paul Kleider">Jean-Paul Kleider</text:a></text:p>
              <text:p text:style-name="Normal"><text:span>41th European Photovoltaic Solar Energy Conference and Exhibition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894811v1">hal-048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55v1">Utilisation de la technique de photoluminescence modulée en fonction de la température pour déterminer les propriétés des défauts dans les semi-conducteurs : simulations numériques et résultats expérimentaux</text:a></text:p>
              <text:p text:style-name="Normal"><text:a xlink:type="simple" xlink:href="https://hal.science/search/index/?q=*&amp;authFullName_s=Hiba Haddara">Hiba Haddara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(JNPV) 2024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894955v1">hal-048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79v1">Nanoparticles on p-type Silicon as Catalysts for the Photoelectrochemical CO2 Conversion</text:a></text:p>
              <text:p text:style-name="Normal"><text:a xlink:type="simple" xlink:href="https://hal.science/search/index/?q=*&amp;authFullName_s=E. Torralba">E. Torralba</text:a><text:span>,</text:span><text:a xlink:type="simple" xlink:href="https://hal.science/search/index/?q=*&amp;authFullName_s=Harsh Chaliyawala">Harsh Chaliyawala</text:a><text:span>,</text:span><text:a xlink:type="simple" xlink:href="https://hal.science/search/index/?q=*&amp;authFullName_s=Labibe Soilihi">Labibe Soilihi</text:a><text:span>,</text:span><text:a xlink:type="simple" xlink:href="https://hal.science/search/index/?q=*&amp;authFullName_s=D. Muller-Bouvet">D. Muller-Bouvet</text:a><text:span>,</text:span><text:a xlink:type="simple" xlink:href="https://hal.science/search/index/?q=*&amp;authFullName_s=C. Cachet-Vivier">C. Cachet-Vivier</text:a><text:span>et al.</text:span></text:p>
              <text:p text:style-name="Normal"><text:span>73 rd Annual Meeting of the International Society of Electrochemistry</text:span><text:span>, Sep 2022, Online, France</text:span></text:p>
              <text:p text:style-name="Normal"><text:span>Communication dans un congrès</text:span></text:p>
              <text:p text:style-name="Normal"><text:a xlink:type="simple" xlink:href="https://hal.science/hal-03841979v1">hal-0384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56v1">Direct-synthesis of AgxCu100-x bimetallic nanoparticles on p-Si supports for the photoelectrochemical reduction of CO2</text:a></text:p>
              <text:p text:style-name="Normal"><text:a xlink:type="simple" xlink:href="https://hal.science/search/index/?q=*&amp;authFullName_s=Harsh Chaliyawala">Harsh Chaliyawala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D. Muller-Bouvet">D. Muller-Bouvet</text:a><text:span>,</text:span><text:a xlink:type="simple" xlink:href="https://hal.science/search/index/?q=*&amp;authFullName_s=T. Bourouina">T. Bourouina</text:a><text:span>,</text:span><text:a xlink:type="simple" xlink:href="https://hal.science/search/index/?q=*&amp;authFullName_s=Frédéric Marty">Frédéric Marty</text:a><text:span>et al.</text:span></text:p>
              <text:p text:style-name="Normal"><text:span>Spring Meeting EMRS</text:span><text:span>, Jun 2022, Warsaw, Poland</text:span></text:p>
              <text:p text:style-name="Normal"><text:span>Communication dans un congrès</text:span></text:p>
              <text:p text:style-name="Normal"><text:a xlink:type="simple" xlink:href="https://hal.science/hal-03841856v1">hal-038418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4495v1">Development and simulated environment testing of β-(Al)Ga&amp;lt;sub&amp;gt;2&amp;lt;/sub&amp;gt;O&amp;lt;sub&amp;gt;3&amp;lt;/sub&amp;gt;-based photodetectors for space-based observation of the Herzberg continuum</text:a></text:p>
              <text:p text:style-name="Normal"><text:a xlink:type="simple" xlink:href="https://hal.science/search/index/?q=*&amp;authFullName_s=Xavier Arrateig">Xavier Arrateig</text:a><text:span>,</text:span><text:a xlink:type="simple" xlink:href="https://hal.science/search/index/?q=*&amp;authFullName_s=David Rogers">David Rogers</text:a><text:span>,</text:span><text:a xlink:type="simple" xlink:href="https://hal.science/search/index/?q=*&amp;authFullName_s=Pierre Maso">Pierre Maso</text:a><text:span>,</text:span><text:a xlink:type="simple" xlink:href="https://hal.science/search/index/?q=*&amp;authFullName_s=Faustine Bouyssou">Faustine Bouyssou</text:a><text:span>,</text:span><text:a xlink:type="simple" xlink:href="https://hal.science/search/index/?q=*&amp;authFullName_s=Imène Sidi Boumeddine">Imène Sidi Boumeddine</text:a><text:span>et al.</text:span></text:p>
              <text:p text:style-name="Normal"><text:span>Sensors, Systems, and Next-Generation Satellites XXV. Proceedings SPIE 11858</text:span><text:span>, Sep 2021, Online, Spain. pp.1185813,<text:s/></text:span><text:a xlink:type="simple" xlink:href="https://dx.doi.org/10.1117/12.2603565">⟨10.1117/12.2603565⟩</text:a></text:p>
              <text:p text:style-name="Normal"><text:span>Communication dans un congrès</text:span></text:p>
              <text:p text:style-name="Normal"><text:a xlink:type="simple" xlink:href="https://cnrs.hal.science/hal-03414495v1">hal-034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000v1">Investigation of defects in structures based on BP/Si heterojunction</text:a></text:p>
              <text:p text:style-name="Normal"><text:a xlink:type="simple" xlink:href="https://hal.science/search/index/?q=*&amp;authFullName_s=Alina Maksimova">Alina Maksimova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A.V. Uvarov">A.V. Uvarov</text:a><text:span>,</text:span><text:a xlink:type="simple" xlink:href="https://hal.science/search/index/?q=*&amp;authFullName_s=D.A. Kudryashov">D.A. Kudryashov</text:a><text:span>,</text:span><text:a xlink:type="simple" xlink:href="https://hal.science/search/index/?q=*&amp;authFullName_s=A.S. Gudovskikh">A.S. Gudovskikh</text:a><text:span>et al.</text:span></text:p>
              <text:p text:style-name="Normal"><text:span>E-MRS Spring Meeting 2021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289000v1">hal-032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79v1">Defect densities analysis in thin (i) a-Si:H passivation layer inserted in a-Si:H/c-Si heterojunction solar cells using coplanar conductance measurements : a temperature dependence stud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Jean-Paul Kleider">Jean-Paul Kleider</text:a></text:p>
              <text:p text:style-name="Normal"><text:span>37th European Photovoltaic Solar Energy Conference and Exhibition (EU PVSEC 2020)</text:span><text:span>, Sep 2020, Lisbon, Portugal</text:span></text:p>
              <text:p text:style-name="Normal"><text:span>Communication dans un congrès</text:span></text:p>
              <text:p text:style-name="Normal"><text:a xlink:type="simple" xlink:href="https://hal.science/hal-02946579v1">hal-029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09v1">Silicon Band Engineering with 2D material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8th NIMS-UR1-CNRS-SG Workshop</text:span><text:span>, Nov 2019, Tsukuba, Japan</text:span></text:p>
              <text:p text:style-name="Normal"><text:span>Communication dans un congrès</text:span></text:p>
              <text:p text:style-name="Normal"><text:a xlink:type="simple" xlink:href="https://hal.science/hal-02384509v1">hal-02384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32v1">Electrical characterization of low temperature plasma epitaxial Si grown on highly doped Si substrate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 Roca I Cabarrocas">Pere Roca I Cabarrocas Roca I Cabarrocas</text:a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344032v1">hal-0234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702v1">Tuning the Schottky barrier height at metal/solid 2D/Si heterostructur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Nanotech Paris</text:span><text:span>, Jun 2019, Issy-les-Moulineaux, France</text:span></text:p>
              <text:p text:style-name="Normal"><text:span>Communication dans un congrès</text:span></text:p>
              <text:p text:style-name="Normal"><text:a xlink:type="simple" xlink:href="https://hal.science/hal-02287702v1">hal-022877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918v1">Capacitance-Voltage Characterization Technique Adapted to Tandem Solar Cell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36th European Photovoltaic Solar Energy Conference and Exhibition</text:span><text:span>, WIP, Sep 2019, Marseille, France. pp.638,<text:s/></text:span><text:a xlink:type="simple" xlink:href="https://dx.doi.org/10.4229/EUPVSEC20192019-3CO.8.3">⟨10.4229/EUPVSEC20192019-3CO.8.3⟩</text:a></text:p>
              <text:p text:style-name="Normal"><text:span>Communication dans un congrès</text:span></text:p>
              <text:p text:style-name="Normal"><text:a xlink:type="simple" xlink:href="https://centralesupelec.hal.science/hal-02343918v1">hal-02343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64v1">Defects in the passivating buffer (i) a-Si:H layer of a-Si:H/c-Si heterojunction solar cell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Jean-Paul Kleider">Jean-Paul Kleider</text:a></text:p>
              <text:p text:style-name="Normal"><text:span>JNPV 2019</text:span><text:span>, Dec 2019, Dourdan, France</text:span></text:p>
              <text:p text:style-name="Normal"><text:span>Communication dans un congrès</text:span></text:p>
              <text:p text:style-name="Normal"><text:a xlink:type="simple" xlink:href="https://centralesupelec.hal.science/hal-02344064v1">hal-0234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47v1">3D patterning of Si by contact etchning: contribution of the band bending modeling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Encarnacion Torralba">Encarnacion Torralba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Stéphane Bastide">Stéphane Bastide</text:a><text:span>et al.</text:span></text:p>
              <text:p text:style-name="Normal"><text:span>Semi-Conducteurs et Oxydes Poreux, 5ème journée (SCOPE 2019)</text:span><text:span>, Jun 2019, Thiais, France</text:span></text:p>
              <text:p text:style-name="Normal"><text:span>Communication dans un congrès</text:span></text:p>
              <text:p text:style-name="Normal"><text:a xlink:type="simple" xlink:href="https://hal.science/hal-02418947v1">hal-024189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24v1">Determination of Effective Defects States by Varying the Thickness of Passivating (i)a-Si:H Layer in a-Si :H/c-Si Heterojunction Solar Cell Using Coplanar Conductance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344024v1">hal-023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99v1">3D patterning of silicon with nanoporous gold</text:a></text:p>
              <text:p text:style-name="Normal"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Elias Mpogui">Elias Mpogui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Joseph Harari">Joseph Harari</text:a><text:span>et al.</text:span></text:p>
              <text:p text:style-name="Normal"><text:span>Porous Semiconductors - Science and Technology Conference</text:span><text:span>, Mar 2018, La Grande Motte, France</text:span></text:p>
              <text:p text:style-name="Normal"><text:span>Communication dans un congrès</text:span></text:p>
              <text:p text:style-name="Normal"><text:a xlink:type="simple" xlink:href="https://hal.science/hal-02404199v1">hal-024041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489v1">Interface properties of GaP/Si heterojunction fabricated by PE-ALD</text:a></text:p>
              <text:p text:style-name="Normal"><text:a xlink:type="simple" xlink:href="https://hal.science/search/index/?q=*&amp;authFullName_s=Alexander S. Gudovskikh">Alexander S. Gudovskikh</text:a><text:span>,</text:span><text:a xlink:type="simple" xlink:href="https://hal.science/search/index/?q=*&amp;authFullName_s=A.V. Uvarov">A.V. Uvarov</text:a><text:span>,</text:span><text:a xlink:type="simple" xlink:href="https://hal.science/search/index/?q=*&amp;authFullName_s=I.A. Morozov">I.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D. A. Kudryashov">D. A. Kudryashov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801489v1">hal-018014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23v1">Recent progress on the amorphous silicon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Tristan Carrere">Tristan Carrer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20th ISCMP School and Conference</text:span><text:span>, Sep 2018, Varna, Bulgaria</text:span></text:p>
              <text:p text:style-name="Normal"><text:span>Communication dans un congrès</text:span></text:p>
              <text:p text:style-name="Normal"><text:a xlink:type="simple" xlink:href="https://centralesupelec.hal.science/hal-01943423v1">hal-01943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362v1">Modulated photocurrent and photoluminescence for the characterization of silicon heterojunctions: experiments and simulation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Hrachya Kyureghian">Hrachya Kyureghia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801362v1">hal-0180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53v1">Zn(Sn,Ge)N2 : a new double nitride tunable semiconductor family for LED and solar devices</text:a></text:p>
              <text:p text:style-name="Normal"><text:a xlink:type="simple" xlink:href="https://hal.science/search/index/?q=*&amp;authFullName_s=Nicole Beddelem">Nicole Beddelem</text:a><text:span>,</text:span><text:a xlink:type="simple" xlink:href="https://hal.science/search/index/?q=*&amp;authFullName_s=Nathaniel Feldberg">Nathaniel Feldberg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Névine Rochat">Névine Rochat</text:a><text:span>et al.</text:span></text:p>
              <text:p text:style-name="Normal"><text:span>Journées Nationales du PhotoVoltaïque (JNPV 2018)</text:span><text:span>, Fédération de recherche du PhotoVoltaïque (FedPV), Dec 2018, Dourdan, France</text:span></text:p>
              <text:p text:style-name="Normal"><text:span>Communication dans un congrès</text:span></text:p>
              <text:p text:style-name="Normal"><text:a xlink:type="simple" xlink:href="https://hal.science/hal-01943053v1">hal-019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20v1">Application de la technique de caractérisation Capacité-Tension à l’étude des cellules tandem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et al.</text:span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43020v1">hal-019430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350v1">Local open-circuit voltage characterization of thin-film radial junction PIN solar cells by Kelvin Probe Force Microscopy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et al.</text:span></text:p>
              <text:p text:style-name="Normal"><text:span>MRS Spring Meeting 2018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centralesupelec.hal.science/hal-01801350v1">hal-01801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28v1">Si doped n-type GaP layers grown on Si wafers by low-temperature PE-ALD</text:a></text:p>
              <text:p text:style-name="Normal"><text:a xlink:type="simple" xlink:href="https://hal.science/search/index/?q=*&amp;authFullName_s=A.S. Gudovskikh">A.S. Gudovskikh</text:a><text:span>,</text:span><text:a xlink:type="simple" xlink:href="https://hal.science/search/index/?q=*&amp;authFullName_s=A.V. Uvarov">A.V. Uvarov</text:a><text:span>,</text:span><text:a xlink:type="simple" xlink:href="https://hal.science/search/index/?q=*&amp;authFullName_s=I.A. Morozov">I.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D. A. Kudryashov">D. A. Kudryashov</text:a><text:span>et al.</text:span></text:p>
              <text:p text:style-name="Normal"><text:span>Photovoltaic Technical Conference, PVTC 2017</text:span><text:span>, May 2017, Marseille, France</text:span></text:p>
              <text:p text:style-name="Normal"><text:span>Communication dans un congrès</text:span></text:p>
              <text:p text:style-name="Normal"><text:a xlink:type="simple" xlink:href="https://centralesupelec.hal.science/hal-01632928v1">hal-016329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90v1">Prospective analysis of optoelectronic properties of ZnSnN2 for future tandem solar cells</text:a></text:p>
              <text:p text:style-name="Normal"><text:a xlink:type="simple" xlink:href="https://hal.science/search/index/?q=*&amp;authFullName_s=Thibaut Perin">Thibaut Perin</text:a><text:span>,</text:span><text:a xlink:type="simple" xlink:href="https://hal.science/search/index/?q=*&amp;authFullName_s=Nathaniel Feldberg">Nathaniel Feldberg</text:a><text:span>,</text:span><text:a xlink:type="simple" xlink:href="https://hal.science/search/index/?q=*&amp;authFullName_s=Nicole Fèvre">Nicole Fèvre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Sylvain Le Gall">Sylvain Le Gall</text:a><text:span>et al.</text:span></text:p>
              <text:p text:style-name="Normal"><text:span>7e Journées Nationales du Photovoltaïque 2017</text:span><text:span>, Fédération de recherche du Photovoltaïque, Dec 2017, Dourdan, France</text:span></text:p>
              <text:p text:style-name="Normal"><text:span>Communication dans un congrès</text:span></text:p>
              <text:p text:style-name="Normal"><text:a xlink:type="simple" xlink:href="https://centralesupelec.hal.science/hal-01633190v1">hal-016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84v1">Microstructuration of Silicon Surfaces Using Nanoporous Gold Electrodes</text:a></text:p>
              <text:p text:style-name="Normal"><text:a xlink:type="simple" xlink:href="https://hal.science/search/index/?q=*&amp;authFullName_s=E Torralba">E Torralb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T El Assimi">T El Assimi</text:a><text:span>,</text:span><text:a xlink:type="simple" xlink:href="https://hal.science/search/index/?q=*&amp;authFullName_s=V. Magnin">V. Magnin</text:a><text:span>,</text:span><text:a xlink:type="simple" xlink:href="https://hal.science/search/index/?q=*&amp;authFullName_s=Joseph Harari">Joseph Harari</text:a><text:span>et al.</text:span></text:p>
              <text:p text:style-name="Normal"><text:span>21st Topical Meeting of the International Society of Electrochemistry</text:span><text:span>, ISE, Apr 2017, Szeged, Hungary. pp.31375 - 31375</text:span></text:p>
              <text:p text:style-name="Normal"><text:span>Communication dans un congrès</text:span></text:p>
              <text:p text:style-name="Normal"><text:a xlink:type="simple" xlink:href="https://hal.science/hal-01537684v1">hal-015376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66v1">Low temperature plasma enhanced atomic layer deposition of GaP films on Si substrates</text:a></text:p>
              <text:p text:style-name="Normal"><text:a xlink:type="simple" xlink:href="https://hal.science/search/index/?q=*&amp;authFullName_s=Alexander S. Gudovskikh">Alexander S. Gudovskikh</text:a><text:span>,</text:span><text:a xlink:type="simple" xlink:href="https://hal.science/search/index/?q=*&amp;authFullName_s=D. A. Kudryashov">D. A. Kudryashov</text:a><text:span>,</text:span><text:a xlink:type="simple" xlink:href="https://hal.science/search/index/?q=*&amp;authFullName_s=I.A. Morozov">I.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A.V. Uvarov">A.V. Uvarov</text:a><text:span>et al.</text:span></text:p>
              <text:p text:style-name="Normal"><text:span>ICANS27, The 27th International Conference on Amorphous and Nanocrystalline Semiconductors</text:span><text:span>, Aug 2017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632966v1">hal-0163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526v1">Gravure par contact du silicium à l’aide d’électrodes en or nanoporeux</text:a></text:p>
              <text:p text:style-name="Normal"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E. Mpogui">E. Mpogui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Joseph Harari">Joseph Harari</text:a><text:span>et al.</text:span></text:p>
              <text:p text:style-name="Normal"><text:span>Semiconduteur et oxyde poreux (SCOPE 2017)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1580526v1">hal-015805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33v1">Influence of electrical transport properties on performance of Si nanowire array solar cells assessed by optoelectrical modeling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E-MRS 2017 Spring Meet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632933v1">hal-0163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51v1">Advances in silicon surface texturization by metal assisted chemical etching for photovoltaic application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Encarnacion Torralba">Encarnacion Torralb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Vincent Magnin">Vincent Magnin</text:a><text:span>et al.</text:span></text:p>
              <text:p text:style-name="Normal"><text:span>2017 IEEE 44th Photovoltaic Specialists Conference (PVSC)</text:span><text:span>, IEEE, Jun 2017, Washington, United States.<text:s/></text:span><text:a xlink:type="simple" xlink:href="https://dx.doi.org/10.1109/pvsc.2017.8366525">⟨10.1109/pvsc.2017.8366525⟩</text:a></text:p>
              <text:p text:style-name="Normal"><text:span>Communication dans un congrès</text:span></text:p>
              <text:p text:style-name="Normal"><text:a xlink:type="simple" xlink:href="https://hal.science/hal-01579151v1">hal-015791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3684v1">Capacitance characterization of GaP/n-Si structures grown by PE-ALD</text:a></text:p>
              <text:p text:style-name="Normal"><text:a xlink:type="simple" xlink:href="https://hal.science/search/index/?q=*&amp;authFullName_s=Artem Baranov">Artem Baranov</text:a><text:span>,</text:span><text:a xlink:type="simple" xlink:href="https://hal.science/search/index/?q=*&amp;authFullName_s=Alexander S. Gudovskikh">Alexander S. Gudovskikh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Jean-Paul Kleider">Jean-Paul Kleider</text:a></text:p>
              <text:p text:style-name="Normal"><text:span>4th International School and Conference on Optoelectronics, Photonics, Engineering and Nanostructures (Saint-Petersburg OPEN 2017)</text:span><text:span>, Apr 2017, Saint-Petersbourg, France. pp.052027,<text:s/></text:span><text:a xlink:type="simple" xlink:href="https://dx.doi.org/10.1088/1742-6596/917/5/052027">⟨10.1088/1742-6596/917/5/052027⟩</text:a></text:p>
              <text:p text:style-name="Normal"><text:span>Communication dans un congrès</text:span></text:p>
              <text:p text:style-name="Normal"><text:a xlink:type="simple" xlink:href="https://centralesupelec.hal.science/hal-01653684v1">hal-016536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42v1">Characterization of GaP/Si heterojunctions by space charge capacitance measurements</text:a></text:p>
              <text:p text:style-name="Normal"><text:a xlink:type="simple" xlink:href="https://hal.science/search/index/?q=*&amp;authFullName_s=Artem I. Baranov">Artem I. Baranov</text:a><text:span>,</text:span><text:a xlink:type="simple" xlink:href="https://hal.science/search/index/?q=*&amp;authFullName_s=Alexander S. Gudovskikh">Alexander S. Gudovskikh</text:a><text:span>,</text:span><text:a xlink:type="simple" xlink:href="https://hal.science/search/index/?q=*&amp;authFullName_s=I.A. Morozov">I.A. Morozov</text:a><text:span>,</text:span><text:a xlink:type="simple" xlink:href="https://hal.science/search/index/?q=*&amp;authFullName_s=A. Mozharov">A. Mozharov</text:a><text:span>,</text:span><text:a xlink:type="simple" xlink:href="https://hal.science/search/index/?q=*&amp;authFullName_s=Ekaterina V. Nikitina">Ekaterina V. Nikitina</text:a><text:span>et al.</text:span></text:p>
              <text:p text:style-name="Normal"><text:span>E-MRS 2017 Spring Meet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632942v1">hal-016329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9288v1">Tunable Nanostructuration of Si by MACE with Pt nanoparticles under an applied external bias</text:a></text:p>
              <text:p text:style-name="Normal"><text:a xlink:type="simple" xlink:href="https://hal.science/search/index/?q=*&amp;authFullName_s=Stéphane Bastide">Stéphane Bastide</text:a><text:span>,</text:span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et al.</text:span></text:p>
              <text:p text:style-name="Normal"><text:span>10th Conference of Porous Semiconductor Science and Technology (PSST)<text:s/></text:span><text:span>, Mar 2016, Tarragone, Spain</text:span></text:p>
              <text:p text:style-name="Normal"><text:span>Communication dans un congrès</text:span></text:p>
              <text:p text:style-name="Normal"><text:a xlink:type="simple" xlink:href="https://centralesupelec.hal.science/hal-01579288v1">hal-015792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9534v1">Controlled elaboration of high aspect ratio cone-shape pore arrays in silicon by metal assisted chemical etching</text:a></text:p>
              <text:p text:style-name="Normal"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Mathieu Halbwax">Mathieu Halbwax</text:a><text:span>et al.</text:span></text:p>
              <text:p text:style-name="Normal"><text:span>11th International Conference On Surface Coatings And Nanostrutured Materials (NANOSMAT)</text:span><text:span>, Sep 2016, Aveiro, Portugal</text:span></text:p>
              <text:p text:style-name="Normal"><text:span>Communication dans un congrès</text:span></text:p>
              <text:p text:style-name="Normal"><text:a xlink:type="simple" xlink:href="https://centralesupelec.hal.science/hal-01579534v1">hal-015795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9541v1">Controlled elaboration of high aspect ratio cone-shape pore arrays in silicon by metal assisted chemical etching</text:a></text:p>
              <text:p text:style-name="Normal"><text:a xlink:type="simple" xlink:href="https://hal.science/search/index/?q=*&amp;authFullName_s=Stéphane Bastide">Stéphane Bastide</text:a><text:span>,</text:span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et al.</text:span></text:p>
              <text:p text:style-name="Normal"><text:span>E-MRS fall meeting 2016</text:span><text:span>, Materials Research Society, Sep 2016, Varsovie, Poland</text:span></text:p>
              <text:p text:style-name="Normal"><text:span>Communication dans un congrès</text:span></text:p>
              <text:p text:style-name="Normal"><text:a xlink:type="simple" xlink:href="https://centralesupelec.hal.science/hal-01579541v1">hal-015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6v1">Simulation électrique et optique de nanofils de Silicium en géométrie radiale pour des applications photovoltaïque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Sana Laribi">Sana Laribi</text:a><text:span>et al.</text:span></text:p>
              <text:p text:style-name="Normal"><text:span>Journées Nationales du Photovoltaïque 2015 (JNPV 2015)</text:span><text:span>, Dec 2015, Dourdan, France</text:span></text:p>
              <text:p text:style-name="Normal"><text:span>Communication dans un congrès</text:span></text:p>
              <text:p text:style-name="Normal"><text:a xlink:type="simple" xlink:href="https://hal.science/hal-01238536v1">hal-012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58v1">Thermally activated domain wall motion in [Co/Ni](111) superlattices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et al.</text:span></text:p>
              <text:p text:style-name="Normal"><text:span>INTERMAG 2015</text:span><text:span>, May 2015, Beijing, China. pp.14419 - 57002,<text:s/></text:span><text:a xlink:type="simple" xlink:href="https://dx.doi.org/10.1109/INTMAG.2015.7156512">⟨10.1109/INTMAG.2015.7156512⟩</text:a></text:p>
              <text:p text:style-name="Normal"><text:span>Communication dans un congrès</text:span></text:p>
              <text:p text:style-name="Normal"><text:a xlink:type="simple" xlink:href="https://hal.science/hal-01260458v1">hal-0126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83v1">Etude de l'effet de transfert de Spin dans des jonctions tunnel magnétiques en géométrie nanoring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H. F Liu">H. F Liu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Yuan Lu">Yuan Lu</text:a><text:span>et al.</text:span></text:p>
              <text:p text:style-name="Normal"><text:span>Colloque Louis Néel, 15th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1579283v1">hal-015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86v1">Spin transfer torque on domain wall state in nanopillar magnetic tunnel junction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Jonathan. Z Sun">Jonathan. Z Su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Y. Henry">Y. Henry</text:a><text:span>et al.</text:span></text:p>
              <text:p text:style-name="Normal"><text:span>International French-US Workshop: "Toward low power spintronic devices"</text:span><text:span>, Jul 2013, San Diego, CA, United States</text:span></text:p>
              <text:p text:style-name="Normal"><text:span>Communication dans un congrès</text:span></text:p>
              <text:p text:style-name="Normal"><text:a xlink:type="simple" xlink:href="https://hal.science/hal-01579286v1">hal-015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61v1">BEEM as a local probe of electronic properties at buried interfaces: band structure effects in the epitaxial Au(110)/GaAs(001) Schottky contact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13th ICFSI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hal.science/hal-00703661v1">hal-0070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90v1">Preliminary study of the growth of MgO on Si(001) by x-ray photoelectron spectroscopy</text:a></text:p>
              <text:p text:style-name="Normal"><text:a xlink:type="simple" xlink:href="https://hal.science/search/index/?q=*&amp;authFullName_s=T. Jaouen">T. Jaou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Philippe Schieffer">Philippe Schieffer</text:a><text:span>et al.</text:span></text:p>
              <text:p text:style-name="Normal"><text:span>International Workshop and Winter School: Photoemission</text:span><text:span>, 2010, Dijon, France</text:span></text:p>
              <text:p text:style-name="Normal"><text:span>Communication dans un congrès</text:span></text:p>
              <text:p text:style-name="Normal"><text:a xlink:type="simple" xlink:href="https://hal.science/hal-00919190v1">hal-009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70v1">Etude des états de défauts à l'interface MgO/GaAs(001)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270v1">hal-0091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13v1">Transverse-momentum selection rules for ballistic electrons at epitaxial metal/GaAs(001)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213v1">hal-009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82v1">Study of MgO/GaAs(001) contacts for spin injection/detection in n-type unipolar devic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Materials Research Society (MRS) Spring Meeting</text:span><text:span>, Materials Research Society, Apr 2009, San Fransisco, France</text:span></text:p>
              <text:p text:style-name="Normal"><text:span>Communication dans un congrès</text:span></text:p>
              <text:p text:style-name="Normal"><text:a xlink:type="simple" xlink:href="https://hal.science/hal-01579282v1">hal-015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67v1">Microscopie à émission d'électrons balistiques (BEEM) : Imagerie et Spectroscopie d'interfaces avec une résolution nanométrique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Le Gall">S. Le Gall</text:a><text:span>et al.</text:span></text:p>
              <text:p text:style-name="Normal"><text:span>2èmes Journées Nanosciences de Bretagne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0733367v1">hal-007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79v1">Local electronic properties of MgO tunnel barrier studied by Ballistic Electron Emission Microscopy (BEEM)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European Conference On Surface Science</text:span><text:span>, 2008, Liverpool, United Kingdom</text:span></text:p>
              <text:p text:style-name="Normal"><text:span>Communication dans un congrès</text:span></text:p>
              <text:p text:style-name="Normal"><text:a xlink:type="simple" xlink:href="https://hal.science/hal-00717479v1">hal-007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72v1">Microscopie à émission d'électrons balistiques (BEEM) : Etude des propriétés électroniques locales de barrières tunnel de MgO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12eme Colloque Louis Néel</text:span><text:span>, 2008, La Grande Motte, France</text:span></text:p>
              <text:p text:style-name="Normal"><text:span>Communication dans un congrès</text:span></text:p>
              <text:p text:style-name="Normal"><text:a xlink:type="simple" xlink:href="https://hal.science/hal-00733372v1">hal-00733372v1</text:a></text:p>
            </table:table-cell>
          </table:table-row>
        </table:table>
        <text:p text:style-name="P15"/>
        <text:p text:style-name="Heading2"><text:span text:style-name="T6">Poster de conférence (36)</text:span></text:p>
        <text:p text:style-name="P17"/>
        <table:table table:name="2d18fc" table:style-name="2d18fc">
          <table:table-column table:style-name="2d18fc.0"/>
          <table:table-row>
            <table:table-cell office:value-type="string">
              <text:p text:style-name="Normal"><text:a xlink:type="simple" xlink:href="https://centralesupelec.hal.science/hal-04296803v1">The modulated photoluminescence technique versus temperature: opportunities for better determination of trap parameters</text:a></text:p>
              <text:p text:style-name="Normal"><text:a xlink:type="simple" xlink:href="https://hal.science/search/index/?q=*&amp;authFullName_s=Hiba Haddara">Hiba Haddara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ean-François Guillemoles">Jean-François Guillemoles</text:a></text:p>
              <text:p text:style-name="Normal"><text:span>Journées Nationales du Photovoltaïque (JNPV) 2023</text:span><text:span>, Dec 2023, Dourdan, France</text:span></text:p>
              <text:p text:style-name="Normal"><text:span>Poster de conférence</text:span></text:p>
              <text:p text:style-name="Normal"><text:a xlink:type="simple" xlink:href="https://centralesupelec.hal.science/hal-04296803v1">hal-042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08v1">The modulated photoluminescence technique as a support to improve the quality of solar cell absorbers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ackson Lontchi">Jackson Lontchi</text:a><text:span>,</text:span><text:a xlink:type="simple" xlink:href="https://hal.science/search/index/?q=*&amp;authFullName_s=Amelle Rebai">Amelle Rebai</text:a><text:span>et al.</text:span></text:p>
              <text:p text:style-name="Normal"><text:span>Journées Nationales du Photovoltaïque (JNPV) 2022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878608v1">hal-0387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03v1">Etude de la dépendance avec la température de la conductance planaire d'hétérojonctions a-Si:H/c-Si : comparaison entre mesures expérimentales, calcul analytique 1D et modélisation numérique 2D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(JNPV) 2022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878603v1">hal-038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78v1">Admittance Spectroscopy and Deep-Level Transient Spectroscopy in Multijunction: a Tutorial to Characterize the Entire Cell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Tandem PV Workshop 2022</text:span><text:span>, May 2022, Freiburg-en-Brisgau, Germany.<text:s/></text:span></text:p>
              <text:p text:style-name="Normal"><text:span>Poster de conférence</text:span></text:p>
              <text:p text:style-name="Normal"><text:a xlink:type="simple" xlink:href="https://hal.science/hal-03878578v1">hal-038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43v1">New results on Three terminal Perovskite/Silicon Tandem solar Cells optimization: Selective Band Offset Barrier Design for better integration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M.E. Gueunier-Farret">M.E. Gueunier-Farret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Solenn Berson">Solenn Berson</text:a><text:span>et al.</text:span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8843v1">hal-0328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1v1">Etude des propriétés électriques de l'hétérointerface de cellules solaires à hétérojonction a-Si:H/c-Si, d'épaisseur de couche tampon (i) a-Si :H différentes, par des mesures de conductance planaire combinées à la modélisation électriqu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9621v1">hal-03289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62583v1">Récentes études d'optimisation de cellules solaires tandem à trois terminaux à base de pérovskite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ames P Connolly">James P Connolly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olenn Berson">Solenn Berson</text:a><text:span>et al.</text:span></text:p>
              <text:p text:style-name="Normal"><text:span>Journées Nationales de PhotoVoltaîque 2020</text:span><text:span>, Jan 2021, En visio, France</text:span></text:p>
              <text:p text:style-name="Normal"><text:span>Poster de conférence</text:span></text:p>
              <text:p text:style-name="Normal"><text:a xlink:type="simple" xlink:href="https://centralesupelec.hal.science/hal-03262583v1">hal-0326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3v1">Application de la technique de DLTS aux cellules multi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9623v1">hal-03289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30887v1">Application de la spectroscopie d’admittance aux cellules multi-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Les Houches School of Physics 2020 - Physics of Solar Cells: from basic principles to advanced characterization</text:span><text:span>, Mar 2020, Les houches, France.<text:s/></text:span></text:p>
              <text:p text:style-name="Normal"><text:span>Poster de conférence</text:span></text:p>
              <text:p text:style-name="Normal"><text:a xlink:type="simple" xlink:href="https://centralesupelec.hal.science/hal-04530887v1">hal-04530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12v1">Interface Design for Three Terminal Selective Band Offset Tandems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et al.</text:span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Poster de conférence</text:span></text:p>
              <text:p text:style-name="Normal"><text:a xlink:type="simple" xlink:href="https://centralesupelec.hal.science/hal-02344012v1">hal-0234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04v1">Evaluation of the optoelectronic properties of ZnSnN2 thin films under different growth conditions and doping implantation of As and P at different concentrations</text:a></text:p>
              <text:p text:style-name="Normal"><text:a xlink:type="simple" xlink:href="https://hal.science/search/index/?q=*&amp;authFullName_s=Leonardo Kopprio">Leonardo Koppri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Ngoc Kim Thanh Bui">Ngoc Kim Thanh Bui</text:a><text:span>,</text:span><text:a xlink:type="simple" xlink:href="https://hal.science/search/index/?q=*&amp;authFullName_s=Boubakeur Ayachi">Boubakeur Ayachi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hal.science/hal-02419004v1">hal-024190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69v1">Application de la spectroscopie d'admittance aux cellules multi-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069v1">hal-02344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17v1">Optimisation de cellules solaires tandem à trois terminaux à base de pérovskites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17v1">hal-0234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86v1">Etude des propriétés de photoconductivité de couches minces de ZnSnN2 par implantation de dopants et selon différentes conditions de croissanc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Boubakeur Ayachi">Boubakeur Ayachi</text:a><text:span>,</text:span><text:a xlink:type="simple" xlink:href="https://hal.science/search/index/?q=*&amp;authFullName_s=Nicole Beddelem">Nicole Beddelem</text:a><text:span>,</text:span><text:a xlink:type="simple" xlink:href="https://hal.science/search/index/?q=*&amp;authFullName_s=Ngoc Kim Thanh Bui">Ngoc Kim Thanh Bui</text:a><text:span>,</text:span><text:a xlink:type="simple" xlink:href="https://hal.science/search/index/?q=*&amp;authFullName_s=Christophe Longeaud">Christophe Longeaud</text:a><text:span>et al.</text:span></text:p>
              <text:p text:style-name="Normal"><text:span>Journées Nationales du PhotoVoltaique 2018</text:span><text:span>, Dec 2018, Dourdan, France</text:span></text:p>
              <text:p text:style-name="Normal"><text:span>Poster de conférence</text:span></text:p>
              <text:p text:style-name="Normal"><text:a xlink:type="simple" xlink:href="https://hal.science/hal-01943086v1">hal-019430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88v1">Caractérisation du potentiel de circuit-ouvert d’une cellule solaire Si à jonction radiale PIN en couche mince par la technique de Kelvin Probe Force Microscopy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et al.</text:span></text:p>
              <text:p text:style-name="Normal"><text:span>Journées Nationales du PhotoVoltaïque, JNPV 2018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3488v1">hal-0194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16v1">Preuve de concept de texturisation de surface de Silicium par MACE pour des applications photovoltaïqu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Vincent Magnin">Vincent Magnin</text:a><text:span>et al.</text:span></text:p>
              <text:p text:style-name="Normal"><text:span>Journées Nationales du Photovoltaique 2018</text:span><text:span>, Dec 2018, Dourdan, France</text:span></text:p>
              <text:p text:style-name="Normal"><text:span>Poster de conférence</text:span></text:p>
              <text:p text:style-name="Normal"><text:a xlink:type="simple" xlink:href="https://hal.science/hal-01961816v1">hal-019618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6v1">Application de la technique de photocourant modulé (MPC) aux cellules à hétérojonctions c-Si / a-Si:H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Hrachya Kyureghian">Hrachya Kyureghian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6v1">hal-01633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57v1">Optimizing tin dioxide nanoparticles distribution for silicon nanowires growth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et al.</text:span></text:p>
              <text:p text:style-name="Normal"><text:span>Nanowire week</text:span><text:span>, May 2017, Lund, Sweden</text:span></text:p>
              <text:p text:style-name="Normal"><text:span>Poster de conférence</text:span></text:p>
              <text:p text:style-name="Normal"><text:a xlink:type="simple" xlink:href="https://centralesupelec.hal.science/hal-01632957v1">hal-01632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7646v1">TANGUI: un outil de modélisation pour les cellules tandem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ylvain Le Gall">Sylvain Le Gall</text:a></text:p>
              <text:p text:style-name="Normal"><text:span>Journées Nationales du Photovoltaïque</text:span><text:span>, Dec 2017, Dourdan, France. 2017</text:span></text:p>
              <text:p text:style-name="Normal"><text:span>Poster de conférence</text:span></text:p>
              <text:p text:style-name="Normal"><text:a xlink:type="simple" xlink:href="https://centralesupelec.hal.science/hal-01637646v1">hal-01637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76v1">Couplage des modélisations électriques/optiques pour l'étude de cellules à base de nanofils a-Si:H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76v1">hal-016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75v1">Application of the cryogenic etching for mold fabrication in Si substrates</text:a></text:p>
              <text:p text:style-name="Normal"><text:a xlink:type="simple" xlink:href="https://hal.science/search/index/?q=*&amp;authFullName_s=Dmitri Yarekha">Dmitri Yarekha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N. Belouchrani">N. Belouchrani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Joseph Harari">Joseph Harari</text:a><text:span>et al.</text:span></text:p>
              <text:p text:style-name="Normal"><text:span>Journée Nationales sur les Technologies Emergentes en micronanofabrication (JNTE 2017)</text:span><text:span>, Nov 2017, Orléan, France. 2017</text:span></text:p>
              <text:p text:style-name="Normal"><text:span>Poster de conférence</text:span></text:p>
              <text:p text:style-name="Normal"><text:a xlink:type="simple" xlink:href="https://hal.science/hal-01647675v1">hal-01647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9635v1">Effect of spin transfer torque on domain wall motion regimes in [Co/Ni] superlattice wir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Dafiné Ravelosona">Dafiné Ravelosona</text:a><text:span>et al.</text:span></text:p>
              <text:p text:style-name="Normal"><text:span>17ème Colloque Louis Néel</text:span><text:span>, Mar 2016, Saint-Dié-des-Vosges, France</text:span></text:p>
              <text:p text:style-name="Normal"><text:span>Poster de conférence</text:span></text:p>
              <text:p text:style-name="Normal"><text:a xlink:type="simple" xlink:href="https://centralesupelec.hal.science/hal-01579635v1">hal-0157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67v1">Tandem radial-junction silicon nanowire solar cells fabricated by PECVD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Isabelle Maurin">Isabelle Maurin</text:a><text:span>et al.</text:span></text:p>
              <text:p text:style-name="Normal"><text:span>Journées Nationales du Photovoltaïque (JNPV)</text:span><text:span>, Nov 2016, Dourdan, France. , 2016</text:span></text:p>
              <text:p text:style-name="Normal"><text:span>Poster de conférence</text:span></text:p>
              <text:p text:style-name="Normal"><text:a xlink:type="simple" xlink:href="https://hal.science/hal-01424667v1">hal-01424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5039v1">Etude des propriétés photoélectriques de couches de GaP deposées à basse température par des mesures de conductivité et de photocourant modulé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rtem Baranov">Artem Baranov</text:a><text:span>et al.</text:span></text:p>
              <text:p text:style-name="Normal"><text:span>Journées Nationales du Photovoltaïque (JNPV 2016)</text:span><text:span>, Nov 2016, Dourdan, France</text:span></text:p>
              <text:p text:style-name="Normal"><text:span>Poster de conférence</text:span></text:p>
              <text:p text:style-name="Normal"><text:a xlink:type="simple" xlink:href="https://centralesupelec.hal.science/hal-01475039v1">hal-0147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50v1">Modélisation 2D de la courbure de bandes de l'interface Pt-Si-Electrolyte, vers une meilleure compréhension des mécanismes de gravure chimiqu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Encarnacion Torralba-Penalver">Encarnacion Torralba-Penalver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Vincent Magnin">Vincent Magnin</text:a><text:span>et al.</text:span></text:p>
              <text:p text:style-name="Normal"><text:span>Journées Nationales du Photovoltaïque (JNPV)</text:span><text:span>, Nov 2016, Dourdan, France. , 2016</text:span></text:p>
              <text:p text:style-name="Normal"><text:span>Poster de conférence</text:span></text:p>
              <text:p text:style-name="Normal"><text:a xlink:type="simple" xlink:href="https://hal.science/hal-01424650v1">hal-014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2v1">Structuration de surface de Silicium par gravure chimique assistée par des métaux nobles pour la texturisation de cellules solaires : Simulation de la modulation de la courbure de bande à l’interface Metal/Electrolyte/Silicium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R. Lachaume">R. Lachaume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Vincent Magnin">Vincent Magnin</text:a><text:span>et al.</text:span></text:p>
              <text:p text:style-name="Normal"><text:span>Journée Nationale du Photovoltaique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46642v1">hal-01246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96v1">Field and current-induced domain wall motion on epitaxial Co/Ni superlattice : Arrhenius-type activated regime and stochastic H-driven or J-driven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N. Vernier">N. Vernie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et al.</text:span></text:p>
              <text:p text:style-name="Normal"><text:span>XVIe Colloque Louis Néel</text:span><text:span>, Sep 2014, Autrans, France</text:span></text:p>
              <text:p text:style-name="Normal"><text:span>Poster de conférence</text:span></text:p>
              <text:p text:style-name="Normal"><text:a xlink:type="simple" xlink:href="https://centralesupelec.hal.science/hal-01103996v1">hal-011039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88v1">Domain wall motion induced by spin transfer torque in MBE-grown Co/Ni based multilayer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D. Lacour">D. Lacour</text:a><text:span>et al.</text:span></text:p>
              <text:p text:style-name="Normal"><text:span>IEEE International Magnetics Conference, INTERMAG Europe 2014</text:span><text:span>, May 2014, Dresden, Germany</text:span></text:p>
              <text:p text:style-name="Normal"><text:span>Poster de conférence</text:span></text:p>
              <text:p text:style-name="Normal"><text:a xlink:type="simple" xlink:href="https://centralesupelec.hal.science/hal-01103988v1">hal-01103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72v1">Domain wall ,stabilization on magnetic tunnel junction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. Lavanant">M. Lavanant</text:a><text:span>,</text:span><text:a xlink:type="simple" xlink:href="https://hal.science/search/index/?q=*&amp;authFullName_s=M. Hehn">M. Heh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J.Z. Sun">J.Z. Sun</text:a><text:span>et al.</text:span></text:p>
              <text:p text:style-name="Normal"><text:span>International Workshop on Nanomaterials - MSnows 2014</text:span><text:span>, Sep 2014, Nancy, France</text:span></text:p>
              <text:p text:style-name="Normal"><text:span>Poster de conférence</text:span></text:p>
              <text:p text:style-name="Normal"><text:a xlink:type="simple" xlink:href="https://centralesupelec.hal.science/hal-01103972v1">hal-0110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16v1">Statistical study of DW depinning induced by current on epitaxial Co-Ni wires, single layer vs spin valv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Daniel Lacour">Daniel Lacour</text:a><text:span>et al.</text:span></text:p>
              <text:p text:style-name="Normal"><text:span>International French-US Workshop, toward low power spintronic devices</text:span><text:span>, Jul 2013, San Diego, United States</text:span></text:p>
              <text:p text:style-name="Normal"><text:span>Poster de conférence</text:span></text:p>
              <text:p text:style-name="Normal"><text:a xlink:type="simple" xlink:href="https://hal.science/hal-01579616v1">hal-015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13v1">Etude du dépiégeage de paroi sous courant dans des pistes micrométriques de super-réseau et spin-valves Co/Ni épitaxiés à aimantation perpendiculair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Daniel Lacour">Daniel Lacour</text:a><text:span>et al.</text:span></text:p>
              <text:p text:style-name="Normal"><text:span>15ème Colloque Louis Néel</text:span><text:span>, Sep 2013, Tours, France</text:span></text:p>
              <text:p text:style-name="Normal"><text:span>Poster de conférence</text:span></text:p>
              <text:p text:style-name="Normal"><text:a xlink:type="simple" xlink:href="https://hal.science/hal-01579613v1">hal-015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00v1">Study of [Co/Ni](111) superlattice-based structures for spintronics applications</text:a></text:p>
              <text:p text:style-name="Normal"><text:a xlink:type="simple" xlink:href="https://hal.science/search/index/?q=*&amp;authFullName_s=Matthias Gottwald">Matthias Gottwald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Stéphane Mangin">Stéphane Mangin</text:a><text:span>et al.</text:span></text:p>
              <text:p text:style-name="Normal"><text:span>Magnetic Single Nano-Object Workshop &amp; School 2012 (MSNOW)</text:span><text:span>, Feb 2012, Les Houches, France</text:span></text:p>
              <text:p text:style-name="Normal"><text:span>Poster de conférence</text:span></text:p>
              <text:p text:style-name="Normal"><text:a xlink:type="simple" xlink:href="https://hal.science/hal-01579600v1">hal-015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93v1">Etude des propriétés de transport de structures MgO/GaAs delta dopées dédiées à l’électronique de spin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Pascal Turban">Pascal Turban</text:a><text:span>et al.</text:span></text:p>
              <text:p text:style-name="Normal"><text:span>14eme Colloque Louis Néel</text:span><text:span>, Sep 2011, Brest, France</text:span></text:p>
              <text:p text:style-name="Normal"><text:span>Poster de conférence</text:span></text:p>
              <text:p text:style-name="Normal"><text:a xlink:type="simple" xlink:href="https://hal.science/hal-01579593v1">hal-015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91v1">Influence of the MgO growth conditions on the electronic band structure of the Au/MgO/GaAs(001) heterostructure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E-MRS 2009</text:span><text:span>, Jun 2009, Strasbourg, France</text:span></text:p>
              <text:p text:style-name="Normal"><text:span>Poster de conférence</text:span></text:p>
              <text:p text:style-name="Normal"><text:a xlink:type="simple" xlink:href="https://hal.science/hal-01579591v1">hal-015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48v1">Transport properties study of MgO/GaAs(001) contacts for spin injection in unipolar devic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14th International Conference on Solid Films and Surfaces (ICSFS)<text:s/></text:span><text:span>, Jun 2008, Dublin, Ireland</text:span></text:p>
              <text:p text:style-name="Normal"><text:span>Poster de conférence</text:span></text:p>
              <text:p text:style-name="Normal"><text:a xlink:type="simple" xlink:href="https://hal.science/hal-01579548v1">hal-015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46v1">Etude des propriétés de transport du contact MgO/GaAs pour l’injection de spin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2ème Journée Nanosciences de Bretagne</text:span><text:span>, Jun 2008, Nantes, France</text:span></text:p>
              <text:p text:style-name="Normal"><text:span>Poster de conférence</text:span></text:p>
              <text:p text:style-name="Normal"><text:a xlink:type="simple" xlink:href="https://hal.science/hal-01579546v1">hal-01579546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1e7f31" table:style-name="1e7f31">
          <table:table-column table:style-name="1e7f31.0"/>
          <table:table-row>
            <table:table-cell office:value-type="string">
              <text:p text:style-name="Normal"><text:a xlink:type="simple" xlink:href="https://hal.science/tel-05150845v1">Étude des propriétés de transport de structures MgO/GaAs(001) pour l’électronique de spin</text:a></text:p>
              <text:p text:style-name="Normal"><text:a xlink:type="simple" xlink:href="https://hal.science/search/index/?q=*&amp;authFullName_s=Sylvain Le Gall">Sylvain Le Gall</text:a></text:p>
              <text:p text:style-name="Normal"><text:span>Physique [physics]. Université de Rennes 1, 2010. Français.<text:s/></text:span><text:a xlink:type="simple" xlink:href="https://www.theses.fr/2010REN1S098">⟨NNT : 2010REN1S098⟩</text:a></text:p>
              <text:p text:style-name="Normal"><text:span>Thèse</text:span></text:p>
              <text:p text:style-name="Normal"><text:a xlink:type="simple" xlink:href="https://hal.science/tel-05150845v1">tel-05150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E GALL</dc:title>
    <dc:subject/>
    <dc:description>CV</dc:description>
    <dc:creator/>
    <dc:date>2026-05-23T21:46:58.000</dc:date>
    <meta:generator>PHPWord</meta:generator>
    <meta:initial-creator>CCSD</meta:initial-creator>
    <meta:creation-date>2026-05-23T21:46:58.000</meta:creation-date>
    <meta:keyword/>
    <meta:user-defined meta:name="Category"/>
    <meta:user-defined meta:name="Company"/>
    <meta:user-defined meta:name="Manager"/>
  </office:meta>
</office:document-meta>
</file>