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9bd8" style:family="table">
      <style:table-properties style:rel-width="100" table:align="center"/>
    </style:style>
    <style:style style:name="299bd8.0" style:family="table-column">
      <style:table-column-properties style:column-width="0.00cm"/>
    </style:style>
    <style:style style:name="a094f4" style:family="table">
      <style:table-properties style:rel-width="100" table:align="center"/>
    </style:style>
    <style:style style:name="a094f4.0" style:family="table-column">
      <style:table-column-properties style:column-width="0.00cm"/>
    </style:style>
    <style:style style:name="0154fc" style:family="table">
      <style:table-properties style:rel-width="100" table:align="center"/>
    </style:style>
    <style:style style:name="0154fc.0" style:family="table-column">
      <style:table-column-properties style:column-width="0.00cm"/>
    </style:style>
    <style:style style:name="f30375" style:family="table">
      <style:table-properties style:rel-width="100" table:align="center"/>
    </style:style>
    <style:style style:name="f303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LEIRENS<text:s/></text:span><text:span text:style-name="T2">Ingénieur-chercheur au CEA-LET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leirens">sylvain-leire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42-4317">0000-0003-3042-43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299bd8" table:style-name="299bd8">
          <table:table-column table:style-name="299bd8.0"/>
          <table:table-row>
            <table:table-cell office:value-type="string">
              <text:p text:style-name="Normal"><text:a xlink:type="simple" xlink:href="https://cea.hal.science/cea-05296799v1">A 3D discrepancy modeling framework for urban pollution prediction in accelerated time</text:a></text:p>
              <text:p text:style-name="Normal"><text:a xlink:type="simple" xlink:href="https://hal.science/search/index/?q=*&amp;authFullName_s=Mouhcine Mendil">Mouhcine Mendil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Paul Novello">Paul Novello</text:a><text:span>,</text:span><text:a xlink:type="simple" xlink:href="https://hal.science/search/index/?q=*&amp;authFullName_s=Christophe Duchenne">Christophe Duchenne</text:a><text:span>,</text:span><text:a xlink:type="simple" xlink:href="https://hal.science/search/index/?q=*&amp;authFullName_s=Patrick Armand">Patrick Armand</text:a><text:span>et al.</text:span></text:p>
              <text:p text:style-name="Normal"><text:span>Environmental Modelling and Software</text:span><text:span>, 2025, 194, pp.106662.<text:s/></text:span><text:a xlink:type="simple" xlink:href="https://dx.doi.org/10.1016/j.envsoft.2025.106662">⟨10.1016/j.envsoft.2025.106662⟩</text:a></text:p>
              <text:p text:style-name="Normal"><text:span>Article dans une revue</text:span></text:p>
              <text:p text:style-name="Normal"><text:a xlink:type="simple" xlink:href="https://cea.hal.science/cea-05296799v1">cea-052967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2208v1">Modeling and control of a hybrid-fed Triple-Active Bridge converter</text:a></text:p>
              <text:p text:style-name="Normal"><text:a xlink:type="simple" xlink:href="https://hal.science/search/index/?q=*&amp;authFullName_s=Rebecca Tarraf">Rebecca Tarraf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Sébastien Carcouet">Sébastien Carcouet</text:a><text:span>,</text:span><text:a xlink:type="simple" xlink:href="https://hal.science/search/index/?q=*&amp;authFullName_s=Xavier Maynard">Xavier Maynard</text:a><text:span>et al.</text:span></text:p>
              <text:p text:style-name="Normal"><text:span>Energies</text:span><text:span>, 2023, 16 (16), pp.6007.<text:s/></text:span><text:a xlink:type="simple" xlink:href="https://dx.doi.org/10.3390/en16166007">⟨10.3390/en16166007⟩</text:a></text:p>
              <text:p text:style-name="Normal"><text:span>Article dans une revue</text:span></text:p>
              <text:p text:style-name="Normal"><text:a xlink:type="simple" xlink:href="https://cea.hal.science/cea-04282208v1">cea-042822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6975v1">Hazardous atmospheric dispersion in urban areas: a deep learning approach for emergency pollution forecast</text:a></text:p>
              <text:p text:style-name="Normal"><text:a xlink:type="simple" xlink:href="https://hal.science/search/index/?q=*&amp;authFullName_s=Mouhcine Mendil">Mouhcine Mendil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Patrick Armand">Patrick Armand</text:a><text:span>,</text:span><text:a xlink:type="simple" xlink:href="https://hal.science/search/index/?q=*&amp;authFullName_s=Christophe Duchenne">Christophe Duchenne</text:a></text:p>
              <text:p text:style-name="Normal"><text:span>Environmental Modelling and Software</text:span><text:span>, 2022, 152 (june), pp.105387.<text:s/></text:span><text:a xlink:type="simple" xlink:href="https://dx.doi.org/10.1016/j.envsoft.2022.105387">⟨10.1016/j.envsoft.2022.105387⟩</text:a></text:p>
              <text:p text:style-name="Normal"><text:span>Article dans une revue</text:span></text:p>
              <text:p text:style-name="Normal"><text:a xlink:type="simple" xlink:href="https://cea.hal.science/cea-04176975v1">cea-04176975v1</text:a></text:p>
            </table:table-cell>
          </table:table-row>
        </table:table>
        <text:p text:style-name="P17"/>
        <text:p text:style-name="Heading2"><text:span text:style-name="T8">Communication dans un congrès (15)</text:span></text:p>
        <text:p text:style-name="P19"/>
        <table:table table:name="a094f4" table:style-name="a094f4">
          <table:table-column table:style-name="a094f4.0"/>
          <table:table-row>
            <table:table-cell office:value-type="string">
              <text:p text:style-name="Normal"><text:a xlink:type="simple" xlink:href="https://hal.science/hal-04729925v1">An optimized control strategy using multivariable modulation and reactive power exchange cancellation for a multi-active bridge (MAB) converter</text:a></text:p>
              <text:p text:style-name="Normal"><text:a xlink:type="simple" xlink:href="https://hal.science/search/index/?q=*&amp;authFullName_s=Rebecca Tarraf">Rebecca Tarraf</text:a><text:span>,</text:span><text:a xlink:type="simple" xlink:href="https://hal.science/search/index/?q=*&amp;authFullName_s=Sébastien Carcouet">Sébastien Carcouet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Xavier Maynard">Xavier Maynard</text:a><text:span>et al.</text:span></text:p>
              <text:p text:style-name="Normal"><text:span>PEMD 2024 - 13th International Conference on Power Electronics, Machines and Drives</text:span><text:span>, Jun 2024, Nottingham, United Kingdom. pp.110-115,<text:s/></text:span><text:a xlink:type="simple" xlink:href="https://dx.doi.org/10.1049/icp.2024.2145">⟨10.1049/icp.2024.2145⟩</text:a></text:p>
              <text:p text:style-name="Normal"><text:span>Communication dans un congrès</text:span></text:p>
              <text:p text:style-name="Normal"><text:a xlink:type="simple" xlink:href="https://hal.science/hal-04729925v1">hal-047299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0109v1">Enhanced deep learning architecture for 3D air pollution dispersion forecasting</text:a></text:p>
              <text:p text:style-name="Normal"><text:a xlink:type="simple" xlink:href="https://hal.science/search/index/?q=*&amp;authFullName_s=Mouhcine Mendil">Mouhcine Mendil</text:a><text:span>,</text:span><text:a xlink:type="simple" xlink:href="https://hal.science/search/index/?q=*&amp;authFullName_s=Paul Novello">Paul Novello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Christophe Duchenne">Christophe Duchenne</text:a><text:span>,</text:span><text:a xlink:type="simple" xlink:href="https://hal.science/search/index/?q=*&amp;authFullName_s=Patrick Armand">Patrick Armand</text:a></text:p>
              <text:p text:style-name="Normal"><text:span>HARMO 22 - 22nd International Conference on Harmonisation within Atmospheric Dispersion Modelling for Regulatory Purposes</text:span><text:span>, Jun 2024, Parnu, Estonia</text:span></text:p>
              <text:p text:style-name="Normal"><text:span>Communication dans un congrès</text:span></text:p>
              <text:p text:style-name="Normal"><text:a xlink:type="simple" xlink:href="https://cea.hal.science/cea-04810109v1">cea-048101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07510v1">Fast estimation of pollution sources in urban areas using a 3D LS-RBF-FD approach</text:a></text:p>
              <text:p text:style-name="Normal"><text:a xlink:type="simple" xlink:href="https://hal.science/search/index/?q=*&amp;authFullName_s=Roman Lopez-Ferber">Roman Lopez-Ferber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Sylvain Leirens">Sylvain Leirens</text:a></text:p>
              <text:p text:style-name="Normal"><text:span>ECC 2024 - 22nd European Control Conference</text:span><text:span>, Jun 2024, Stockholm, Sweden. pp.3458-3463,<text:s/></text:span><text:a xlink:type="simple" xlink:href="https://dx.doi.org/10.23919/ECC64448.2024.10590817">⟨10.23919/ECC64448.2024.10590817⟩</text:a></text:p>
              <text:p text:style-name="Normal"><text:span>Communication dans un congrès</text:span></text:p>
              <text:p text:style-name="Normal"><text:a xlink:type="simple" xlink:href="https://cea.hal.science/cea-04707510v1">cea-047075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8674v1">A RBF-FD physics-informed machine learning approach to air pollution source estimation</text:a></text:p>
              <text:p text:style-name="Normal"><text:a xlink:type="simple" xlink:href="https://hal.science/search/index/?q=*&amp;authFullName_s=Didier Georges">Didier Georges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Roman Lopez-Ferber">Roman Lopez-Ferber</text:a></text:p>
              <text:p text:style-name="Normal"><text:span>CCA 2024 - 3rd Control Conference Africa</text:span><text:span>, Sep 2024, Balaclava, Mauritius</text:span></text:p>
              <text:p text:style-name="Normal"><text:span>Communication dans un congrès</text:span></text:p>
              <text:p text:style-name="Normal"><text:a xlink:type="simple" xlink:href="https://cea.hal.science/cea-04718674v1">cea-047186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08958v1">Modeling and control of a decoupled hybrid-fed Multi-Active Bridge (MAB) converter</text:a></text:p>
              <text:p text:style-name="Normal"><text:a xlink:type="simple" xlink:href="https://hal.science/search/index/?q=*&amp;authFullName_s=Rebecca Tarraf">Rebecca Tarraf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Sébastien Carcouet">Sébastien Carcouet</text:a><text:span>et al.</text:span></text:p>
              <text:p text:style-name="Normal"><text:span>PCIM Europe 2023</text:span><text:span>, May 2023, Nüremberg, Germany. pp.1750-1758,<text:s/></text:span><text:a xlink:type="simple" xlink:href="https://dx.doi.org/10.30420/566091242">⟨10.30420/566091242⟩</text:a></text:p>
              <text:p text:style-name="Normal"><text:span>Communication dans un congrès</text:span></text:p>
              <text:p text:style-name="Normal"><text:a xlink:type="simple" xlink:href="https://cea.hal.science/cea-04208958v1">cea-042089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6399v1">Source term estimation: variational method versus machine learning applied to urban air pollution</text:a></text:p>
              <text:p text:style-name="Normal"><text:a xlink:type="simple" xlink:href="https://hal.science/search/index/?q=*&amp;authFullName_s=Roman Lopez-Ferber">Roman Lopez-Ferber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Didier Georges">Didier Georges</text:a></text:p>
              <text:p text:style-name="Normal"><text:span>CSC 2022 - IFAC Workshop on Control for Smart Cities</text:span><text:span>, Jun 2022, Sozopol (virtual), Bulgaria</text:span></text:p>
              <text:p text:style-name="Normal"><text:span>Communication dans un congrès</text:span></text:p>
              <text:p text:style-name="Normal"><text:a xlink:type="simple" xlink:href="https://cea.hal.science/cea-03716399v1">cea-037163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76556v1">System-level simulation of cooperative sensor data fusion strategies for improved vulnerable road users safety</text:a></text:p>
              <text:p text:style-name="Normal"><text:a xlink:type="simple" xlink:href="https://hal.science/search/index/?q=*&amp;authFullName_s=Alex Pereira da Silva">Alex Pereira da Silva</text:a><text:span>,</text:span><text:a xlink:type="simple" xlink:href="https://hal.science/search/index/?q=*&amp;authFullName_s=Imane Horiya Brahmi">Imane Horiya Brahmi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Benoit Denis">Benoit Denis</text:a></text:p>
              <text:p text:style-name="Normal"><text:span>WPNC 2019 - 16th Workshop on Positioning, Navigation and Communications</text:span><text:span>, Oct 2019, Brême, Germany. pp.1-6,<text:s/></text:span><text:a xlink:type="simple" xlink:href="https://dx.doi.org/10.1109/WPNC47567.2019.8970187">⟨10.1109/WPNC47567.2019.8970187⟩</text:a></text:p>
              <text:p text:style-name="Normal"><text:span>Communication dans un congrès</text:span></text:p>
              <text:p text:style-name="Normal"><text:a xlink:type="simple" xlink:href="https://cea.hal.science/cea-04776556v1">cea-047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900v1">Adaptive predictive approach for emergency voltage control of power networks</text:a></text:p>
              <text:p text:style-name="Normal"><text:a xlink:type="simple" xlink:href="https://hal.science/search/index/?q=*&amp;authFullName_s=Sylvain Leirens">Sylvain Leirens</text:a><text:span>,</text:span><text:a xlink:type="simple" xlink:href="https://hal.science/search/index/?q=*&amp;authFullName_s=Jean Buisson">Jean Buisson</text:a></text:p>
              <text:p text:style-name="Normal"><text:span>IEEE/PES Transmission and Distribution Conference and Exposition - Latin America</text:span><text:span>, Aug 2008, Bogota, Colombia. pp.527-532</text:span></text:p>
              <text:p text:style-name="Normal"><text:span>Communication dans un congrès</text:span></text:p>
              <text:p text:style-name="Normal"><text:a xlink:type="simple" xlink:href="https://hal.science/hal-00689900v1">hal-006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339v1">Supervisory hybrid model predictive control for voltage stability of power networks</text:a></text:p>
              <text:p text:style-name="Normal"><text:a xlink:type="simple" xlink:href="https://hal.science/search/index/?q=*&amp;authFullName_s=Rudy R. Negenborn">Rudy R. Negenborn</text:a><text:span>,</text:span><text:a xlink:type="simple" xlink:href="https://hal.science/search/index/?q=*&amp;authFullName_s=Giovanni Beccuti">Giovanni Beccuti</text:a><text:span>,</text:span><text:a xlink:type="simple" xlink:href="https://hal.science/search/index/?q=*&amp;authFullName_s=Turhan Demiray">Turhan Demiray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Gilney Damm">Gilney Damm</text:a><text:span>et al.</text:span></text:p>
              <text:p text:style-name="Normal"><text:span>American Control Conference (ACC 2007)</text:span><text:span>, Jul 2007, New York, NY, United States. pp.5444--5449,<text:s/></text:span><text:a xlink:type="simple" xlink:href="https://dx.doi.org/10.1109/ACC.2007.4282264">⟨10.1109/ACC.2007.4282264⟩</text:a></text:p>
              <text:p text:style-name="Normal"><text:span>Communication dans un congrès</text:span></text:p>
              <text:p text:style-name="Normal"><text:a xlink:type="simple" xlink:href="https://hal.science/hal-00969339v1">hal-009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26v1">Commande prédictive des systèmes PWA avec entrées mixtes</text:a></text:p>
              <text:p text:style-name="Normal"><text:a xlink:type="simple" xlink:href="https://hal.science/search/index/?q=*&amp;authFullName_s=Sylvain Leirens">Sylvain Leirens</text:a><text:span>,</text:span><text:a xlink:type="simple" xlink:href="https://hal.science/search/index/?q=*&amp;authFullName_s=Jean Buisson">Jean Buisson</text:a></text:p>
              <text:p text:style-name="Normal"><text:span>CIFA 2006 : Conférence Internationale Francophone d'Automatique</text:span><text:span>, 2006, Bordeaux, France. pp.CDROM</text:span></text:p>
              <text:p text:style-name="Normal"><text:span>Communication dans un congrès</text:span></text:p>
              <text:p text:style-name="Normal"><text:a xlink:type="simple" xlink:href="https://hal.science/hal-00114726v1">hal-0011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356v1">An efficient algorithm for predictive control of piecewise affine systems with mixed inputs</text:a></text:p>
              <text:p text:style-name="Normal"><text:a xlink:type="simple" xlink:href="https://hal.science/search/index/?q=*&amp;authFullName_s=Sylvain Leirens">Sylvain Leirens</text:a><text:span>,</text:span><text:a xlink:type="simple" xlink:href="https://hal.science/search/index/?q=*&amp;authFullName_s=Jean Buisson">Jean Buisson</text:a></text:p>
              <text:p text:style-name="Normal"><text:span>ADHS06: 2nd IFAC Conference on Analysis and Design of Hybrid Systems</text:span><text:span>, 2006, Alghero, Italy. http://www.ifac-papersonline.net</text:span></text:p>
              <text:p text:style-name="Normal"><text:span>Communication dans un congrès</text:span></text:p>
              <text:p text:style-name="Normal"><text:a xlink:type="simple" xlink:href="https://hal.science/hal-00084356v1">hal-000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03v1">An Efficient Algorithm for Solving Model Predictive Control of Switched Affine Systems</text:a></text:p>
              <text:p text:style-name="Normal"><text:a xlink:type="simple" xlink:href="https://hal.science/search/index/?q=*&amp;authFullName_s=Sylvain Leirens">Sylvain Leiren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Patrick Bastard">Patrick Bastard</text:a><text:span>,</text:span><text:a xlink:type="simple" xlink:href="https://hal.science/search/index/?q=*&amp;authFullName_s=Jean-Louis Coullon">Jean-Louis Coullon</text:a></text:p>
              <text:p text:style-name="Normal"><text:span>17 th IMACS world Congess</text:span><text:span>, Jul 2005, Paris, France</text:span></text:p>
              <text:p text:style-name="Normal"><text:span>Communication dans un congrès</text:span></text:p>
              <text:p text:style-name="Normal"><text:a xlink:type="simple" xlink:href="https://hal.science/hal-00779403v1">hal-0077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01v1">A hybrid approach for voltage stability of power systems</text:a></text:p>
              <text:p text:style-name="Normal"><text:a xlink:type="simple" xlink:href="https://hal.science/search/index/?q=*&amp;authFullName_s=Sylvain Leirens">Sylvain Leiren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Patrick Bastard">Patrick Bastard</text:a><text:span>,</text:span><text:a xlink:type="simple" xlink:href="https://hal.science/search/index/?q=*&amp;authFullName_s=Jean-Louis Coullon">Jean-Louis Coullon</text:a></text:p>
              <text:p text:style-name="Normal"><text:span>15th Power Systems Computation Conference</text:span><text:span>, Aug 2005, Liège, Belgium</text:span></text:p>
              <text:p text:style-name="Normal"><text:span>Communication dans un congrès</text:span></text:p>
              <text:p text:style-name="Normal"><text:a xlink:type="simple" xlink:href="https://hal.science/hal-00779101v1">hal-0077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27v1">Modelling and Control of an Aluminium Strip Unwinder-Rewinder</text:a></text:p>
              <text:p text:style-name="Normal"><text:a xlink:type="simple" xlink:href="https://hal.science/search/index/?q=*&amp;authFullName_s=Sylvain Leirens">Sylvain Leirens</text:a><text:span>,</text:span><text:a xlink:type="simple" xlink:href="https://hal.science/search/index/?q=*&amp;authFullName_s=Joseph Pierquin">Joseph Pierquin</text:a></text:p>
              <text:p text:style-name="Normal"><text:span>ECC'03 European Control Conference</text:span><text:span>, Sep 2003, Cambridge, United Kingdom</text:span></text:p>
              <text:p text:style-name="Normal"><text:span>Communication dans un congrès</text:span></text:p>
              <text:p text:style-name="Normal"><text:a xlink:type="simple" xlink:href="https://hal.science/hal-00918427v1">hal-0091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346v1">Calcul symbolique de l'ensemble des équations d'état pour les bond graphs en commutation</text:a></text:p>
              <text:p text:style-name="Normal"><text:a xlink:type="simple" xlink:href="https://hal.science/search/index/?q=*&amp;authFullName_s=Hervé Cormerais">Hervé Cormerais</text:a><text:span>,</text:span><text:a xlink:type="simple" xlink:href="https://hal.science/search/index/?q=*&amp;authFullName_s=Jean Buisson">Jean Buisson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Sylvain Leirens">Sylvain Leirens</text:a></text:p>
              <text:p text:style-name="Normal"><text:span>CIFA</text:span><text:span>, Jul 2002, Nantes, France</text:span></text:p>
              <text:p text:style-name="Normal"><text:span>Communication dans un congrès</text:span></text:p>
              <text:p text:style-name="Normal"><text:a xlink:type="simple" xlink:href="https://hal.science/hal-00959346v1">hal-00959346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154fc" table:style-name="0154fc">
          <table:table-column table:style-name="0154fc.0"/>
          <table:table-row>
            <table:table-cell office:value-type="string">
              <text:p text:style-name="Normal"><text:a xlink:type="simple" xlink:href="https://hal.science/hal-00084360v1">La commande prédictive des systèmes hybrides</text:a></text:p>
              <text:p text:style-name="Normal"><text:a xlink:type="simple" xlink:href="https://hal.science/search/index/?q=*&amp;authFullName_s=Sylvain Leirens">Sylvain Leirens</text:a><text:span>,</text:span><text:a xlink:type="simple" xlink:href="https://hal.science/search/index/?q=*&amp;authFullName_s=Jean Buisson">Jean Buisson</text:a></text:p>
              <text:p text:style-name="Normal"><text:span>Boucher Patrick,Dumur Didier.<text:s/></text:span><text:span>La commande prédictive : avancées et perspectives</text:span><text:span>, Hermès Science Publications, pp.119-154, 2006, Traité IC2, série Systèmes automatisés</text:span></text:p>
              <text:p text:style-name="Normal"><text:span>Chapitre d'ouvrage</text:span></text:p>
              <text:p text:style-name="Normal"><text:a xlink:type="simple" xlink:href="https://hal.science/hal-00084360v1">hal-00084360v1</text:a></text:p>
            </table:table-cell>
          </table:table-row>
        </table:table>
        <text:p text:style-name="P23"/>
        <text:p text:style-name="Heading2"><text:span text:style-name="T10">Brevet (1)</text:span></text:p>
        <text:p text:style-name="P25"/>
        <table:table table:name="f30375" table:style-name="f30375">
          <table:table-column table:style-name="f30375.0"/>
          <table:table-row>
            <table:table-cell office:value-type="string">
              <text:p text:style-name="Normal"><text:a xlink:type="simple" xlink:href="https://cea.hal.science/cea-04916284v1">Control system for hybrid-fed multi-active bridge converter, method and device</text:a></text:p>
              <text:p text:style-name="Normal"><text:a xlink:type="simple" xlink:href="https://hal.science/search/index/?q=*&amp;authFullName_s=Rebecca Tarraf">Rebecca Tarraf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Sylvain Leirens">Sylvain Leirens</text:a><text:span>,</text:span><text:a xlink:type="simple" xlink:href="https://hal.science/search/index/?q=*&amp;authFullName_s=Sébastien Carcouet">Sébastien Carcouet</text:a><text:span>,</text:span><text:a xlink:type="simple" xlink:href="https://hal.science/search/index/?q=*&amp;authFullName_s=Xavier Maynard">Xavier Maynard</text:a></text:p>
              <text:p text:style-name="Normal"><text:span>France, Patent n° : FR3148689, EP4462667, US2024388208. 2024</text:span></text:p>
              <text:p text:style-name="Normal"><text:span>Brevet</text:span></text:p>
              <text:p text:style-name="Normal"><text:a xlink:type="simple" xlink:href="https://cea.hal.science/cea-04916284v1">cea-04916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EIRENS</dc:title>
    <dc:subject/>
    <dc:description>CV</dc:description>
    <dc:creator/>
    <dc:date>2026-05-17T17:41:16.000</dc:date>
    <meta:generator>PHPWord</meta:generator>
    <meta:initial-creator>CCSD</meta:initial-creator>
    <meta:creation-date>2026-05-17T17:41:16.000</meta:creation-date>
    <meta:keyword/>
    <meta:user-defined meta:name="Category"/>
    <meta:user-defined meta:name="Company"/>
    <meta:user-defined meta:name="Manager"/>
  </office:meta>
</office:document-meta>
</file>