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6353" style:family="table">
      <style:table-properties style:rel-width="100" table:align="center"/>
    </style:style>
    <style:style style:name="786353.0" style:family="table-column">
      <style:table-column-properties style:column-width="0.00cm"/>
    </style:style>
    <style:style style:name="6c1826" style:family="table">
      <style:table-properties style:rel-width="100" table:align="center"/>
    </style:style>
    <style:style style:name="6c1826.0" style:family="table-column">
      <style:table-column-properties style:column-width="0.00cm"/>
    </style:style>
    <style:style style:name="280325" style:family="table">
      <style:table-properties style:rel-width="100" table:align="center"/>
    </style:style>
    <style:style style:name="280325.0" style:family="table-column">
      <style:table-column-properties style:column-width="0.00cm"/>
    </style:style>
    <style:style style:name="09172e" style:family="table">
      <style:table-properties style:rel-width="100" table:align="center"/>
    </style:style>
    <style:style style:name="09172e.0" style:family="table-column">
      <style:table-column-properties style:column-width="0.00cm"/>
    </style:style>
    <style:style style:name="465d06" style:family="table">
      <style:table-properties style:rel-width="100" table:align="center"/>
    </style:style>
    <style:style style:name="465d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Luc AGBANGLA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786353" table:style-name="786353">
          <table:table-column table:style-name="786353.0"/>
          <table:table-row>
            <table:table-cell office:value-type="string">
              <text:p text:style-name="Normal"><text:a xlink:type="simple" xlink:href="https://hal.science/hal-05009907v1">Video-Based Analysis of the Mechanical Design Process in a Student Dyadic Activity</text:a></text:p>
              <text:p text:style-name="Normal"><text:a xlink:type="simple" xlink:href="https://hal.science/search/index/?q=*&amp;authFullName_s=Sylvain Luc Agbanglanon">Sylvain Luc Agbanglanon</text:a><text:span>,</text:span><text:a xlink:type="simple" xlink:href="https://hal.science/search/index/?q=*&amp;authFullName_s=Vassilis Komis">Vassilis Komis</text:a></text:p>
              <text:p text:style-name="Normal"><text:span>Jean Baratgin; Baptiste Jacquet; Emmanuel Brochier; Hiroshi Yama.<text:s/></text:span><text:span>Human and Artificial Rationalities. Advances in Cognition, Computation, and Consciousness</text:span><text:span>, 15504, Springer Nature Switzerland, pp.308-322, 2025, Lecture Notes in Computer Science, 978-3-031-84595-6.<text:s/></text:span><text:a xlink:type="simple" xlink:href="https://dx.doi.org/10.1007/978-3-031-84595-6_19">⟨10.1007/978-3-031-84595-6_19⟩</text:a></text:p>
              <text:p text:style-name="Normal"><text:span>Chapitre d'ouvrage</text:span></text:p>
              <text:p text:style-name="Normal"><text:a xlink:type="simple" xlink:href="https://hal.science/hal-05009907v1">hal-0500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895v1">Modélisation 3D pour améliorer les habilités spatiales : une méta analyse</text:a></text:p>
              <text:p text:style-name="Normal"><text:a xlink:type="simple" xlink:href="https://hal.science/search/index/?q=*&amp;authFullName_s=Sylvain Luc Agbanglanon">Sylvain Luc Agbanglanon</text:a></text:p>
              <text:p text:style-name="Normal"><text:span>Laboratoire Bonheurs.<text:s/></text:span><text:span>Carnet de Laboratoire RL-2 Bonheurs</text:span><text:span>, 2, Éditions de Bonne Heure, pp.47-58, 2023, Carnets de Laboratoire : Revue Littérature, 978-2-493781-15-4.<text:s/></text:span><text:a xlink:type="simple" xlink:href="https://dx.doi.org/10.5281/zenodo.10382807">⟨10.5281/zenodo.10382807⟩</text:a></text:p>
              <text:p text:style-name="Normal"><text:span>Chapitre d'ouvrage</text:span></text:p>
              <text:p text:style-name="Normal"><text:a xlink:type="simple" xlink:href="https://hal.science/hal-04443895v1">hal-04443895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6c1826" table:style-name="6c1826">
          <table:table-column table:style-name="6c1826.0"/>
          <table:table-row>
            <table:table-cell office:value-type="string">
              <text:p text:style-name="Normal"><text:a xlink:type="simple" xlink:href="https://hal.science/hal-05108809v1">Compétences spatiales et leadership en conception mécanique</text:a></text:p>
              <text:p text:style-name="Normal"><text:a xlink:type="simple" xlink:href="https://hal.science/search/index/?q=*&amp;authFullName_s=Sylvain Luc Agbanglanon">Sylvain Luc Agbanglanon</text:a></text:p>
              <text:p text:style-name="Normal"><text:span>7ème Colloque international du RAIFFET du 5 au 8 mai 2025 à l'IPNETP d'ABIDJAN en CÔTE d'IVOIRE</text:span><text:span>, RAIFFET monde, May 2025, ABIDJAN, Côte d’Ivoire</text:span></text:p>
              <text:p text:style-name="Normal"><text:span>Communication dans un congrès</text:span></text:p>
              <text:p text:style-name="Normal"><text:a xlink:type="simple" xlink:href="https://hal.science/hal-05108809v1">hal-0510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843v1">Evaluation des outils de modélisation dans l'apprentissage de la construction mécanique</text:a></text:p>
              <text:p text:style-name="Normal"><text:a xlink:type="simple" xlink:href="https://hal.science/search/index/?q=*&amp;authFullName_s=Youssoupha Gueye">Youssoupha Gueye</text:a><text:span>,</text:span><text:a xlink:type="simple" xlink:href="https://hal.science/search/index/?q=*&amp;authFullName_s=Mourad Abouelala">Mourad Abouelala</text:a><text:span>,</text:span><text:a xlink:type="simple" xlink:href="https://hal.science/search/index/?q=*&amp;authFullName_s=Sylvain Luc Agbanglanon">Sylvain Luc Agbanglanon</text:a><text:span>,</text:span><text:a xlink:type="simple" xlink:href="https://hal.science/search/index/?q=*&amp;authFullName_s=Baba Dièye Diagne">Baba Dièye Diagne</text:a></text:p>
              <text:p text:style-name="Normal"><text:span>7ème Colloque international du RAIFFET du 5 au 8 mai 2025 à l'IPNETP d'ABIDJAN en CÔTE d'IVOIRE</text:span><text:span>, May 2025, ABIDJAN, Côte d’Ivoire</text:span></text:p>
              <text:p text:style-name="Normal"><text:span>Communication dans un congrès</text:span></text:p>
              <text:p text:style-name="Normal"><text:a xlink:type="simple" xlink:href="https://hal.science/hal-05130843v1">hal-0513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304v1">Habiletés spatiales et performances dans les STIM en contexte sénégalais</text:a></text:p>
              <text:p text:style-name="Normal"><text:a xlink:type="simple" xlink:href="https://hal.science/search/index/?q=*&amp;authFullName_s=Sylvain Luc Agbanglanon">Sylvain Luc Agbanglanon</text:a></text:p>
              <text:p text:style-name="Normal"><text:span>13èmes rencontres scientifiques de l'ARDIST</text:span><text:span>, ARDIST, Jun 2024, Montpellier, France</text:span></text:p>
              <text:p text:style-name="Normal"><text:span>Communication dans un congrès</text:span></text:p>
              <text:p text:style-name="Normal"><text:a xlink:type="simple" xlink:href="https://hal.science/hal-04981304v1">hal-0498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499v1">Difficultés liées aux tests spatiaux chez les étudiants : une comparaison franco-sénégalaise</text:a></text:p>
              <text:p text:style-name="Normal"><text:a xlink:type="simple" xlink:href="https://hal.science/search/index/?q=*&amp;authFullName_s=Sophie Charles">Sophie Charles</text:a><text:span>,</text:span><text:a xlink:type="simple" xlink:href="https://hal.science/search/index/?q=*&amp;authFullName_s=Sylvain Luc Agbanglanon">Sylvain Luc Agbanglanon</text:a></text:p>
              <text:p text:style-name="Normal"><text:span>6ème Colloque international du RAIFFET : Éducation technologique, formation professionnelle et nouveaux rapports aux savoir</text:span><text:span>, Jul 2022, Libreville (Ecole Normale de l'Enseignement Technique - ENSET), Gabon</text:span></text:p>
              <text:p text:style-name="Normal"><text:span>Communication dans un congrès</text:span></text:p>
              <text:p text:style-name="Normal"><text:a xlink:type="simple" xlink:href="https://hal.science/hal-03949499v1">hal-0394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579v1">Difficultés liées aux tests spatiaux chez les étudiants : une comparaison franco-sénégalaise</text:a></text:p>
              <text:p text:style-name="Normal"><text:a xlink:type="simple" xlink:href="https://hal.science/search/index/?q=*&amp;authFullName_s=Sophie Charles">Sophie Charles</text:a><text:span>,</text:span><text:a xlink:type="simple" xlink:href="https://hal.science/search/index/?q=*&amp;authFullName_s=Sylvain Luc Agbanglanon">Sylvain Luc Agbanglanon</text:a></text:p>
              <text:p text:style-name="Normal"><text:span>6ème Colloque international du RAIFFET</text:span><text:span>, ECOLE NORMALE SUPERIEURE DE L'ENSEIGNEMENT TECHNIQUE (E.N.S.E.T.) de LIBREVILLE au GABON, Jul 2022, Libreville, Gabon</text:span></text:p>
              <text:p text:style-name="Normal"><text:span>Communication dans un congrès</text:span></text:p>
              <text:p text:style-name="Normal"><text:a xlink:type="simple" xlink:href="https://hal.science/hal-04417579v1">hal-0441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627v1">Difficultés liées aux tests spatiaux chez les étudiants : une comparaison franco-sénégalaise</text:a></text:p>
              <text:p text:style-name="Normal"><text:a xlink:type="simple" xlink:href="https://hal.science/search/index/?q=*&amp;authFullName_s=Sophie Charles">Sophie Charles</text:a><text:span>,</text:span><text:a xlink:type="simple" xlink:href="https://hal.science/search/index/?q=*&amp;authFullName_s=Sylvain Luc Agbanglanon">Sylvain Luc Agbanglanon</text:a></text:p>
              <text:p text:style-name="Normal"><text:span>Sixième Colloque international du RAIFFET du 4 au 8 juillet 2022 à Libreville au GABON</text:span><text:span>, Ecole Normale Supérieure de KOUDOUGOU, Jul 2022, LIBREVILLE, Gabon</text:span></text:p>
              <text:p text:style-name="Normal"><text:span>Communication dans un congrès</text:span></text:p>
              <text:p text:style-name="Normal"><text:a xlink:type="simple" xlink:href="https://hal.science/hal-04768627v1">hal-0476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797v1">Réseaux sociaux pour apprendre : un modèle structurel basé sur la théorie unifiée d’acceptation et d’utilisation des technologies</text:a></text:p>
              <text:p text:style-name="Normal"><text:a xlink:type="simple" xlink:href="https://hal.science/search/index/?q=*&amp;authFullName_s=Jonas Alexandre Dominique Adjanohoun">Jonas Alexandre Dominique Adjanohoun</text:a><text:span>,</text:span><text:a xlink:type="simple" xlink:href="https://hal.science/search/index/?q=*&amp;authFullName_s=Sylvain Luc Agbanglanon">Sylvain Luc Agbanglanon</text:a></text:p>
              <text:p text:style-name="Normal"><text:span>PUN 2020 Pédagogie universitaire numérique : Quelles perspectives à l’ère des usages multiformes des réseaux sociaux pour apprendre ?</text:span><text:span>, Nov 2020, Mulhouse, France. pp.202-212</text:span></text:p>
              <text:p text:style-name="Normal"><text:span>Communication dans un congrès</text:span></text:p>
              <text:p text:style-name="Normal"><text:a xlink:type="simple" xlink:href="https://hal.science/hal-03289797v1">hal-0328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186v1">Outils numériques dans l’apprentissage de la conception mécanique : analyse des liens entre représentations externes et capacités visuo- spatiales dans le processus de conception</text:a></text:p>
              <text:p text:style-name="Normal"><text:a xlink:type="simple" xlink:href="https://hal.science/search/index/?q=*&amp;authFullName_s=Sylvain Luc Agbanglanon">Sylvain Luc Agbanglanon</text:a></text:p>
              <text:p text:style-name="Normal"><text:span>Colloque international en éducation : enjeux actuels et futurs de la formation et de la profession enseignante</text:span><text:span>, Apr 2021, Montrél, Canada</text:span></text:p>
              <text:p text:style-name="Normal"><text:span>Communication dans un congrès</text:span></text:p>
              <text:p text:style-name="Normal"><text:a xlink:type="simple" xlink:href="https://hal.science/hal-03653186v1">hal-0365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206v1">Supports numériques et capacités visuo-spatiales d’apprenants dans un processus de conception mécanique</text:a></text:p>
              <text:p text:style-name="Normal"><text:a xlink:type="simple" xlink:href="https://hal.science/search/index/?q=*&amp;authFullName_s=Sylvain Luc Agbanglanon">Sylvain Luc Agbanglanon</text:a><text:span>,</text:span><text:a xlink:type="simple" xlink:href="https://hal.science/search/index/?q=*&amp;authFullName_s=Vassilis Komis">Vassilis Komis</text:a></text:p>
              <text:p text:style-name="Normal"><text:span>7e Colloque international du RIFEFF : Impact des recherches sur les pratiques et les politiques éducatives</text:span><text:span>, Jul 2018, Cergy, France</text:span></text:p>
              <text:p text:style-name="Normal"><text:span>Communication dans un congrès</text:span></text:p>
              <text:p text:style-name="Normal"><text:a xlink:type="simple" xlink:href="https://hal.science/hal-03653206v1">hal-03653206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280325" table:style-name="280325">
          <table:table-column table:style-name="280325.0"/>
          <table:table-row>
            <table:table-cell office:value-type="string">
              <text:p text:style-name="Normal"><text:a xlink:type="simple" xlink:href="https://hal.science/hal-04796764v1">Actes du 6e Colloque international du RAIFFET à l'ENSET de Libreville (GABON) en 2022</text:a></text:p>
              <text:p text:style-name="Normal"><text:a xlink:type="simple" xlink:href="https://hal.science/search/index/?q=*&amp;authFullName_s=Hélène Cheneval-Armand">Hélène Cheneval-Armand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Christian Mouity">Christian Mouity</text:a><text:span>,</text:span><text:a xlink:type="simple" xlink:href="https://hal.science/search/index/?q=*&amp;authFullName_s=Innocent Mbouya Fassé">Innocent Mbouya Fassé</text:a><text:span>,</text:span><text:a xlink:type="simple" xlink:href="https://hal.science/search/index/?q=*&amp;authFullName_s=Jérémy Castéra">Jérémy Castéra</text:a><text:span>et al.</text:span></text:p>
              <text:p text:style-name="Normal"><text:span>Éducation technologique, formation professionnelle et nouveaux rapports aux savoirs</text:span><text:span>, Jul 2022, Libreville, Gabon. 2024, Collection INSPÉ Aix-Marseille Université</text:span></text:p>
              <text:p text:style-name="Normal"><text:span>Proceedings/Recueil des communications</text:span></text:p>
              <text:p text:style-name="Normal"><text:a xlink:type="simple" xlink:href="https://hal.science/hal-04796764v1">hal-04796764v1</text:a></text:p>
            </table:table-cell>
          </table:table-row>
        </table:table>
        <text:p text:style-name="P16"/>
        <text:p text:style-name="Heading2"><text:span text:style-name="T6">Article dans une revue (8)</text:span></text:p>
        <text:p text:style-name="P18"/>
        <table:table table:name="09172e" table:style-name="09172e">
          <table:table-column table:style-name="09172e.0"/>
          <table:table-row>
            <table:table-cell office:value-type="string">
              <text:p text:style-name="Normal"><text:a xlink:type="simple" xlink:href="https://hal.science/hal-05092688v1">Les outils « Ressources » et « Activités » de la plateforme MOODLE : quels usages par les enseignants de l’ENSETP ?</text:a></text:p>
              <text:p text:style-name="Normal"><text:a xlink:type="simple" xlink:href="https://hal.science/search/index/?q=*&amp;authFullName_s=Jonas Alexandre Dominique Adjanohoun">Jonas Alexandre Dominique Adjanohoun</text:a><text:span>,</text:span><text:a xlink:type="simple" xlink:href="https://hal.science/search/index/?q=*&amp;authFullName_s=Sounkharou Diarra">Sounkharou Diarra</text:a><text:span>,</text:span><text:a xlink:type="simple" xlink:href="https://hal.science/search/index/?q=*&amp;authFullName_s=Sylvain Luc Agbanglanon">Sylvain Luc Agbanglanon</text:a><text:span>,</text:span><text:a xlink:type="simple" xlink:href="https://hal.science/search/index/?q=*&amp;authFullName_s=Moustapha Sokhna">Moustapha Sokhna</text:a></text:p>
              <text:p text:style-name="Normal"><text:span>Liens nouvelle série</text:span><text:span>, 2024, 1 (6),<text:s/></text:span><text:a xlink:type="simple" xlink:href="https://dx.doi.org/10.61585/pud-liens-v1n613">⟨10.61585/pud-liens-v1n613⟩</text:a></text:p>
              <text:p text:style-name="Normal"><text:span>Article dans une revue</text:span></text:p>
              <text:p text:style-name="Normal"><text:a xlink:type="simple" xlink:href="https://hal.science/hal-05092688v1">hal-0509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415v1">Social Networks for Learning: Performance Expectancy Vs Social Influence</text:a></text:p>
              <text:p text:style-name="Normal"><text:a xlink:type="simple" xlink:href="https://hal.science/search/index/?q=*&amp;authFullName_s=Blaise Noël Boidou">Blaise Noël Boidou</text:a><text:span>,</text:span><text:a xlink:type="simple" xlink:href="https://hal.science/search/index/?q=*&amp;authFullName_s=Sylvain Luc Agbanglanon">Sylvain Luc Agbanglanon</text:a><text:span>,</text:span><text:a xlink:type="simple" xlink:href="https://hal.science/search/index/?q=*&amp;authFullName_s=Mélama Coulibaly">Mélama Coulibaly</text:a><text:span>,</text:span><text:a xlink:type="simple" xlink:href="https://hal.science/search/index/?q=*&amp;authFullName_s=Jonas Alexandre Dominique Adjanohoun">Jonas Alexandre Dominique Adjanohoun</text:a></text:p>
              <text:p text:style-name="Normal"><text:span>International journal of African Higher Education<text:s/></text:span><text:span>, 2024, 10 (3), pp.99-120.<text:s/></text:span><text:a xlink:type="simple" xlink:href="https://dx.doi.org/10.6017/ijahe.v10i3.17961">⟨10.6017/ijahe.v10i3.17961⟩</text:a></text:p>
              <text:p text:style-name="Normal"><text:span>Article dans une revue</text:span></text:p>
              <text:p text:style-name="Normal"><text:a xlink:type="simple" xlink:href="https://hal.science/hal-04634415v1">hal-0463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648v1">Spatial skills and observed leadership behaviour: a case study of dyadic teamwork in mechanical design</text:a></text:p>
              <text:p text:style-name="Normal"><text:a xlink:type="simple" xlink:href="https://hal.science/search/index/?q=*&amp;authFullName_s=Sylvain Luc Agbanglanon">Sylvain Luc Agbanglanon</text:a><text:span>,</text:span><text:a xlink:type="simple" xlink:href="https://hal.science/search/index/?q=*&amp;authFullName_s=Thomas Lecorre">Thomas Lecorre</text:a><text:span>,</text:span><text:a xlink:type="simple" xlink:href="https://hal.science/search/index/?q=*&amp;authFullName_s=Vassilis Komis">Vassilis Komis</text:a><text:span>,</text:span><text:a xlink:type="simple" xlink:href="https://hal.science/search/index/?q=*&amp;authFullName_s=Alain Jaillet">Alain Jaillet</text:a></text:p>
              <text:p text:style-name="Normal"><text:span>European Journal of Engineering Education</text:span><text:span>, 2024, pp.1-19.<text:s/></text:span><text:a xlink:type="simple" xlink:href="https://dx.doi.org/10.1080/03043797.2024.2385650">⟨10.1080/03043797.2024.2385650⟩</text:a></text:p>
              <text:p text:style-name="Normal"><text:span>Article dans une revue</text:span></text:p>
              <text:p text:style-name="Normal"><text:a xlink:type="simple" xlink:href="https://hal.science/hal-04666648v1">hal-0466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498v1">Perception des avantages et des inconvénients de la FAD : étude comparative de forums de discussion à l’ENSETP / UCAD et à l’IFOAD / UTS</text:a></text:p>
              <text:p text:style-name="Normal"><text:a xlink:type="simple" xlink:href="https://hal.science/search/index/?q=*&amp;authFullName_s=Jonas Alexandre Dominique Adjanohoun">Jonas Alexandre Dominique Adjanohoun</text:a><text:span>,</text:span><text:a xlink:type="simple" xlink:href="https://hal.science/search/index/?q=*&amp;authFullName_s=Bapindié Ouattara">Bapindié Ouattara</text:a><text:span>,</text:span><text:a xlink:type="simple" xlink:href="https://hal.science/search/index/?q=*&amp;authFullName_s=Sylvain Luc Agbanglanon">Sylvain Luc Agbanglanon</text:a></text:p>
              <text:p text:style-name="Normal"><text:span>Revue Africaine des Sciences de l'Education et de la Formation<text:s/></text:span><text:span>, 2024, Spécial (1), pp.141-155</text:span></text:p>
              <text:p text:style-name="Normal"><text:span>Article dans une revue</text:span></text:p>
              <text:p text:style-name="Normal"><text:a xlink:type="simple" xlink:href="https://hal.science/hal-05094498v1">hal-0509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902v1">Effets du scénario pédagogique sur l’implication des étudiants dans les forums de discussion de formations à distance médiatisées à travers des plateformes MOODLE</text:a></text:p>
              <text:p text:style-name="Normal"><text:a xlink:type="simple" xlink:href="https://hal.science/search/index/?q=*&amp;authFullName_s=Sylvain Luc Agbanglanon">Sylvain Luc Agbanglanon</text:a><text:span>,</text:span><text:a xlink:type="simple" xlink:href="https://hal.science/search/index/?q=*&amp;authFullName_s=Baba Dièye Diagne">Baba Dièye Diagne</text:a><text:span>,</text:span><text:a xlink:type="simple" xlink:href="https://hal.science/search/index/?q=*&amp;authFullName_s=Jonas Alexandre Dominique Adjanohoun">Jonas Alexandre Dominique Adjanohoun</text:a></text:p>
              <text:p text:style-name="Normal"><text:span>Djiboul - Revue scientifique des arts-communication, lettres, sciences humaines et sociales</text:span><text:span>, 2023, Colloque International Recherche en Education pour le Développement RED 2022 : "Penser et Repenser les Pratiques d'Enseignement et d'Apprentissage", Spécial N°08, pp.357-366</text:span></text:p>
              <text:p text:style-name="Normal"><text:span>Article dans une revue</text:span></text:p>
              <text:p text:style-name="Normal"><text:a xlink:type="simple" xlink:href="https://hal.science/hal-03998902v1">hal-0399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459v1">Déterminants de l’acceptation des réseaux sociaux pour apprendre à l’université virtuelle du Sénégal</text:a></text:p>
              <text:p text:style-name="Normal"><text:a xlink:type="simple" xlink:href="https://hal.science/search/index/?q=*&amp;authFullName_s=Jonas Adjanohoun">Jonas Adjanohoun</text:a><text:span>,</text:span><text:a xlink:type="simple" xlink:href="https://hal.science/search/index/?q=*&amp;authFullName_s=Sylvain Agbanglanon">Sylvain Agbanglanon</text:a></text:p>
              <text:p text:style-name="Normal"><text:span>Revue internationale des technologies en pédagogie universitaire</text:span><text:span>, 2022, Pédagogie universitaire numérique : quelles perspectives à l’ère des usages multiformes des réseaux sociaux pour apprendre?, 19 (2), pp.7-24.<text:s/></text:span><text:a xlink:type="simple" xlink:href="https://dx.doi.org/10.18162/ritpu-2022-v19n2-02">⟨10.18162/ritpu-2022-v19n2-02⟩</text:a></text:p>
              <text:p text:style-name="Normal"><text:span>Article dans une revue</text:span></text:p>
              <text:p text:style-name="Normal"><text:a xlink:type="simple" xlink:href="https://hal.science/hal-03639459v1">hal-0363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046v1">Continuité pédagogique face à la COVID-19 : effets de l’accompagnement et de la connectivité sur l’acceptation du dispositif de formation à distance de l’ENSETP de Dakar</text:a></text:p>
              <text:p text:style-name="Normal"><text:a xlink:type="simple" xlink:href="https://hal.science/search/index/?q=*&amp;authFullName_s=Sylvain Luc Agbanglanon">Sylvain Luc Agbanglanon</text:a><text:span>,</text:span><text:a xlink:type="simple" xlink:href="https://hal.science/search/index/?q=*&amp;authFullName_s=Jonas Adjanohoun">Jonas Adjanohoun</text:a></text:p>
              <text:p text:style-name="Normal"><text:span>Revue internationale des technologies en pédagogie universitaire</text:span><text:span>, 2020, 17, pp.56 - 69.<text:s/></text:span><text:a xlink:type="simple" xlink:href="https://dx.doi.org/10.18162/ritpu-2020-v17n3-09">⟨10.18162/ritpu-2020-v17n3-09⟩</text:a></text:p>
              <text:p text:style-name="Normal"><text:span>Article dans une revue</text:span></text:p>
              <text:p text:style-name="Normal"><text:a xlink:type="simple" xlink:href="https://hal.science/hal-03233046v1">hal-0323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098v1">Capacités visuo-spatiales des étudiants Sénégalais en génie mécanique selon le parcours de formation</text:a></text:p>
              <text:p text:style-name="Normal"><text:a xlink:type="simple" xlink:href="https://hal.science/search/index/?q=*&amp;authFullName_s=Sylvain Luc Agbanglanon">Sylvain Luc Agbanglanon</text:a></text:p>
              <text:p text:style-name="Normal"><text:span>Liens nouvelle série</text:span><text:span>, 2020</text:span></text:p>
              <text:p text:style-name="Normal"><text:span>Article dans une revue</text:span></text:p>
              <text:p text:style-name="Normal"><text:a xlink:type="simple" xlink:href="https://hal.science/hal-03233098v1">hal-0323309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65d06" table:style-name="465d06">
          <table:table-column table:style-name="465d06.0"/>
          <table:table-row>
            <table:table-cell office:value-type="string">
              <text:p text:style-name="Normal"><text:a xlink:type="simple" xlink:href="https://theses.hal.science/tel-02623908v1">Outils numériques dans l’apprentissage de la conception mécanique : analyse des liens entre représentations externes et capacités visuo-spatiales dans le processus de conception</text:a></text:p>
              <text:p text:style-name="Normal"><text:a xlink:type="simple" xlink:href="https://hal.science/search/index/?q=*&amp;authFullName_s=Sylvain Agbanglanon">Sylvain Agbanglanon</text:a></text:p>
              <text:p text:style-name="Normal"><text:span>Education. Université de Cergy Pontoise, 2019. Français.<text:s/></text:span><text:a xlink:type="simple" xlink:href="https://www.theses.fr/2019CERG1013">⟨NNT : 2019CERG1013⟩</text:a></text:p>
              <text:p text:style-name="Normal"><text:span>Thèse</text:span></text:p>
              <text:p text:style-name="Normal"><text:a xlink:type="simple" xlink:href="https://theses.hal.science/tel-02623908v1">tel-02623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Luc AGBANGLANON</dc:title>
    <dc:subject/>
    <dc:description>CV</dc:description>
    <dc:creator/>
    <dc:date>2026-05-18T01:31:05.000</dc:date>
    <meta:generator>PHPWord</meta:generator>
    <meta:initial-creator>CCSD</meta:initial-creator>
    <meta:creation-date>2026-05-18T01:31:05.000</meta:creation-date>
    <meta:keyword/>
    <meta:user-defined meta:name="Category"/>
    <meta:user-defined meta:name="Company"/>
    <meta:user-defined meta:name="Manager"/>
  </office:meta>
</office:document-meta>
</file>