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b761" style:family="table">
      <style:table-properties style:rel-width="100" table:align="center"/>
    </style:style>
    <style:style style:name="f1b761.0" style:family="table-column">
      <style:table-column-properties style:column-width="0.00cm"/>
    </style:style>
    <style:style style:name="3903de" style:family="table">
      <style:table-properties style:rel-width="100" table:align="center"/>
    </style:style>
    <style:style style:name="3903de.0" style:family="table-column">
      <style:table-column-properties style:column-width="0.00cm"/>
    </style:style>
    <style:style style:name="fbad0b" style:family="table">
      <style:table-properties style:rel-width="100" table:align="center"/>
    </style:style>
    <style:style style:name="fbad0b.0" style:family="table-column">
      <style:table-column-properties style:column-width="0.00cm"/>
    </style:style>
    <style:style style:name="7b642f" style:family="table">
      <style:table-properties style:rel-width="100" table:align="center"/>
    </style:style>
    <style:style style:name="7b642f.0" style:family="table-column">
      <style:table-column-properties style:column-width="0.00cm"/>
    </style:style>
    <style:style style:name="cb1dbc" style:family="table">
      <style:table-properties style:rel-width="100" table:align="center"/>
    </style:style>
    <style:style style:name="cb1dbc.0" style:family="table-column">
      <style:table-column-properties style:column-width="0.00cm"/>
    </style:style>
    <style:style style:name="14eee6" style:family="table">
      <style:table-properties style:rel-width="100" table:align="center"/>
    </style:style>
    <style:style style:name="14eee6.0" style:family="table-column">
      <style:table-column-properties style:column-width="0.00cm"/>
    </style:style>
    <style:style style:name="5ec482" style:family="table">
      <style:table-properties style:rel-width="100" table:align="center"/>
    </style:style>
    <style:style style:name="5ec4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Machefert<text:s/></text:span><text:span text:style-name="T2">Chargé de système d'information documentaire à l'université Bordeaux 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-machefert">sylvain-machef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288-1754">0000-0001-9288-175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9676100">19967610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f1b761" table:style-name="f1b761">
          <table:table-column table:style-name="f1b761.0"/>
          <table:table-row>
            <table:table-cell office:value-type="string">
              <text:p text:style-name="Normal"><text:a xlink:type="simple" xlink:href="https://hal.science/hal-01971651v1">Improving the articles about modern art in Wikipedia: a partnership between Wikimédia France and the Pompidou Centre</text:a></text:p>
              <text:p text:style-name="Normal"><text:a xlink:type="simple" xlink:href="https://hal.science/search/index/?q=*&amp;authFullName_s=Sylvain Machefert">Sylvain Machefert</text:a></text:p>
              <text:p text:style-name="Normal"><text:span>Art Libraries Journal</text:span><text:span>, 2015, 40 (03), pp.34-40</text:span></text:p>
              <text:p text:style-name="Normal"><text:span>Article dans une revue</text:span></text:p>
              <text:p text:style-name="Normal"><text:a xlink:type="simple" xlink:href="https://hal.science/hal-01971651v1">hal-01971651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3903de" table:style-name="3903de">
          <table:table-column table:style-name="3903de.0"/>
          <table:table-row>
            <table:table-cell office:value-type="string">
              <text:p text:style-name="Normal"><text:a xlink:type="simple" xlink:href="https://hal.science/hal-01076038v1">Amélioration des articles sur l'art moderne dans Wikipédia – Partenariat entre Wikimédia France et le Centre Pompidou</text:a></text:p>
              <text:p text:style-name="Normal"><text:a xlink:type="simple" xlink:href="https://hal.science/search/index/?q=*&amp;authFullName_s=Sylvain Machefert">Sylvain Machefert</text:a></text:p>
              <text:p text:style-name="Normal"><text:span>Préconférence IFLA 2014 - Bibliothèques d'art</text:span><text:span>, International Federation of Library Associations and Institutions, Aug 2014, Paris, France</text:span></text:p>
              <text:p text:style-name="Normal"><text:span>Communication dans un congrès</text:span></text:p>
              <text:p text:style-name="Normal"><text:a xlink:type="simple" xlink:href="https://hal.science/hal-01076038v1">hal-01076038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fbad0b" table:style-name="fbad0b">
          <table:table-column table:style-name="fbad0b.0"/>
          <table:table-row>
            <table:table-cell office:value-type="string">
              <text:p text:style-name="Normal"><text:a xlink:type="simple" xlink:href="https://hal.science/hal-01529644v1">Wikipédia et bibliothèques</text:a></text:p>
              <text:p text:style-name="Normal"><text:a xlink:type="simple" xlink:href="https://hal.science/search/index/?q=*&amp;authFullName_s=Sylvain Machefert">Sylvain Machefert</text:a></text:p>
              <text:p text:style-name="Normal"><text:span>Lionel Dujol.<text:s/></text:span><text:span>Communs du savoir et bibliothèques</text:span><text:span>,<text:s/></text:span><text:a xlink:type="simple" xlink:href="http://www.electrelaboutique.com/ProduitECL.aspx?ean=9782765415305">Cercle de la librairie</text:a><text:span>, pp.141-­149, 2017, 978-2-7654-1530-5</text:span></text:p>
              <text:p text:style-name="Normal"><text:span>Chapitre d'ouvrage</text:span></text:p>
              <text:p text:style-name="Normal"><text:a xlink:type="simple" xlink:href="https://hal.science/hal-01529644v1">hal-0152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347v1">Quelle place pour les bibliothèques dans les digital humanities ? L’exemple de Bordeaux 3</text:a></text:p>
              <text:p text:style-name="Normal"><text:a xlink:type="simple" xlink:href="https://hal.science/search/index/?q=*&amp;authFullName_s=Sylvain Machefert">Sylvain Machefert</text:a></text:p>
              <text:p text:style-name="Normal"><text:span>Le temps des humanités digitales</text:span><text:span>, 2014, 978-2-36405-122-5</text:span></text:p>
              <text:p text:style-name="Normal"><text:span>Chapitre d'ouvrage</text:span></text:p>
              <text:p text:style-name="Normal"><text:a xlink:type="simple" xlink:href="https://hal.science/hal-01494347v1">hal-01494347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7b642f" table:style-name="7b642f">
          <table:table-column table:style-name="7b642f.0"/>
          <table:table-row>
            <table:table-cell office:value-type="string">
              <text:p text:style-name="Normal"><text:a xlink:type="simple" xlink:href="https://hal.science/hal-01483530v1">Wiki Loves Monuments. Un concours pour constituer une banque d'images des monuments</text:a></text:p>
              <text:p text:style-name="Normal"><text:a xlink:type="simple" xlink:href="https://hal.science/search/index/?q=*&amp;authFullName_s=Sylvain Machefert">Sylvain Machefert</text:a><text:span>,</text:span><text:a xlink:type="simple" xlink:href="https://hal.science/search/index/?q=*&amp;authFullName_s=B. Evellin">B. Evelli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483530v1">hal-01483530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cb1dbc" table:style-name="cb1dbc">
          <table:table-column table:style-name="cb1dbc.0"/>
          <table:table-row>
            <table:table-cell office:value-type="string">
              <text:p text:style-name="Normal"><text:a xlink:type="simple" xlink:href="https://hal.science/hal-05251997v1">Hommages dans les universités Constitution d’une base de données sur les doctorats honoris causa en France</text:a></text:p>
              <text:p text:style-name="Normal"><text:a xlink:type="simple" xlink:href="https://hal.science/search/index/?q=*&amp;authFullName_s=Pierre-Yves Beaudouin">Pierre-Yves Beaudouin</text:a><text:span>,</text:span><text:a xlink:type="simple" xlink:href="https://hal.science/search/index/?q=*&amp;authFullName_s=Sylvain Machefert">Sylvain Machefert</text:a><text:span>,</text:span><text:a xlink:type="simple" xlink:href="https://hal.science/search/index/?q=*&amp;authFullName_s=Delphine Montagne">Delphine Montagne</text:a><text:span>,</text:span><text:a xlink:type="simple" xlink:href="https://hal.science/search/index/?q=*&amp;authFullName_s=Camille Noûs">Camille Noûs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51997v1">hal-05251997v1</text:a></text:p>
            </table:table-cell>
          </table:table-row>
        </table:table>
        <text:p text:style-name="P31"/>
        <text:p text:style-name="Heading2"><text:span text:style-name="T13">Cours (4)</text:span></text:p>
        <text:p text:style-name="P33"/>
        <table:table table:name="14eee6" table:style-name="14eee6">
          <table:table-column table:style-name="14eee6.0"/>
          <table:table-row>
            <table:table-cell office:value-type="string">
              <text:p text:style-name="Normal"><text:a xlink:type="simple" xlink:href="https://hal.science/hal-05473914v1">Organiser, annoter et valoriser ses images avec Tropy</text:a></text:p>
              <text:p text:style-name="Normal"><text:a xlink:type="simple" xlink:href="https://hal.science/search/index/?q=*&amp;authFullName_s=Sylvain Machefert">Sylvain Machefert</text:a></text:p>
              <text:p text:style-name="Normal"><text:span>Doctoral. Visioconférence, France. 2026, pp.44</text:span></text:p>
              <text:p text:style-name="Normal"><text:span>Cours</text:span></text:p>
              <text:p text:style-name="Normal"><text:a xlink:type="simple" xlink:href="https://hal.science/hal-05473914v1">hal-0547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176v1">Valoriser ses recherches sur Wikipédia</text:a></text:p>
              <text:p text:style-name="Normal"><text:a xlink:type="simple" xlink:href="https://hal.science/search/index/?q=*&amp;authFullName_s=Sylvain Machefert">Sylvain Machefert</text:a></text:p>
              <text:p text:style-name="Normal"><text:span>Doctorat. France. 2025</text:span></text:p>
              <text:p text:style-name="Normal"><text:span>Cours</text:span></text:p>
              <text:p text:style-name="Normal"><text:a xlink:type="simple" xlink:href="https://hal.science/hal-05379176v1">hal-0537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898v1">Mettre en ligne une bibliothèque numérique avec Omeka dans le cadre de sa thèse</text:a></text:p>
              <text:p text:style-name="Normal"><text:a xlink:type="simple" xlink:href="https://hal.science/search/index/?q=*&amp;authFullName_s=Sylvain Machefert">Sylvain Machefert</text:a></text:p>
              <text:p text:style-name="Normal"><text:span>Doctorat. Visioconférence, France. 2025, pp.70</text:span></text:p>
              <text:p text:style-name="Normal"><text:span>Cours</text:span></text:p>
              <text:p text:style-name="Normal"><text:a xlink:type="simple" xlink:href="https://hal.science/hal-05473898v1">hal-0547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814v1">Utiliser Wikidata pour enrichir ou diffuser ses données</text:a></text:p>
              <text:p text:style-name="Normal"><text:a xlink:type="simple" xlink:href="https://hal.science/search/index/?q=*&amp;authFullName_s=Sylvain Machefert">Sylvain Machefert</text:a></text:p>
              <text:p text:style-name="Normal"><text:span>Doctorat. Visioconférence, France. 2025, pp.97</text:span></text:p>
              <text:p text:style-name="Normal"><text:span>Cours</text:span></text:p>
              <text:p text:style-name="Normal"><text:a xlink:type="simple" xlink:href="https://hal.science/hal-05473814v1">hal-05473814v1</text:a></text:p>
            </table:table-cell>
          </table:table-row>
        </table:table>
        <text:p text:style-name="P34"/>
        <text:p text:style-name="Heading2"><text:span text:style-name="T14">Mémoire d'étudiant (1)</text:span></text:p>
        <text:p text:style-name="P36"/>
        <table:table table:name="5ec482" table:style-name="5ec482">
          <table:table-column table:style-name="5ec482.0"/>
          <table:table-row>
            <table:table-cell office:value-type="string">
              <text:p text:style-name="Normal"><text:a xlink:type="simple" xlink:href="https://memsic.ccsd.cnrs.fr/mem_00000613v1">L'OpenURL dans les institutions françaises, une chance pour la valorisation des ressources électroniques ?</text:a></text:p>
              <text:p text:style-name="Normal"><text:a xlink:type="simple" xlink:href="https://hal.science/search/index/?q=*&amp;authFullName_s=Sylvain Machefert">Sylvain Machefert</text:a></text:p>
              <text:p text:style-name="Normal"><text:span>domain_shs.info.comm. 2007</text:span></text:p>
              <text:p text:style-name="Normal"><text:span>Mémoire d'étudiant</text:span></text:p>
              <text:p text:style-name="Normal"><text:a xlink:type="simple" xlink:href="https://memsic.ccsd.cnrs.fr/mem_00000613v1">mem_00000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Machefert</dc:title>
    <dc:subject/>
    <dc:description>CV</dc:description>
    <dc:creator/>
    <dc:date>2026-05-18T00:00:08.000</dc:date>
    <meta:generator>PHPWord</meta:generator>
    <meta:initial-creator>CCSD</meta:initial-creator>
    <meta:creation-date>2026-05-18T00:00:08.000</meta:creation-date>
    <meta:keyword/>
    <meta:user-defined meta:name="Category"/>
    <meta:user-defined meta:name="Company"/>
    <meta:user-defined meta:name="Manager"/>
  </office:meta>
</office:document-meta>
</file>