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9f5d" style:family="table">
      <style:table-properties style:rel-width="100" table:align="center"/>
    </style:style>
    <style:style style:name="229f5d.0" style:family="table-column">
      <style:table-column-properties style:column-width="0.00cm"/>
    </style:style>
    <style:style style:name="1fc978" style:family="table">
      <style:table-properties style:rel-width="100" table:align="center"/>
    </style:style>
    <style:style style:name="1fc978.0" style:family="table-column">
      <style:table-column-properties style:column-width="0.00cm"/>
    </style:style>
    <style:style style:name="b62e49" style:family="table">
      <style:table-properties style:rel-width="100" table:align="center"/>
    </style:style>
    <style:style style:name="b62e49.0" style:family="table-column">
      <style:table-column-properties style:column-width="0.00cm"/>
    </style:style>
    <style:style style:name="3b510e" style:family="table">
      <style:table-properties style:rel-width="100" table:align="center"/>
    </style:style>
    <style:style style:name="3b510e.0" style:family="table-column">
      <style:table-column-properties style:column-width="0.00cm"/>
    </style:style>
    <style:style style:name="13ca85" style:family="table">
      <style:table-properties style:rel-width="100" table:align="center"/>
    </style:style>
    <style:style style:name="13ca85.0" style:family="table-column">
      <style:table-column-properties style:column-width="0.00cm"/>
    </style:style>
    <style:style style:name="505a41" style:family="table">
      <style:table-properties style:rel-width="100" table:align="center"/>
    </style:style>
    <style:style style:name="505a41.0" style:family="table-column">
      <style:table-column-properties style:column-width="0.00cm"/>
    </style:style>
    <style:style style:name="c048c5" style:family="table">
      <style:table-properties style:rel-width="100" table:align="center"/>
    </style:style>
    <style:style style:name="c048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Maillot<text:s/></text:span><text:span text:style-name="T2">Professeur à l'Université de Montpelli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m'intéresse à la géométrie riemannienne et la topologie en petite dimension, notamment les variétés et orbifolds de dimension 3 et la courbure scalair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é-publication, Document de travail (4)</text:span></text:p>
        <text:p text:style-name="P14"/>
        <table:table table:name="229f5d" table:style-name="229f5d">
          <table:table-column table:style-name="229f5d.0"/>
          <table:table-row>
            <table:table-cell office:value-type="string">
              <text:p text:style-name="Normal"><text:a xlink:type="simple" xlink:href="https://hal.science/hal-05023450v1">A structure theorem for irreducible open graph 3-manifolds</text:a></text:p>
              <text:p text:style-name="Normal"><text:a xlink:type="simple" xlink:href="https://hal.science/search/index/?q=*&amp;authFullName_s=Sylvain Maillot">Sylvain Maill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3450v1">hal-0502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321v1">Mean Curvature Flow and Heegaard Surfaces in Lens Spaces</text:a></text:p>
              <text:p text:style-name="Normal"><text:a xlink:type="simple" xlink:href="https://hal.science/search/index/?q=*&amp;authFullName_s=Reto Buzano">Reto Buzano</text:a><text:span>,</text:span><text:a xlink:type="simple" xlink:href="https://hal.science/search/index/?q=*&amp;authFullName_s=Sylvain Maillot">Sylvain Maill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2321v1">hal-0434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96v1">Deforming 3-manifolds of bounded geometry and uniformly positive scalar curvature</text:a></text:p>
              <text:p text:style-name="Normal"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Sylvain Maillot">Sylvain Maillot</text:a><text:span>,</text:span><text:a xlink:type="simple" xlink:href="https://hal.science/search/index/?q=*&amp;authFullName_s=Fernando Coda Marques">Fernando Coda Marque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28796v1">hal-0162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43v1">Weak collapsing and geometrisation of aspherical 3-manifolds</text:a></text:p>
              <text:p text:style-name="Normal"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Michel Boileau">Michel Boileau</text:a><text:span>,</text:span><text:a xlink:type="simple" xlink:href="https://hal.science/search/index/?q=*&amp;authFullName_s=Sylvain Maillot">Sylvain Maillot</text:a><text:span>,</text:span><text:a xlink:type="simple" xlink:href="https://hal.science/search/index/?q=*&amp;authFullName_s=Joan Porti">Joan Port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437843v1">hal-00437843v1</text:a></text:p>
            </table:table-cell>
          </table:table-row>
        </table:table>
        <text:p text:style-name="P15"/>
        <text:p text:style-name="Heading2"><text:span text:style-name="T7">Article dans une revue (9)</text:span></text:p>
        <text:p text:style-name="P17"/>
        <table:table table:name="1fc978" table:style-name="1fc978">
          <table:table-column table:style-name="1fc978.0"/>
          <table:table-row>
            <table:table-cell office:value-type="string">
              <text:p text:style-name="Normal"><text:a xlink:type="simple" xlink:href="https://hal.science/hal-02462552v1">Open 3-manifolds which are connected sums of closed ones</text:a></text:p>
              <text:p text:style-name="Normal"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Sylvain Maillot">Sylvain Maillot</text:a></text:p>
              <text:p text:style-name="Normal"><text:span>Journal of Topology and Analysis</text:span><text:span>, 2025, 18 (06), pp.1743-1760.<text:s/></text:span><text:a xlink:type="simple" xlink:href="https://dx.doi.org/10.1142/S179352532550030X">⟨10.1142/S179352532550030X⟩</text:a></text:p>
              <text:p text:style-name="Normal"><text:span>Article dans une revue</text:span></text:p>
              <text:p text:style-name="Normal"><text:a xlink:type="simple" xlink:href="https://hal.science/hal-02462552v1">hal-0246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01v1">A class of open surfaces with algorithmically solvable homeomorphism problem</text:a></text:p>
              <text:p text:style-name="Normal"><text:a xlink:type="simple" xlink:href="https://hal.science/search/index/?q=*&amp;authFullName_s=Sylvain Maillot">Sylvain Maillot</text:a></text:p>
              <text:p text:style-name="Normal"><text:span>Michigan Mathematical Journal</text:span><text:span>, In press,<text:s/></text:span><text:a xlink:type="simple" xlink:href="https://dx.doi.org/10.48550/arXiv.1209.2818">⟨10.48550/arXiv.1209.2818⟩</text:a></text:p>
              <text:p text:style-name="Normal"><text:span>Article dans une revue</text:span></text:p>
              <text:p text:style-name="Normal"><text:a xlink:type="simple" xlink:href="https://hal.science/hal-04529301v1">hal-0452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660v1">One-ended 3-manifolds without locally finite toric decompositions</text:a></text:p>
              <text:p text:style-name="Normal"><text:a xlink:type="simple" xlink:href="https://hal.science/search/index/?q=*&amp;authFullName_s=Sylvain Maillot">Sylvain Maillot</text:a></text:p>
              <text:p text:style-name="Normal"><text:span>Rendiconti dell'Istituto di Matematica dell'Universita di Trieste: an International Journal of Mathematics</text:span><text:span>, 2023, 55 (4), 15 p.<text:s/></text:span><text:a xlink:type="simple" xlink:href="https://dx.doi.org/10.48550/arXiv.2011.05015">⟨10.48550/arXiv.2011.05015⟩</text:a></text:p>
              <text:p text:style-name="Normal"><text:span>Article dans une revue</text:span></text:p>
              <text:p text:style-name="Normal"><text:a xlink:type="simple" xlink:href="https://hal.science/hal-02997660v1">hal-0299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317v1">Deforming 3-manifolds of bounded geometry and uniformly positive scalar curvature</text:a></text:p>
              <text:p text:style-name="Normal"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Sylvain Maillot">Sylvain Maillot</text:a><text:span>,</text:span><text:a xlink:type="simple" xlink:href="https://hal.science/search/index/?q=*&amp;authFullName_s=Fernando C Marques">Fernando C Marques</text:a></text:p>
              <text:p text:style-name="Normal"><text:span>Journal of the European Mathematical Society</text:span><text:span>, 2020, 23 (1), pp.153 - 184.<text:s/></text:span><text:a xlink:type="simple" xlink:href="https://dx.doi.org/10.4171/jems/1008">⟨10.4171/jems/1008⟩</text:a></text:p>
              <text:p text:style-name="Normal"><text:span>Article dans une revue</text:span></text:p>
              <text:p text:style-name="Normal"><text:a xlink:type="simple" xlink:href="https://hal.science/hal-03945317v1">hal-0394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91v1">Conjecture de Hilbert-Smith en dimension 3 [d'après J. Pardon]</text:a></text:p>
              <text:p text:style-name="Normal"><text:a xlink:type="simple" xlink:href="https://hal.science/search/index/?q=*&amp;authFullName_s=Sylvain Maillot">Sylvain Maillot</text:a></text:p>
              <text:p text:style-name="Normal"><text:span>Asterisque</text:span><text:span>, 2017, 390, 65–75,<text:s/></text:span><text:a xlink:type="simple" xlink:href="https://dx.doi.org/10.24033/ast.1020">⟨10.24033/ast.1020⟩</text:a></text:p>
              <text:p text:style-name="Normal"><text:span>Article dans une revue</text:span></text:p>
              <text:p text:style-name="Normal"><text:a xlink:type="simple" xlink:href="https://hal.science/hal-02088191v1">hal-0208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66v2">Long time behaviour of Ricci flow on open 3-manifolds</text:a></text:p>
              <text:p text:style-name="Normal"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Sylvain Maillot">Sylvain Maillot</text:a></text:p>
              <text:p text:style-name="Normal"><text:span>Commentarii Mathematici Helvetici</text:span><text:span>, 2015, 90 (2), pp.377-405.<text:s/></text:span><text:a xlink:type="simple" xlink:href="https://dx.doi.org/10.4171/CMH/357">⟨10.4171/CMH/357⟩</text:a></text:p>
              <text:p text:style-name="Normal"><text:span>Article dans une revue</text:span></text:p>
              <text:p text:style-name="Normal"><text:a xlink:type="simple" xlink:href="https://hal.science/hal-00730466v2">hal-007304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607v1">Ricci flow on open 3-manifolds and positive scalar curvature</text:a></text:p>
              <text:p text:style-name="Normal"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Sylvain Maillot">Sylvain Maillot</text:a></text:p>
              <text:p text:style-name="Normal"><text:span>Geometry and Topology</text:span><text:span>, 2011, 15 (2), pp.927-975.<text:s/></text:span><text:a xlink:type="simple" xlink:href="https://dx.doi.org/10.2140/gt.2011.15.927">⟨10.2140/gt.2011.15.927⟩</text:a></text:p>
              <text:p text:style-name="Normal"><text:span>Article dans une revue</text:span></text:p>
              <text:p text:style-name="Normal"><text:a xlink:type="simple" xlink:href="https://hal.science/hal-00445607v1">hal-0044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07v1">Collapsing irreducible 3-manifolds with nontrivial fundamental group</text:a></text:p>
              <text:p text:style-name="Normal"><text:a xlink:type="simple" xlink:href="https://hal.science/search/index/?q=*&amp;authFullName_s=Sylvain Maillot">Sylvain Maillot</text:a><text:span>,</text:span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Michel Boileau">Michel Boileau</text:a><text:span>,</text:span><text:a xlink:type="simple" xlink:href="https://hal.science/search/index/?q=*&amp;authFullName_s=Joan Porti">Joan Porti</text:a></text:p>
              <text:p text:style-name="Normal"><text:span>Inventiones Mathematicae</text:span><text:span>, 2010, 179 (2), pp.435-460.<text:s/></text:span><text:a xlink:type="simple" xlink:href="https://dx.doi.org/10.1007/s00222-009-0222-6">⟨10.1007/s00222-009-0222-6⟩</text:a></text:p>
              <text:p text:style-name="Normal"><text:span>Article dans une revue</text:span></text:p>
              <text:p text:style-name="Normal"><text:a xlink:type="simple" xlink:href="https://api.istex.fr/ark:/67375/VQC-JDK2WVN6-V/fulltext.pdf?sid=hal">istex</text:a></text:p>
              <text:p text:style-name="Normal"><text:a xlink:type="simple" xlink:href="https://hal.science/hal-00796507v1">hal-0079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528v1">Large-scale conformal rigidity in dimension three</text:a></text:p>
              <text:p text:style-name="Normal"><text:a xlink:type="simple" xlink:href="https://hal.science/search/index/?q=*&amp;authFullName_s=Sylvain Maillot">Sylvain Maillot</text:a></text:p>
              <text:p text:style-name="Normal"><text:span>Mathematische Annalen</text:span><text:span>, 2007, 337, pp.613-630.<text:s/></text:span><text:a xlink:type="simple" xlink:href="https://dx.doi.org/10.1007/s00208-006-0049-z">⟨10.1007/s00208-006-0049-z⟩</text:a></text:p>
              <text:p text:style-name="Normal"><text:span>Article dans une revue</text:span></text:p>
              <text:p text:style-name="Normal"><text:a xlink:type="simple" xlink:href="https://hal.science/hal-00139528v1">hal-00139528v1</text:a></text:p>
            </table:table-cell>
          </table:table-row>
        </table:table>
        <text:p text:style-name="P18"/>
        <text:p text:style-name="Heading2"><text:span text:style-name="T8">Vidéo (4)</text:span></text:p>
        <text:p text:style-name="P20"/>
        <table:table table:name="b62e49" table:style-name="b62e49">
          <table:table-column table:style-name="b62e49.0"/>
          <table:table-row>
            <table:table-cell office:value-type="string">
              <text:p text:style-name="Normal"><text:a xlink:type="simple" xlink:href="https://hal.science/medihal-01347126v1">S. Maillot - An introduction to open 3-manifolds (Part 3)</text:a></text:p>
              <text:p text:style-name="Normal"><text:a xlink:type="simple" xlink:href="https://hal.science/search/index/?q=*&amp;authFullName_s=Sylvain Maillot">Sylvain Maillot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Pauline Martinet">Pauline Martine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47126v1">medihal-0134712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47129v1">S. Maillot - An introduction to open 3-manifolds (Part 4)</text:a></text:p>
              <text:p text:style-name="Normal"><text:a xlink:type="simple" xlink:href="https://hal.science/search/index/?q=*&amp;authFullName_s=Sylvain Maillot">Sylvain Maillot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Pauline Martinet">Pauline Martine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47129v1">medihal-0134712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797965v1">S. Maillot - An introduction to open 3-manifolds (Part 1)</text:a></text:p>
              <text:p text:style-name="Normal"><text:a xlink:type="simple" xlink:href="https://hal.science/search/index/?q=*&amp;authFullName_s=Sylvain Maillot">Sylvain Maillot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Pauline Martinet">Pauline Martine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797965v1">medihal-0179796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47124v1">S. Maillot - An introduction to open 3-manifolds (Part 2)</text:a></text:p>
              <text:p text:style-name="Normal"><text:a xlink:type="simple" xlink:href="https://hal.science/search/index/?q=*&amp;authFullName_s=Sylvain Maillot">Sylvain Maillot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Pauline Martinet">Pauline Martine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47124v1">medihal-01347124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3b510e" table:style-name="3b510e">
          <table:table-column table:style-name="3b510e.0"/>
          <table:table-row>
            <table:table-cell office:value-type="string">
              <text:p text:style-name="Normal"><text:a xlink:type="simple" xlink:href="https://hal.science/hal-00796505v1">Geometrisation of 3-manifolds</text:a></text:p>
              <text:p text:style-name="Normal"><text:a xlink:type="simple" xlink:href="https://hal.science/search/index/?q=*&amp;authFullName_s=Sylvain Maillot">Sylvain Maillot</text:a><text:span>,</text:span><text:a xlink:type="simple" xlink:href="https://hal.science/search/index/?q=*&amp;authFullName_s=Laurent Bessières">Laurent Bessières</text:a><text:span>,</text:span><text:a xlink:type="simple" xlink:href="https://hal.science/search/index/?q=*&amp;authFullName_s=Gérard Besson">Gérard Besson</text:a><text:span>,</text:span><text:a xlink:type="simple" xlink:href="https://hal.science/search/index/?q=*&amp;authFullName_s=Michel Boileau">Michel Boileau</text:a><text:span>,</text:span><text:a xlink:type="simple" xlink:href="https://hal.science/search/index/?q=*&amp;authFullName_s=Joan Porti">Joan Porti</text:a></text:p>
              <text:p text:style-name="Normal"><text:span>European Mathematical Society, pp.237, 2010, EMS Tracts in Mathematics</text:span></text:p>
              <text:p text:style-name="Normal"><text:span>Ouvrages</text:span></text:p>
              <text:p text:style-name="Normal"><text:a xlink:type="simple" xlink:href="https://hal.science/hal-00796505v1">hal-00796505v1</text:a></text:p>
            </table:table-cell>
          </table:table-row>
        </table:table>
        <text:p text:style-name="P24"/>
        <text:p text:style-name="Heading2"><text:span text:style-name="T10">Communication dans un congrès (1)</text:span></text:p>
        <text:p text:style-name="P26"/>
        <table:table table:name="13ca85" table:style-name="13ca85">
          <table:table-column table:style-name="13ca85.0"/>
          <table:table-row>
            <table:table-cell office:value-type="string">
              <text:p text:style-name="Normal"><text:a xlink:type="simple" xlink:href="https://hal.science/hal-00796506v1">Variétés hyperboliques de petit volume (d'après D. Gabai, R. Meyerhoff, P. Milley...)</text:a></text:p>
              <text:p text:style-name="Normal"><text:a xlink:type="simple" xlink:href="https://hal.science/search/index/?q=*&amp;authFullName_s=Sylvain Maillot">Sylvain Maillot</text:a></text:p>
              <text:p text:style-name="Normal"><text:span>Séminaire Bourbaki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796506v1">hal-00796506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505a41" table:style-name="505a41">
          <table:table-column table:style-name="505a41.0"/>
          <table:table-row>
            <table:table-cell office:value-type="string">
              <text:p text:style-name="Normal"><text:a xlink:type="simple" xlink:href="https://theses.hal.science/tel-00338364v1">Décompositions géométriques des variétés de dimension 3</text:a></text:p>
              <text:p text:style-name="Normal"><text:a xlink:type="simple" xlink:href="https://hal.science/search/index/?q=*&amp;authFullName_s=Sylvain Maillot">Sylvain Maillot</text:a></text:p>
              <text:p text:style-name="Normal"><text:span>Mathématiques [math]. Université Louis Pasteur - Strasbourg I, 2008</text:span></text:p>
              <text:p text:style-name="Normal"><text:span>HDR</text:span></text:p>
              <text:p text:style-name="Normal"><text:a xlink:type="simple" xlink:href="https://theses.hal.science/tel-00338364v1">tel-00338364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c048c5" table:style-name="c048c5">
          <table:table-column table:style-name="c048c5.0"/>
          <table:table-row>
            <table:table-cell office:value-type="string">
              <text:p text:style-name="Normal"><text:a xlink:type="simple" xlink:href="https://theses.hal.science/tel-00001342v1">Quasi-isométries, groupes de surfaces et orbifolds fibrés de Seifert</text:a></text:p>
              <text:p text:style-name="Normal"><text:a xlink:type="simple" xlink:href="https://hal.science/search/index/?q=*&amp;authFullName_s=Sylvain Maillot">Sylvain Maillot</text:a></text:p>
              <text:p text:style-name="Normal"><text:span>Mathématiques [math]. Université Paul Sabatier - Toulouse II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342v1">tel-00001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Maillot</dc:title>
    <dc:subject/>
    <dc:description>CV</dc:description>
    <dc:creator/>
    <dc:date>2026-05-17T20:59:36.000</dc:date>
    <meta:generator>PHPWord</meta:generator>
    <meta:initial-creator>CCSD</meta:initial-creator>
    <meta:creation-date>2026-05-17T20:59:36.000</meta:creation-date>
    <meta:keyword/>
    <meta:user-defined meta:name="Category"/>
    <meta:user-defined meta:name="Company"/>
    <meta:user-defined meta:name="Manager"/>
  </office:meta>
</office:document-meta>
</file>