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2e1d" style:family="table">
      <style:table-properties style:rel-width="100" table:align="center"/>
    </style:style>
    <style:style style:name="512e1d.0" style:family="table-column">
      <style:table-column-properties style:column-width="0.00cm"/>
    </style:style>
    <style:style style:name="a1c799" style:family="table">
      <style:table-properties style:rel-width="100" table:align="center"/>
    </style:style>
    <style:style style:name="a1c799.0" style:family="table-column">
      <style:table-column-properties style:column-width="0.00cm"/>
    </style:style>
    <style:style style:name="57d011" style:family="table">
      <style:table-properties style:rel-width="100" table:align="center"/>
    </style:style>
    <style:style style:name="57d011.0" style:family="table-column">
      <style:table-column-properties style:column-width="0.00cm"/>
    </style:style>
    <style:style style:name="ed710c" style:family="table">
      <style:table-properties style:rel-width="100" table:align="center"/>
    </style:style>
    <style:style style:name="ed71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MARTH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512e1d" table:style-name="512e1d">
          <table:table-column table:style-name="512e1d.0"/>
          <table:table-row>
            <table:table-cell office:value-type="string">
              <text:p text:style-name="Normal"><text:a xlink:type="simple" xlink:href="https://hal.science/hal-05156716v1">The Microbial Anti-Inflammatory Molecule (MAM) is a key protein processed and exported to Faecalibacterium duncaniae envelope</text:a></text:p>
              <text:p text:style-name="Normal"><text:a xlink:type="simple" xlink:href="https://hal.science/search/index/?q=*&amp;authFullName_s=Thaís Vilela Rodrigues">Thaís Vilela Rodrigues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Luis Lima de Jesus">Luis Lima de Jesus</text:a><text:span>,</text:span><text:a xlink:type="simple" xlink:href="https://hal.science/search/index/?q=*&amp;authFullName_s=Céline Henry">Céline Henry</text:a><text:span>et al.</text:span></text:p>
              <text:p text:style-name="Normal"><text:span>Gut microbes</text:span><text:span>, 2025, 17 (1), pp.2519695.<text:s/></text:span><text:a xlink:type="simple" xlink:href="https://dx.doi.org/10.1080/19490976.2025.2519695">⟨10.1080/19490976.2025.2519695⟩</text:a></text:p>
              <text:p text:style-name="Normal"><text:span>Article dans une revue</text:span></text:p>
              <text:p text:style-name="Normal"><text:a xlink:type="simple" xlink:href="https://hal.science/hal-05156716v1">hal-05156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9600v1">Multi-omics data integration for the identification of biomarkers for bull fertility</text:a></text:p>
              <text:p text:style-name="Normal"><text:a xlink:type="simple" xlink:href="https://hal.science/search/index/?q=*&amp;authFullName_s=Valentin Costes">Valentin Costes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Chris Hoze">Chris Hoze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PLoS ONE</text:span><text:span>, 2024, 19,<text:s/></text:span><text:a xlink:type="simple" xlink:href="https://dx.doi.org/10.1371/journal.pone.0298623">⟨10.1371/journal.pone.0298623⟩</text:a></text:p>
              <text:p text:style-name="Normal"><text:span>Article dans une revue</text:span></text:p>
              <text:p text:style-name="Normal"><text:a xlink:type="simple" xlink:href="https://hal.inrae.fr/hal-04489600v1">hal-04489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344v1">Présentation du portail d'accès aux ressources biologiques du pilier animal de RARe</text:a></text:p>
              <text:p text:style-name="Normal"><text:a xlink:type="simple" xlink:href="https://hal.science/search/index/?q=*&amp;authFullName_s=Sylvain Marthey">Sylvain Marthey</text:a><text:span>,</text:span><text:a xlink:type="simple" xlink:href="https://hal.science/search/index/?q=*&amp;authFullName_s=Aurélie Delavaud">Aurélie Delavaud</text:a><text:span>,</text:span><text:a xlink:type="simple" xlink:href="https://hal.science/search/index/?q=*&amp;authFullName_s=Nicolas Marthey">Nicolas Marthey</text:a><text:span>,</text:span><text:a xlink:type="simple" xlink:href="https://hal.science/search/index/?q=*&amp;authFullName_s=Camille Méal">Camille Méal</text:a><text:span>,</text:span><text:a xlink:type="simple" xlink:href="https://hal.science/search/index/?q=*&amp;authFullName_s=Michèle Tixier-Boichard">Michèle Tixier-Boichard</text:a></text:p>
              <text:p text:style-name="Normal"><text:span>NOV'AE - Numéros spéciaux</text:span><text:span>, 2022, Numéro Spécial 02, RARe, pp.165-173.<text:s/></text:span><text:a xlink:type="simple" xlink:href="https://dx.doi.org/10.17180/novae-2022-NS02-art21">⟨10.17180/novae-2022-NS02-art21⟩</text:a></text:p>
              <text:p text:style-name="Normal"><text:span>Article dans une revue</text:span></text:p>
              <text:p text:style-name="Normal"><text:a xlink:type="simple" xlink:href="https://hal.inrae.fr/hal-03727344v1">hal-03727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141v1">A comprehensive overview of bull sperm-borne small non-coding RNAs and their diversity across breeds</text:a></text:p>
              <text:p text:style-name="Normal"><text:a xlink:type="simple" xlink:href="https://hal.science/search/index/?q=*&amp;authFullName_s=Eli Sellem">Eli Sellem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Andrea Rau">Andrea Rau</text:a><text:span>,</text:span><text:a xlink:type="simple" xlink:href="https://hal.science/search/index/?q=*&amp;authFullName_s=Luc Jouneau">Luc Jouneau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Epigenetics &amp; Chromatin</text:span><text:span>, 2020, 13 (1),<text:s/></text:span><text:a xlink:type="simple" xlink:href="https://dx.doi.org/10.1186/s13072-020-00340-0">⟨10.1186/s13072-020-00340-0⟩</text:a></text:p>
              <text:p text:style-name="Normal"><text:span>Article dans une revue</text:span></text:p>
              <text:p text:style-name="Normal"><text:a xlink:type="simple" xlink:href="https://hal.inrae.fr/hal-03176141v1">hal-0317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462v1">A missense mutation in TYRP1 causes the chocolate plumage color in chicken and alters melanosome structure.</text:a></text:p>
              <text:p text:style-name="Normal"><text:a xlink:type="simple" xlink:href="https://hal.science/search/index/?q=*&amp;authFullName_s=Jingyi Li">Jingyi Li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Mathieu Valade">Mathieu Valade</text:a><text:span>,</text:span><text:a xlink:type="simple" xlink:href="https://hal.science/search/index/?q=*&amp;authFullName_s=Audrey Dureux">Audrey Dureux</text:a><text:span>et al.</text:span></text:p>
              <text:p text:style-name="Normal"><text:span>Pigment Cell and Melanoma Research</text:span><text:span>, 2019, 32 (3), pp.381-390.<text:s/></text:span><text:a xlink:type="simple" xlink:href="https://dx.doi.org/10.1111/pcmr.12753">⟨10.1111/pcmr.12753⟩</text:a></text:p>
              <text:p text:style-name="Normal"><text:span>Article dans une revue</text:span></text:p>
              <text:p text:style-name="Normal"><text:a xlink:type="simple" xlink:href="https://hal.science/hal-01950462v1">hal-0195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599v1">Multi-species annotation of transcriptome and chromatin structure in domesticated animals</text:a></text:p>
              <text:p text:style-name="Normal"><text:a xlink:type="simple" xlink:href="https://hal.science/search/index/?q=*&amp;authFullName_s=Sylvain Foissac">Sylvain Foissac</text:a><text:span>,</text:span><text:a xlink:type="simple" xlink:href="https://hal.science/search/index/?q=*&amp;authFullName_s=Sarah Djebali">Sarah Djebali</text:a><text:span>,</text:span><text:a xlink:type="simple" xlink:href="https://hal.science/search/index/?q=*&amp;authFullName_s=Kylie Munyard">Kylie Munyard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Andrea Rau">Andrea Rau</text:a><text:span>et al.</text:span></text:p>
              <text:p text:style-name="Normal"><text:span>BMC Biology</text:span><text:span>, 2019, 17 (1), 25 p.<text:s/></text:span><text:a xlink:type="simple" xlink:href="https://dx.doi.org/10.1186/s12915-019-0726-5">⟨10.1186/s12915-019-0726-5⟩</text:a></text:p>
              <text:p text:style-name="Normal"><text:span>Article dans une revue</text:span></text:p>
              <text:p text:style-name="Normal"><text:a xlink:type="simple" xlink:href="https://hal.science/hal-02437599v1">hal-02437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89v1">Inferring the evolution of the major histocompatibility complex of wild pigs and peccaries using hybridisation DNA capture-based sequencing</text:a></text:p>
              <text:p text:style-name="Normal"><text:a xlink:type="simple" xlink:href="https://hal.science/search/index/?q=*&amp;authFullName_s=Carol Lee">Carol Lee</text:a><text:span>,</text:span><text:a xlink:type="simple" xlink:href="https://hal.science/search/index/?q=*&amp;authFullName_s=Marco Moroldo">Marco Moroldo</text:a><text:span>,</text:span><text:a xlink:type="simple" xlink:href="https://hal.science/search/index/?q=*&amp;authFullName_s=Alvaro Perdomo-Sabogal">Alvaro Perdomo-Sabogal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Sylvain Marthey">Sylvain Marthey</text:a><text:span>et al.</text:span></text:p>
              <text:p text:style-name="Normal"><text:span>Immunogenetics</text:span><text:span>, 2018, 70 (6), pp.401-417.<text:s/></text:span><text:a xlink:type="simple" xlink:href="https://dx.doi.org/10.1007/s00251-017-1048-9">⟨10.1007/s00251-017-1048-9⟩</text:a></text:p>
              <text:p text:style-name="Normal"><text:span>Article dans une revue</text:span></text:p>
              <text:p text:style-name="Normal"><text:a xlink:type="simple" xlink:href="https://hal.inrae.fr/hal-02629389v1">hal-02629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59v1">KIRREL is differentially expressed in adipose tissue from “fertil+” and “fertil-” cows: in vitro role in ovary?</text:a></text:p>
              <text:p text:style-name="Normal"><text:a xlink:type="simple" xlink:href="https://hal.science/search/index/?q=*&amp;authFullName_s=Stéphanie Coyral-Castel">Stéphanie Coyral-Castel</text:a><text:span>,</text:span><text:a xlink:type="simple" xlink:href="https://hal.science/search/index/?q=*&amp;authFullName_s=Christelle Ramé">Christelle Ramé</text:a><text:span>,</text:span><text:a xlink:type="simple" xlink:href="https://hal.science/search/index/?q=*&amp;authFullName_s=Juliette Cognie">Juliette Cognie</text:a><text:span>,</text:span><text:a xlink:type="simple" xlink:href="https://hal.science/search/index/?q=*&amp;authFullName_s=Jerôme Lecardonnel">Jerôme Lecardonnel</text:a><text:span>,</text:span><text:a xlink:type="simple" xlink:href="https://hal.science/search/index/?q=*&amp;authFullName_s=Sylvain Marthey">Sylvain Marthey</text:a><text:span>et al.</text:span></text:p>
              <text:p text:style-name="Normal"><text:span>Reproduction [Cambridge]. Supplement</text:span><text:span>, 2018, 155 (2), pp.181-196.<text:s/></text:span><text:a xlink:type="simple" xlink:href="https://dx.doi.org/10.1530/REP-17-0649">⟨10.1530/REP-17-0649⟩</text:a></text:p>
              <text:p text:style-name="Normal"><text:span>Article dans une revue</text:span></text:p>
              <text:p text:style-name="Normal"><text:a xlink:type="simple" xlink:href="https://hal.inrae.fr/hal-02625059v1">hal-02625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50v1">Sunflower oil supplementation affects the expression of miR-20a-5p and miR-142-5p in the lactating bovine mammary gland</text:a></text:p>
              <text:p text:style-name="Normal"><text:a xlink:type="simple" xlink:href="https://hal.science/search/index/?q=*&amp;authFullName_s=Lenha Mobuchon">Lenha Mobucho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Denis Laloë">Denis Laloë</text:a><text:span>et al.</text:span></text:p>
              <text:p text:style-name="Normal"><text:span>PLoS ONE</text:span><text:span>, 2017, 12 (12), pp.e0185511.<text:s/></text:span><text:a xlink:type="simple" xlink:href="https://dx.doi.org/10.1371/journal.pone.0185511">⟨10.1371/journal.pone.0185511⟩</text:a></text:p>
              <text:p text:style-name="Normal"><text:span>Article dans une revue</text:span></text:p>
              <text:p text:style-name="Normal"><text:a xlink:type="simple" xlink:href="https://hal.inrae.fr/hal-02617650v1">hal-0261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27v1">Draft Anaplasma phagocytophilum Genome Sequences from Five Cows, Two Horses, and One Roe Deer Collected in Europe.</text:a></text:p>
              <text:p text:style-name="Normal"><text:a xlink:type="simple" xlink:href="https://hal.science/search/index/?q=*&amp;authFullName_s=Thibaud Dugat">Thibaud Dugat</text:a><text:span>,</text:span><text:a xlink:type="simple" xlink:href="https://hal.science/search/index/?q=*&amp;authFullName_s=Marie-Noelle Rossignol">Marie-Noelle Rossignol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Sylvain Marthey">Sylvain Marthey</text:a><text:span>et al.</text:span></text:p>
              <text:p text:style-name="Normal"><text:span>Genome Announcements</text:span><text:span>, 2016, 4 (6), 2 p.<text:s/></text:span><text:a xlink:type="simple" xlink:href="https://dx.doi.org/10.1128/genomeA.00950-16">⟨10.1128/genomeA.00950-16⟩</text:a></text:p>
              <text:p text:style-name="Normal"><text:span>Article dans une revue</text:span></text:p>
              <text:p text:style-name="Normal"><text:a xlink:type="simple" xlink:href="https://hal.science/hal-01594527v1">hal-01594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64v1">Food deprivation affects the miRNome in the lactating goat mammary gland</text:a></text:p>
              <text:p text:style-name="Normal"><text:a xlink:type="simple" xlink:href="https://hal.science/search/index/?q=*&amp;authFullName_s=Lenha Mobuchon">Lenha Mobuchon</text:a><text:span>,</text:span><text:a xlink:type="simple" xlink:href="https://hal.science/search/index/?q=*&amp;authFullName_s=Sylvain S. Marthey">Sylvain S. Marthey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Fabienne Le Provost">Fabienne Le Provost</text:a><text:span>et al.</text:span></text:p>
              <text:p text:style-name="Normal"><text:span>PLoS ONE</text:span><text:span>, 2015, 10 (10), 20 p.<text:s/></text:span><text:a xlink:type="simple" xlink:href="https://dx.doi.org/10.1371/journal.pone.0140111">⟨10.1371/journal.pone.0140111⟩</text:a></text:p>
              <text:p text:style-name="Normal"><text:span>Article dans une revue</text:span></text:p>
              <text:p text:style-name="Normal"><text:a xlink:type="simple" xlink:href="https://hal.inrae.fr/hal-02630964v1">hal-0263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93v1">Prion protein and shadoo are involved in overlapping embryonic pathways and trophoblastic development</text:a></text:p>
              <text:p text:style-name="Normal"><text:a xlink:type="simple" xlink:href="https://hal.science/search/index/?q=*&amp;authFullName_s=Bruno B. Passet">Bruno B. Passet</text:a><text:span>,</text:span><text:a xlink:type="simple" xlink:href="https://hal.science/search/index/?q=*&amp;authFullName_s=Rachel Young Young">Rachel Young Young</text:a><text:span>,</text:span><text:a xlink:type="simple" xlink:href="https://hal.science/search/index/?q=*&amp;authFullName_s=Samira S. Makhzami">Samira S. Makhzami</text:a><text:span>,</text:span><text:a xlink:type="simple" xlink:href="https://hal.science/search/index/?q=*&amp;authFullName_s=Marthe M. Vilotte">Marthe M. Vilotte</text:a><text:span>,</text:span><text:a xlink:type="simple" xlink:href="https://hal.science/search/index/?q=*&amp;authFullName_s=Florence Jaffrezic">Florence Jaffrezic</text:a><text:span>et al.</text:span></text:p>
              <text:p text:style-name="Normal"><text:span>PLoS ONE</text:span><text:span>, 2012, 7, online (7), Non paginé.<text:s/></text:span><text:a xlink:type="simple" xlink:href="https://dx.doi.org/10.1371/journal.pone.0041959">⟨10.1371/journal.pone.0041959⟩</text:a></text:p>
              <text:p text:style-name="Normal"><text:span>Article dans une revue</text:span></text:p>
              <text:p text:style-name="Normal"><text:a xlink:type="simple" xlink:href="https://hal.science/hal-00999993v1">hal-0099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92v1">Transcriptomic analysis brings new insight into the biological role of the prion protein during mouse embryogenesis</text:a></text:p>
              <text:p text:style-name="Normal"><text:a xlink:type="simple" xlink:href="https://hal.science/search/index/?q=*&amp;authFullName_s=Manal M. Khalife">Manal M. Khalife</text:a><text:span>,</text:span><text:a xlink:type="simple" xlink:href="https://hal.science/search/index/?q=*&amp;authFullName_s=Rachel Young Young">Rachel Young Young</text:a><text:span>,</text:span><text:a xlink:type="simple" xlink:href="https://hal.science/search/index/?q=*&amp;authFullName_s=Bruno B. Passet">Bruno B. Passet</text:a><text:span>,</text:span><text:a xlink:type="simple" xlink:href="https://hal.science/search/index/?q=*&amp;authFullName_s=Sophie S. Halliez">Sophie S. Halliez</text:a><text:span>,</text:span><text:a xlink:type="simple" xlink:href="https://hal.science/search/index/?q=*&amp;authFullName_s=Marthe M. Vilotte">Marthe M. Vilotte</text:a><text:span>et al.</text:span></text:p>
              <text:p text:style-name="Normal"><text:span>PLoS ONE</text:span><text:span>, 2011, 6, online (8), Non paginé.<text:s/></text:span><text:a xlink:type="simple" xlink:href="https://dx.doi.org/10.1371/journal.pone.0023253">⟨10.1371/journal.pone.0023253⟩</text:a></text:p>
              <text:p text:style-name="Normal"><text:span>Article dans une revue</text:span></text:p>
              <text:p text:style-name="Normal"><text:a xlink:type="simple" xlink:href="https://hal.science/hal-00999892v1">hal-0099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218v1">Expressed sequences tags of the anther smut fungus, Microbotryum violaceum, identify mating and pathogenicity genes</text:a></text:p>
              <text:p text:style-name="Normal"><text:a xlink:type="simple" xlink:href="https://hal.science/search/index/?q=*&amp;authFullName_s=Roxana Yockteng">Roxana Yockteng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Hélène Chiapello">Hélène Chiapello</text:a><text:span>,</text:span><text:a xlink:type="simple" xlink:href="https://hal.science/search/index/?q=*&amp;authFullName_s=Annie Gendrault">Annie Gendrault</text:a><text:span>,</text:span><text:a xlink:type="simple" xlink:href="https://hal.science/search/index/?q=*&amp;authFullName_s=Michael E Hood">Michael E Hood</text:a><text:span>et al.</text:span></text:p>
              <text:p text:style-name="Normal"><text:span>BMC Genomics</text:span><text:span>, 2009, 8 (1), pp.272.<text:s/></text:span><text:a xlink:type="simple" xlink:href="https://dx.doi.org/10.1186/1471-2164-8-272">⟨10.1186/1471-2164-8-272⟩</text:a></text:p>
              <text:p text:style-name="Normal"><text:span>Article dans une revue</text:span></text:p>
              <text:p text:style-name="Normal"><text:a xlink:type="simple" xlink:href="https://hal.science/hal-02333218v1">hal-02333218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a1c799" table:style-name="a1c799">
          <table:table-column table:style-name="a1c799.0"/>
          <table:table-row>
            <table:table-cell office:value-type="string">
              <text:p text:style-name="Normal"><text:a xlink:type="simple" xlink:href="https://hal.inrae.fr/hal-05198396v1">WHOOPER : Web application for Hands-On identification of protein co-Occurrence among Phyla, focused on user ERgonomics.</text:a></text:p>
              <text:p text:style-name="Normal"><text:a xlink:type="simple" xlink:href="https://hal.science/search/index/?q=*&amp;authFullName_s=Sylvain Marthey">Sylvain Marthey</text:a><text:span>,</text:span><text:a xlink:type="simple" xlink:href="https://hal.science/search/index/?q=*&amp;authFullName_s=Natacha Baffo">Natacha Baffo</text:a><text:span>,</text:span><text:a xlink:type="simple" xlink:href="https://hal.science/search/index/?q=*&amp;authFullName_s=María-Natalia Lisa">María-Natalia Lisa</text:a><text:span>,</text:span><text:a xlink:type="simple" xlink:href="https://hal.science/search/index/?q=*&amp;authFullName_s=Gwenaëlle André">Gwenaëlle André</text:a></text:p>
              <text:p text:style-name="Normal"><text:span>JOBIM</text:span><text:span>, SFBI, Aug 2025, Bordeaaux, France</text:span></text:p>
              <text:p text:style-name="Normal"><text:span>Communication dans un congrès</text:span></text:p>
              <text:p text:style-name="Normal"><text:a xlink:type="simple" xlink:href="https://hal.inrae.fr/hal-05198396v1">hal-05198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9983v1">Towards the diversity and characterization of MAM (Microbial Anti-inflammatory Molecule), from Faecalibacterium</text:a></text:p>
              <text:p text:style-name="Normal"><text:a xlink:type="simple" xlink:href="https://hal.science/search/index/?q=*&amp;authFullName_s=Thaís Vilela">Thaís Vilela</text:a><text:span>,</text:span><text:a xlink:type="simple" xlink:href="https://hal.science/search/index/?q=*&amp;authFullName_s=Vasco Ariston de Carvalho Azevedo">Vasco Ariston de Carvalho Azevedo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Sylvain Marthey">Sylvain Marthey</text:a><text:span>et al.</text:span></text:p>
              <text:p text:style-name="Normal"><text:span>68th Brazilian Congress of Genetics</text:span><text:span>, Sep 2023, Ouro Preto – MG, Brazil</text:span></text:p>
              <text:p text:style-name="Normal"><text:span>Communication dans un congrès</text:span></text:p>
              <text:p text:style-name="Normal"><text:a xlink:type="simple" xlink:href="https://hal.inrae.fr/hal-04329983v1">hal-043299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30582v1">Mycobacterial monooxygenases: key actors for future antituberculosis strategies</text:a></text:p>
              <text:p text:style-name="Normal"><text:a xlink:type="simple" xlink:href="https://hal.science/search/index/?q=*&amp;authFullName_s=Dimitri Leonelli">Dimitri Leonelli</text:a><text:span>,</text:span><text:a xlink:type="simple" xlink:href="https://hal.science/search/index/?q=*&amp;authFullName_s=Nicolas Tomas">Nicolas Tomas</text:a><text:span>,</text:span><text:a xlink:type="simple" xlink:href="https://hal.science/search/index/?q=*&amp;authFullName_s=Martin Campoy">Martin Campoy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Le Nguyen-Hung">Le Nguyen-Hung</text:a><text:span>et al.</text:span></text:p>
              <text:p text:style-name="Normal"><text:span>ChemBio</text:span><text:span>, 2èmes Journées du GDR, Jun 2022, Toulouse, France</text:span></text:p>
              <text:p text:style-name="Normal"><text:span>Communication dans un congrès</text:span></text:p>
              <text:p text:style-name="Normal"><text:a xlink:type="simple" xlink:href="https://cnrs.hal.science/hal-05030582v1">hal-05030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02v1">The CRB-Anim web portal: access to biological resources for animal sciences</text:a></text:p>
              <text:p text:style-name="Normal"><text:a xlink:type="simple" xlink:href="https://hal.science/search/index/?q=*&amp;authFullName_s=Michèle Tixier-Boichard">Michèle Tixier-Boichard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Nicolas Marthey">Nicolas Marthey</text:a></text:p>
              <text:p text:style-name="Normal"><text:span>69. Annual Meeting of the European Federation of Animal Science (EAAP)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inrae.fr/hal-02737602v1">hal-02737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97v1">Bull sperm sncRNAs: A new source for potential fertility biomarkers?</text:a></text:p>
              <text:p text:style-name="Normal"><text:a xlink:type="simple" xlink:href="https://hal.science/search/index/?q=*&amp;authFullName_s=Eli Sellem">Eli Sellem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International Bull Fertility Conference</text:span><text:span>, British Society of Animal Science (BSAS). GBR., May 2018, Westport, Ireland</text:span></text:p>
              <text:p text:style-name="Normal"><text:span>Communication dans un congrès</text:span></text:p>
              <text:p text:style-name="Normal"><text:a xlink:type="simple" xlink:href="https://hal.inrae.fr/hal-02734297v1">hal-02734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10v1">Influence des races bovines sur la composition en microARN du lait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Yves Gallard">Yves Gallard</text:a><text:span>,</text:span><text:a xlink:type="simple" xlink:href="https://hal.science/search/index/?q=*&amp;authFullName_s=Sarah Barbey">Sarah Barbey</text:a><text:span>,</text:span><text:a xlink:type="simple" xlink:href="https://hal.science/search/index/?q=*&amp;authFullName_s=Rachel Lefebvre">Rachel Lefebvre</text:a><text:span>et al.</text:span></text:p>
              <text:p text:style-name="Normal"><text:span>12. Journées de l’Animation Transversale « Glande Mammaire, lait »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737610v1">hal-0273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64v1">Les petits ARN non codants du spermatozoïde bovin, de potentiels biomarqueurs de la fertilité mâle ?</text:a></text:p>
              <text:p text:style-name="Normal"><text:a xlink:type="simple" xlink:href="https://hal.science/search/index/?q=*&amp;authFullName_s=Eli Sellem">Eli Sellem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3. Journée de Séminaires du Département Phase sur l'Epigénétique EpiPhase</text:span><text:span>, May 2017, Jouy-en-Josas, France. 1p</text:span></text:p>
              <text:p text:style-name="Normal"><text:span>Communication dans un congrès</text:span></text:p>
              <text:p text:style-name="Normal"><text:a xlink:type="simple" xlink:href="https://hal.science/hal-01608764v1">hal-01608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06v1">Horizontal delivery of microRNAs via food-mother-pup axis</text:a></text:p>
              <text:p text:style-name="Normal"><text:a xlink:type="simple" xlink:href="https://hal.science/search/index/?q=*&amp;authFullName_s=Fabienne Le Provost">Fabienne Le Provost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Sandrine Le Guillou">Sandrine Le Guillou</text:a></text:p>
              <text:p text:style-name="Normal"><text:span>21. International Conference and Expo on Functional Foods. Functional Foods and Bioactive Compounds in Health and Disease: Science and Practice</text:span><text:span>, Mar 2017, San diego, United States. 1 p</text:span></text:p>
              <text:p text:style-name="Normal"><text:span>Communication dans un congrès</text:span></text:p>
              <text:p text:style-name="Normal"><text:a xlink:type="simple" xlink:href="https://hal.inrae.fr/hal-02786206v1">hal-02786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53v1">Small non coding RNA from Frozen bull sperm cells</text:a></text:p>
              <text:p text:style-name="Normal"><text:a xlink:type="simple" xlink:href="https://hal.science/search/index/?q=*&amp;authFullName_s=Eli Sellem">Eli Sellem</text:a><text:span>,</text:span><text:a xlink:type="simple" xlink:href="https://hal.science/search/index/?q=*&amp;authFullName_s=Sylvain S. Marthey">Sylvain S. Marthey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18. International Congress on Animal Reproduction (ICAR)</text:span><text:span>, International Organisation on Animal Reproduction. FRA., Jun 2016, Tours, France. 676 p</text:span></text:p>
              <text:p text:style-name="Normal"><text:span>Communication dans un congrès</text:span></text:p>
              <text:p text:style-name="Normal"><text:a xlink:type="simple" xlink:href="https://hal.inrae.fr/hal-02743053v1">hal-02743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94v1">Impact des microARNs sur la lactation et la régulation nutritionnelle de leur expression dans la glande mammaire</text:a></text:p>
              <text:p text:style-name="Normal"><text:a xlink:type="simple" xlink:href="https://hal.science/search/index/?q=*&amp;authFullName_s=Lenha Mobuchon">Lenha Mobuchon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Sylvain S. Marthey">Sylvain S. Marthey</text:a><text:span>,</text:span><text:a xlink:type="simple" xlink:href="https://hal.science/search/index/?q=*&amp;authFullName_s=Johann J. Laubier">Johann J. Laubier</text:a><text:span>,</text:span><text:a xlink:type="simple" xlink:href="https://hal.science/search/index/?q=*&amp;authFullName_s=Mekki Boussaha">Mekki Boussaha</text:a><text:span>et al.</text:span></text:p>
              <text:p text:style-name="Normal"><text:span>2. Réunion d'Animation épiPHASE</text:span><text:span>, Institut National de Recherche Agronomique (INRA). UAR Département Physiologie Animale et Systèmes d'Elevage (0558)., Mar 2016, Saint-Pée-sur-Nivelle, France</text:span></text:p>
              <text:p text:style-name="Normal"><text:span>Communication dans un congrès</text:span></text:p>
              <text:p text:style-name="Normal"><text:a xlink:type="simple" xlink:href="https://hal.inrae.fr/hal-02795094v1">hal-02795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791v1">Design of a custom equine microRNA expression microarray using RNAseq data analysis of various equine tissues</text:a></text:p>
              <text:p text:style-name="Normal"><text:a xlink:type="simple" xlink:href="https://hal.science/search/index/?q=*&amp;authFullName_s=Eric Barrey">Eric Barrey</text:a><text:span>,</text:span><text:a xlink:type="simple" xlink:href="https://hal.science/search/index/?q=*&amp;authFullName_s=Núria Mach">Núria Mach</text:a><text:span>,</text:span><text:a xlink:type="simple" xlink:href="https://hal.science/search/index/?q=*&amp;authFullName_s=Xavier Mata">Xavier Mata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Marco Moroldo">Marco Moroldo</text:a><text:span>et al.</text:span></text:p>
              <text:p text:style-name="Normal"><text:span>Agilent 1. European Animal and Plant Symposium</text:span><text:span>, Feb 2014, Amsterdam, Netherlands</text:span></text:p>
              <text:p text:style-name="Normal"><text:span>Communication dans un congrès</text:span></text:p>
              <text:p text:style-name="Normal"><text:a xlink:type="simple" xlink:href="https://hal.inrae.fr/hal-02801791v1">hal-02801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97v1">MicroRNA identification and pattern expression in equine skeletal muscles, heart and liver determined by small RNA deep sequencing</text:a></text:p>
              <text:p text:style-name="Normal"><text:a xlink:type="simple" xlink:href="https://hal.science/search/index/?q=*&amp;authFullName_s=Xavier Mata">Xavier Mata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Rachel Legendre">Rachel Legendre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Denis Laloë">Denis Laloë</text:a><text:span>et al.</text:span></text:p>
              <text:p text:style-name="Normal"><text:span>RNA metabolism, Cancer, Development &amp; Diseases</text:span><text:span>, Dec 2013, Nice, France</text:span></text:p>
              <text:p text:style-name="Normal"><text:span>Communication dans un congrès</text:span></text:p>
              <text:p text:style-name="Normal"><text:a xlink:type="simple" xlink:href="https://hal.inrae.fr/hal-02749997v1">hal-0274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59v1">Utilisation des NGS pour la caractérisation génétique de lignées de poulet de chair et poules de ponte</text:a></text:p>
              <text:p text:style-name="Normal"><text:a xlink:type="simple" xlink:href="https://hal.science/search/index/?q=*&amp;authFullName_s=Pierre-François Roux Roux">Pierre-François Roux Roux</text:a><text:span>,</text:span><text:a xlink:type="simple" xlink:href="https://hal.science/search/index/?q=*&amp;authFullName_s=Frédéric Lecerf">Frédéric Lecerf</text:a><text:span>,</text:span><text:a xlink:type="simple" xlink:href="https://hal.science/search/index/?q=*&amp;authFullName_s=Anis Djari">Anis Djari</text:a><text:span>,</text:span><text:a xlink:type="simple" xlink:href="https://hal.science/search/index/?q=*&amp;authFullName_s=Diane D. Esquerre">Diane D. Esquerre</text:a><text:span>,</text:span><text:a xlink:type="simple" xlink:href="https://hal.science/search/index/?q=*&amp;authFullName_s=Sylvain S. Marthey">Sylvain S. Marthey</text:a><text:span>et al.</text:span></text:p>
              <text:p text:style-name="Normal"><text:span>10. Journées de la Recherche Avicole et Palmipèdes à Foie Gras</text:span><text:span>, Mar 2013, La Rochelle, France. pp.556-561</text:span></text:p>
              <text:p text:style-name="Normal"><text:span>Communication dans un congrès</text:span></text:p>
              <text:p text:style-name="Normal"><text:a xlink:type="simple" xlink:href="https://hal.science/hal-01000659v1">hal-01000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32v1">MicroRNAs identification and pattern expression in equine skeletal muscles, heart and liver determined by RNA deep sequencing</text:a></text:p>
              <text:p text:style-name="Normal"><text:a xlink:type="simple" xlink:href="https://hal.science/search/index/?q=*&amp;authFullName_s=Xavier Mata">Xavier Mata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Rachel Legendre">Rachel Legendre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Denis Laloë">Denis Laloë</text:a><text:span>et al.</text:span></text:p>
              <text:p text:style-name="Normal"><text:span>10. International Equine Genome Mapping Workshop</text:span><text:span>, Dorothy Russell Havemeyer Foundation, Inc. New York, USA., Jul 2013, Furnas, Portugal</text:span></text:p>
              <text:p text:style-name="Normal"><text:span>Communication dans un congrès</text:span></text:p>
              <text:p text:style-name="Normal"><text:a xlink:type="simple" xlink:href="https://hal.inrae.fr/hal-02745732v1">hal-0274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41v1">Species comparison of lactating mammary gland miRNomes: to the identification of conserved lactation-related microRNA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Sylvain S. Marthey">Sylvain S. Marthey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Johann J. Laubier">Johann J. Laubier</text:a><text:span>,</text:span><text:a xlink:type="simple" xlink:href="https://hal.science/search/index/?q=*&amp;authFullName_s=Jordann J. Domagalski">Jordann J. Domagalski</text:a><text:span>et al.</text:span></text:p>
              <text:p text:style-name="Normal"><text:span>12th International Meeting - Cellular aspects of mRNA fate</text:span><text:span>, Université Pierre et Marie Curie - Paris 6 (UPMC). FRA., Jun 2013, Paris, France. pp.1</text:span></text:p>
              <text:p text:style-name="Normal"><text:span>Communication dans un congrès</text:span></text:p>
              <text:p text:style-name="Normal"><text:a xlink:type="simple" xlink:href="https://hal.science/hal-01001041v1">hal-01001041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57d011" table:style-name="57d011">
          <table:table-column table:style-name="57d011.0"/>
          <table:table-row>
            <table:table-cell office:value-type="string">
              <text:p text:style-name="Normal"><text:a xlink:type="simple" xlink:href="https://hal.inrae.fr/hal-05198379v1">WHOOPER Web application for Hands-On identification of proteins co-Occurrence among Phyla, focused on user ERgonomics</text:a></text:p>
              <text:p text:style-name="Normal"><text:a xlink:type="simple" xlink:href="https://hal.science/search/index/?q=*&amp;authFullName_s=Sylvain Marthey">Sylvain Marthey</text:a><text:span>,</text:span><text:a xlink:type="simple" xlink:href="https://hal.science/search/index/?q=*&amp;authFullName_s=Natacha Baffo">Natacha Baffo</text:a><text:span>,</text:span><text:a xlink:type="simple" xlink:href="https://hal.science/search/index/?q=*&amp;authFullName_s=Véronique Martin">Véronique Martin</text:a><text:span>,</text:span><text:a xlink:type="simple" xlink:href="https://hal.science/search/index/?q=*&amp;authFullName_s=Laiqa Zia Lodhi">Laiqa Zia Lodhi</text:a><text:span>,</text:span><text:a xlink:type="simple" xlink:href="https://hal.science/search/index/?q=*&amp;authFullName_s=María-Natalia Lisa">María-Natalia Lisa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198379v1">hal-05198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29v1">Livestock genome annotation: transcriptome and chromatin structure profiling in cattle, goat, chicken and pig</text:a></text:p>
              <text:p text:style-name="Normal"><text:a xlink:type="simple" xlink:href="https://hal.science/search/index/?q=*&amp;authFullName_s=Sylvain Foissac">Sylvain Foissac</text:a><text:span>,</text:span><text:a xlink:type="simple" xlink:href="https://hal.science/search/index/?q=*&amp;authFullName_s=Sarah Djebali">Sarah Djebali</text:a><text:span>,</text:span><text:a xlink:type="simple" xlink:href="https://hal.science/search/index/?q=*&amp;authFullName_s=Kylie Munyard">Kylie Munyard</text:a><text:span>,</text:span><text:a xlink:type="simple" xlink:href="https://hal.science/search/index/?q=*&amp;authFullName_s=Nathalie Vialaneix">Nathalie Vialaneix</text:a><text:span>,</text:span><text:a xlink:type="simple" xlink:href="https://hal.science/search/index/?q=*&amp;authFullName_s=Andrea Rau">Andrea Rau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1029v1">hal-02791029v1</text:a></text:p>
            </table:table-cell>
          </table:table-row>
        </table:table>
        <text:p text:style-name="P16"/>
        <text:p text:style-name="Heading2"><text:span text:style-name="T6">Poster de conférence (14)</text:span></text:p>
        <text:p text:style-name="P18"/>
        <table:table table:name="ed710c" table:style-name="ed710c">
          <table:table-column table:style-name="ed710c.0"/>
          <table:table-row>
            <table:table-cell office:value-type="string">
              <text:p text:style-name="Normal"><text:a xlink:type="simple" xlink:href="https://hal.inrae.fr/hal-04942952v1">WHOPPER : Web application for Hands-On identification of Protein co-occurrence among Phyla, focused on user ERgonomics</text:a></text:p>
              <text:p text:style-name="Normal"><text:a xlink:type="simple" xlink:href="https://hal.science/search/index/?q=*&amp;authFullName_s=Sylvain Marthey">Sylvain Marthey</text:a><text:span>,</text:span><text:a xlink:type="simple" xlink:href="https://hal.science/search/index/?q=*&amp;authFullName_s=Natacha Baffo">Natacha Baffo</text:a><text:span>,</text:span><text:a xlink:type="simple" xlink:href="https://hal.science/search/index/?q=*&amp;authFullName_s=María Natalia Lisa">María Natalia Lisa</text:a><text:span>,</text:span><text:a xlink:type="simple" xlink:href="https://hal.science/search/index/?q=*&amp;authFullName_s=Gwenaëlle André">Gwenaëlle André</text:a></text:p>
              <text:p text:style-name="Normal"><text:span>Journées Ouvertes en Biologie, Informatique, et Mathématiques (JOBIM)</text:span><text:span>, Jun 2024, Toulouse, France. 2024</text:span></text:p>
              <text:p text:style-name="Normal"><text:span>Poster de conférence</text:span></text:p>
              <text:p text:style-name="Normal"><text:a xlink:type="simple" xlink:href="https://hal.inrae.fr/hal-04942952v1">hal-0494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158v1">Screening of the natural two-component systems repertoire to establish guidelines for the construction of synthetic chimeras</text:a></text:p>
              <text:p text:style-name="Normal"><text:a xlink:type="simple" xlink:href="https://hal.science/search/index/?q=*&amp;authFullName_s=Émilie Cottard">Émilie Cottard</text:a><text:span>,</text:span><text:a xlink:type="simple" xlink:href="https://hal.science/search/index/?q=*&amp;authFullName_s=Gwenaëlle André-Leroux">Gwenaëlle André-Leroux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Sylvain Marthey">Sylvain Marthey</text:a></text:p>
              <text:p text:style-name="Normal"><text:span>JOBIM (Journées Ouvertes en Biologie, Informatique et Mathématiques) 2022</text:span><text:span>, Jul 2022, Rennes, France. Proceedings - posters, démos - 2022</text:span></text:p>
              <text:p text:style-name="Normal"><text:span>Poster de conférence</text:span></text:p>
              <text:p text:style-name="Normal"><text:a xlink:type="simple" xlink:href="https://hal.science/hal-05110158v1">hal-051101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30668v1">Mycobacterial monooxygenases: key actors for future antituberculosis strategies</text:a></text:p>
              <text:p text:style-name="Normal"><text:a xlink:type="simple" xlink:href="https://hal.science/search/index/?q=*&amp;authFullName_s=Dimitri Leonelli">Dimitri Leonelli</text:a><text:span>,</text:span><text:a xlink:type="simple" xlink:href="https://hal.science/search/index/?q=*&amp;authFullName_s=Nicolas Tomas">Nicolas Tomas</text:a><text:span>,</text:span><text:a xlink:type="simple" xlink:href="https://hal.science/search/index/?q=*&amp;authFullName_s=Martin Campoy">Martin Campoy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Nguyen-Hung Le">Nguyen-Hung Le</text:a><text:span>et al.</text:span></text:p>
              <text:p text:style-name="Normal"><text:span>MicrobioOccitanie</text:span><text:span>, Jul 2022, Toulouse, France</text:span></text:p>
              <text:p text:style-name="Normal"><text:span>Poster de conférence</text:span></text:p>
              <text:p text:style-name="Normal"><text:a xlink:type="simple" xlink:href="https://cnrs.hal.science/hal-05030668v1">hal-05030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45v1">Influence of genetic background to the bovine milk microRNA composition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Antoine Leduc">Antoine Leduc</text:a><text:span>,</text:span><text:a xlink:type="simple" xlink:href="https://hal.science/search/index/?q=*&amp;authFullName_s=Frédéric Launay">Frédéric Launay</text:a><text:span>,</text:span><text:a xlink:type="simple" xlink:href="https://hal.science/search/index/?q=*&amp;authFullName_s=Sarah Barbey">Sarah Barbey</text:a><text:span>et al.</text:span></text:p>
              <text:p text:style-name="Normal"><text:span>70. Annual Meeting of the European Federation of Animal Science (EAAP)</text:span><text:span>, Aug 2019, Gand, Belgium. , Annual Meeting of the European Association for Animal Production, 2019, LXX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2734945v1">hal-02734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505v1">Les microARNs de la glande mammaire et du lait. Convergence vers la définition d'une signature multi-espèces spécifique de la fonction de lactation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Lenha Mobuchon">Lenha Mobuchon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Céline Bourdon">Céline Bourdon</text:a><text:span>et al.</text:span></text:p>
              <text:p text:style-name="Normal"><text:span>Journées Scientifiques du Département de Génétique Animale</text:span><text:span>, Oct 2018, Dienné, France. 2018</text:span></text:p>
              <text:p text:style-name="Normal"><text:span>Poster de conférence</text:span></text:p>
              <text:p text:style-name="Normal"><text:a xlink:type="simple" xlink:href="https://hal.inrae.fr/hal-02790505v1">hal-02790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60v1">Influence des races bovines sur la composition en microARN du lait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Antoine Leduc">Antoine Leduc</text:a><text:span>,</text:span><text:a xlink:type="simple" xlink:href="https://hal.science/search/index/?q=*&amp;authFullName_s=Yves Gallard">Yves Gallard</text:a><text:span>,</text:span><text:a xlink:type="simple" xlink:href="https://hal.science/search/index/?q=*&amp;authFullName_s=Sarah Barbey">Sarah Barbey</text:a><text:span>et al.</text:span></text:p>
              <text:p text:style-name="Normal"><text:span>2. Réunion d'Animation épiPHASE</text:span><text:span>, May 2018, Tours, France. 2018</text:span></text:p>
              <text:p text:style-name="Normal"><text:span>Poster de conférence</text:span></text:p>
              <text:p text:style-name="Normal"><text:a xlink:type="simple" xlink:href="https://hal.inrae.fr/hal-02789960v1">hal-02789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034v1">Milk microRNA composition depends on dairy cow breed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Johann Laubier">Johann Laubier</text:a><text:span>,</text:span><text:a xlink:type="simple" xlink:href="https://hal.science/search/index/?q=*&amp;authFullName_s=Antoine Leduc">Antoine Leduc</text:a><text:span>,</text:span><text:a xlink:type="simple" xlink:href="https://hal.science/search/index/?q=*&amp;authFullName_s=Yves Gallard">Yves Gallard</text:a><text:span>,</text:span><text:a xlink:type="simple" xlink:href="https://hal.science/search/index/?q=*&amp;authFullName_s=Sarah Barbey">Sarah Barbey</text:a><text:span>et al.</text:span></text:p>
              <text:p text:style-name="Normal"><text:span>15. International Symposium on Milk Genomics and Human Health</text:span><text:span>, Nov 2018, Sacramento, United States. , 2018</text:span></text:p>
              <text:p text:style-name="Normal"><text:span>Poster de conférence</text:span></text:p>
              <text:p text:style-name="Normal"><text:a xlink:type="simple" xlink:href="https://hal.inrae.fr/hal-02790034v1">hal-02790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79v1">Small non coding RNA from frozen bull sperm cells: A Biomarkers panel of male fertility</text:a></text:p>
              <text:p text:style-name="Normal"><text:a xlink:type="simple" xlink:href="https://hal.science/search/index/?q=*&amp;authFullName_s=Eli Sellem">Eli Sellem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PAG XXV - Plant and Animal Genome Conference</text:span><text:span>, Jan 2017, Qan Diego, United States. , 2017</text:span></text:p>
              <text:p text:style-name="Normal"><text:span>Poster de conférence</text:span></text:p>
              <text:p text:style-name="Normal"><text:a xlink:type="simple" xlink:href="https://hal.inrae.fr/hal-02738179v1">hal-02738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98v1">Small non coding RNA from frozen bull sperm cells: biomarkers of male fertility?</text:a></text:p>
              <text:p text:style-name="Normal"><text:a xlink:type="simple" xlink:href="https://hal.science/search/index/?q=*&amp;authFullName_s=Eli Sellem">Eli Sellem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36. Conference of the International Society for Animal Genetics (ISAG)</text:span><text:span>, Jul 2017, Dublin, Ireland. , pp.222, 2017, ISAG 2017 36th International Society for Animal Genetics Conference</text:span></text:p>
              <text:p text:style-name="Normal"><text:span>Poster de conférence</text:span></text:p>
              <text:p text:style-name="Normal"><text:a xlink:type="simple" xlink:href="https://hal.inrae.fr/hal-02735698v1">hal-0273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49v1">Profiling the landscape of transcription, chromatin accessibility and chromosome conformation of cattle, pig, chicken and goat genomes [FAANG pilot project]</text:a></text:p>
              <text:p text:style-name="Normal"><text:a xlink:type="simple" xlink:href="https://hal.science/search/index/?q=*&amp;authFullName_s=Sylvain Foissac">Sylvain Foissac</text:a><text:span>,</text:span><text:a xlink:type="simple" xlink:href="https://hal.science/search/index/?q=*&amp;authFullName_s=Sarah Djebali Quelen">Sarah Djebali Quelen</text:a><text:span>,</text:span><text:a xlink:type="simple" xlink:href="https://hal.science/search/index/?q=*&amp;authFullName_s=Hervé Acloque">Hervé Acloque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Fany Blanc">Fany Blanc</text:a><text:span>et al.</text:span></text:p>
              <text:p text:style-name="Normal"><text:span>36th International Society for Animal Genetics Conference</text:span><text:span>, Jul 2017, Dublin, Ireland. 2017, ISAG 2017 - Genomes to Phenomes - Abstract Book</text:span></text:p>
              <text:p text:style-name="Normal"><text:span>Poster de conférence</text:span></text:p>
              <text:p text:style-name="Normal"><text:a xlink:type="simple" xlink:href="https://hal.science/hal-01608449v1">hal-01608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20v1">Small non coding RNA from frozen bull sperm cells: biomarkers of male fertility?</text:a></text:p>
              <text:p text:style-name="Normal"><text:a xlink:type="simple" xlink:href="https://hal.science/search/index/?q=*&amp;authFullName_s=Eli Sellem">Eli Sellem</text:a><text:span>,</text:span><text:a xlink:type="simple" xlink:href="https://hal.science/search/index/?q=*&amp;authFullName_s=Sylvain Marthey">Sylvain Marthey</text:a><text:span>,</text:span><text:a xlink:type="simple" xlink:href="https://hal.science/search/index/?q=*&amp;authFullName_s=Hélène Kiefer">Hélène Kiefer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Aurélie Allais-Bonnet">Aurélie Allais-Bonnet</text:a><text:span>et al.</text:span></text:p>
              <text:p text:style-name="Normal"><text:span>PAG XXVI Plant and Animal Genome Conference</text:span><text:span>, Jan 2017, San Diego, United States. , 2017</text:span></text:p>
              <text:p text:style-name="Normal"><text:span>Poster de conférence</text:span></text:p>
              <text:p text:style-name="Normal"><text:a xlink:type="simple" xlink:href="https://hal.inrae.fr/hal-02738420v1">hal-02738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79v1">Food deprivation affects the goat mammary miRNome</text:a></text:p>
              <text:p text:style-name="Normal"><text:a xlink:type="simple" xlink:href="https://hal.science/search/index/?q=*&amp;authFullName_s=Lenha Mobuchon">Lenha Mobuchon</text:a><text:span>,</text:span><text:a xlink:type="simple" xlink:href="https://hal.science/search/index/?q=*&amp;authFullName_s=Sylvain S. Marthey">Sylvain S. Marthey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Fabienne Le Provost">Fabienne Le Provost</text:a><text:span>et al.</text:span></text:p>
              <text:p text:style-name="Normal"><text:span>9. Congress of the International Society of Nutrigenetics and Nutrigenomics</text:span><text:span>, May 2015, Chapel hill, United States. , 2015</text:span></text:p>
              <text:p text:style-name="Normal"><text:span>Poster de conférence</text:span></text:p>
              <text:p text:style-name="Normal"><text:a xlink:type="simple" xlink:href="https://hal.inrae.fr/hal-02739379v1">hal-02739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806v1">Atlas of microRNA in the bovine mammary gland generated by high throughput sequencing: highlighting effects of nutrition and cattle specificities</text:a></text:p>
              <text:p text:style-name="Normal"><text:a xlink:type="simple" xlink:href="https://hal.science/search/index/?q=*&amp;authFullName_s=Sandrine Le Guillou">Sandrine Le Guillou</text:a><text:span>,</text:span><text:a xlink:type="simple" xlink:href="https://hal.science/search/index/?q=*&amp;authFullName_s=Johann J. Laubier">Johann J. Laubier</text:a><text:span>,</text:span><text:a xlink:type="simple" xlink:href="https://hal.science/search/index/?q=*&amp;authFullName_s=Sylvain S. Marthey">Sylvain S. Marthey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Florence Jaffrezic">Florence Jaffrezic</text:a><text:span>et al.</text:span></text:p>
              <text:p text:style-name="Normal"><text:span>9. International Symposium Milk Genomics and Human Health</text:span><text:span>, Oct 2012, Wagueningen, Netherlands. , 2 p., 2012</text:span></text:p>
              <text:p text:style-name="Normal"><text:span>Poster de conférence</text:span></text:p>
              <text:p text:style-name="Normal"><text:a xlink:type="simple" xlink:href="https://hal.inrae.fr/hal-02807806v1">hal-02807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465v1">Hybridization-based targeted enrichment and second generation sequencing applied to domestic animals</text:a></text:p>
              <text:p text:style-name="Normal"><text:a xlink:type="simple" xlink:href="https://hal.science/search/index/?q=*&amp;authFullName_s=Per Wahlberg">Per Wahlberg</text:a><text:span>,</text:span><text:a xlink:type="simple" xlink:href="https://hal.science/search/index/?q=*&amp;authFullName_s=Aurelien A. Capitan">Aurelien A. Capitan</text:a><text:span>,</text:span><text:a xlink:type="simple" xlink:href="https://hal.science/search/index/?q=*&amp;authFullName_s=Marie-Thérèse Bihoreau">Marie-Thérèse Bihoreau</text:a><text:span>,</text:span><text:a xlink:type="simple" xlink:href="https://hal.science/search/index/?q=*&amp;authFullName_s=Sabrina Rodriguez">Sabrina Rodriguez</text:a><text:span>,</text:span><text:a xlink:type="simple" xlink:href="https://hal.science/search/index/?q=*&amp;authFullName_s=Cécile Grohs">Cécile Grohs</text:a><text:span>et al.</text:span></text:p>
              <text:p text:style-name="Normal"><text:span>32nd Conference of the International Society of Animal Genetics (ISAG)</text:span><text:span>, Jul 2010, Edinburgh, United Kingdom. 2010</text:span></text:p>
              <text:p text:style-name="Normal"><text:span>Poster de conférence</text:span></text:p>
              <text:p text:style-name="Normal"><text:a xlink:type="simple" xlink:href="https://hal.inrae.fr/hal-02823465v1">hal-02823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MARTHEY</dc:title>
    <dc:subject/>
    <dc:description>CV</dc:description>
    <dc:creator/>
    <dc:date>2026-05-17T20:53:42.000</dc:date>
    <meta:generator>PHPWord</meta:generator>
    <meta:initial-creator>CCSD</meta:initial-creator>
    <meta:creation-date>2026-05-17T20:53:42.000</meta:creation-date>
    <meta:keyword/>
    <meta:user-defined meta:name="Category"/>
    <meta:user-defined meta:name="Company"/>
    <meta:user-defined meta:name="Manager"/>
  </office:meta>
</office:document-meta>
</file>