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cbe" style:family="table">
      <style:table-properties style:rel-width="100" table:align="center"/>
    </style:style>
    <style:style style:name="a29cbe.0" style:family="table-column">
      <style:table-column-properties style:column-width="0.00cm"/>
    </style:style>
    <style:style style:name="014588" style:family="table">
      <style:table-properties style:rel-width="100" table:align="center"/>
    </style:style>
    <style:style style:name="014588.0" style:family="table-column">
      <style:table-column-properties style:column-width="0.00cm"/>
    </style:style>
    <style:style style:name="5887c9" style:family="table">
      <style:table-properties style:rel-width="100" table:align="center"/>
    </style:style>
    <style:style style:name="5887c9.0" style:family="table-column">
      <style:table-column-properties style:column-width="0.00cm"/>
    </style:style>
    <style:style style:name="351eb4" style:family="table">
      <style:table-properties style:rel-width="100" table:align="center"/>
    </style:style>
    <style:style style:name="351eb4.0" style:family="table-column">
      <style:table-column-properties style:column-width="0.00cm"/>
    </style:style>
    <style:style style:name="c18553" style:family="table">
      <style:table-properties style:rel-width="100" table:align="center"/>
    </style:style>
    <style:style style:name="c18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29cbe" table:style-name="a29cbe">
          <table:table-column table:style-name="a29cbe.0"/>
          <table:table-row>
            <table:table-cell office:value-type="string">
              <text:p text:style-name="Normal"><text:a xlink:type="simple" xlink:href="https://hal-emse.ccsd.cnrs.fr/emse-05233811v1">DEM with Coarse Graining: Should Same Size Parcel receive more attention? Bridging the gap in the case of size-driven segregation</text:a></text:p>
              <text:p text:style-name="Normal"><text:a xlink:type="simple" xlink:href="https://hal.science/search/index/?q=*&amp;authFullName_s=Marta Stasiak">Marta Stasiak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Sacha Emam">Sacha Emam</text:a><text:span>,</text:span><text:a xlink:type="simple" xlink:href="https://hal.science/search/index/?q=*&amp;authFullName_s=Fabian Dedecker">Fabian Dedecker</text:a></text:p>
              <text:p text:style-name="Normal"><text:span>Powder Technology</text:span><text:span>, 2026, 467, pp.121437.<text:s/></text:span><text:a xlink:type="simple" xlink:href="https://dx.doi.org/10.1016/j.powtec.2025.121437">⟨10.1016/j.powtec.2025.121437⟩</text:a></text:p>
              <text:p text:style-name="Normal"><text:span>Article dans une revue</text:span></text:p>
              <text:p text:style-name="Normal"><text:a xlink:type="simple" xlink:href="https://hal-emse.ccsd.cnrs.fr/emse-05233811v1">emse-052338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62792v1">An innovative setup to study the breakage of SiO2 agglomerates under shear stress</text:a></text:p>
              <text:p text:style-name="Normal"><text:a xlink:type="simple" xlink:href="https://hal.science/search/index/?q=*&amp;authFullName_s=Hanin Atwi">Hanin Atwi</text:a><text:span>,</text:span><text:a xlink:type="simple" xlink:href="https://hal.science/search/index/?q=*&amp;authFullName_s=Guillaume Dumazer">Guillaume Dumaz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Guilhem Kauric">Guilhem Kauric</text:a><text:span>,</text:span><text:a xlink:type="simple" xlink:href="https://hal.science/search/index/?q=*&amp;authFullName_s=Thomas Genevès">Thomas Genevès</text:a><text:span>et al.</text:span></text:p>
              <text:p text:style-name="Normal"><text:span>Powder Technology</text:span><text:span>, 2026, 468, pp.121598.<text:s/></text:span><text:a xlink:type="simple" xlink:href="https://dx.doi.org/10.1016/j.powtec.2025.121598">⟨10.1016/j.powtec.2025.121598⟩</text:a></text:p>
              <text:p text:style-name="Normal"><text:span>Article dans une revue</text:span></text:p>
              <text:p text:style-name="Normal"><text:a xlink:type="simple" xlink:href="https://hal-emse.ccsd.cnrs.fr/emse-05262792v1">emse-052627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58630v1">SPH 3D simulation of jet break-up driven by external vibrations</text:a></text:p>
              <text:p text:style-name="Normal"><text:a xlink:type="simple" xlink:href="https://hal.science/search/index/?q=*&amp;authFullName_s=Sandra Geara">Sandra Geara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S. Adami">S. Adami</text:a><text:span>,</text:span><text:a xlink:type="simple" xlink:href="https://hal.science/search/index/?q=*&amp;authFullName_s=J. Allenou">J. Allenou</text:a><text:span>,</text:span><text:a xlink:type="simple" xlink:href="https://hal.science/search/index/?q=*&amp;authFullName_s=B. Stepnik">B. Stepnik</text:a><text:span>et al.</text:span></text:p>
              <text:p text:style-name="Normal"><text:span>Computational Particle Mechanics</text:span><text:span>, 2024, 11, pp.313 à 328.<text:s/></text:span><text:a xlink:type="simple" xlink:href="https://dx.doi.org/10.1007/s40571-023-00624-8">⟨10.1007/s40571-023-00624-8⟩</text:a></text:p>
              <text:p text:style-name="Normal"><text:span>Article dans une revue</text:span></text:p>
              <text:p text:style-name="Normal"><text:a xlink:type="simple" xlink:href="https://hal-emse.ccsd.cnrs.fr/emse-04158630v1">emse-041586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93980v1">Long time extrapolation of DEM with heat conduction in a moving granular medium</text:a></text:p>
              <text:p text:style-name="Normal"><text:a xlink:type="simple" xlink:href="https://hal.science/search/index/?q=*&amp;authFullName_s=Clara Haydar">Clara Hayda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Chemical Engineering Science</text:span><text:span>, 2023, 277, pp.118815.<text:s/></text:span><text:a xlink:type="simple" xlink:href="https://dx.doi.org/10.1016/j.ces.2023.118815">⟨10.1016/j.ces.2023.118815⟩</text:a></text:p>
              <text:p text:style-name="Normal"><text:span>Article dans une revue</text:span></text:p>
              <text:p text:style-name="Normal"><text:a xlink:type="simple" xlink:href="https://hal-emse.ccsd.cnrs.fr/emse-04093980v1">emse-040939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61813v1">A new SPH density formulation for 3D free-surface flows</text:a></text:p>
              <text:p text:style-name="Normal"><text:a xlink:type="simple" xlink:href="https://hal.science/search/index/?q=*&amp;authFullName_s=Sandra Geara">Sandra Geara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S. Adami">S. Adami</text:a><text:span>,</text:span><text:a xlink:type="simple" xlink:href="https://hal.science/search/index/?q=*&amp;authFullName_s=W. Petry">W. Petry</text:a><text:span>,</text:span><text:a xlink:type="simple" xlink:href="https://hal.science/search/index/?q=*&amp;authFullName_s=J. Allenou">J. Allenou</text:a><text:span>et al.</text:span></text:p>
              <text:p text:style-name="Normal"><text:span>Computers and Fluids</text:span><text:span>, 2022, 232, pp.105193.<text:s/></text:span><text:a xlink:type="simple" xlink:href="https://dx.doi.org/10.1016/j.compfluid.2021.105193">⟨10.1016/j.compfluid.2021.105193⟩</text:a></text:p>
              <text:p text:style-name="Normal"><text:span>Article dans une revue</text:span></text:p>
              <text:p text:style-name="Normal"><text:a xlink:type="simple" xlink:href="https://hal-emse.ccsd.cnrs.fr/emse-03561813v1">emse-035618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92923v1">Characterization of the incorporation of a granular medium into elastomer matrices during mixing process</text:a></text:p>
              <text:p text:style-name="Normal"><text:a xlink:type="simple" xlink:href="https://hal.science/search/index/?q=*&amp;authFullName_s=Nikhil Tembhurnikar">Nikhil Tembhurnikar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Journal of Applied Polymer Science</text:span><text:span>, In press, pp.52280.<text:s/></text:span><text:a xlink:type="simple" xlink:href="https://dx.doi.org/10.1002/app.52280">⟨10.1002/app.52280⟩</text:a></text:p>
              <text:p text:style-name="Normal"><text:span>Article dans une revue</text:span></text:p>
              <text:p text:style-name="Normal"><text:a xlink:type="simple" xlink:href="https://hal-emse.ccsd.cnrs.fr/emse-03592923v1">emse-035929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51625v1">Modelling of nucleation – Isotropic surface growth for finite platelet-like particles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Yann Gavet">Yann Gavet</text:a><text:span>,</text:span><text:a xlink:type="simple" xlink:href="https://hal.science/search/index/?q=*&amp;authFullName_s=Loïc Favergeon">Loïc Favergeon</text:a></text:p>
              <text:p text:style-name="Normal"><text:span>Chemical Engineering Science</text:span><text:span>, 2021, 245, pp.116893.<text:s/></text:span><text:a xlink:type="simple" xlink:href="https://dx.doi.org/10.1016/j.ces.2021.116893">⟨10.1016/j.ces.2021.116893⟩</text:a></text:p>
              <text:p text:style-name="Normal"><text:span>Article dans une revue</text:span></text:p>
              <text:p text:style-name="Normal"><text:a xlink:type="simple" xlink:href="https://hal-emse.ccsd.cnrs.fr/emse-03551625v1">emse-0355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811v1">Inverse populations balance problems: heuristics for aggregation/breakage of solid clusters in liquid metals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Frédéric Gruy">Frédéric Gruy</text:a></text:p>
              <text:p text:style-name="Normal"><text:span>Industrial and engineering chemistry research</text:span><text:span>, 2020, 59 (22), pp.10363-10378.<text:s/></text:span><text:a xlink:type="simple" xlink:href="https://dx.doi.org/10.1021/acs.iecr.0c00859">⟨10.1021/acs.iecr.0c00859⟩</text:a></text:p>
              <text:p text:style-name="Normal"><text:span>Article dans une revue</text:span></text:p>
              <text:p text:style-name="Normal"><text:a xlink:type="simple" xlink:href="https://hal.science/hal-02572811v1">hal-025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82v1">Qualitative and quantitative DEM analysis of cohesive granular material behaviour in FT4 shear tester</text:a></text:p>
              <text:p text:style-name="Normal"><text:a xlink:type="simple" xlink:href="https://hal.science/search/index/?q=*&amp;authFullName_s=Haithem Louati">Haithem Louati</text:a><text:span>,</text:span><text:a xlink:type="simple" xlink:href="https://hal.science/search/index/?q=*&amp;authFullName_s=Xavier Bednarek">Xavier Bednarek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Abibatou Ndiaye">Abibatou Ndiaye</text:a><text:span>,</text:span><text:a xlink:type="simple" xlink:href="https://hal.science/search/index/?q=*&amp;authFullName_s=Olivier Bonnefoy">Olivier Bonnefoy</text:a></text:p>
              <text:p text:style-name="Normal"><text:span>Chemical Engineering Research and Design</text:span><text:span>, 2019, 148, pp.155 à 163.<text:s/></text:span><text:a xlink:type="simple" xlink:href="https://dx.doi.org/10.1016/j.cherd.2019.05.059">⟨10.1016/j.cherd.2019.05.059⟩</text:a></text:p>
              <text:p text:style-name="Normal"><text:span>Article dans une revue</text:span></text:p>
              <text:p text:style-name="Normal"><text:a xlink:type="simple" xlink:href="https://hal.science/hal-02163782v1">hal-021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76v1">Preparation of alumina particle suspension in liquid tin using a pre-coating process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Frédéric Gruy">Frédéric Gruy</text:a></text:p>
              <text:p text:style-name="Normal"><text:span>Metallurgical Research &amp; Technology</text:span><text:span>, 2019, 116 (5), pp.510.<text:s/></text:span><text:a xlink:type="simple" xlink:href="https://dx.doi.org/10.1051/metal/2019013">⟨10.1051/metal/2019013⟩</text:a></text:p>
              <text:p text:style-name="Normal"><text:span>Article dans une revue</text:span></text:p>
              <text:p text:style-name="Normal"><text:a xlink:type="simple" xlink:href="https://hal.science/hal-02277476v1">hal-022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91v1">Extrapolation of DEM simulations to large time scale. Application to the mixing of powder in a conical screw mixer</text:a></text:p>
              <text:p text:style-name="Normal"><text:a xlink:type="simple" xlink:href="https://hal.science/search/index/?q=*&amp;authFullName_s=Xavier Bednarek">Xavier Bednarek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Abibadou Ndiaye">Abibadou Ndiaye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Olivier Bonnefoy">Olivier Bonnefoy</text:a></text:p>
              <text:p text:style-name="Normal"><text:span>Chemical Engineering Science</text:span><text:span>, 2019, 197, pp.223-234.<text:s/></text:span><text:a xlink:type="simple" xlink:href="https://dx.doi.org/10.1016/j.ces.2018.12.022">⟨10.1016/j.ces.2018.12.022⟩</text:a></text:p>
              <text:p text:style-name="Normal"><text:span>Article dans une revue</text:span></text:p>
              <text:p text:style-name="Normal"><text:a xlink:type="simple" xlink:href="https://hal.science/hal-01968891v1">hal-0196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35v1">Wettability-enabling coating on oxide particles through controlled milling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Frédéric Gruy">Frédéric Gruy</text:a></text:p>
              <text:p text:style-name="Normal"><text:span>Powder Technology</text:span><text:span>, 2019, 344, pp.302 à 306.<text:s/></text:span><text:a xlink:type="simple" xlink:href="https://dx.doi.org/10.1016/j.powtec.2018.12.031">⟨10.1016/j.powtec.2018.12.031⟩</text:a></text:p>
              <text:p text:style-name="Normal"><text:span>Article dans une revue</text:span></text:p>
              <text:p text:style-name="Normal"><text:a xlink:type="simple" xlink:href="https://hal.science/hal-01951135v1">hal-019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14v1">From in Situ HT-ESEM Observations to Simulation: How Does Polycrystallinity Affects the Sintering of CeO2 Microspheres?</text:a></text:p>
              <text:p text:style-name="Normal"><text:a xlink:type="simple" xlink:href="https://hal.science/search/index/?q=*&amp;authFullName_s=G.I. Nkou Bouala">G.I.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Julien Favrichon">Julien Favrichon</text:a><text:span>et al.</text:span></text:p>
              <text:p text:style-name="Normal"><text:span>Journal of Physical Chemistry C</text:span><text:span>, 2016, 120 (1), pp.386-395.<text:s/></text:span><text:a xlink:type="simple" xlink:href="https://dx.doi.org/10.1021/acs.jpcc.5b10465">⟨10.1021/acs.jpcc.5b10465⟩</text:a></text:p>
              <text:p text:style-name="Normal"><text:span>Article dans une revue</text:span></text:p>
              <text:p text:style-name="Normal"><text:a xlink:type="simple" xlink:href="https://hal.science/hal-01252614v1">hal-012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77v1">Validation of DEM modeling of sintering using an &amp;lt;i&amp;gt;in situ&amp;lt;/i&amp;gt; X-ray microtomography analysis of the sintering of NaCl powder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Sebastián Navarro">Sebastián Navarro</text:a><text:span>,</text:span><text:a xlink:type="simple" xlink:href="https://hal.science/search/index/?q=*&amp;authFullName_s=Hervé Palancher">Hervé Palancher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Jacques Léchelle">Jacques Léchelle</text:a><text:span>et al.</text:span></text:p>
              <text:p text:style-name="Normal"><text:span>Computational Particle Mechanics</text:span><text:span>, 2015,<text:s/></text:span><text:a xlink:type="simple" xlink:href="https://dx.doi.org/10.1007/s40571-015-0062-7">⟨10.1007/s40571-015-0062-7⟩</text:a></text:p>
              <text:p text:style-name="Normal"><text:span>Article dans une revue</text:span></text:p>
              <text:p text:style-name="Normal"><text:a xlink:type="simple" xlink:href="https://hal.science/hal-01242477v1">hal-012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13v1">A sub-granular scale model for solid state free sintering : results on the evolution of two grains</text:a></text:p>
              <text:p text:style-name="Normal"><text:a xlink:type="simple" xlink:href="https://hal.science/search/index/?q=*&amp;authFullName_s=Jacques Lechelle">Jacques Lechelle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Boyer Robert">Boyer Robert</text:a><text:span>,</text:span><text:a xlink:type="simple" xlink:href="https://hal.science/search/index/?q=*&amp;authFullName_s=Kacem Ks Saikouk">Kacem Ks Saikouk</text:a></text:p>
              <text:p text:style-name="Normal"><text:span>Journal of Chemical Technology and Metallurgy (JCTM)</text:span><text:span>, 2014, 49 (3), pp. 263-274</text:span></text:p>
              <text:p text:style-name="Normal"><text:span>Article dans une revue</text:span></text:p>
              <text:p text:style-name="Normal"><text:a xlink:type="simple" xlink:href="https://hal.science/hal-01265013v1">hal-01265013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014588" table:style-name="014588">
          <table:table-column table:style-name="014588.0"/>
          <table:table-row>
            <table:table-cell office:value-type="string">
              <text:p text:style-name="Normal"><text:a xlink:type="simple" xlink:href="https://hal-emse.ccsd.cnrs.fr/tel-05181317v1">Vers la simulation numérique des procédés de mise en œuvre des milieux granulaires à l'échelle industrielle</text:a></text:p>
              <text:p text:style-name="Normal"><text:a xlink:type="simple" xlink:href="https://hal.science/search/index/?q=*&amp;authFullName_s=Sylvain Martin">Sylvain Martin</text:a></text:p>
              <text:p text:style-name="Normal"><text:span>Génie des procédés. Université Jean Monnet Saint-Etienne, 2024</text:span></text:p>
              <text:p text:style-name="Normal"><text:span>HDR</text:span></text:p>
              <text:p text:style-name="Normal"><text:a xlink:type="simple" xlink:href="https://hal-emse.ccsd.cnrs.fr/tel-05181317v1">tel-05181317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5887c9" table:style-name="5887c9">
          <table:table-column table:style-name="5887c9.0"/>
          <table:table-row>
            <table:table-cell office:value-type="string">
              <text:p text:style-name="Normal"><text:a xlink:type="simple" xlink:href="https://hal-emse.ccsd.cnrs.fr/emse-02442782v1">Comparison of interface models to account for surface tension in SPH method</text:a></text:p>
              <text:p text:style-name="Normal"><text:a xlink:type="simple" xlink:href="https://hal.science/search/index/?q=*&amp;authFullName_s=Sandra Geara">Sandra Geara</text:a><text:span>,</text:span><text:a xlink:type="simple" xlink:href="https://hal.science/search/index/?q=*&amp;authFullName_s=S. Adami">S. Adami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J. Allenou">J. Allenou</text:a><text:span>et al.</text:span></text:p>
              <text:p text:style-name="Normal"><text:span>PARTICLES 2019 - VI International Conference on Particle-Based Methods. Fundamentals and Applications</text:span><text:span>, International Center for Numerical Methods in Engineering (CIMNE); Universitat Politècnica de Catalunya (UPC); European Community on Computational Methods in Applied Sciences (ECCOMAS); International Association for Computational Mechanics (IACM), Oct 2019, Barcelona, Spain. pp.714 à 725</text:span></text:p>
              <text:p text:style-name="Normal"><text:span>Communication dans un congrès</text:span></text:p>
              <text:p text:style-name="Normal"><text:a xlink:type="simple" xlink:href="https://hal-emse.ccsd.cnrs.fr/emse-02442782v1">emse-024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14v1">Augmentation de la mouillabilité de particules d'oxydes par enrobage en vue de leur introduction dans du métal liquide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Frédéric Gruy">Frédéric Gruy</text:a></text:p>
              <text:p text:style-name="Normal"><text:span>9</text:span><text:span>e</text:span><text:span><text:s/>Colloque Science et Technologie des Poudres</text:span><text:span>, UTC Université de technologie de compiègne, Jul 2018, Compiègne, France. pp.21</text:span></text:p>
              <text:p text:style-name="Normal"><text:span>Communication dans un congrès</text:span></text:p>
              <text:p text:style-name="Normal"><text:a xlink:type="simple" xlink:href="https://hal.science/hal-01850014v1">hal-0185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36v1">Simulation numérique, Poudres, Milieux granulaires, Eléments Discrets</text:a></text:p>
              <text:p text:style-name="Normal"><text:a xlink:type="simple" xlink:href="https://hal.science/search/index/?q=*&amp;authFullName_s=Sylvain Martin">Sylvain Martin</text:a></text:p>
              <text:p text:style-name="Normal"><text:span>Journée Scientifique 2018 du Codegepra</text:span><text:span>, Codegepra Comité de Développement du Génie des Procédés en Auvergne-Rhône-Alpes; MINES Saint-Etienne / Centre SPIN; SFGP Société française de génie des procédés, Nov 2018, Saint-Etienne, France. pp.7</text:span></text:p>
              <text:p text:style-name="Normal"><text:span>Communication dans un congrès</text:span></text:p>
              <text:p text:style-name="Normal"><text:a xlink:type="simple" xlink:href="https://hal.science/hal-01980336v1">hal-0198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11v1">Analysis of mixing dynamics of powders in conical screw mixer using DEM simulation</text:a></text:p>
              <text:p text:style-name="Normal"><text:a xlink:type="simple" xlink:href="https://hal.science/search/index/?q=*&amp;authFullName_s=Haithem Louati">Haithem Louati</text:a><text:span>,</text:span><text:a xlink:type="simple" xlink:href="https://hal.science/search/index/?q=*&amp;authFullName_s=Xavier Bednarek">Xavier Bednarek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Abibadou Ndiaye">Abibadou Ndiaye</text:a><text:span>,</text:span><text:a xlink:type="simple" xlink:href="https://hal.science/search/index/?q=*&amp;authFullName_s=Olivier Bonnefoy">Olivier Bonnefoy</text:a></text:p>
              <text:p text:style-name="Normal"><text:span>8th World Congress on Particle Technology (WCPT 8)</text:span><text:span>, Particulate Solid Research, Inc. (PSRI); AIChE (American Institute of Chemical Engineers), Apr 2018, Orlando, United States. paper 65c</text:span></text:p>
              <text:p text:style-name="Normal"><text:span>Communication dans un congrès</text:span></text:p>
              <text:p text:style-name="Normal"><text:a xlink:type="simple" xlink:href="https://hal.science/hal-01807011v1">hal-018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375v1">Synthesis of spherical particles with a targeted size distribution</text:a></text:p>
              <text:p text:style-name="Normal"><text:a xlink:type="simple" xlink:href="https://hal.science/search/index/?q=*&amp;authFullName_s=Andrea Valentini">Andrea Valentini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8th World Congress on Particle Technology (WCPT 8)</text:span><text:span>, Particulate Solid Research, Inc. (PSRI); AIChE (American Institute of Chemical Engineers), Apr 2018, Orlando, United States. paper 134d</text:span></text:p>
              <text:p text:style-name="Normal"><text:span>Communication dans un congrès</text:span></text:p>
              <text:p text:style-name="Normal"><text:a xlink:type="simple" xlink:href="https://hal.science/hal-01813375v1">hal-0181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26v1">Préparation de suspensions de particules d'oxydes dans du métal liquide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Jean-Marc Auger">Jean-Marc Auger</text:a><text:span>,</text:span><text:a xlink:type="simple" xlink:href="https://hal.science/search/index/?q=*&amp;authFullName_s=Frédéric Gruy">Frédéric Gruy</text:a></text:p>
              <text:p text:style-name="Normal"><text:span>Matériaux 2018</text:span><text:span>, FEDERATION FRANCAISE DES MATERIAUX, Nov 2018, Strasbourg, France</text:span></text:p>
              <text:p text:style-name="Normal"><text:span>Communication dans un congrès</text:span></text:p>
              <text:p text:style-name="Normal"><text:a xlink:type="simple" xlink:href="https://hal.science/hal-02127226v1">hal-0212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34v1">Jamming/flowing transition of non-Brownian particles suspended in a iso-density fluid flowing in a 2D rectangular duct</text:a></text:p>
              <text:p text:style-name="Normal"><text:a xlink:type="simple" xlink:href="https://hal.science/search/index/?q=*&amp;authFullName_s=Maxym Burel">Maxym Burel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Powders and Grains 2017 – 8</text:span><text:span>th</text:span><text:span><text:s/>International Conference on Micromechanics on Granular Media</text:span><text:span>, LMGC, CNRS, Université de Montpellier; IATE, INRA, Montpellier, Jul 2017, Montpellier, France.<text:s/></text:span><text:a xlink:type="simple" xlink:href="https://dx.doi.org/10.1051/epjconf/201714003086">⟨10.1051/epjconf/201714003086⟩</text:a></text:p>
              <text:p text:style-name="Normal"><text:span>Communication dans un congrès</text:span></text:p>
              <text:p text:style-name="Normal"><text:a xlink:type="simple" xlink:href="https://hal.science/hal-01570734v1">hal-015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602v1">Calibration of DEM parameters on shear test experiments using Kriging method</text:a></text:p>
              <text:p text:style-name="Normal"><text:a xlink:type="simple" xlink:href="https://hal.science/search/index/?q=*&amp;authFullName_s=Xavier Bednarek">Xavier Bednarek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Abibatou Ndiaye">Abibatou Ndiaye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Olivier Bonnefoy">Olivier Bonnefoy</text:a></text:p>
              <text:p text:style-name="Normal"><text:span>Powders and Grains 2017 – 8</text:span><text:span>th</text:span><text:span><text:s/>International Conference on Micromechanics on Granular Media</text:span><text:span>, LMGC, CNRS, Université de Montpellier; IATE, INRA, Montpellier, Jul 2017, Montpellier, France.<text:s/></text:span><text:a xlink:type="simple" xlink:href="https://dx.doi.org/10.1051/epjconf/201714015016">⟨10.1051/epjconf/201714015016⟩</text:a></text:p>
              <text:p text:style-name="Normal"><text:span>Communication dans un congrès</text:span></text:p>
              <text:p text:style-name="Normal"><text:a xlink:type="simple" xlink:href="https://hal.science/hal-01570602v1">hal-015706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45465v1">Numerical simulation of reactive flow in granular media using a LBM approach. Application to the study of biomass torrefaction.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IV International Conference on Particle-Based Methods - Particles 2015</text:span><text:span>, International Center for Numerical Methods in Engineering ( CIMNE ); Universitat Politècnica de Catalunya (UPC); Eurapean Community on Computational Methods in Applied Sciences (ECCOMAS); international Assiciation for Computational Mechanics (IACM); European Research Council (ERC); Computational Particle Mechanics, a Springer Journal, Sep 2015, Barcelone, Spain</text:span></text:p>
              <text:p text:style-name="Normal"><text:span>Communication dans un congrès</text:span></text:p>
              <text:p text:style-name="Normal"><text:a xlink:type="simple" xlink:href="https://hal-emse.ccsd.cnrs.fr/emse-01245465v1">emse-012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79v1">Modélisation du frittage par une approche dynamique des contacts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acques Lechelle">Jacques Lechelle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79v1">hal-0171707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51eb4" table:style-name="351eb4">
          <table:table-column table:style-name="351eb4.0"/>
          <table:table-row>
            <table:table-cell office:value-type="string">
              <text:p text:style-name="Normal"><text:a xlink:type="simple" xlink:href="https://hal-emse.ccsd.cnrs.fr/emse-02456859v1">Méthode de Boltzmann sur réseau - Application à la mécanique des fluides</text:a></text:p>
              <text:p text:style-name="Normal"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Sciences fondamentales, Mathématiques</text:span><text:span>,<text:s/></text:span><text:a xlink:type="simple" xlink:href="https://www.techniques-ingenieur.fr/base-documentaire/sciences-fondamentales-th8/methodes-numeriques-42105210/methode-de-boltzmann-sur-reseau-bm5220/">Techniques de l'ingénieur</text:a><text:span>, pp.BM5220 V1, 2019, Sciences fondamentales | Mathématiques,<text:s/></text:span><text:a xlink:type="simple" xlink:href="https://dx.doi.org/10.51257/a-v1-bm5220">⟨10.51257/a-v1-bm5220⟩</text:a></text:p>
              <text:p text:style-name="Normal"><text:span>Chapitre d'ouvrage</text:span></text:p>
              <text:p text:style-name="Normal"><text:a xlink:type="simple" xlink:href="https://hal-emse.ccsd.cnrs.fr/emse-02456859v1">emse-0245685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18553" table:style-name="c18553">
          <table:table-column table:style-name="c18553.0"/>
          <table:table-row>
            <table:table-cell office:value-type="string">
              <text:p text:style-name="Normal"><text:a xlink:type="simple" xlink:href="https://hal.science/hal-01980052v1">Simulation par la méthode SPH du problème de Stefan : conduction thermique et changement de phase solide/liquide</text:a></text:p>
              <text:p text:style-name="Normal"><text:a xlink:type="simple" xlink:href="https://hal.science/search/index/?q=*&amp;authFullName_s=Sandra Geara">Sandra Geara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Olivier Bonnefoy">Olivier Bonnefoy</text:a></text:p>
              <text:p text:style-name="Normal"><text:span>Journée Scientifique 2018 du Codegepra</text:span><text:span>, Nov 2018, Saint-Etienne, France. , Journée scientifique du CODEGEPRA - Le Génie des Procédés en Rhône-Alpes Auvergne, pp.P21</text:span></text:p>
              <text:p text:style-name="Normal"><text:span>Poster de conférence</text:span></text:p>
              <text:p text:style-name="Normal"><text:a xlink:type="simple" xlink:href="https://hal.science/hal-01980052v1">hal-0198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rtin</dc:title>
    <dc:subject/>
    <dc:description>CV</dc:description>
    <dc:creator/>
    <dc:date>2026-05-08T00:31:28.000</dc:date>
    <meta:generator>PHPWord</meta:generator>
    <meta:initial-creator>CCSD</meta:initial-creator>
    <meta:creation-date>2026-05-08T00:31:28.000</meta:creation-date>
    <meta:keyword/>
    <meta:user-defined meta:name="Category"/>
    <meta:user-defined meta:name="Company"/>
    <meta:user-defined meta:name="Manager"/>
  </office:meta>
</office:document-meta>
</file>