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T24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27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29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31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33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35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37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T39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T41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2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3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4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5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6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7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8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9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50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1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2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3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4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5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top="20pt"/>
    </style:style>
    <style:style style:name="T56" style:family="text">
      <style:text-properties fo:color="#1e198e"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bottom="5pt"/>
    </style:style>
    <style:style style:name="P96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 fo:margin-bottom="5pt"/>
    </style:style>
    <style:style style:name="P99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 fo:margin-bottom="5pt"/>
    </style:style>
    <style:style style:name="P102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margin-bottom="5pt"/>
    </style:style>
    <style:style style:name="P105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 fo:margin-bottom="5pt"/>
    </style:style>
    <style:style style:name="P108" style:family="paragraph" style:parent-style-name="Normal">
      <style:paragraph-properties fo:margin-top="10pt"/>
    </style:style>
    <style:style style:name="T61" style:family="text">
      <style:text-properties fo:color="#1e198e" fo:font-weight="bold" style:font-weight-asian="bold"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3982" style:family="table">
      <style:table-properties style:rel-width="100" table:align="center"/>
    </style:style>
    <style:style style:name="073982.0" style:family="table-column">
      <style:table-column-properties style:column-width="0.00cm"/>
    </style:style>
    <style:style style:name="781e3b" style:family="table">
      <style:table-properties style:rel-width="100" table:align="center"/>
    </style:style>
    <style:style style:name="781e3b.0" style:family="table-column">
      <style:table-column-properties style:column-width="0.00cm"/>
    </style:style>
    <style:style style:name="9d61fd" style:family="table">
      <style:table-properties style:rel-width="100" table:align="center"/>
    </style:style>
    <style:style style:name="9d61fd.0" style:family="table-column">
      <style:table-column-properties style:column-width="0.00cm"/>
    </style:style>
    <style:style style:name="bbadd5" style:family="table">
      <style:table-properties style:rel-width="100" table:align="center"/>
    </style:style>
    <style:style style:name="bbadd5.0" style:family="table-column">
      <style:table-column-properties style:column-width="0.00cm"/>
    </style:style>
    <style:style style:name="1433a5" style:family="table">
      <style:table-properties style:rel-width="100" table:align="center"/>
    </style:style>
    <style:style style:name="1433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Massu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ituation Actuelle</text:span></text:p>
        <text:p text:style-name="P8"><text:span text:style-name="T4">Hydrogéologue</text:span></text:p>
        <text:p text:style-name="P10"><text:span text:style-name="T5">Depuis 2024</text:span><text:span text:style-name="T6"><text:s/>– Directeur de recherche à l’IRD en affectation à Montpellier, France. UMR 183G-EAU</text:span></text:p>
        <text:p text:style-name="P13"><text:span text:style-name="T7">Cursus Académique</text:span></text:p>
        <text:p text:style-name="P15"><text:span text:style-name="T8">2023</text:span><text:span text:style-name="T9"><text:s/>– HDR, Université Montpellier, France</text:span></text:p>
        <text:p text:style-name="P18"><text:span text:style-name="T10">- “</text:span><text:span text:style-name="T11">Les ressources en eau souterraine et leurs évolutions : enrichissement des approches hydrogéologiques par la pratique interdisciplinaire</text:span><text:span text:style-name="T12">”</text:span></text:p>
        <text:p text:style-name="P22"><text:span text:style-name="T13">2001-2005</text:span><text:span text:style-name="T14"><text:s/>– Doctorat, Université de Montpellier II, France (</text:span><text:span text:style-name="T15">soutenu le 8 juillet 2005)</text:span></text:p>
        <text:p text:style-name="P26"><text:span text:style-name="T16">- “</text:span><text:span text:style-name="T17">Evolution récente de la ressource en eau consécutive aux changements climatiques et environnementaux du sud-ouest Niger. Modélisation des eaux de surface et souterraines du bassin du Kori de Dantiandou sur la période 1992-2003.</text:span><text:span text:style-name="T18">”</text:span></text:p>
        <text:p text:style-name="P30"><text:span text:style-name="T19">UMR5569 Hydrosciences Montpellier</text:span></text:p>
        <text:p text:style-name="P32"><text:span text:style-name="T20">2000-2001</text:span><text:span text:style-name="T21"><text:s/>– DEA Sciences de l’Eau dans l’Environnement Continental, Université d’Avignon et Université de Montpellier II, France</text:span></text:p>
        <text:p text:style-name="P35"><text:span text:style-name="T22">-<text:s text:c="2"/>&amp;quot;</text:span><text:span text:style-name="T23">Modélisation hydrodynamique de la nappe phréatique quaternaire du bassin du lac Tchad</text:span><text:span text:style-name="T24">&amp;quot;</text:span></text:p>
        <text:p text:style-name="P39"><text:span text:style-name="T25">Cursus Professionnel</text:span></text:p>
        <text:p text:style-name="P41"><text:span text:style-name="T26">2024-2025</text:span><text:span text:style-name="T27"><text:s/>– Directeur de recherche à l’IRD en affectation à Montpellier, France. UMR 183G-EAU.</text:span></text:p>
        <text:p text:style-name="P44"><text:span text:style-name="T28">2019-2024</text:span><text:span text:style-name="T29"><text:s/>– Chargé de recherche à l’IRD en affectation à Phnom Penh, Cambodge. UMR 183G-EAU.</text:span></text:p>
        <text:p text:style-name="P47"><text:span text:style-name="T30">2015-2024</text:span><text:span text:style-name="T31"><text:s/>– Chargé de recherche 1ère classe à l’IRD en affectation à Montpellier. UMR 183 G-EAU.</text:span></text:p>
        <text:p text:style-name="P50"><text:span text:style-name="T32">2011-2015</text:span><text:span text:style-name="T33"><text:s/>– Chargé de recherche 2ème classe à l’IRD en affectation à Tunis. UMR 183 G-EAU.</text:span></text:p>
        <text:p text:style-name="P53"><text:span text:style-name="T34">2008-2011</text:span><text:span text:style-name="T35"><text:s/>– Chercheur hydrogéologue quantitatif au CSIRO Land and Water, Floreat, Australie Occidentale.</text:span></text:p>
        <text:p text:style-name="P56"><text:span text:style-name="T36">2006-2008 –</text:span><text:span text:style-name="T37"><text:s/>Post-doctorant, hydrogéologue à l'IWMI, Hyderabad, Andra Pradesh, Inde.</text:span></text:p>
        <text:p text:style-name="P59"><text:span text:style-name="T38">2005-2006 –</text:span><text:span text:style-name="T39"><text:s/>Post-doctorant, hydrogéologue à l'IRD, Montpellier, France, UMR HSM.</text:span></text:p>
        <text:p text:style-name="P62"><text:span text:style-name="T40">Principales Publications</text:span><text:span text:style-name="T41">Riaux, J., Kuper, M., Massuel, S. and I. Mekki (2023),<text:s text:c="2"/>Riding the waves of discomforts: Reflecting on the dialogue of hydrologists with society. Journal of Hydrology 626.</text:span></text:p>
        <text:p text:style-name="P65"><text:span text:style-name="T42">Orieschnig, C., Venot, J.P., Massuel, S., Eang, K.E., Chhuon, K., Lun, S.M., Siev, S. and G. Belaud (2022),<text:s text:c="2"/>A Multi-Method Approach to Flood Mapping: Reconstructing Inundation Changes in the Cambodian Upper Mekong Delta. Journal of Hydrology 610.</text:span></text:p>
        <text:p text:style-name="P67"><text:span text:style-name="T43">Massuel, S., Feurer, D., El Maaoui, M.A. and R. Calvez<text:s text:c="2"/>(2022),<text:s text:c="2"/>Deriving bathymetries from unmanned aerial vehicles: a case study of a small intermittent reservoir. Hydrological Sciences Journal-Journal Des Sciences Hydrologiques 67(1), 82-93.</text:span></text:p>
        <text:p text:style-name="P69"><text:span text:style-name="T44">Massuel, S., J. Riaux, F. Molle, M. Kuper, A. Ogilvie, A.-L. Collard, C. Leduc, and O. Barreteau (2018), Inspiring a broader socio‐hydrological negotiation approach with interdisciplinary field‐based experience, Water Resources Research, 54(4), 2510-2522.</text:span></text:p>
        <text:p text:style-name="P71"><text:span text:style-name="T45">Massuel, S., F. Amichi, F. Ameur, R. Calvez, Z. Jenhaoui, S. Bouarfa, M. Kuper, H. Habaieb, T. Hartani, and A. Hammani (2017), Considering groundwater use to improve the assessment of groundwater pumping for irrigation in North Africa, Hydrogeology Journal, 25(6), 1565-1577.</text:span></text:p>
        <text:p text:style-name="P73"><text:span text:style-name="T46">Massuel, S., and J. Riaux (2017), Groundwater overexploitation: why is the red flag waved? Case study on the Kairouan plain aquifer (central Tunisia), Hydrogeology Journal, 25(6), 1607-1620.</text:span></text:p>
        <text:p text:style-name="P75"><text:span text:style-name="T47">Ogilvie, A., G. Belaud, S. Massuel, M. Mulligan, P. Le Goulven, and R. Calvez (2016), Assessing floods and drought in ungauged small reservoirs with long-term Landsat imagery, Geosciences, 6(42)</text:span></text:p>
        <text:p text:style-name="P77"><text:span text:style-name="T48">Massuel, S., J. Perrin, C. Mascre, W. Mohamed, A. Boisson, S. Ahmed (2014), Managed aquifer recharge in South India: What to expect from small percolation tanks in hard rock?, Journal of Hydrology, 512, 157-167.</text:span></text:p>
        <text:p text:style-name="P79"><text:span text:style-name="T49">Massuel, S., B. A. George, J.-P. Venot, L. Bharati, and S. Acharia (2013), Improving assessment of groundwater-resource sustainability with deterministic modelling: a case study of the semi-arid Musi sub-basin, South India, Hydrogeology Journal, 21(7), 1567-1580.</text:span></text:p>
        <text:p text:style-name="P81"><text:span text:style-name="T50">Perrin, J., S. Ferrant, S. Massuel, B. Dewandel, J. C. Marechal, S. Aulong, and S. Ahmed (2012), Assessing water availability in a semi-arid watershed of southern India using a semi-distributed model, Journal of Hydrology, 460-461(0), 143-155.</text:span></text:p>
        <text:p text:style-name="P83"><text:span text:style-name="T51">Massuel, S., B. Cappelaere, G. Favreau, C. Leduc, T. Lebel, T. Vischel (2011), Integrated surface water-groundwater modelling in the context of increasing water reserves of a regional Sahelian aquifer, Hydrological Sciences Journal, 56(7), 1242-1264.</text:span></text:p>
        <text:p text:style-name="P85"><text:span text:style-name="T52">Favreau, G., B. Cappelaere, S. Massuel, M. Leblanc, M. Boucher, N. Boulain, and C. Leduc (2009), Land clearing, climate variability, and water resources increase in semiarid southwest Niger: A review, Water Resources Research, 45(7), W00A16.</text:span></text:p>
        <text:p text:style-name="P87"><text:span text:style-name="T53">Massuel, S., J. Perrin, M. Wajid, C. Mascre, and B. Dewandel (2009), A Simple, Low-Cost Method to Monitor Duration of Ground Water Pumping, Ground Water, 47(1), 141-145.</text:span></text:p>
        <text:p text:style-name="P89"><text:span text:style-name="T54">Leblanc, M. J., G. Favreau, S. Massuel, S. O. Tweed, M. Loireau, and B. Cappelaere (2008), Land clearance and hydrological change in the Sahel: SW Niger, Global and Planetary Change, 61(3-4), 135-150.</text:span></text:p>
        <text:p text:style-name="P91"><text:span text:style-name="T55">Massuel, S., G. Favreau, M. Descloitres, Y. Le Troquer, Y. Albouy, B. Cappelaere (2006), Deep infiltration through a sandy alluvial fan in semiarid Niger inferred from electrical conductivity survey, vadose zone chemistry and hydrological modelling, Catena, 67(2), 105-118.</text:span></text:p>
        <text:p text:style-name="P93"/>
        <text:p text:style-name="Heading2"><text:span text:style-name="T56">Publications</text:span></text:p>
        <text:p text:style-name="P95"/>
        <text:p text:style-name="P96"/>
        <text:p text:style-name="Heading2"><text:span text:style-name="T57">Article dans une revue (39)</text:span></text:p>
        <text:p text:style-name="P98"/>
        <table:table table:name="073982" table:style-name="073982">
          <table:table-column table:style-name="073982.0"/>
          <table:table-row>
            <table:table-cell office:value-type="string">
              <text:p text:style-name="Normal"><text:a xlink:type="simple" xlink:href="https://hal.science/hal-04607577v1">Impact of the unpredictable changes in agricultural groundwater use on long-term sustainable exploitation: the case study of Bouhefna-Haffouz aquifer system, central Tunisia</text:a></text:p>
              <text:p text:style-name="Normal"><text:a xlink:type="simple" xlink:href="https://hal.science/search/index/?q=*&amp;authFullName_s=Hamza Jerbi">Hamza Jerbi</text:a><text:span>,</text:span><text:a xlink:type="simple" xlink:href="https://hal.science/search/index/?q=*&amp;authFullName_s=Amal Sebai">Amal Sebai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Jeanne Riaux">Jeanne Riaux</text:a><text:span>,</text:span><text:a xlink:type="simple" xlink:href="https://hal.science/search/index/?q=*&amp;authFullName_s=Christian Leduc">Christian Leduc</text:a><text:span>et al.</text:span></text:p>
              <text:p text:style-name="Normal"><text:span>Hydrogeology Journal</text:span><text:span>, 2023, 31 (5), pp.1181-1196.<text:s/></text:span><text:a xlink:type="simple" xlink:href="https://dx.doi.org/10.1007/s10040-023-02661-2">⟨10.1007/s10040-023-02661-2⟩</text:a></text:p>
              <text:p text:style-name="Normal"><text:span>Article dans une revue</text:span></text:p>
              <text:p text:style-name="Normal"><text:a xlink:type="simple" xlink:href="https://hal.science/hal-04607577v1">hal-04607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5958v1">Riding the waves of discomforts: Reflecting on the dialogue of hydrologists with society</text:a></text:p>
              <text:p text:style-name="Normal"><text:a xlink:type="simple" xlink:href="https://hal.science/search/index/?q=*&amp;authFullName_s=Jeanne Riaux">Jeanne Riaux</text:a><text:span>,</text:span><text:a xlink:type="simple" xlink:href="https://hal.science/search/index/?q=*&amp;authFullName_s=Marcel Kuper">Marcel Kuper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Insaf Mekki">Insaf Mekki</text:a></text:p>
              <text:p text:style-name="Normal"><text:span>Journal of Hydrology</text:span><text:span>, 2023, 626 (A), 130189 [12 p.],.<text:s/></text:span><text:a xlink:type="simple" xlink:href="https://dx.doi.org/10.1016/j.jhydrol.2023.130189">⟨10.1016/j.jhydrol.2023.130189⟩</text:a></text:p>
              <text:p text:style-name="Normal"><text:span>Article dans une revue</text:span></text:p>
              <text:p text:style-name="Normal"><text:a xlink:type="simple" xlink:href="https://hal.inrae.fr/hal-04295958v1">hal-0429595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94112v1">A Multi-Method Approach to Flood Mapping: Reconstructing Inundation Changes in the Cambodian Upper Mekong Delta</text:a></text:p>
              <text:p text:style-name="Normal"><text:a xlink:type="simple" xlink:href="https://hal.science/search/index/?q=*&amp;authFullName_s=Christina Anna Orieschnig">Christina Anna Orieschnig</text:a><text:span>,</text:span><text:a xlink:type="simple" xlink:href="https://hal.science/search/index/?q=*&amp;authFullName_s=Jean-Philippe Venot">Jean-Philippe Venot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Khy Eam Eang">Khy Eam Eang</text:a><text:span>,</text:span><text:a xlink:type="simple" xlink:href="https://hal.science/search/index/?q=*&amp;authFullName_s=Kong Chhuon">Kong Chhuon</text:a><text:span>et al.</text:span></text:p>
              <text:p text:style-name="Normal"><text:span>Journal of Hydrology</text:span><text:span>, 2022, 610, pp.127902.<text:s/></text:span><text:a xlink:type="simple" xlink:href="https://dx.doi.org/10.1016/j.jhydrol.2022.127902">⟨10.1016/j.jhydrol.2022.127902⟩</text:a></text:p>
              <text:p text:style-name="Normal"><text:span>Article dans une revue</text:span></text:p>
              <text:p text:style-name="Normal"><text:a xlink:type="simple" xlink:href="https://agroparistech.hal.science/hal-03694112v1">hal-03694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283v1">Datasets for the assessment of changes in the incidence, extents, and spatial patterns of inundations in the Cambodian Mekong Delta, based on a water level – flood link calculated from in-situ water levels, and Sentinel-derived inundation maps</text:a></text:p>
              <text:p text:style-name="Normal"><text:a xlink:type="simple" xlink:href="https://hal.science/search/index/?q=*&amp;authFullName_s=Christina Orieschnig">Christina Orieschnig</text:a><text:span>,</text:span><text:a xlink:type="simple" xlink:href="https://hal.science/search/index/?q=*&amp;authFullName_s=Jean-Philippe Venot">Jean-Philippe Venot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Khy Eam Eang">Khy Eam Eang</text:a><text:span>,</text:span><text:a xlink:type="simple" xlink:href="https://hal.science/search/index/?q=*&amp;authFullName_s=Kong Chhuon">Kong Chhuon</text:a><text:span>et al.</text:span></text:p>
              <text:p text:style-name="Normal"><text:span>Data in Brief</text:span><text:span>, 2022, 43, pp.108469.<text:s/></text:span><text:a xlink:type="simple" xlink:href="https://dx.doi.org/10.1016/j.dib.2022.108469">⟨10.1016/j.dib.2022.10846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747283v1">hal-0374728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531012v1">Deriving bathymetries from unmanned aerial vehicles: a case study of a small intermittent reservoir</text:a></text:p>
              <text:p text:style-name="Normal"><text:a xlink:type="simple" xlink:href="https://hal.science/search/index/?q=*&amp;authFullName_s=Sylvain Massuel">Sylvain Massuel</text:a><text:span>,</text:span><text:a xlink:type="simple" xlink:href="https://hal.science/search/index/?q=*&amp;authFullName_s=Denis Feurer">Denis Feurer</text:a><text:span>,</text:span><text:a xlink:type="simple" xlink:href="https://hal.science/search/index/?q=*&amp;authFullName_s=Mohamed Amine El Maaoui">Mohamed Amine El Maaoui</text:a><text:span>,</text:span><text:a xlink:type="simple" xlink:href="https://hal.science/search/index/?q=*&amp;authFullName_s=Roger Calvez">Roger Calvez</text:a></text:p>
              <text:p text:style-name="Normal"><text:span>Hydrological Sciences Journal</text:span><text:span>, 2022, 67 (1), pp.82-93.<text:s/></text:span><text:a xlink:type="simple" xlink:href="https://dx.doi.org/10.1080/02626667.2021.1988614">⟨10.1080/02626667.2021.1988614⟩</text:a></text:p>
              <text:p text:style-name="Normal"><text:span>Article dans une revue</text:span></text:p>
              <text:p text:style-name="Normal"><text:a xlink:type="simple" xlink:href="https://ird.hal.science/ird-03531012v1">ird-0353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325v1">Construire un regard sociohydrologique (3). Expérimenter un canevas pour engager la négociation interdisciplinaire</text:a></text:p>
              <text:p text:style-name="Normal"><text:a xlink:type="simple" xlink:href="https://hal.science/search/index/?q=*&amp;authFullName_s=Anne-Laure Collard">Anne-Laure Collard</text:a><text:span>,</text:span><text:a xlink:type="simple" xlink:href="https://hal.science/search/index/?q=*&amp;authFullName_s=Jeanne Riaux">Jeanne Riaux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Bruno Bonté">Bruno Bonté</text:a><text:span>,</text:span><text:a xlink:type="simple" xlink:href="https://hal.science/search/index/?q=*&amp;authFullName_s=Martin Laurenceau">Martin Laurenceau</text:a><text:span>et al.</text:span></text:p>
              <text:p text:style-name="Normal"><text:span>Natures Sciences Sociétés</text:span><text:span>, 2021, 29 (1), pp.77-86.<text:s/></text:span><text:a xlink:type="simple" xlink:href="https://dx.doi.org/10.1051/nss/2021025">⟨10.1051/nss/2021025⟩</text:a></text:p>
              <text:p text:style-name="Normal"><text:span>Article dans une revue</text:span></text:p>
              <text:p text:style-name="Normal"><text:a xlink:type="simple" xlink:href="https://hal.science/hal-03259325v1">hal-0325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316v1">Input imagery, classifiers, and cloud computing : insights from multi-temporal LULC mapping in the Cambodian Mekong Delta</text:a></text:p>
              <text:p text:style-name="Normal"><text:a xlink:type="simple" xlink:href="https://hal.science/search/index/?q=*&amp;authFullName_s=C. A. Orieschnig">C. A. Orieschnig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Jean-Philippe Venot">Jean-Philippe Venot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Andrew Ogilvie">Andrew Ogilvie</text:a></text:p>
              <text:p text:style-name="Normal"><text:span>European Journal of Remote Sensing</text:span><text:span>, 2021, 54 (1), pp.398-416.<text:s/></text:span><text:a xlink:type="simple" xlink:href="https://dx.doi.org/10.1080/22797254.2021.1948356">⟨10.1080/22797254.2021.1948356⟩</text:a></text:p>
              <text:p text:style-name="Normal"><text:span>Article dans une revue</text:span></text:p>
              <text:p text:style-name="Normal"><text:a xlink:type="simple" xlink:href="https://hal.science/hal-03510316v1">hal-0351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242v1">Looking for more groundwater : from the exploitation of the Bou Hafna aquifer (1895-present) to Franco-Tunisian hydrogeology</text:a></text:p>
              <text:p text:style-name="Normal"><text:a xlink:type="simple" xlink:href="https://hal.science/search/index/?q=*&amp;authFullName_s=Jeanne Riaux">Jeanne Riaux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J. Hamza">J. Hamza</text:a></text:p>
              <text:p text:style-name="Normal"><text:span>Water History</text:span><text:span>, 2021, 13 (3), pp.407-425.<text:s/></text:span><text:a xlink:type="simple" xlink:href="https://dx.doi.org/10.1007/s12685-021-00291-7">⟨10.1007/s12685-021-00291-7⟩</text:a></text:p>
              <text:p text:style-name="Normal"><text:span>Article dans une revue</text:span></text:p>
              <text:p text:style-name="Normal"><text:a xlink:type="simple" xlink:href="https://hal.science/hal-04506242v1">hal-045062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60344v1">Seasonal influences on groundwater arsenic concentrations in the irrigated region of the Cambodian Mekong Delta</text:a></text:p>
              <text:p text:style-name="Normal"><text:a xlink:type="simple" xlink:href="https://hal.science/search/index/?q=*&amp;authFullName_s=S. Tweed">S. Tweed</text:a><text:span>,</text:span><text:a xlink:type="simple" xlink:href="https://hal.science/search/index/?q=*&amp;authFullName_s=S. Massuel">S. Massuel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K. Chhuon">K. Chhuon</text:a><text:span>,</text:span><text:a xlink:type="simple" xlink:href="https://hal.science/search/index/?q=*&amp;authFullName_s=S. Lun">S. Lun</text:a><text:span>et al.</text:span></text:p>
              <text:p text:style-name="Normal"><text:span>Science of the Total Environment</text:span><text:span>, 2020, 728, pp.1-49.<text:s/></text:span><text:a xlink:type="simple" xlink:href="https://dx.doi.org/10.1016/j.scitotenv.2020.138598">⟨10.1016/j.scitotenv.2020.138598⟩</text:a></text:p>
              <text:p text:style-name="Normal"><text:span>Article dans une revue</text:span></text:p>
              <text:p text:style-name="Normal"><text:a xlink:type="simple" xlink:href="https://hal.umontpellier.fr/hal-02560344v1">hal-0256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481v1">Surface Water Evolution (2001–2017) at the Cambodia/Vietnam Border in the Upper Mekong Delta Using Satellite MODIS Observations</text:a></text:p>
              <text:p text:style-name="Normal"><text:a xlink:type="simple" xlink:href="https://hal.science/search/index/?q=*&amp;authFullName_s=F. Aires">F. Aires</text:a><text:span>,</text:span><text:a xlink:type="simple" xlink:href="https://hal.science/search/index/?q=*&amp;authFullName_s=Jean-Philippe Venot">Jean-Philippe Venot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B. Pham-Duc">B. Pham-Duc</text:a><text:span>et al.</text:span></text:p>
              <text:p text:style-name="Normal"><text:span>Remote Sensing</text:span><text:span>, 2020, 12 (5), art. no 800 [19 p.].<text:s/></text:span><text:a xlink:type="simple" xlink:href="https://dx.doi.org/10.3390/rs12050800">⟨10.3390/rs12050800⟩</text:a></text:p>
              <text:p text:style-name="Normal"><text:span>Article dans une revue</text:span></text:p>
              <text:p text:style-name="Normal"><text:a xlink:type="simple" xlink:href="https://hal.science/hal-02566481v1">hal-0256648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48346v1">Aïn Bou Rkhiss and Aïn KiBrit, two springs from the Merguellil Basin (Kairouan, central Tunisia): Diatom assemblages, Biological polluosensitivity índices, hydrogeology and societal aspects</text:a></text:p>
              <text:p text:style-name="Normal"><text:a xlink:type="simple" xlink:href="https://hal.science/search/index/?q=*&amp;authFullName_s=Michel Coste">Michel Coste</text:a><text:span>,</text:span><text:a xlink:type="simple" xlink:href="https://hal.science/search/index/?q=*&amp;authFullName_s=Catherine Riaux-Gobin">Catherine Riaux-Gobin</text:a><text:span>,</text:span><text:a xlink:type="simple" xlink:href="https://hal.science/search/index/?q=*&amp;authFullName_s=Jeanne Riaux">Jeanne Riaux</text:a><text:span>,</text:span><text:a xlink:type="simple" xlink:href="https://hal.science/search/index/?q=*&amp;authFullName_s=Pablo Saenz-Agudelo">Pablo Saenz-Agudelo</text:a><text:span>,</text:span><text:a xlink:type="simple" xlink:href="https://hal.science/search/index/?q=*&amp;authFullName_s=Sylvain Massuel">Sylvain Massuel</text:a><text:span>et al.</text:span></text:p>
              <text:p text:style-name="Normal"><text:span>Vie et Milieu / Life &amp; Environment</text:span><text:span>, 2019, 69 (1), pp.1-17</text:span></text:p>
              <text:p text:style-name="Normal"><text:span>Article dans une revue</text:span></text:p>
              <text:p text:style-name="Normal"><text:a xlink:type="simple" xlink:href="https://univ-perp.hal.science/hal-02148346v1">hal-02148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8283v1">Socio-hydrological drivers of agricultural water use in small reservoirs</text:a></text:p>
              <text:p text:style-name="Normal"><text:a xlink:type="simple" xlink:href="https://hal.science/search/index/?q=*&amp;authFullName_s=Andrew Ogilvie">Andrew Ogilvie</text:a><text:span>,</text:span><text:a xlink:type="simple" xlink:href="https://hal.science/search/index/?q=*&amp;authFullName_s=Jeanne Riaux">Jeanne Riaux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Mark Mulligan">Mark Mulligan</text:a><text:span>,</text:span><text:a xlink:type="simple" xlink:href="https://hal.science/search/index/?q=*&amp;authFullName_s=Gilles Belaud">Gilles Belaud</text:a><text:span>et al.</text:span></text:p>
              <text:p text:style-name="Normal"><text:span>Agricultural Water Management</text:span><text:span>, 2019, 218, pp.17-29.<text:s/></text:span><text:a xlink:type="simple" xlink:href="https://dx.doi.org/10.1016/j.agwat.2019.03.001">⟨10.1016/j.agwat.2019.03.001⟩</text:a></text:p>
              <text:p text:style-name="Normal"><text:span>Article dans une revue</text:span></text:p>
              <text:p text:style-name="Normal"><text:a xlink:type="simple" xlink:href="https://hal.inrae.fr/hal-03138283v1">hal-03138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067v1">Combining Landsat observations with hydrological modelling for improved surface water monitoring of small lakes</text:a></text:p>
              <text:p text:style-name="Normal"><text:a xlink:type="simple" xlink:href="https://hal.science/search/index/?q=*&amp;authFullName_s=A. Ogilvie">A. Ogilvie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M. Mulligan">M. Mulligan</text:a><text:span>,</text:span><text:a xlink:type="simple" xlink:href="https://hal.science/search/index/?q=*&amp;authFullName_s=P. Le Goulven">P. Le Goulven</text:a><text:span>et al.</text:span></text:p>
              <text:p text:style-name="Normal"><text:span>Journal of Hydrology</text:span><text:span>, 2018, 566, pp.109-121.<text:s/></text:span><text:a xlink:type="simple" xlink:href="https://dx.doi.org/10.1016/j.jhydrol.2018.08.076">⟨10.1016/j.jhydrol.2018.08.076⟩</text:a></text:p>
              <text:p text:style-name="Normal"><text:span>Article dans une revue</text:span></text:p>
              <text:p text:style-name="Normal"><text:a xlink:type="simple" xlink:href="https://hal.inrae.fr/hal-02608067v1">hal-026080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2921v1">Time‐domain electromagnetic imaging of a clayey confining bed in a brackish environment: A case study in the Kairouan Plain Aquifer (Kelbia salt lake, Tunisia)</text:a></text:p>
              <text:p text:style-name="Normal"><text:a xlink:type="simple" xlink:href="https://hal.science/search/index/?q=*&amp;authFullName_s=Cécile Finco">Cécile Finco</text:a><text:span>,</text:span><text:a xlink:type="simple" xlink:href="https://hal.science/search/index/?q=*&amp;authFullName_s=Coralie Pontoreau">Coralie Pontoreau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Gaghik Hovhannissian">Gaghik Hovhannissian</text:a><text:span>et al.</text:span></text:p>
              <text:p text:style-name="Normal"><text:span>Hydrological Processes</text:span><text:span>, 2018, 32 (26), pp.3954-3965.<text:s/></text:span><text:a xlink:type="simple" xlink:href="https://dx.doi.org/10.1002/hyp.13303">⟨10.1002/hyp.13303⟩</text:a></text:p>
              <text:p text:style-name="Normal"><text:span>Article dans une revue</text:span></text:p>
              <text:p text:style-name="Normal"><text:a xlink:type="simple" xlink:href="https://normandie-univ.hal.science/hal-01982921v1">hal-0198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193v1">Inspiring a Broader Socio-Hydrological Negotiation Approach With Interdisciplinary Field-Based Experience</text:a></text:p>
              <text:p text:style-name="Normal"><text:a xlink:type="simple" xlink:href="https://hal.science/search/index/?q=*&amp;authFullName_s=S. Massuel">S. Massuel</text:a><text:span>,</text:span><text:a xlink:type="simple" xlink:href="https://hal.science/search/index/?q=*&amp;authFullName_s=J. Riaux">J. Riaux</text:a><text:span>,</text:span><text:a xlink:type="simple" xlink:href="https://hal.science/search/index/?q=*&amp;authFullName_s=F. Molle">F. Molle</text:a><text:span>,</text:span><text:a xlink:type="simple" xlink:href="https://hal.science/search/index/?q=*&amp;authFullName_s=Marcel Kuper">Marcel Kuper</text:a><text:span>,</text:span><text:a xlink:type="simple" xlink:href="https://hal.science/search/index/?q=*&amp;authFullName_s=A. Ogilvie">A. Ogilvie</text:a><text:span>et al.</text:span></text:p>
              <text:p text:style-name="Normal"><text:span>Water Resources Research</text:span><text:span>, 2018, 54 (4), pp.2510 - 2522.<text:s/></text:span><text:a xlink:type="simple" xlink:href="https://dx.doi.org/10.1002/2017WR021691">⟨10.1002/2017WR021691⟩</text:a></text:p>
              <text:p text:style-name="Normal"><text:span>Article dans une revue</text:span></text:p>
              <text:p text:style-name="Normal"><text:a xlink:type="simple" xlink:href="https://hal.science/hal-01836193v1">hal-0183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266v1">Surface water monitoring in small water bodies: potential and limits of multi-sensor Landsat time series</text:a></text:p>
              <text:p text:style-name="Normal"><text:a xlink:type="simple" xlink:href="https://hal.science/search/index/?q=*&amp;authFullName_s=Andrew Ogilvie">Andrew Ogilvie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Mark Mulligan">Mark Mulligan</text:a><text:span>,</text:span><text:a xlink:type="simple" xlink:href="https://hal.science/search/index/?q=*&amp;authFullName_s=Patrick Le Goulven">Patrick Le Goulven</text:a><text:span>et al.</text:span></text:p>
              <text:p text:style-name="Normal"><text:span>Hydrology and Earth System Sciences</text:span><text:span>, 2018, 22 (8), pp.4349 - 4380.<text:s/></text:span><text:a xlink:type="simple" xlink:href="https://dx.doi.org/10.5194/hess-22-4349-2018">⟨10.5194/hess-22-4349-2018⟩</text:a></text:p>
              <text:p text:style-name="Normal"><text:span>Article dans une revue</text:span></text:p>
              <text:p text:style-name="Normal"><text:a xlink:type="simple" xlink:href="https://hal.science/hal-04521266v1">hal-0452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218v1">Topical Collection: Groundwater-based agriculture in the Mediterranean</text:a></text:p>
              <text:p text:style-name="Normal"><text:a xlink:type="simple" xlink:href="https://hal.science/search/index/?q=*&amp;authFullName_s=Marcel Kuper">Marcel Kuper</text:a><text:span>,</text:span><text:a xlink:type="simple" xlink:href="https://hal.science/search/index/?q=*&amp;authFullName_s=Christian Leduc">Christian Leduc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Sami Bouarfa">Sami Bouarfa</text:a></text:p>
              <text:p text:style-name="Normal"><text:span>Hydrogeology Journal</text:span><text:span>, 2017, 25 (6), pp.1525 - 1528.<text:s/></text:span><text:a xlink:type="simple" xlink:href="https://dx.doi.org/10.1007/s10040-017-1598-9">⟨10.1007/s10040-017-1598-9⟩</text:a></text:p>
              <text:p text:style-name="Normal"><text:span>Article dans une revue</text:span></text:p>
              <text:p text:style-name="Normal"><text:a xlink:type="simple" xlink:href="https://hal.science/hal-01836218v1">hal-0183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217v1">Groundwater overexploitation: why is the red flag waved? Case study on the Kairouan plain aquifer (central Tunisia)</text:a></text:p>
              <text:p text:style-name="Normal"><text:a xlink:type="simple" xlink:href="https://hal.science/search/index/?q=*&amp;authFullName_s=Sylvain Massuel">Sylvain Massuel</text:a><text:span>,</text:span><text:a xlink:type="simple" xlink:href="https://hal.science/search/index/?q=*&amp;authFullName_s=Jeanne Riaux">Jeanne Riaux</text:a></text:p>
              <text:p text:style-name="Normal"><text:span>Hydrogeology Journal</text:span><text:span>, 2017, 25 (6), pp.1607 - 1620.<text:s/></text:span><text:a xlink:type="simple" xlink:href="https://dx.doi.org/10.1007/s10040-017-1568-2">⟨10.1007/s10040-017-1568-2⟩</text:a></text:p>
              <text:p text:style-name="Normal"><text:span>Article dans une revue</text:span></text:p>
              <text:p text:style-name="Normal"><text:a xlink:type="simple" xlink:href="https://hal.science/hal-01836217v1">hal-0183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509v1">Retour réflexif sur une expérience interdisciplinaire exploratoire : l'atelier &amp;quot;Interdisciplinarité autour des petits barrages</text:a></text:p>
              <text:p text:style-name="Normal"><text:a xlink:type="simple" xlink:href="https://hal.science/search/index/?q=*&amp;authFullName_s=Jeanne Riaux">Jeanne Riaux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Jean-Philippe Venot">Jean-Philippe Venot</text:a></text:p>
              <text:p text:style-name="Normal"><text:span>Natures Sciences Sociétés</text:span><text:span>, 2017, 25 (2), p. 163-171.<text:s/></text:span><text:a xlink:type="simple" xlink:href="https://dx.doi.org/10.1051/nss/2017026">⟨10.1051/nss/2017026⟩</text:a></text:p>
              <text:p text:style-name="Normal"><text:span>Article dans une revue</text:span></text:p>
              <text:p text:style-name="Normal"><text:a xlink:type="simple" xlink:href="https://hal.science/hal-03510509v1">hal-0351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674v1">Un exemple de l'utilisation des drones dans la gestion technique d'un verger de pêcher en Tunisie</text:a></text:p>
              <text:p text:style-name="Normal"><text:a xlink:type="simple" xlink:href="https://hal.science/search/index/?q=*&amp;authFullName_s=Hatem Mabrouk">Hatem Mabrouk</text:a><text:span>,</text:span><text:a xlink:type="simple" xlink:href="https://hal.science/search/index/?q=*&amp;authFullName_s=Denis Feurer">Denis Feurer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Fatma Ben Jemaa">Fatma Ben Jemaa</text:a></text:p>
              <text:p text:style-name="Normal"><text:span>Watch Letter - Lettre de veille du CIHEAM</text:span><text:span>, 2017, Rural Innovation and Digital Revolution in Agriculture, 38</text:span></text:p>
              <text:p text:style-name="Normal"><text:span>Article dans une revue</text:span></text:p>
              <text:p text:style-name="Normal"><text:a xlink:type="simple" xlink:href="https://hal.science/hal-01780674v1">hal-0178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383v2">Considering groundwater use to improve the assessment of groundwater pumping for irrigation in North Africa</text:a></text:p>
              <text:p text:style-name="Normal"><text:a xlink:type="simple" xlink:href="https://hal.science/search/index/?q=*&amp;authFullName_s=Sylvain Massuel">Sylvain Massuel</text:a><text:span>,</text:span><text:a xlink:type="simple" xlink:href="https://hal.science/search/index/?q=*&amp;authFullName_s=Farida Amichi">Farida Amichi</text:a><text:span>,</text:span><text:a xlink:type="simple" xlink:href="https://hal.science/search/index/?q=*&amp;authFullName_s=Fatah Ameur">Fatah Ameur</text:a><text:span>,</text:span><text:a xlink:type="simple" xlink:href="https://hal.science/search/index/?q=*&amp;authFullName_s=Roger Calvez">Roger Calvez</text:a><text:span>,</text:span><text:a xlink:type="simple" xlink:href="https://hal.science/search/index/?q=*&amp;authFullName_s=Zakia Jenhaoui">Zakia Jenhaoui</text:a><text:span>et al.</text:span></text:p>
              <text:p text:style-name="Normal"><text:span>Hydrogeology Journal</text:span><text:span>, 2017, 25 (6), pp.1565 - 1577.<text:s/></text:span><text:a xlink:type="simple" xlink:href="https://dx.doi.org/10.1007/s10040-017-1573-5">⟨10.1007/s10040-017-1573-5⟩</text:a></text:p>
              <text:p text:style-name="Normal"><text:span>Article dans une revue</text:span></text:p>
              <text:p text:style-name="Normal"><text:a xlink:type="simple" xlink:href="https://hal.science/hal-01860383v2">hal-018603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198v1">Assessing Floods and Droughts in Ungauged Small Reservoirs with Long-Term Landsat Imagery</text:a></text:p>
              <text:p text:style-name="Normal"><text:a xlink:type="simple" xlink:href="https://hal.science/search/index/?q=*&amp;authFullName_s=Andrew Ogilvie">Andrew Ogilvie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Mark Mulligan">Mark Mulligan</text:a><text:span>,</text:span><text:a xlink:type="simple" xlink:href="https://hal.science/search/index/?q=*&amp;authFullName_s=Patrick Le Goulven">Patrick Le Goulven</text:a><text:span>et al.</text:span></text:p>
              <text:p text:style-name="Normal"><text:span>Geosciences</text:span><text:span>, 2016, 6 (4),<text:s/></text:span><text:a xlink:type="simple" xlink:href="https://dx.doi.org/10.3390/geosciences6040042">⟨10.3390/geosciences6040042⟩</text:a></text:p>
              <text:p text:style-name="Normal"><text:span>Article dans une revue</text:span></text:p>
              <text:p text:style-name="Normal"><text:a xlink:type="simple" xlink:href="https://hal.science/hal-01836198v1">hal-01836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939v1">« Et si on faisait comme ceux de la plaine ? » : aspirations et limites d'une petite agriculture dynamique en Tunisie centrale</text:a></text:p>
              <text:p text:style-name="Normal"><text:a xlink:type="simple" xlink:href="https://hal.science/search/index/?q=*&amp;authFullName_s=Anne-Laure Collard">Anne-Laure Collard</text:a><text:span>,</text:span><text:a xlink:type="simple" xlink:href="https://hal.science/search/index/?q=*&amp;authFullName_s=Jeanne Riaux">Jeanne Riaux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M. Raissi">M. Raissi</text:a><text:span>,</text:span><text:a xlink:type="simple" xlink:href="https://hal.science/search/index/?q=*&amp;authFullName_s=Julien Burte">Julien Burte</text:a></text:p>
              <text:p text:style-name="Normal"><text:span>Cahiers Agricultures</text:span><text:span>, 2015, 24 (6), pp.335-341.<text:s/></text:span><text:a xlink:type="simple" xlink:href="https://dx.doi.org/10.1684/agr.2015.0779">⟨10.1684/agr.2015.0779⟩</text:a></text:p>
              <text:p text:style-name="Normal"><text:span>Article dans une revue</text:span></text:p>
              <text:p text:style-name="Normal"><text:a xlink:type="simple" xlink:href="https://hal.inrae.fr/hal-02602939v1">hal-0260293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342521v1">Anthropisation et fluctuations climatiques au Sahel nigérien : évolution à long terme de la nappe phréatique du Continental Terminal près de Niamey</text:a></text:p>
              <text:p text:style-name="Normal"><text:a xlink:type="simple" xlink:href="https://hal.science/search/index/?q=*&amp;authFullName_s=Christian Leduc">Christian Leduc</text:a><text:span>,</text:span><text:a xlink:type="simple" xlink:href="https://hal.science/search/index/?q=*&amp;authFullName_s=Y. Nazoumou">Y. Nazoumou</text:a><text:span>,</text:span><text:a xlink:type="simple" xlink:href="https://hal.science/search/index/?q=*&amp;authFullName_s=Guillaume Favreau">Guillaume Favreau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Monique Oï">Monique Oï</text:a><text:span>et al.</text:span></text:p>
              <text:p text:style-name="Normal"><text:span>Géologues</text:span><text:span>, 2015, 187 (Impact du changement global sur les ressources en eau souterraine), pp.52-56</text:span></text:p>
              <text:p text:style-name="Normal"><text:span>Article dans une revue</text:span></text:p>
              <text:p text:style-name="Normal"><text:a xlink:type="simple" xlink:href="https://ird.hal.science/ird-05342521v1">ird-0534252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74963v1">Managed aquifer recharge in South India: What to expect from small percolation tanks in hard rock?</text:a></text:p>
              <text:p text:style-name="Normal"><text:a xlink:type="simple" xlink:href="https://hal.science/search/index/?q=*&amp;authFullName_s=S. Massuel">S. Massuel</text:a><text:span>,</text:span><text:a xlink:type="simple" xlink:href="https://hal.science/search/index/?q=*&amp;authFullName_s=Jérôme Perrin">Jérôme Perrin</text:a><text:span>,</text:span><text:a xlink:type="simple" xlink:href="https://hal.science/search/index/?q=*&amp;authFullName_s=C. Mascre">C. Mascre</text:a><text:span>,</text:span><text:a xlink:type="simple" xlink:href="https://hal.science/search/index/?q=*&amp;authFullName_s=W. Mohamed">W. Mohamed</text:a><text:span>,</text:span><text:a xlink:type="simple" xlink:href="https://hal.science/search/index/?q=*&amp;authFullName_s=Alexandre Boisson">Alexandre Boisson</text:a><text:span>et al.</text:span></text:p>
              <text:p text:style-name="Normal"><text:span>Journal of Hydrology</text:span><text:span>, 2014, 512, pp.157-167.<text:s/></text:span><text:a xlink:type="simple" xlink:href="https://dx.doi.org/10.1016/j.jhydro1.2014.02.062">⟨10.1016/j.jhydro1.2014.02.062⟩</text:a></text:p>
              <text:p text:style-name="Normal"><text:span>Article dans une revue</text:span></text:p>
              <text:p text:style-name="Normal"><text:a xlink:type="simple" xlink:href="https://brgm.hal.science/hal-01174963v1">hal-0117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207v1">Construire un regard sociohydrologique (2). Le terrain en commun, générateur de convergences scientifiques</text:a></text:p>
              <text:p text:style-name="Normal"><text:a xlink:type="simple" xlink:href="https://hal.science/search/index/?q=*&amp;authFullName_s=Jeanne Riaux">Jeanne Riaux</text:a><text:span>,</text:span><text:a xlink:type="simple" xlink:href="https://hal.science/search/index/?q=*&amp;authFullName_s=Sylvain Massuel">Sylvain Massuel</text:a></text:p>
              <text:p text:style-name="Normal"><text:span>Natures Sciences Sociétés</text:span><text:span>, 2014, 22 (4), pp.329 - 339.<text:s/></text:span><text:a xlink:type="simple" xlink:href="https://dx.doi.org/10.1051/nss/2014046">⟨10.1051/nss/2014046⟩</text:a></text:p>
              <text:p text:style-name="Normal"><text:span>Article dans une revue</text:span></text:p>
              <text:p text:style-name="Normal"><text:a xlink:type="simple" xlink:href="https://hal.science/hal-01836207v1">hal-018362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7782v1">Constraining Groundwater Modeling with Magnetic Resonance Soundings</text:a></text:p>
              <text:p text:style-name="Normal"><text:a xlink:type="simple" xlink:href="https://hal.science/search/index/?q=*&amp;authFullName_s=Marie Boucher">Marie Boucher</text:a><text:span>,</text:span><text:a xlink:type="simple" xlink:href="https://hal.science/search/index/?q=*&amp;authFullName_s=Guillaume Favreau">Guillaume Favreau</text:a><text:span>,</text:span><text:a xlink:type="simple" xlink:href="https://hal.science/search/index/?q=*&amp;authFullName_s=Yahaya Nazoumou">Yahaya Nazoumou</text:a><text:span>,</text:span><text:a xlink:type="simple" xlink:href="https://hal.science/search/index/?q=*&amp;authFullName_s=B. Cappelaere">B. Cappelaere</text:a><text:span>,</text:span><text:a xlink:type="simple" xlink:href="https://hal.science/search/index/?q=*&amp;authFullName_s=Sylvain Massuel">Sylvain Massuel</text:a><text:span>et al.</text:span></text:p>
              <text:p text:style-name="Normal"><text:span>Groundwater</text:span><text:span>, 2012, 50 (5), pp.775-784.<text:s/></text:span><text:a xlink:type="simple" xlink:href="https://dx.doi.org/10.1111/j.1745-6584.2011.00891.x">⟨10.1111/j.1745-6584.2011.00891.x⟩</text:a></text:p>
              <text:p text:style-name="Normal"><text:span>Article dans une revue</text:span></text:p>
              <text:p text:style-name="Normal"><text:a xlink:type="simple" xlink:href="https://api.istex.fr/ark:/67375/WNG-4MS6NH74-K/fulltext.pdf?sid=hal">istex</text:a></text:p>
              <text:p text:style-name="Normal"><text:a xlink:type="simple" xlink:href="https://insu.hal.science/insu-00647782v1">insu-0064778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63062v1">Assessing water availability in a semi-arid watershed of southern India using a semi-distributed model</text:a></text:p>
              <text:p text:style-name="Normal"><text:a xlink:type="simple" xlink:href="https://hal.science/search/index/?q=*&amp;authFullName_s=Jérôme Perrin">Jérôme Perrin</text:a><text:span>,</text:span><text:a xlink:type="simple" xlink:href="https://hal.science/search/index/?q=*&amp;authFullName_s=Sylvain Ferrant">Sylvain Ferrant</text:a><text:span>,</text:span><text:a xlink:type="simple" xlink:href="https://hal.science/search/index/?q=*&amp;authFullName_s=S. Massuel">S. Massuel</text:a><text:span>,</text:span><text:a xlink:type="simple" xlink:href="https://hal.science/search/index/?q=*&amp;authFullName_s=Benoît Dewandel">Benoît Dewandel</text:a><text:span>,</text:span><text:a xlink:type="simple" xlink:href="https://hal.science/search/index/?q=*&amp;authFullName_s=Jean-Christophe Maréchal">Jean-Christophe Maréchal</text:a><text:span>et al.</text:span></text:p>
              <text:p text:style-name="Normal"><text:span>Journal of Hydrology</text:span><text:span>, 2012, 460, pp.143-155.<text:s/></text:span><text:a xlink:type="simple" xlink:href="https://dx.doi.org/10.1016/j.jhydrol.2012.07.002">⟨10.1016/j.jhydrol.2012.07.002⟩</text:a></text:p>
              <text:p text:style-name="Normal"><text:span>Article dans une revue</text:span></text:p>
              <text:p text:style-name="Normal"><text:a xlink:type="simple" xlink:href="https://api.istex.fr/ark:/67375/6H6-TRG8FHR5-B/fulltext.pdf?sid=hal">istex</text:a></text:p>
              <text:p text:style-name="Normal"><text:a xlink:type="simple" xlink:href="https://brgm.hal.science/hal-00863062v1">hal-008630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8785v1">Integrated surface water-groundwater modelling in the context of increasing water reserves of a regional Sahelian aquifer = Modélisation intégrée surface--souterrain dans un contexte de hausse des réserves d'un aquifère régional Sahélien</text:a></text:p>
              <text:p text:style-name="Normal"><text:a xlink:type="simple" xlink:href="https://hal.science/search/index/?q=*&amp;authFullName_s=Sylvain Massuel">Sylvain Massuel</text:a><text:span>,</text:span><text:a xlink:type="simple" xlink:href="https://hal.science/search/index/?q=*&amp;authFullName_s=B. Cappelaere">B. Cappelaere</text:a><text:span>,</text:span><text:a xlink:type="simple" xlink:href="https://hal.science/search/index/?q=*&amp;authFullName_s=G. Favreau">G. Favreau</text:a><text:span>,</text:span><text:a xlink:type="simple" xlink:href="https://hal.science/search/index/?q=*&amp;authFullName_s=Christian Leduc">Christian Leduc</text:a><text:span>,</text:span><text:a xlink:type="simple" xlink:href="https://hal.science/search/index/?q=*&amp;authFullName_s=T. Lebel">T. Lebel</text:a><text:span>et al.</text:span></text:p>
              <text:p text:style-name="Normal"><text:span>Hydrological Sciences Journal</text:span><text:span>, 2011, 56 (7), pp.1242-1264.<text:s/></text:span><text:a xlink:type="simple" xlink:href="https://dx.doi.org/10.1080/02626667.2011.609171">⟨10.1080/02626667.2011.609171⟩</text:a></text:p>
              <text:p text:style-name="Normal"><text:span>Article dans une revue</text:span></text:p>
              <text:p text:style-name="Normal"><text:a xlink:type="simple" xlink:href="https://insu.hal.science/insu-00648785v1">insu-0064878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53235v2">Contrasted land-surface processes along the West African rainfall gradient - Monsoon Multidisciplinary Analysis (AMMA) : an integrated project for understanding of the West African climate system and its human dimension</text:a></text:p>
              <text:p text:style-name="Normal"><text:a xlink:type="simple" xlink:href="https://hal.science/search/index/?q=*&amp;authFullName_s=L. Seguis">L. Seguis</text:a><text:span>,</text:span><text:a xlink:type="simple" xlink:href="https://hal.science/search/index/?q=*&amp;authFullName_s=N. Boulain">N. Boulain</text:a><text:span>,</text:span><text:a xlink:type="simple" xlink:href="https://hal.science/search/index/?q=*&amp;authFullName_s=Bernard Cappelaere">Bernard Cappelaere</text:a><text:span>,</text:span><text:a xlink:type="simple" xlink:href="https://hal.science/search/index/?q=*&amp;authFullName_s=J.M. Cohard">J.M. Cohard</text:a><text:span>,</text:span><text:a xlink:type="simple" xlink:href="https://hal.science/search/index/?q=*&amp;authFullName_s=Guillaume Favreau">Guillaume Favreau</text:a><text:span>et al.</text:span></text:p>
              <text:p text:style-name="Normal"><text:span>Atmospheric Science Letters</text:span><text:span>, 2011, 12 (1), pp.31-37.<text:s/></text:span><text:a xlink:type="simple" xlink:href="https://dx.doi.org/10.1002/asl.327">⟨10.1002/asl.327⟩</text:a></text:p>
              <text:p text:style-name="Normal"><text:span>Article dans une revue</text:span></text:p>
              <text:p text:style-name="Normal"><text:a xlink:type="simple" xlink:href="https://ird.hal.science/ird-02153235v2">ird-02153235v2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22530v1">Development of a tool for managing groundwater resources in semi-arid hard rock regions: application to a rural watershed in South India</text:a></text:p>
              <text:p text:style-name="Normal"><text:a xlink:type="simple" xlink:href="https://hal.science/search/index/?q=*&amp;authFullName_s=Benoît Dewandel">Benoît Dewandel</text:a><text:span>,</text:span><text:a xlink:type="simple" xlink:href="https://hal.science/search/index/?q=*&amp;authFullName_s=Jérôme Perrin">Jérôme Perrin</text:a><text:span>,</text:span><text:a xlink:type="simple" xlink:href="https://hal.science/search/index/?q=*&amp;authFullName_s=Mohamed-Salem Ahmed">Mohamed-Salem Ahmed</text:a><text:span>,</text:span><text:a xlink:type="simple" xlink:href="https://hal.science/search/index/?q=*&amp;authFullName_s=Stéphanie Aulong">Stéphanie Aulong</text:a><text:span>,</text:span><text:a xlink:type="simple" xlink:href="https://hal.science/search/index/?q=*&amp;authFullName_s=Z. Hrkal">Z. Hrkal</text:a><text:span>et al.</text:span></text:p>
              <text:p text:style-name="Normal"><text:span>Hydrological Processes</text:span><text:span>, 2010, 24 (19), p. 2784-2797.<text:s/></text:span><text:a xlink:type="simple" xlink:href="https://dx.doi.org/10.1002/hyp.7696">⟨10.1002/hyp.7696⟩</text:a></text:p>
              <text:p text:style-name="Normal"><text:span>Article dans une revue</text:span></text:p>
              <text:p text:style-name="Normal"><text:a xlink:type="simple" xlink:href="https://brgm.hal.science/hal-00522530v1">hal-005225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8222v1">Contribution of geophysical surveys to groundwater modelling of a porous aquifer in semiarid Niger: An overview</text:a></text:p>
              <text:p text:style-name="Normal"><text:a xlink:type="simple" xlink:href="https://hal.science/search/index/?q=*&amp;authFullName_s=Marie Boucher">Marie Boucher</text:a><text:span>,</text:span><text:a xlink:type="simple" xlink:href="https://hal.science/search/index/?q=*&amp;authFullName_s=Guillaume Favreau">Guillaume Favreau</text:a><text:span>,</text:span><text:a xlink:type="simple" xlink:href="https://hal.science/search/index/?q=*&amp;authFullName_s=Marc Descloitres">Marc Descloitres</text:a><text:span>,</text:span><text:a xlink:type="simple" xlink:href="https://hal.science/search/index/?q=*&amp;authFullName_s=Jean-Michel Vouillamoz">Jean-Michel Vouillamoz</text:a><text:span>,</text:span><text:a xlink:type="simple" xlink:href="https://hal.science/search/index/?q=*&amp;authFullName_s=Sylvain Massuel">Sylvain Massuel</text:a><text:span>et al.</text:span></text:p>
              <text:p text:style-name="Normal"><text:span>Comptes Rendus. Géoscience</text:span><text:span>, 2009, 341 (10-11), pp.800-809.<text:s/></text:span><text:a xlink:type="simple" xlink:href="https://dx.doi.org/10.1016/j.crte.2009.07.008">⟨10.1016/j.crte.2009.07.008⟩</text:a></text:p>
              <text:p text:style-name="Normal"><text:span>Article dans une revue</text:span></text:p>
              <text:p text:style-name="Normal"><text:a xlink:type="simple" xlink:href="https://api.istex.fr/ark:/67375/6H6-H597FC24-6/fulltext.pdf?sid=hal">istex</text:a></text:p>
              <text:p text:style-name="Normal"><text:a xlink:type="simple" xlink:href="https://insu.hal.science/insu-00448222v1">insu-0044822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304542v1">Land clearing, climate variability, and water resources increase in semiarid southwest Niger: A review</text:a></text:p>
              <text:p text:style-name="Normal"><text:a xlink:type="simple" xlink:href="https://hal.science/search/index/?q=*&amp;authFullName_s=Guillaume Favreau">Guillaume Favreau</text:a><text:span>,</text:span><text:a xlink:type="simple" xlink:href="https://hal.science/search/index/?q=*&amp;authFullName_s=B. Cappelaere">B. Cappelaere</text:a><text:span>,</text:span><text:a xlink:type="simple" xlink:href="https://hal.science/search/index/?q=*&amp;authFullName_s=S. Massuel">S. Massuel</text:a><text:span>,</text:span><text:a xlink:type="simple" xlink:href="https://hal.science/search/index/?q=*&amp;authFullName_s=M. Leblanc">M. Leblanc</text:a><text:span>,</text:span><text:a xlink:type="simple" xlink:href="https://hal.science/search/index/?q=*&amp;authFullName_s=M. Boucher">M. Boucher</text:a><text:span>et al.</text:span></text:p>
              <text:p text:style-name="Normal"><text:span>Water Resources Research</text:span><text:span>, 2009, Impacts of Land Use Change on Water Resources, 45 (7),<text:s/></text:span><text:a xlink:type="simple" xlink:href="https://dx.doi.org/10.1029/2007WR006785">⟨10.1029/2007WR006785⟩</text:a></text:p>
              <text:p text:style-name="Normal"><text:span>Article dans une revue</text:span></text:p>
              <text:p text:style-name="Normal"><text:a xlink:type="simple" xlink:href="https://api.istex.fr/ark:/67375/WNG-8TQ78KF4-5/fulltext.pdf?sid=hal">istex</text:a></text:p>
              <text:p text:style-name="Normal"><text:a xlink:type="simple" xlink:href="https://ird.hal.science/ird-05304542v1">ird-053045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3397v1">Conditional simulation schemes of rain fields and their application to rainfall–runoff modeling studies in the Sahel</text:a></text:p>
              <text:p text:style-name="Normal"><text:a xlink:type="simple" xlink:href="https://hal.science/search/index/?q=*&amp;authFullName_s=Théo Vischel">Théo Vischel</text:a><text:span>,</text:span><text:a xlink:type="simple" xlink:href="https://hal.science/search/index/?q=*&amp;authFullName_s=Thierry Lebel">Thierry Lebel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Bernard Cappelaere">Bernard Cappelaere</text:a></text:p>
              <text:p text:style-name="Normal"><text:span>Journal of Hydrology</text:span><text:span>, 2009, 375 (1-2), pp.273-286.<text:s/></text:span><text:a xlink:type="simple" xlink:href="https://dx.doi.org/10.1016/j.jhydrol.2009.02.028">⟨10.1016/j.jhydrol.2009.02.028⟩</text:a></text:p>
              <text:p text:style-name="Normal"><text:span>Article dans une revue</text:span></text:p>
              <text:p text:style-name="Normal"><text:a xlink:type="simple" xlink:href="https://api.istex.fr/ark:/67375/6H6-KZCJFPZ5-T/fulltext.pdf?sid=hal">istex</text:a></text:p>
              <text:p text:style-name="Normal"><text:a xlink:type="simple" xlink:href="https://insu.hal.science/insu-00413397v1">insu-0041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748v1">A Simple, Low‐Cost Method to Monitor Duration of Ground Water Pumping</text:a></text:p>
              <text:p text:style-name="Normal"><text:a xlink:type="simple" xlink:href="https://hal.science/search/index/?q=*&amp;authFullName_s=Sylvain Massuel">Sylvain Massuel</text:a><text:span>,</text:span><text:a xlink:type="simple" xlink:href="https://hal.science/search/index/?q=*&amp;authFullName_s=J. Perrin">J. Perrin</text:a><text:span>,</text:span><text:a xlink:type="simple" xlink:href="https://hal.science/search/index/?q=*&amp;authFullName_s=M. Wajid">M. Wajid</text:a><text:span>,</text:span><text:a xlink:type="simple" xlink:href="https://hal.science/search/index/?q=*&amp;authFullName_s=C. Mascre">C. Mascre</text:a><text:span>,</text:span><text:a xlink:type="simple" xlink:href="https://hal.science/search/index/?q=*&amp;authFullName_s=B. Dewandel">B. Dewandel</text:a></text:p>
              <text:p text:style-name="Normal"><text:span>Groundwater</text:span><text:span>, 2009, 47 (1), pp.141-145.<text:s/></text:span><text:a xlink:type="simple" xlink:href="https://dx.doi.org/10.1111/j.1745-6584.2008.00511.x">⟨10.1111/j.1745-6584.2008.00511.x⟩</text:a></text:p>
              <text:p text:style-name="Normal"><text:span>Article dans une revue</text:span></text:p>
              <text:p text:style-name="Normal"><text:a xlink:type="simple" xlink:href="https://hal.science/hal-04493748v1">hal-0449374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9657v1">Land clearance and hydrological change in the Sahel: SW Niger</text:a></text:p>
              <text:p text:style-name="Normal"><text:a xlink:type="simple" xlink:href="https://hal.science/search/index/?q=*&amp;authFullName_s=Marc J. Leblanc">Marc J. Leblanc</text:a><text:span>,</text:span><text:a xlink:type="simple" xlink:href="https://hal.science/search/index/?q=*&amp;authFullName_s=Guillaume Favreau">Guillaume Favreau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Sarah O. Tweed">Sarah O. Tweed</text:a><text:span>,</text:span><text:a xlink:type="simple" xlink:href="https://hal.science/search/index/?q=*&amp;authFullName_s=Maud Loireau">Maud Loireau</text:a><text:span>et al.</text:span></text:p>
              <text:p text:style-name="Normal"><text:span>Global and Planetary Change</text:span><text:span>, 2008, 61 (3–4), pp.135--150.<text:s/></text:span><text:a xlink:type="simple" xlink:href="https://dx.doi.org/10.1016/j.gloplacha.2007.08.011">⟨10.1016/j.gloplacha.2007.08.011⟩</text:a></text:p>
              <text:p text:style-name="Normal"><text:span>Article dans une revue</text:span></text:p>
              <text:p text:style-name="Normal"><text:a xlink:type="simple" xlink:href="https://api.istex.fr/ark:/67375/6H6-VH4LFW7F-5/fulltext.pdf?sid=hal">istex</text:a></text:p>
              <text:p text:style-name="Normal"><text:a xlink:type="simple" xlink:href="https://univ-reunion.hal.science/hal-01239657v1">hal-012396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9204v1">Contribution of magnetic resonance sounding to aquifer characterization and recharge estimate in semiarid Niger</text:a></text:p>
              <text:p text:style-name="Normal"><text:a xlink:type="simple" xlink:href="https://hal.science/search/index/?q=*&amp;authFullName_s=Jean-Michel Vouillamoz">Jean-Michel Vouillamoz</text:a><text:span>,</text:span><text:a xlink:type="simple" xlink:href="https://hal.science/search/index/?q=*&amp;authFullName_s=Guillaume Favreau">Guillaume Favreau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Marie Boucher">Marie Boucher</text:a><text:span>,</text:span><text:a xlink:type="simple" xlink:href="https://hal.science/search/index/?q=*&amp;authFullName_s=Yahaya Nazoumou">Yahaya Nazoumou</text:a><text:span>et al.</text:span></text:p>
              <text:p text:style-name="Normal"><text:span>Journal of Applied Geophysics</text:span><text:span>, 2008, 64 (3-4), pp.99 à 108.<text:s/></text:span><text:a xlink:type="simple" xlink:href="https://dx.doi.org/10.1016/j.jappgeo.2007.12.006">⟨10.1016/j.jappgeo.2007.12.006⟩</text:a></text:p>
              <text:p text:style-name="Normal"><text:span>Article dans une revue</text:span></text:p>
              <text:p text:style-name="Normal"><text:a xlink:type="simple" xlink:href="https://api.istex.fr/ark:/67375/6H6-81GZ0Q2H-R/fulltext.pdf?sid=hal">istex</text:a></text:p>
              <text:p text:style-name="Normal"><text:a xlink:type="simple" xlink:href="https://insu.hal.science/insu-00389204v1">insu-0038920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165668v1">Deep infiltration through a sandy alluvial fan in semiarid Niger inferred from electrical conductivity survey, vadose zone chemistry and hydrological modelling</text:a></text:p>
              <text:p text:style-name="Normal"><text:a xlink:type="simple" xlink:href="https://hal.science/search/index/?q=*&amp;authFullName_s=Sylvain Massuel">Sylvain Massuel</text:a><text:span>,</text:span><text:a xlink:type="simple" xlink:href="https://hal.science/search/index/?q=*&amp;authFullName_s=Guillaume Favreau">Guillaume Favreau</text:a><text:span>,</text:span><text:a xlink:type="simple" xlink:href="https://hal.science/search/index/?q=*&amp;authFullName_s=Marc Descloitres">Marc Descloitres</text:a><text:span>,</text:span><text:a xlink:type="simple" xlink:href="https://hal.science/search/index/?q=*&amp;authFullName_s=Yann Le Troquer">Yann Le Troquer</text:a><text:span>,</text:span><text:a xlink:type="simple" xlink:href="https://hal.science/search/index/?q=*&amp;authFullName_s=Yves Albouy">Yves Albouy</text:a><text:span>et al.</text:span></text:p>
              <text:p text:style-name="Normal"><text:span>CATENA</text:span><text:span>, 2006, 67 (2), pp.105-118.<text:s/></text:span><text:a xlink:type="simple" xlink:href="https://dx.doi.org/10.1016/j.catena.2006.02.009">⟨10.1016/j.catena.2006.02.009⟩</text:a></text:p>
              <text:p text:style-name="Normal"><text:span>Article dans une revue</text:span></text:p>
              <text:p text:style-name="Normal"><text:a xlink:type="simple" xlink:href="https://ird.hal.science/ird-00165668v1">ird-0016566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187211v1">Simulated impacts of climate change and land-clearing on runoff from a small Sahelian catchment</text:a></text:p>
              <text:p text:style-name="Normal"><text:a xlink:type="simple" xlink:href="https://hal.science/search/index/?q=*&amp;authFullName_s=L. Seguis">L. Seguis</text:a><text:span>,</text:span><text:a xlink:type="simple" xlink:href="https://hal.science/search/index/?q=*&amp;authFullName_s=B. Cappelaere">B. Cappelaere</text:a><text:span>,</text:span><text:a xlink:type="simple" xlink:href="https://hal.science/search/index/?q=*&amp;authFullName_s=G. Milesi">G. Milesi</text:a><text:span>,</text:span><text:a xlink:type="simple" xlink:href="https://hal.science/search/index/?q=*&amp;authFullName_s=C. Peugeot">C. Peugeot</text:a><text:span>,</text:span><text:a xlink:type="simple" xlink:href="https://hal.science/search/index/?q=*&amp;authFullName_s=Sylvain Massuel">Sylvain Massuel</text:a><text:span>et al.</text:span></text:p>
              <text:p text:style-name="Normal"><text:span>Hydrological Processes</text:span><text:span>, 2004, 18 (17), pp.3401-3413.<text:s/></text:span><text:a xlink:type="simple" xlink:href="https://dx.doi.org/10.1002/hyp.1503">⟨10.1002/hyp.1503⟩</text:a></text:p>
              <text:p text:style-name="Normal"><text:span>Article dans une revue</text:span></text:p>
              <text:p text:style-name="Normal"><text:a xlink:type="simple" xlink:href="https://ird.hal.science/ird-00187211v1">ird-00187211v1</text:a></text:p>
            </table:table-cell>
          </table:table-row>
        </table:table>
        <text:p text:style-name="P99"/>
        <text:p text:style-name="Heading2"><text:span text:style-name="T58">Communication dans un congrès (10)</text:span></text:p>
        <text:p text:style-name="P101"/>
        <table:table table:name="781e3b" table:style-name="781e3b">
          <table:table-column table:style-name="781e3b.0"/>
          <table:table-row>
            <table:table-cell office:value-type="string">
              <text:p text:style-name="Normal"><text:a xlink:type="simple" xlink:href="https://hal.science/hal-05477114v1">Cartographie du substratum de l'aquifère du haut delta du Mékong par méthode TDEM</text:a></text:p>
              <text:p text:style-name="Normal"><text:a xlink:type="simple" xlink:href="https://hal.science/search/index/?q=*&amp;authFullName_s=S. Lun">S. Lun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Marc Descloitres">Marc Descloitres</text:a><text:span>,</text:span><text:a xlink:type="simple" xlink:href="https://hal.science/search/index/?q=*&amp;authFullName_s=Marie Boucher">Marie Boucher</text:a><text:span>,</text:span><text:a xlink:type="simple" xlink:href="https://hal.science/search/index/?q=*&amp;authFullName_s=Jonathan van Hanja">Jonathan van Hanja</text:a><text:span>et al.</text:span></text:p>
              <text:p text:style-name="Normal"><text:span>Colloque de Géophysique des Sols et des Formations Superficielles</text:span><text:span>, Jun 2025, Avignon, France. pp.149-152</text:span></text:p>
              <text:p text:style-name="Normal"><text:span>Communication dans un congrès</text:span></text:p>
              <text:p text:style-name="Normal"><text:a xlink:type="simple" xlink:href="https://hal.science/hal-05477114v1">hal-0547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228v1">Intrusion saline dans un aquifère côtier en contexte d'urbanisation rapide et données rares : le cas de Sihanoukville étudié par TDEM (Cambodge)</text:a></text:p>
              <text:p text:style-name="Normal"><text:a xlink:type="simple" xlink:href="https://hal.science/search/index/?q=*&amp;authFullName_s=Jonathan van Hanja">Jonathan van Hanja</text:a><text:span>,</text:span><text:a xlink:type="simple" xlink:href="https://hal.science/search/index/?q=*&amp;authFullName_s=V. Chork">V. Chork</text:a><text:span>,</text:span><text:a xlink:type="simple" xlink:href="https://hal.science/search/index/?q=*&amp;authFullName_s=Marc Descloitres">Marc Descloitres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R. Doung">R. Doung</text:a><text:span>et al.</text:span></text:p>
              <text:p text:style-name="Normal"><text:span>Colloque de Géophysique des Sols et des Formations Superficielles</text:span><text:span>, Jun 2025, Avignon, France. pp.157-160</text:span></text:p>
              <text:p text:style-name="Normal"><text:span>Communication dans un congrès</text:span></text:p>
              <text:p text:style-name="Normal"><text:a xlink:type="simple" xlink:href="https://hal.science/hal-05477228v1">hal-0547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82v1">Agro-ecological impact assessment of irrigation canal rehabilitation scenarios under different hydrological conditions in the upper Mekong Delta, Cambodia</text:a></text:p>
              <text:p text:style-name="Normal"><text:a xlink:type="simple" xlink:href="https://hal.science/search/index/?q=*&amp;authFullName_s=Christina Anna Orieschnig">Christina Anna Orieschnig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Jean-Philippe Venot">Jean-Philippe Venot</text:a><text:span>,</text:span><text:a xlink:type="simple" xlink:href="https://hal.science/search/index/?q=*&amp;authFullName_s=Sylvain Massuel">Sylvain Massuel</text:a></text:p>
              <text:p text:style-name="Normal"><text:span>EGU General Assembly 2023</text:span><text:span>, Apr 2023, Vienna, Austria.<text:s/></text:span><text:a xlink:type="simple" xlink:href="https://dx.doi.org/10.5194/egusphere-egu23-12853">⟨10.5194/egusphere-egu23-12853⟩</text:a></text:p>
              <text:p text:style-name="Normal"><text:span>Communication dans un congrès</text:span></text:p>
              <text:p text:style-name="Normal"><text:a xlink:type="simple" xlink:href="https://hal.science/hal-04604082v1">hal-0460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15v1">Retro- and forecasting inundation extents for trend analysis in the Cambodian Mekong Delta - a new method combining Sentinel-1 and 2 and local water level measurements</text:a></text:p>
              <text:p text:style-name="Normal"><text:a xlink:type="simple" xlink:href="https://hal.science/search/index/?q=*&amp;authFullName_s=Christina Anna Orieschnig">Christina Anna Orieschnig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Jean Philipp Venot">Jean Philipp Venot</text:a><text:span>,</text:span><text:a xlink:type="simple" xlink:href="https://hal.science/search/index/?q=*&amp;authFullName_s=Sylvain Massuel">Sylvain Massuel</text:a></text:p>
              <text:p text:style-name="Normal"><text:span>11. Scientific Assembly of the International Association of Hydrological Sciences (IAHS 2022)</text:span><text:span>, May 2022, Montpellier, France.<text:s/></text:span><text:a xlink:type="simple" xlink:href="https://dx.doi.org/10.5194/iahs2022-205">⟨10.5194/iahs2022-205⟩</text:a></text:p>
              <text:p text:style-name="Normal"><text:span>Communication dans un congrès</text:span></text:p>
              <text:p text:style-name="Normal"><text:a xlink:type="simple" xlink:href="https://hal.science/hal-04604115v1">hal-0460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00v1">Assessing long-term changes in annual monsoon inundations in the Mekong Delta (Cambodia): Testing an innovative approach linking remote sensing and in-situ measurements to overcome data scarcity</text:a></text:p>
              <text:p text:style-name="Normal"><text:a xlink:type="simple" xlink:href="https://hal.science/search/index/?q=*&amp;authFullName_s=Christina Anna Orieschnig">Christina Anna Orieschnig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Jean-Philippe Venot">Jean-Philippe Venot</text:a><text:span>,</text:span><text:a xlink:type="simple" xlink:href="https://hal.science/search/index/?q=*&amp;authFullName_s=Sylvain Massuel">Sylvain Massuel</text:a></text:p>
              <text:p text:style-name="Normal"><text:span>EGU General Assembly 2022</text:span><text:span>, May 2022, Vienna, Austria.<text:s/></text:span><text:a xlink:type="simple" xlink:href="https://dx.doi.org/10.5194/egusphere-egu22-9619">⟨10.5194/egusphere-egu22-9619⟩</text:a></text:p>
              <text:p text:style-name="Normal"><text:span>Communication dans un congrès</text:span></text:p>
              <text:p text:style-name="Normal"><text:a xlink:type="simple" xlink:href="https://hal.science/hal-04604100v1">hal-04604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0832v1">Cultivated floodplains of the Cambodian Mekong delta: understanding the changing balance between the flow regime and the agricultural practices</text:a></text:p>
              <text:p text:style-name="Normal"><text:a xlink:type="simple" xlink:href="https://hal.science/search/index/?q=*&amp;authFullName_s=Christina Anna Orieschnig">Christina Anna Orieschnig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Jean-Philippe Venot">Jean-Philippe Venot</text:a><text:span>,</text:span><text:a xlink:type="simple" xlink:href="https://hal.science/search/index/?q=*&amp;authFullName_s=Sylvain Massuel">Sylvain Massuel</text:a></text:p>
              <text:p text:style-name="Normal"><text:span>EGU General Assembly 2021 - vEGU21: Gather Online</text:span><text:span>, Apr 2021, Göttingen, Germany. pp.EGU21-1248,<text:s/></text:span><text:a xlink:type="simple" xlink:href="https://dx.doi.org/10.5194/egusphere-egu21-1248">⟨10.5194/egusphere-egu21-1248⟩</text:a></text:p>
              <text:p text:style-name="Normal"><text:span>Communication dans un congrès</text:span></text:p>
              <text:p text:style-name="Normal"><text:a xlink:type="simple" xlink:href="https://hal.inrae.fr/hal-03330832v1">hal-0333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920v1">Time-SIFT : a frugal method for leveraging multi-temporal photogrammetric data without ancillary data</text:a></text:p>
              <text:p text:style-name="Normal"><text:a xlink:type="simple" xlink:href="https://hal.science/search/index/?q=*&amp;authFullName_s=Denis Feurer">Denis Feurer</text:a><text:span>,</text:span><text:a xlink:type="simple" xlink:href="https://hal.science/search/index/?q=*&amp;authFullName_s=Sean Bemis">Sean Bemis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Hatem Mabrouk">Hatem Mabrouk</text:a><text:span>,</text:span><text:a xlink:type="simple" xlink:href="https://hal.science/search/index/?q=*&amp;authFullName_s=Sylvain Massuel">Sylvain Massuel</text:a><text:span>et al.</text:span></text:p>
              <text:p text:style-name="Normal"><text:span>22. EGU General Assembly 2020</text:span><text:span>, May 2020, Online, France. pp.10187,<text:s/></text:span><text:a xlink:type="simple" xlink:href="https://dx.doi.org/10.5194/egusphere-egu2020-10187">⟨10.5194/egusphere-egu2020-10187⟩</text:a></text:p>
              <text:p text:style-name="Normal"><text:span>Communication dans un congrès</text:span></text:p>
              <text:p text:style-name="Normal"><text:a xlink:type="simple" xlink:href="https://hal.science/hal-04770920v1">hal-0477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05v1">Irrigation canal systems of the Cambodian Mekong delta: Assessing changes in ecosystem services for rural communities after wide-ranging rehabilitation plans.</text:a></text:p>
              <text:p text:style-name="Normal"><text:a xlink:type="simple" xlink:href="https://hal.science/search/index/?q=*&amp;authFullName_s=Christina Anna Orieschnig">Christina Anna Orieschnig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Jean-Philippe Venot">Jean-Philippe Venot</text:a></text:p>
              <text:p text:style-name="Normal"><text:span>22. EGU General Assembly</text:span><text:span>, May 2020, Online, Austria.<text:s/></text:span><text:a xlink:type="simple" xlink:href="https://dx.doi.org/10.5194/egusphere-egu2020-2732">⟨10.5194/egusphere-egu2020-2732⟩</text:a></text:p>
              <text:p text:style-name="Normal"><text:span>Communication dans un congrès</text:span></text:p>
              <text:p text:style-name="Normal"><text:a xlink:type="simple" xlink:href="https://hal.science/hal-04604105v1">hal-0460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152v1">Characterization of pool evolution in Niamey degree (Niger) based on high resolution optical remote sensing data.</text:a></text:p>
              <text:p text:style-name="Normal"><text:a xlink:type="simple" xlink:href="https://hal.science/search/index/?q=*&amp;authFullName_s=A. Kallel">A. Kallel</text:a><text:span>,</text:span><text:a xlink:type="simple" xlink:href="https://hal.science/search/index/?q=*&amp;authFullName_s=Mehrez Zribi">Mehrez Zribi</text:a><text:span>,</text:span><text:a xlink:type="simple" xlink:href="https://hal.science/search/index/?q=*&amp;authFullName_s=S. Le Hégarat-Mascle">S. Le Hégarat-Mascle</text:a><text:span>,</text:span><text:a xlink:type="simple" xlink:href="https://hal.science/search/index/?q=*&amp;authFullName_s=S. Massuel">S. Massuel</text:a><text:span>,</text:span><text:a xlink:type="simple" xlink:href="https://hal.science/search/index/?q=*&amp;authFullName_s=L. Descroix">L. Descroix</text:a></text:p>
              <text:p text:style-name="Normal"><text:span>11th SPIE Remote Sensing Symposium, Bruges,19-22 September 2005</text:span><text:span>, 2005, Bruges, Belgium</text:span></text:p>
              <text:p text:style-name="Normal"><text:span>Communication dans un congrès</text:span></text:p>
              <text:p text:style-name="Normal"><text:a xlink:type="simple" xlink:href="https://hal.science/hal-00159152v1">hal-0015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457v1">Caractérisation de l'évolution des mares sur le site Niger AMMA en utilisant les données haute resolution SPOT.</text:a></text:p>
              <text:p text:style-name="Normal"><text:a xlink:type="simple" xlink:href="https://hal.science/search/index/?q=*&amp;authFullName_s=A. Kallel">A. Kallel</text:a><text:span>,</text:span><text:a xlink:type="simple" xlink:href="https://hal.science/search/index/?q=*&amp;authFullName_s=Mehrez Zribi">Mehrez Zribi</text:a><text:span>,</text:span><text:a xlink:type="simple" xlink:href="https://hal.science/search/index/?q=*&amp;authFullName_s=Catherine Ottle">Catherine Ottle</text:a><text:span>,</text:span><text:a xlink:type="simple" xlink:href="https://hal.science/search/index/?q=*&amp;authFullName_s=S. Lehégarat">S. Lehégarat</text:a><text:span>,</text:span><text:a xlink:type="simple" xlink:href="https://hal.science/search/index/?q=*&amp;authFullName_s=S. Massuel">S. Massuel</text:a><text:span>et al.</text:span></text:p>
              <text:p text:style-name="Normal"><text:span>AMMA International Conference</text:span><text:span>, 2005, Dakar, Sénégal</text:span></text:p>
              <text:p text:style-name="Normal"><text:span>Communication dans un congrès</text:span></text:p>
              <text:p text:style-name="Normal"><text:a xlink:type="simple" xlink:href="https://hal.science/hal-00151457v1">hal-00151457v1</text:a></text:p>
            </table:table-cell>
          </table:table-row>
        </table:table>
        <text:p text:style-name="P102"/>
        <text:p text:style-name="Heading2"><text:span text:style-name="T59">Chapitre d'ouvrage (6)</text:span></text:p>
        <text:p text:style-name="P104"/>
        <table:table table:name="9d61fd" table:style-name="9d61fd">
          <table:table-column table:style-name="9d61fd.0"/>
          <table:table-row>
            <table:table-cell office:value-type="string">
              <text:p text:style-name="Normal"><text:a xlink:type="simple" xlink:href="https://hal.science/hal-04979651v1">Les dimensions sociales de l'eau en hydrogéologie à travers la pratique interdisciplinaire</text:a></text:p>
              <text:p text:style-name="Normal"><text:a xlink:type="simple" xlink:href="https://hal.science/search/index/?q=*&amp;authFullName_s=Sylvain Massuel">Sylvain Massuel</text:a></text:p>
              <text:p text:style-name="Normal"><text:span>Collard, A.L. (ed.); Riaux, Jeanne (ed.); Kuper, M. (ed.).<text:s/></text:span><text:span>Récits de recherche sur l'eau dans un monde interdisciplinaire</text:span><text:span>, Quae, pp.141-153, 2024, Indisciplines, 978-2-7592-3806-4</text:span></text:p>
              <text:p text:style-name="Normal"><text:span>Chapitre d'ouvrage</text:span></text:p>
              <text:p text:style-name="Normal"><text:a xlink:type="simple" xlink:href="https://hal.science/hal-04979651v1">hal-0497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954v1">Broader Application of the Time-SIFT Method: Proof-of-Concept of 3-D-Monitoring Study Cases with Various Spatiotemporal Scales</text:a></text:p>
              <text:p text:style-name="Normal"><text:a xlink:type="simple" xlink:href="https://hal.science/search/index/?q=*&amp;authFullName_s=Denis Feurer">Denis Feurer</text:a><text:span>,</text:span><text:a xlink:type="simple" xlink:href="https://hal.science/search/index/?q=*&amp;authFullName_s=Sean Bemis">Sean Bemis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Hatem Mabrouk">Hatem Mabrouk</text:a><text:span>,</text:span><text:a xlink:type="simple" xlink:href="https://hal.science/search/index/?q=*&amp;authFullName_s=Sylvain Massuel">Sylvain Massuel</text:a><text:span>et al.</text:span></text:p>
              <text:p text:style-name="Normal"><text:span>Clément Mallet; Nesrine Chehata.<text:s/></text:span><text:span>Multitemporal Earth Observation Image Analysis: Remote Sensing Image Sequences</text:span><text:span>, 1, Wiley, pp.1-39, 2024, 9781789451764.<text:s/></text:span><text:a xlink:type="simple" xlink:href="https://dx.doi.org/10.1002/9781394306657.ch1">⟨10.1002/9781394306657.ch1⟩</text:a></text:p>
              <text:p text:style-name="Normal"><text:span>Chapitre d'ouvrage</text:span></text:p>
              <text:p text:style-name="Normal"><text:a xlink:type="simple" xlink:href="https://hal.science/hal-04659954v1">hal-0465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438v1">Promoting socio-hydrological interdisciplinarity</text:a></text:p>
              <text:p text:style-name="Normal"><text:a xlink:type="simple" xlink:href="https://hal.science/search/index/?q=*&amp;authFullName_s=Jeanne Riaux">Jeanne Riaux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Marcel Kuper">Marcel Kuper</text:a></text:p>
              <text:p text:style-name="Normal"><text:span>Dangles, Olivier (coord.); Fréour, Claire (coord.).<text:s/></text:span><text:span>Sustainability science : understand, co-construct, transform (volume 1)</text:span><text:span>, IRD, pp.72-75, 2023</text:span></text:p>
              <text:p text:style-name="Normal"><text:span>Chapitre d'ouvrage</text:span></text:p>
              <text:p text:style-name="Normal"><text:a xlink:type="simple" xlink:href="https://hal.science/hal-04112438v1">hal-0411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766v1">Pour une interdisciplinarité sociohydrologique</text:a></text:p>
              <text:p text:style-name="Normal"><text:a xlink:type="simple" xlink:href="https://hal.science/search/index/?q=*&amp;authFullName_s=Jeanne Riaux">Jeanne Riaux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Marcel Kuper">Marcel Kuper</text:a></text:p>
              <text:p text:style-name="Normal"><text:span>Dangles, Olivier (coord.); Fréour, Claire (coord.).<text:s/></text:span><text:span>Science de la durabilité : comprendre, co-construire, transformer (volume 1)</text:span><text:span>, IRD, pp.72-75, 2022</text:span></text:p>
              <text:p text:style-name="Normal"><text:span>Chapitre d'ouvrage</text:span></text:p>
              <text:p text:style-name="Normal"><text:a xlink:type="simple" xlink:href="https://hal.science/hal-03799766v1">hal-0379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887v1">Stable Isotopes of Water in Hydrogeology</text:a></text:p>
              <text:p text:style-name="Normal"><text:a xlink:type="simple" xlink:href="https://hal.science/search/index/?q=*&amp;authFullName_s=S. Tweed">S. Tweed</text:a><text:span>,</text:span><text:a xlink:type="simple" xlink:href="https://hal.science/search/index/?q=*&amp;authFullName_s=Marc Leblanc">Marc Leblanc</text:a><text:span>,</text:span><text:a xlink:type="simple" xlink:href="https://hal.science/search/index/?q=*&amp;authFullName_s=I. Cartwright">I. Cartwright</text:a><text:span>,</text:span><text:a xlink:type="simple" xlink:href="https://hal.science/search/index/?q=*&amp;authFullName_s=Adrian Bass">Adrian Bass</text:a><text:span>,</text:span><text:a xlink:type="simple" xlink:href="https://hal.science/search/index/?q=*&amp;authFullName_s=Yves Travi">Yves Travi</text:a><text:span>et al.</text:span></text:p>
              <text:p text:style-name="Normal"><text:span>John Wiley &amp; Sons.<text:s/></text:span><text:span>Encyclopedia of Water</text:span><text:span>, 1, Wiley, 2019, 9781119300762.<text:s/></text:span><text:a xlink:type="simple" xlink:href="https://dx.doi.org/10.1002/9781119300762.wsts0154">⟨10.1002/9781119300762.wsts0154⟩</text:a></text:p>
              <text:p text:style-name="Normal"><text:span>Chapitre d'ouvrage</text:span></text:p>
              <text:p text:style-name="Normal"><text:a xlink:type="simple" xlink:href="https://hal.science/hal-04520887v1">hal-0452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35v1">Expériences interdisciplinaires : quel retour vers les disciplines ?</text:a></text:p>
              <text:p text:style-name="Normal"><text:a xlink:type="simple" xlink:href="https://hal.science/search/index/?q=*&amp;authFullName_s=Jeanne Riaux">Jeanne Riaux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Jean-Paul Billaud">Jean-Paul Billaud</text:a><text:span>,</text:span><text:a xlink:type="simple" xlink:href="https://hal.science/search/index/?q=*&amp;authFullName_s=Pierre Cornu">Pierre Cornu</text:a><text:span>,</text:span><text:a xlink:type="simple" xlink:href="https://hal.science/search/index/?q=*&amp;authFullName_s=Audrey Richard-Ferroudji">Audrey Richard-Ferroudji</text:a><text:span>et al.</text:span></text:p>
              <text:p text:style-name="Normal"><text:span>Bernard Hubert; Nicole Mathieu<text:s/></text:span><text:span>Interdisciplinarités entre Natures et Sociétés. Colloque de Cerisy.</text:span><text:span>, Peter Lang, 2016, 978-2-87574-347-3</text:span></text:p>
              <text:p text:style-name="Normal"><text:span>Chapitre d'ouvrage</text:span></text:p>
              <text:p text:style-name="Normal"><text:a xlink:type="simple" xlink:href="https://hal.science/hal-01471435v1">hal-01471435v1</text:a></text:p>
            </table:table-cell>
          </table:table-row>
        </table:table>
        <text:p text:style-name="P105"/>
        <text:p text:style-name="Heading2"><text:span text:style-name="T60">Thèse (1)</text:span></text:p>
        <text:p text:style-name="P107"/>
        <table:table table:name="bbadd5" table:style-name="bbadd5">
          <table:table-column table:style-name="bbadd5.0"/>
          <table:table-row>
            <table:table-cell office:value-type="string">
              <text:p text:style-name="Normal"><text:a xlink:type="simple" xlink:href="https://theses.hal.science/tel-00011097v1">Evolution récente de la ressource en eau consécutive aux changements climatiques et environnementaux du sud-ouest Niger. Modélisation des eaux de surface et souterraines du bassin du kori de Dantiandou sur la période 1992-2003</text:a></text:p>
              <text:p text:style-name="Normal"><text:a xlink:type="simple" xlink:href="https://hal.science/search/index/?q=*&amp;authFullName_s=Sylvain Massuel">Sylvain Massuel</text:a></text:p>
              <text:p text:style-name="Normal"><text:span>Hydrologie. Université Montpellier II - Sciences et Techniques du Languedoc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097v1">tel-00011097v1</text:a></text:p>
            </table:table-cell>
          </table:table-row>
        </table:table>
        <text:p text:style-name="P108"/>
        <text:p text:style-name="Heading2"><text:span text:style-name="T61">HDR (1)</text:span></text:p>
        <text:p text:style-name="P110"/>
        <table:table table:name="1433a5" table:style-name="1433a5">
          <table:table-column table:style-name="1433a5.0"/>
          <table:table-row>
            <table:table-cell office:value-type="string">
              <text:p text:style-name="Normal"><text:a xlink:type="simple" xlink:href="https://hal.science/tel-04840908v1">Les ressources en eau souterraine et leurs évolutions : enrichissement des approches hydrogéologiques par la pratique interdisciplinaire</text:a></text:p>
              <text:p text:style-name="Normal"><text:a xlink:type="simple" xlink:href="https://hal.science/search/index/?q=*&amp;authFullName_s=Sylvain Massuel">Sylvain Massuel</text:a></text:p>
              <text:p text:style-name="Normal"><text:span>Interfaces continentales, environnement. Université de Montpellier, 2023</text:span></text:p>
              <text:p text:style-name="Normal"><text:span>HDR</text:span></text:p>
              <text:p text:style-name="Normal"><text:a xlink:type="simple" xlink:href="https://hal.science/tel-04840908v1">tel-04840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Massuel</dc:title>
    <dc:subject/>
    <dc:description>CV</dc:description>
    <dc:creator/>
    <dc:date>2026-05-06T18:35:20.000</dc:date>
    <meta:generator>PHPWord</meta:generator>
    <meta:initial-creator>CCSD</meta:initial-creator>
    <meta:creation-date>2026-05-06T18:35:20.000</meta:creation-date>
    <meta:keyword/>
    <meta:user-defined meta:name="Category"/>
    <meta:user-defined meta:name="Company"/>
    <meta:user-defined meta:name="Manager"/>
  </office:meta>
</office:document-meta>
</file>