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3300" style:family="table">
      <style:table-properties style:rel-width="100" table:align="center"/>
    </style:style>
    <style:style style:name="fb3300.0" style:family="table-column">
      <style:table-column-properties style:column-width="0.00cm"/>
    </style:style>
    <style:style style:name="ab009f" style:family="table">
      <style:table-properties style:rel-width="100" table:align="center"/>
    </style:style>
    <style:style style:name="ab009f.0" style:family="table-column">
      <style:table-column-properties style:column-width="0.00cm"/>
    </style:style>
    <style:style style:name="3465fa" style:family="table">
      <style:table-properties style:rel-width="100" table:align="center"/>
    </style:style>
    <style:style style:name="3465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Nicol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xes de recherche :</text:span></text:p>
        <text:p text:style-name="P8"><text:span text:style-name="T4">- Histoire politique et culturelle de la France au XIXe siècle</text:span></text:p>
        <text:p text:style-name="P10"><text:span text:style-name="T5">- Histoire des nationalités en Europe au XIXe siècle</text:span></text:p>
        <text:p text:style-name="P12"><text:span text:style-name="T6">- Histoire des spectacles (de la Révolution française à la Troisième République)</text:span></text:p>
        <text:p text:style-name="P14"><text:span text:style-name="T7">- Histoire de la caricature au XIXe siècle</text:span></text:p>
        <text:p text:style-name="P16"><text:span text:style-name="T8">- Usages politiques de la mémoire au XIXe siècle</text:span></text:p>
        <text:p text:style-name="P18"><text:span text:style-name="T9">Prix de recherche :</text:span></text:p>
        <text:p text:style-name="P20"><text:span text:style-name="T10">- Prix Ary Scheffer du CL-19 (remis en 2016)</text:span></text:p>
        <text:p text:style-name="P22"><text:span text:style-name="T11">- Prix de thèse de l'Assemblée Nationale (remis en 2016)</text:span></text:p>
        <text:p text:style-name="P24"/>
        <text:p text:style-name="Heading2"><text:span text:style-name="T12">Publications</text:span></text:p>
        <text:p text:style-name="P26"/>
        <text:p text:style-name="P27"/>
        <text:p text:style-name="Heading2"><text:span text:style-name="T13">Article dans une revue (10)</text:span></text:p>
        <text:p text:style-name="P29"/>
        <table:table table:name="fb3300" table:style-name="fb3300">
          <table:table-column table:style-name="fb3300.0"/>
          <table:table-row>
            <table:table-cell office:value-type="string">
              <text:p text:style-name="Normal"><text:a xlink:type="simple" xlink:href="https://hal.science/hal-05451492v1">Les célébrités de l’opéra « panthéonisées » dans la caricature au XIXe siècle. L’exemple des cinq séries de portraits-charges du Charivari (1838-1898)</text:a></text:p>
              <text:p text:style-name="Normal"><text:a xlink:type="simple" xlink:href="https://hal.science/search/index/?q=*&amp;authFullName_s=Sylvain Nicolle">Sylvain Nicolle</text:a></text:p>
              <text:p text:style-name="Normal"><text:span>Ridiculosa</text:span><text:span>, 2025, Caricature et musique (32), pp.83-104</text:span></text:p>
              <text:p text:style-name="Normal"><text:span>Article dans une revue</text:span></text:p>
              <text:p text:style-name="Normal"><text:a xlink:type="simple" xlink:href="https://hal.science/hal-05451492v1">hal-0545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055v1">Emmanuel Chaunu ou le Gargantua normand de la caricature. Interview d’un « voyageur immobile »</text:a></text:p>
              <text:p text:style-name="Normal"><text:a xlink:type="simple" xlink:href="https://hal.science/search/index/?q=*&amp;authFullName_s=Sylvain Nicolle">Sylvain Nicolle</text:a></text:p>
              <text:p text:style-name="Normal"><text:span>Ridiculosa</text:span><text:span>, 2024, Caricature et identités locales, 31, pp.247-267</text:span></text:p>
              <text:p text:style-name="Normal"><text:span>Article dans une revue</text:span></text:p>
              <text:p text:style-name="Normal"><text:a xlink:type="simple" xlink:href="https://hal.science/hal-04800055v1">hal-0480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580v1">La « chapellerie politique » dans la caricature française au XIXe siècle. Réflexions sur trois usages symboliques de couvre-chefs</text:a></text:p>
              <text:p text:style-name="Normal"><text:a xlink:type="simple" xlink:href="https://hal.science/search/index/?q=*&amp;authFullName_s=Sylvain Nicolle">Sylvain Nicolle</text:a></text:p>
              <text:p text:style-name="Normal"><text:span>Ridiculosa</text:span><text:span>, 2023, Caricature et chapeaux, 30, pp.235-252</text:span></text:p>
              <text:p text:style-name="Normal"><text:span>Article dans une revue</text:span></text:p>
              <text:p text:style-name="Normal"><text:a xlink:type="simple" xlink:href="https://hal.science/hal-04392580v1">hal-0439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321v1">De l'utopie à la réalité ? Genèse de la décentralisation théâtrale du Second Empire à la Troisième République (1852-1939)</text:a></text:p>
              <text:p text:style-name="Normal"><text:a xlink:type="simple" xlink:href="https://hal.science/search/index/?q=*&amp;authFullName_s=Sylvain Nicolle">Sylvain Nicolle</text:a></text:p>
              <text:p text:style-name="Normal"><text:span>Revue d'Histoire du Théâtre</text:span><text:span>, 2022, Service public / intérêts privés, 1 (292), pp.55-62</text:span></text:p>
              <text:p text:style-name="Normal"><text:span>Article dans une revue</text:span></text:p>
              <text:p text:style-name="Normal"><text:a xlink:type="simple" xlink:href="https://hal.science/hal-03547321v1">hal-0354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682v1">La politique comme représentation théâtrale. Variations sur un stéréotype caricatural au XIXe siècle à travers l’œuvre de Daumier</text:a></text:p>
              <text:p text:style-name="Normal"><text:a xlink:type="simple" xlink:href="https://hal.science/search/index/?q=*&amp;authFullName_s=Sylvain Nicolle">Sylvain Nicolle</text:a></text:p>
              <text:p text:style-name="Normal"><text:span>Ridiculosa</text:span><text:span>, 2022, Caricature et théâtre, 29, pp.57-72</text:span></text:p>
              <text:p text:style-name="Normal"><text:span>Article dans une revue</text:span></text:p>
              <text:p text:style-name="Normal"><text:a xlink:type="simple" xlink:href="https://hal.science/hal-03998682v1">hal-0399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090v1">La Mythologie politique de Paul Hadol : des figures du pouvoir à l’épreuve des mythes grecs dans la caricature au début de la Troisième République (1871-1872)</text:a></text:p>
              <text:p text:style-name="Normal"><text:a xlink:type="simple" xlink:href="https://hal.science/search/index/?q=*&amp;authFullName_s=Sylvain Nicolle">Sylvain Nicolle</text:a></text:p>
              <text:p text:style-name="Normal"><text:span>Quêtes littéraires</text:span><text:span>, 2020, 10, pp.78-93.<text:s/></text:span><text:a xlink:type="simple" xlink:href="https://dx.doi.org/10.31743/ql.11534">⟨10.31743/ql.11534⟩</text:a></text:p>
              <text:p text:style-name="Normal"><text:span>Article dans une revue</text:span></text:p>
              <text:p text:style-name="Normal"><text:a xlink:type="simple" xlink:href="https://hal.science/hal-03092090v1">hal-0309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707v1">Les débats sur la laïcisation du panthéon au début de la monarchie de Juillet (1830-1840)</text:a></text:p>
              <text:p text:style-name="Normal"><text:a xlink:type="simple" xlink:href="https://hal.science/search/index/?q=*&amp;authFullName_s=Sylvain Nicolle">Sylvain Nicolle</text:a></text:p>
              <text:p text:style-name="Normal"><text:span>Parlement[s], Revue d'histoire politique</text:span><text:span>, 2020, N°31 (1), pp.177.<text:s/></text:span><text:a xlink:type="simple" xlink:href="https://dx.doi.org/10.3917/parl2.031.0177">⟨10.3917/parl2.031.0177⟩</text:a></text:p>
              <text:p text:style-name="Normal"><text:span>Article dans une revue</text:span></text:p>
              <text:p text:style-name="Normal"><text:a xlink:type="simple" xlink:href="https://hal.science/hal-03027707v1">hal-0302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729v1">Discourir à la tribune : l’orateur politique ou la tentation du cabotinage parlementaire</text:a></text:p>
              <text:p text:style-name="Normal"><text:a xlink:type="simple" xlink:href="https://hal.science/search/index/?q=*&amp;authFullName_s=Sylvain Nicolle">Sylvain Nicolle</text:a></text:p>
              <text:p text:style-name="Normal"><text:span>Le Magasin du XIXe siècle</text:span><text:span>, 2019, L'Universel cabotinage, 9, pp.47-52</text:span></text:p>
              <text:p text:style-name="Normal"><text:span>Article dans une revue</text:span></text:p>
              <text:p text:style-name="Normal"><text:a xlink:type="simple" xlink:href="https://hal.science/hal-03027729v1">hal-0302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742v1">La claque sous la Restauration ou les illusions perdues de la Maison du Roi</text:a></text:p>
              <text:p text:style-name="Normal"><text:a xlink:type="simple" xlink:href="https://hal.science/search/index/?q=*&amp;authFullName_s=Sylvain Nicolle">Sylvain Nicolle</text:a></text:p>
              <text:p text:style-name="Normal"><text:span>Le Magasin du XIXe siècle</text:span><text:span>, 2019, L'Universel cabotinage, 9, pp.238-242</text:span></text:p>
              <text:p text:style-name="Normal"><text:span>Article dans une revue</text:span></text:p>
              <text:p text:style-name="Normal"><text:a xlink:type="simple" xlink:href="https://hal.science/hal-03027742v1">hal-0302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927v1">Rapport du préfet de police de Paris sur les cabales dans les théâtres parisiens (27 juin 1822)</text:a></text:p>
              <text:p text:style-name="Normal"><text:a xlink:type="simple" xlink:href="https://hal.science/search/index/?q=*&amp;authFullName_s=Sylvain Nicolle">Sylvain Nicolle</text:a></text:p>
              <text:p text:style-name="Normal"><text:span>Parlement[s], Revue d'histoire politique</text:span><text:span>, 2012, n°HS8 (3), pp.169.<text:s/></text:span><text:a xlink:type="simple" xlink:href="https://dx.doi.org/10.3917/parl.hs08.0169">⟨10.3917/parl.hs08.0169⟩</text:a></text:p>
              <text:p text:style-name="Normal"><text:span>Article dans une revue</text:span></text:p>
              <text:p text:style-name="Normal"><text:a xlink:type="simple" xlink:href="https://hal.science/hal-03029927v1">hal-03029927v1</text:a></text:p>
            </table:table-cell>
          </table:table-row>
        </table:table>
        <text:p text:style-name="P30"/>
        <text:p text:style-name="Heading2"><text:span text:style-name="T14">Communication dans un congrès (3)</text:span></text:p>
        <text:p text:style-name="P32"/>
        <table:table table:name="ab009f" table:style-name="ab009f">
          <table:table-column table:style-name="ab009f.0"/>
          <table:table-row>
            <table:table-cell office:value-type="string">
              <text:p text:style-name="Normal"><text:a xlink:type="simple" xlink:href="https://hal.science/hal-03999211v1">La critique antiparlementaire au théâtre sous la Deuxième République : un procès en légitimité du nouveau régime ?</text:a></text:p>
              <text:p text:style-name="Normal"><text:a xlink:type="simple" xlink:href="https://hal.science/search/index/?q=*&amp;authFullName_s=Sylvain Nicolle">Sylvain Nicolle</text:a></text:p>
              <text:p text:style-name="Normal"><text:span>Parlement et parlementaires dans le théâtre contemporain (XIXe-XXIe s.)</text:span><text:span>, Benoît Barut, Jun 2022, Orléans, France</text:span></text:p>
              <text:p text:style-name="Normal"><text:span>Communication dans un congrès</text:span></text:p>
              <text:p text:style-name="Normal"><text:a xlink:type="simple" xlink:href="https://hal.science/hal-03999211v1">hal-0399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575v1">Les spectacles de curiosités, entre normes juridiques et imaginaire politique : quelle approche historique ?</text:a></text:p>
              <text:p text:style-name="Normal"><text:a xlink:type="simple" xlink:href="https://hal.science/search/index/?q=*&amp;authFullName_s=Sylvain Nicolle">Sylvain Nicolle</text:a></text:p>
              <text:p text:style-name="Normal"><text:span>Les spectacles de curiosités, fenêtres ouvertes sur l’impensé du XIXe siècle</text:span><text:span>, Patrick Désile et Valérie Pozner, May 2019, Institut national d’histoire de l’art (INHA, Paris), France</text:span></text:p>
              <text:p text:style-name="Normal"><text:span>Communication dans un congrès</text:span></text:p>
              <text:p text:style-name="Normal"><text:a xlink:type="simple" xlink:href="https://hal.science/hal-03999575v1">hal-0399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626v1">Quel nouveau théâtre pour l’Opéra-Comique ? Les débats parlementaires sur la reconstruction de la salle Favart</text:a></text:p>
              <text:p text:style-name="Normal"><text:a xlink:type="simple" xlink:href="https://hal.science/search/index/?q=*&amp;authFullName_s=Sylvain Nicolle">Sylvain Nicolle</text:a></text:p>
              <text:p text:style-name="Normal"><text:span>D’une salle Favart à l’autre. L’Opéra-Comique de 1887 à 1900</text:span><text:span>, Sylvain Nicolle, Agnès Terrier et Jean-Claude Yon (dir.), Oct 2017, Paris Opéra-Comique, France</text:span></text:p>
              <text:p text:style-name="Normal"><text:span>Communication dans un congrès</text:span></text:p>
              <text:p text:style-name="Normal"><text:a xlink:type="simple" xlink:href="https://hal.science/hal-03999626v1">hal-03999626v1</text:a></text:p>
            </table:table-cell>
          </table:table-row>
        </table:table>
        <text:p text:style-name="P33"/>
        <text:p text:style-name="Heading2"><text:span text:style-name="T15">Chapitre d'ouvrage (23)</text:span></text:p>
        <text:p text:style-name="P35"/>
        <table:table table:name="3465fa" table:style-name="3465fa">
          <table:table-column table:style-name="3465fa.0"/>
          <table:table-row>
            <table:table-cell office:value-type="string">
              <text:p text:style-name="Normal"><text:a xlink:type="simple" xlink:href="https://hal.science/hal-03999285v1">Représenter la foire électorale au XIXe siècle. L’imaginaire caricatural des spectacles de curiosités ou comment penser les avatars du suffrage universel en France (1848-1889)</text:a></text:p>
              <text:p text:style-name="Normal"><text:a xlink:type="simple" xlink:href="https://hal.science/search/index/?q=*&amp;authFullName_s=Sylvain Nicolle">Sylvain Nicolle</text:a></text:p>
              <text:p text:style-name="Normal"><text:span>Philippe Bourdin et Cyril Triolaire (dir.).<text:s/></text:span><text:span>Les spectacles de curiosités en Europe de la Révolution française à la fin du XIXe siècle</text:span><text:span>,<text:s/></text:span><text:a xlink:type="simple" xlink:href="https://www.pubp.fr/arts-du-spectacle/3636-1188-les-spectacles-de-curiosites-en-europe-9782383772866.html#/27-format-livre_papier">Presses universitaires Blaise-Pascal</text:a><text:span>, pp.184-205, 2024</text:span></text:p>
              <text:p text:style-name="Normal"><text:span>Chapitre d'ouvrage</text:span></text:p>
              <text:p text:style-name="Normal"><text:a xlink:type="simple" xlink:href="https://hal.science/hal-03999285v1">hal-0399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448v1">Arts de la scène</text:a></text:p>
              <text:p text:style-name="Normal"><text:a xlink:type="simple" xlink:href="https://hal.science/search/index/?q=*&amp;authFullName_s=Sylvain Nicolle">Sylvain Nicolle</text:a></text:p>
              <text:p text:style-name="Normal"><text:span>Clément Fabre (dir.).<text:s/></text:span><text:span>Les mondialisations des années 1880 au milieu des années 1930</text:span><text:span>,<text:s/></text:span><text:a xlink:type="simple" xlink:href="https://www.atlande.eu/nos-ouvrages/1047-histoire-contemporaine-tronc-commun-9782350309378.html">Atlande</text:a><text:span>, pp.287-293, 2023, Clefs-concours</text:span></text:p>
              <text:p text:style-name="Normal"><text:span>Chapitre d'ouvrage</text:span></text:p>
              <text:p text:style-name="Normal"><text:a xlink:type="simple" xlink:href="https://hal.science/hal-04200448v1">hal-0420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719v1">Saltimbanques politiques : la critique du Juste-Milieu au prisme des spectacles de curiosité dans la caricature au début de la monarchie de Juillet (1830-1835)</text:a></text:p>
              <text:p text:style-name="Normal"><text:a xlink:type="simple" xlink:href="https://hal.science/search/index/?q=*&amp;authFullName_s=Sylvain Nicolle">Sylvain Nicolle</text:a></text:p>
              <text:p text:style-name="Normal"><text:span>Camilla Murgia, Jennifer Ruimi et Valentina Ponzetto (dir.).<text:s/></text:span><text:span>Représentation(s). Cultures visuelles des spectacles marginaux. XVIIIe-XIXe siècles</text:span><text:span>, A paraître</text:span></text:p>
              <text:p text:style-name="Normal"><text:span>Chapitre d'ouvrage</text:span></text:p>
              <text:p text:style-name="Normal"><text:a xlink:type="simple" xlink:href="https://hal.science/hal-03998719v1">hal-0399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861v1">Le théâtre lyrique au Parlement : lobbying et financement (1900-1939)</text:a></text:p>
              <text:p text:style-name="Normal"><text:a xlink:type="simple" xlink:href="https://hal.science/search/index/?q=*&amp;authFullName_s=Sylvain Nicolle">Sylvain Nicolle</text:a></text:p>
              <text:p text:style-name="Normal"><text:span>Hervé Lacombe (dir.).<text:s/></text:span><text:span>Histoire de l’opéra français. De la Belle Epoque au monde globalisé</text:span><text:span>, 3,<text:s/></text:span><text:a xlink:type="simple" xlink:href="https://www.fayard.fr/musique/histoire-de-lopera-francais-xx-xxie-siecles-9782213709918">Fayard</text:a><text:span>, pp.95-102, 2022</text:span></text:p>
              <text:p text:style-name="Normal"><text:span>Chapitre d'ouvrage</text:span></text:p>
              <text:p text:style-name="Normal"><text:a xlink:type="simple" xlink:href="https://hal.science/hal-03661861v1">hal-0366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862v1">L’opéra à la radio</text:a></text:p>
              <text:p text:style-name="Normal"><text:a xlink:type="simple" xlink:href="https://hal.science/search/index/?q=*&amp;authFullName_s=Sylvain Nicolle">Sylvain Nicolle</text:a></text:p>
              <text:p text:style-name="Normal"><text:span>Hervé Lacombe (dir.).<text:s/></text:span><text:span>Histoire de l’opéra français. De la Belle Epoque au monde globalisé</text:span><text:span>, 3,<text:s/></text:span><text:a xlink:type="simple" xlink:href="https://www.fayard.fr/musique/histoire-de-lopera-francais-xx-xxie-siecles-9782213709918">Fayard</text:a><text:span>, pp.1053-1055, 2022</text:span></text:p>
              <text:p text:style-name="Normal"><text:span>Chapitre d'ouvrage</text:span></text:p>
              <text:p text:style-name="Normal"><text:a xlink:type="simple" xlink:href="https://hal.science/hal-03661862v1">hal-0366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859v1">Les prémices de la décentralisation lyrique (1900-1914)</text:a></text:p>
              <text:p text:style-name="Normal"><text:a xlink:type="simple" xlink:href="https://hal.science/search/index/?q=*&amp;authFullName_s=Sylvain Nicolle">Sylvain Nicolle</text:a></text:p>
              <text:p text:style-name="Normal"><text:span>Hervé Lacombe (dir.).<text:s/></text:span><text:span>Histoire de l'opéra français. De la Belle Epoque au monde globalisé</text:span><text:span>, 3,<text:s/></text:span><text:a xlink:type="simple" xlink:href="https://www.fayard.fr/musique/histoire-de-lopera-francais-xx-xxie-siecles-9782213709918">Fayard</text:a><text:span>, pp.75-83, 2022</text:span></text:p>
              <text:p text:style-name="Normal"><text:span>Chapitre d'ouvrage</text:span></text:p>
              <text:p text:style-name="Normal"><text:a xlink:type="simple" xlink:href="https://hal.science/hal-03661859v1">hal-0366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858v1">Démocratiser l’opéra : le laboratoire d’une politique culturelle en gestation</text:a></text:p>
              <text:p text:style-name="Normal"><text:a xlink:type="simple" xlink:href="https://hal.science/search/index/?q=*&amp;authFullName_s=Sylvain Nicolle">Sylvain Nicolle</text:a></text:p>
              <text:p text:style-name="Normal"><text:span>Hervé Lacombe (dir.).<text:s/></text:span><text:span>Histoire de l'opéra français. De la Belle Epoque au monde globalisé</text:span><text:span>, 3,<text:s/></text:span><text:a xlink:type="simple" xlink:href="https://www.fayard.fr/musique/histoire-de-lopera-francais-xx-xxie-siecles-9782213709918">Fayard</text:a><text:span>, pp.69-75, 2022</text:span></text:p>
              <text:p text:style-name="Normal"><text:span>Chapitre d'ouvrage</text:span></text:p>
              <text:p text:style-name="Normal"><text:a xlink:type="simple" xlink:href="https://hal.science/hal-03661858v1">hal-0366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107v1">Déclamer, chanter, détruire. Les ambiguïtés de la rhétorique anti-terroriste dans les théâtres de Paris après Thermidor</text:a></text:p>
              <text:p text:style-name="Normal"><text:a xlink:type="simple" xlink:href="https://hal.science/search/index/?q=*&amp;authFullName_s=Sylvain Nicolle">Sylvain Nicolle</text:a></text:p>
              <text:p text:style-name="Normal"><text:span>Sophie-Anne Leterrier et Olivier Tort (dir.).<text:s/></text:span><text:span>Rhétorique et politisation. De la fin des Lumières au printemps des peuples</text:span><text:span>,<text:s/></text:span><text:a xlink:type="simple" xlink:href="https://books.openedition.org/apu/18947">Artois Presses Université</text:a><text:span>, pp.49-66, 2021,<text:s/></text:span><text:a xlink:type="simple" xlink:href="https://dx.doi.org/10.4000/books.apu.18947">⟨10.4000/books.apu.18947⟩</text:a></text:p>
              <text:p text:style-name="Normal"><text:span>Chapitre d'ouvrage</text:span></text:p>
              <text:p text:style-name="Normal"><text:a xlink:type="simple" xlink:href="https://hal.science/hal-03195107v1">hal-0319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925v1">Une fiscalité théâtrale spécifique (redevance, impôt et droits d'auteur)</text:a></text:p>
              <text:p text:style-name="Normal"><text:a xlink:type="simple" xlink:href="https://hal.science/search/index/?q=*&amp;authFullName_s=Sylvain Nicolle">Sylvain Nicolle</text:a></text:p>
              <text:p text:style-name="Normal"><text:span>Hervé Lacombe (dir.).<text:s/></text:span><text:span>Histoire de l’opéra français. Du Consulat aux débuts de la IIIe République</text:span><text:span>, 2,<text:s/></text:span><text:a xlink:type="simple" xlink:href="https://www.fayard.fr/musique/histoire-de-lopera-francais-du-consulat-aux-debuts-de-la-iiieme-republique-9782213709567">Fayard</text:a><text:span>, pp.615-621, 2020</text:span></text:p>
              <text:p text:style-name="Normal"><text:span>Chapitre d'ouvrage</text:span></text:p>
              <text:p text:style-name="Normal"><text:a xlink:type="simple" xlink:href="https://hal.science/hal-03027925v1">hal-0302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895v1">Liberté, privilège et centralisation</text:a></text:p>
              <text:p text:style-name="Normal"><text:a xlink:type="simple" xlink:href="https://hal.science/search/index/?q=*&amp;authFullName_s=Sylvain Nicolle">Sylvain Nicolle</text:a></text:p>
              <text:p text:style-name="Normal"><text:span>Hervé Lacombe (dir.).<text:s/></text:span><text:span>Histoire de l’opéra français. Du Consulat aux débuts de la IIIe République</text:span><text:span>, 2,<text:s/></text:span><text:a xlink:type="simple" xlink:href="https://www.fayard.fr/musique/histoire-de-lopera-francais-du-consulat-aux-debuts-de-la-iiieme-republique-9782213709567">Fayard</text:a><text:span>, pp.34-42, 2020</text:span></text:p>
              <text:p text:style-name="Normal"><text:span>Chapitre d'ouvrage</text:span></text:p>
              <text:p text:style-name="Normal"><text:a xlink:type="simple" xlink:href="https://hal.science/hal-03027895v1">hal-0302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901v1">La question de l'opéra au Parlement</text:a></text:p>
              <text:p text:style-name="Normal"><text:a xlink:type="simple" xlink:href="https://hal.science/search/index/?q=*&amp;authFullName_s=Sylvain Nicolle">Sylvain Nicolle</text:a></text:p>
              <text:p text:style-name="Normal"><text:span>Hervé Lacombe (dir.).<text:s/></text:span><text:span>Histoire de l’opéra français. Du Consulat aux débuts de la IIIe République</text:span><text:span>, 2,<text:s/></text:span><text:a xlink:type="simple" xlink:href="https://www.fayard.fr/musique/histoire-de-lopera-francais-du-consulat-aux-debuts-de-la-iiieme-republique-9782213709567">Fayard</text:a><text:span>, pp.42-50, 2020</text:span></text:p>
              <text:p text:style-name="Normal"><text:span>Chapitre d'ouvrage</text:span></text:p>
              <text:p text:style-name="Normal"><text:a xlink:type="simple" xlink:href="https://hal.science/hal-03027901v1">hal-0302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919v1">Rétribution des artistes et naissance du star system</text:a></text:p>
              <text:p text:style-name="Normal"><text:a xlink:type="simple" xlink:href="https://hal.science/search/index/?q=*&amp;authFullName_s=Sylvain Nicolle">Sylvain Nicolle</text:a></text:p>
              <text:p text:style-name="Normal"><text:span>Hervé Lacombe (dir.).<text:s/></text:span><text:span>Histoire de l’opéra français. Du Consulat aux débuts de la IIIe République</text:span><text:span>, 2,<text:s/></text:span><text:a xlink:type="simple" xlink:href="https://www.fayard.fr/musique/histoire-de-lopera-francais-du-consulat-aux-debuts-de-la-iiieme-republique-9782213709567">Fayard</text:a><text:span>, pp.609-615, 2020</text:span></text:p>
              <text:p text:style-name="Normal"><text:span>Chapitre d'ouvrage</text:span></text:p>
              <text:p text:style-name="Normal"><text:a xlink:type="simple" xlink:href="https://hal.science/hal-03027919v1">hal-0302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910v1">Les subventions</text:a></text:p>
              <text:p text:style-name="Normal"><text:a xlink:type="simple" xlink:href="https://hal.science/search/index/?q=*&amp;authFullName_s=Sylvain Nicolle">Sylvain Nicolle</text:a></text:p>
              <text:p text:style-name="Normal"><text:span>Hervé Lacombe (dir.).<text:s/></text:span><text:span>Histoire de l’opéra français. Du Consulat aux débuts de la IIIe République</text:span><text:span>, 2,<text:s/></text:span><text:a xlink:type="simple" xlink:href="https://www.fayard.fr/musique/histoire-de-lopera-francais-du-consulat-aux-debuts-de-la-iiieme-republique-9782213709567">Fayard</text:a><text:span>, pp.601-608, 2020</text:span></text:p>
              <text:p text:style-name="Normal"><text:span>Chapitre d'ouvrage</text:span></text:p>
              <text:p text:style-name="Normal"><text:a xlink:type="simple" xlink:href="https://hal.science/hal-03027910v1">hal-0302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906v1">La gestion des théâtres lyriques</text:a></text:p>
              <text:p text:style-name="Normal"><text:a xlink:type="simple" xlink:href="https://hal.science/search/index/?q=*&amp;authFullName_s=Sylvain Nicolle">Sylvain Nicolle</text:a></text:p>
              <text:p text:style-name="Normal"><text:span>Hervé Lacombe (dir.).<text:s/></text:span><text:span>Histoire de l’opéra français. Du Consulat aux débuts de la IIIe République</text:span><text:span>, 2,<text:s/></text:span><text:a xlink:type="simple" xlink:href="https://www.fayard.fr/musique/histoire-de-lopera-francais-du-consulat-aux-debuts-de-la-iiieme-republique-9782213709567">Fayard</text:a><text:span>, pp.595-601, 2020</text:span></text:p>
              <text:p text:style-name="Normal"><text:span>Chapitre d'ouvrage</text:span></text:p>
              <text:p text:style-name="Normal"><text:a xlink:type="simple" xlink:href="https://hal.science/hal-03027906v1">hal-0302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473v1">Quel théâtre lyrique pour le « peuple » ? Les débats parlementaires sur la démocratisation du public pendant la IIIe République (1870-1914)</text:a></text:p>
              <text:p text:style-name="Normal"><text:a xlink:type="simple" xlink:href="https://hal.science/search/index/?q=*&amp;authFullName_s=Sylvain Nicolle">Sylvain Nicolle</text:a></text:p>
              <text:p text:style-name="Normal"><text:span>Caroline Giron-Panel, Solveig Serre et Jean-Claude Yon (dir.).<text:s/></text:span><text:span>Les Publics des scènes musicales en France (XVIIIe-XXIe siècles)</text:span><text:span>,<text:s/></text:span><text:a xlink:type="simple" xlink:href="https://classiques-garnier.com/les-publics-des-scenes-musicales-en-france-xviiie-xxie-siecles.html">Classiques Garnier</text:a><text:span>, pp.35-56, 2020</text:span></text:p>
              <text:p text:style-name="Normal"><text:span>Chapitre d'ouvrage</text:span></text:p>
              <text:p text:style-name="Normal"><text:a xlink:type="simple" xlink:href="https://hal.science/hal-03028473v1">hal-0302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936v1">Un public particulier : la claque</text:a></text:p>
              <text:p text:style-name="Normal"><text:a xlink:type="simple" xlink:href="https://hal.science/search/index/?q=*&amp;authFullName_s=Sylvain Nicolle">Sylvain Nicolle</text:a></text:p>
              <text:p text:style-name="Normal"><text:span>Hervé Lacombe (dir.).<text:s/></text:span><text:span>Histoire de l’opéra français. Du Consulat aux débuts de la IIIe République</text:span><text:span>, 2,<text:s/></text:span><text:a xlink:type="simple" xlink:href="https://www.fayard.fr/musique/histoire-de-lopera-francais-du-consulat-aux-debuts-de-la-iiieme-republique-9782213709567">Fayard</text:a><text:span>, pp.677-682, 2020</text:span></text:p>
              <text:p text:style-name="Normal"><text:span>Chapitre d'ouvrage</text:span></text:p>
              <text:p text:style-name="Normal"><text:a xlink:type="simple" xlink:href="https://hal.science/hal-03027936v1">hal-0302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882v1">‘’Si on faisait respecter le cahier des charges, il n’y aurait pas de direction possible !’’. Entre prérogatives administratives et contrôle parlementaire, le fonctionnement des théâtres subventionnés par l’Etat au XIXe siècle</text:a></text:p>
              <text:p text:style-name="Normal"><text:a xlink:type="simple" xlink:href="https://hal.science/search/index/?q=*&amp;authFullName_s=Sylvain Nicolle">Sylvain Nicolle</text:a></text:p>
              <text:p text:style-name="Normal"><text:span>Robert Carvais et Cédric Glineur (dir.).<text:s/></text:span><text:span>L’État en scènes : Théâtres, opéras, salles de spectacles du XVIe au XIXe siècle. Aspects historiques, politiques et juridiques</text:span><text:span>,<text:s/></text:span><text:a xlink:type="simple" xlink:href="https://proxy-editions.lext.so/ouvrages/document/233818186">Lextenso</text:a><text:span>, pp.279-297, 2018</text:span></text:p>
              <text:p text:style-name="Normal"><text:span>Chapitre d'ouvrage</text:span></text:p>
              <text:p text:style-name="Normal"><text:a xlink:type="simple" xlink:href="https://hal.science/hal-03027882v1">hal-0302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948v1">« Une frontière maritime en temps de guerre : le littoral du Calvados sous Napoléon (1799-1815) »</text:a></text:p>
              <text:p text:style-name="Normal"><text:a xlink:type="simple" xlink:href="https://hal.science/search/index/?q=*&amp;authFullName_s=Sylvain Nicolle">Sylvain Nicolle</text:a></text:p>
              <text:p text:style-name="Normal"><text:span>Frontières, obstacles, franchissements en Normandie. Actes du 52e Congrès organisé par la Fédération des Sociétés historiques et archéologiques de Normandie (Vernon-Giverny, 18-21 octobre 2017)</text:span><text:span>, 23,<text:s/></text:span><text:a xlink:type="simple" xlink:href="https://www.fshan.fr/index.php/9-publications/40-actes-congres-giverny-23">FHSAN</text:a><text:span>, pp.161-174, 2018</text:span></text:p>
              <text:p text:style-name="Normal"><text:span>Chapitre d'ouvrage</text:span></text:p>
              <text:p text:style-name="Normal"><text:a xlink:type="simple" xlink:href="https://hal.science/hal-03029948v1">hal-0302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875v1">‘’Il est là, le véritable théâtre populaire’’. Les ‘’représentations-ceintures’’ de l’œuvre des Trente ans de théâtre dans les faubourgs de Paris (1902-1914)</text:a></text:p>
              <text:p text:style-name="Normal"><text:a xlink:type="simple" xlink:href="https://hal.science/search/index/?q=*&amp;authFullName_s=Sylvain Nicolle">Sylvain Nicolle</text:a></text:p>
              <text:p text:style-name="Normal"><text:span>Olivier Bara (dir.).<text:s/></text:span><text:span>Théâtre et Peuple. De Louis-Sébastien Mercier à Firmin Gémier</text:span><text:span>,<text:s/></text:span><text:a xlink:type="simple" xlink:href="https://classiques-garnier.com/theatre-et-peuple-de-louis-sebastien-mercier-a-firmin-gemier.html">Classiques Garnier</text:a><text:span>, pp.469-484, 2017</text:span></text:p>
              <text:p text:style-name="Normal"><text:span>Chapitre d'ouvrage</text:span></text:p>
              <text:p text:style-name="Normal"><text:a xlink:type="simple" xlink:href="https://hal.science/hal-03027875v1">hal-0302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861v1">« Labiche, candidat et vaudevilliste sous la II e République : de l'engagement politique au désenchantement ? »</text:a></text:p>
              <text:p text:style-name="Normal"><text:a xlink:type="simple" xlink:href="https://hal.science/search/index/?q=*&amp;authFullName_s=Sylvain Nicolle">Sylvain Nicolle</text:a></text:p>
              <text:p text:style-name="Normal"><text:span>Olivier Bara, Violaine Heyraud et Jean-Claude Yon (dir.).<text:s/></text:span><text:span>Les Mondes de Labiche</text:span><text:span>,<text:s/></text:span><text:a xlink:type="simple" xlink:href="https://psn.univ-paris3.fr/ouvrage/les-mondes-de-labiche">Presses Sorbonne Nouvelle</text:a><text:span>, pp.85-98, 2017</text:span></text:p>
              <text:p text:style-name="Normal"><text:span>Chapitre d'ouvrage</text:span></text:p>
              <text:p text:style-name="Normal"><text:a xlink:type="simple" xlink:href="https://hal.science/hal-03027861v1">hal-0302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944v1">« La réorganisation de l'enseignement primaire et secondaire en Normandie sous Napoléon I er : l'exemple du Calvados »</text:a></text:p>
              <text:p text:style-name="Normal"><text:a xlink:type="simple" xlink:href="https://hal.science/search/index/?q=*&amp;authFullName_s=Sylvain Nicolle">Sylvain Nicolle</text:a></text:p>
              <text:p text:style-name="Normal"><text:span>Eduquer et Instruire en Normandie. Actes du 50e Congrès organisé par la Fédération des Sociétés historiques et archéologiques de Normandie (Saint-Lô, 14-17 octobre 2015)</text:span><text:span>, 21,<text:s/></text:span><text:a xlink:type="simple" xlink:href="https://www.fshan.fr/index.php/autres-liens/36-eduquer-et-instruire-en-normandie">FHSAN</text:a><text:span>, pp.55-68, 2016</text:span></text:p>
              <text:p text:style-name="Normal"><text:span>Chapitre d'ouvrage</text:span></text:p>
              <text:p text:style-name="Normal"><text:a xlink:type="simple" xlink:href="https://hal.science/hal-03029944v1">hal-0302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940v1">Les Normands face à la conscription napoléonienne : l’exemple du Calvados (1799-1814)</text:a></text:p>
              <text:p text:style-name="Normal"><text:a xlink:type="simple" xlink:href="https://hal.science/search/index/?q=*&amp;authFullName_s=Sylvain Nicolle">Sylvain Nicolle</text:a></text:p>
              <text:p text:style-name="Normal"><text:span>Les Normands et la Guerre. Actes du 49e Congrès organisé par la Fédération des Sociétés historiques et archéologiques de Normandie (Rouen, 15-18 octobre 2014)</text:span><text:span>, 20,<text:s/></text:span><text:a xlink:type="simple" xlink:href="https://www.fshan.fr/index.php/9-publications/31-les-normands-et-la-guerre">FHSAN</text:a><text:span>, pp.87-96, 2015</text:span></text:p>
              <text:p text:style-name="Normal"><text:span>Chapitre d'ouvrage</text:span></text:p>
              <text:p text:style-name="Normal"><text:a xlink:type="simple" xlink:href="https://hal.science/hal-03029940v1">hal-0302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844v1">Le trafic de billets de théâtre à Paris sous la restauration : l'impossible contrôle (1814-1830)</text:a></text:p>
              <text:p text:style-name="Normal"><text:a xlink:type="simple" xlink:href="https://hal.science/search/index/?q=*&amp;authFullName_s=Sylvain Nicolle">Sylvain Nicolle</text:a></text:p>
              <text:p text:style-name="Normal"><text:span>Pascale Goetschel et Jean-Claude Yon (dir.).<text:s/></text:span><text:span>Au Théâtre ! La sortie au spectacle, XIXe-XXIe siècles</text:span><text:span>,<text:s/></text:span><text:a xlink:type="simple" xlink:href="http://www.editionsdelasorbonne.fr/fr/livre/?GCOI=28405100379430">Publications de la Sorbonne</text:a><text:span>, pp.25-44, 2014</text:span></text:p>
              <text:p text:style-name="Normal"><text:span>Chapitre d'ouvrage</text:span></text:p>
              <text:p text:style-name="Normal"><text:a xlink:type="simple" xlink:href="https://hal.science/hal-03027844v1">hal-030278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Nicolle</dc:title>
    <dc:subject/>
    <dc:description>CV</dc:description>
    <dc:creator/>
    <dc:date>2026-05-27T18:35:52.000</dc:date>
    <meta:generator>PHPWord</meta:generator>
    <meta:initial-creator>CCSD</meta:initial-creator>
    <meta:creation-date>2026-05-27T18:35:52.000</meta:creation-date>
    <meta:keyword/>
    <meta:user-defined meta:name="Category"/>
    <meta:user-defined meta:name="Company"/>
    <meta:user-defined meta:name="Manager"/>
  </office:meta>
</office:document-meta>
</file>