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5409" style:family="table">
      <style:table-properties style:rel-width="100" table:align="center"/>
    </style:style>
    <style:style style:name="605409.0" style:family="table-column">
      <style:table-column-properties style:column-width="0.00cm"/>
    </style:style>
    <style:style style:name="0ceb5d" style:family="table">
      <style:table-properties style:rel-width="100" table:align="center"/>
    </style:style>
    <style:style style:name="0ceb5d.0" style:family="table-column">
      <style:table-column-properties style:column-width="0.00cm"/>
    </style:style>
    <style:style style:name="087013" style:family="table">
      <style:table-properties style:rel-width="100" table:align="center"/>
    </style:style>
    <style:style style:name="087013.0" style:family="table-column">
      <style:table-column-properties style:column-width="0.00cm"/>
    </style:style>
    <style:style style:name="8ba09c" style:family="table">
      <style:table-properties style:rel-width="100" table:align="center"/>
    </style:style>
    <style:style style:name="8ba09c.0" style:family="table-column">
      <style:table-column-properties style:column-width="0.00cm"/>
    </style:style>
    <style:style style:name="69acd6" style:family="table">
      <style:table-properties style:rel-width="100" table:align="center"/>
    </style:style>
    <style:style style:name="69acd6.0" style:family="table-column">
      <style:table-column-properties style:column-width="0.00cm"/>
    </style:style>
    <style:style style:name="2ac763" style:family="table">
      <style:table-properties style:rel-width="100" table:align="center"/>
    </style:style>
    <style:style style:name="2ac763.0" style:family="table-column">
      <style:table-column-properties style:column-width="0.00cm"/>
    </style:style>
    <style:style style:name="8fd02d" style:family="table">
      <style:table-properties style:rel-width="100" table:align="center"/>
    </style:style>
    <style:style style:name="8fd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Obajte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605409" table:style-name="605409">
          <table:table-column table:style-name="605409.0"/>
          <table:table-row>
            <table:table-cell office:value-type="string">
              <text:p text:style-name="Normal"><text:a xlink:type="simple" xlink:href="https://hal.science/hal-05289731v1">La reconversion professionnelle des cadres du secteur privé vers le professorat des écoles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Michaël Bailleul">Michaël Bailleul</text:a></text:p>
              <text:p text:style-name="Normal"><text:span>Carrefours de l'éducation</text:span><text:span>, 2025, 60</text:span></text:p>
              <text:p text:style-name="Normal"><text:span>Article dans une revue</text:span></text:p>
              <text:p text:style-name="Normal"><text:a xlink:type="simple" xlink:href="https://hal.science/hal-05289731v1">hal-052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719v1">Du traitement de l’homosexualité à la lutte contre l’homophobie à l’école primaire en France. Représentations et pratiques d’enseignants-stagiaires dans leur conduite de classe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Formation et profession : revue scientifique internationale en éducation</text:span><text:span>, 2022</text:span></text:p>
              <text:p text:style-name="Normal"><text:span>Article dans une revue</text:span></text:p>
              <text:p text:style-name="Normal"><text:a xlink:type="simple" xlink:href="https://hal.science/hal-03564719v1">hal-035647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68944v1">L'évaluation au service des apprentissages : quand des enseignants innovent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Bruno Perrault">Bruno Perrault</text:a></text:p>
              <text:p text:style-name="Normal"><text:span>Cahiers Pedagogiques</text:span><text:span>, 2021, Les élèves et l'évaluation, 568, pp.48</text:span></text:p>
              <text:p text:style-name="Normal"><text:span>Article dans une revue</text:span></text:p>
              <text:p text:style-name="Normal"><text:a xlink:type="simple" xlink:href="https://lilloa.hal.science/hal-03168944v1">hal-031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117v1">L’entrée dans le métier d’enseignant. Quelles représentations de l’enfance à l’école ?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Émulations : Revue de sciences sociales</text:span><text:span>, 2019, 29, pp. 45-58</text:span></text:p>
              <text:p text:style-name="Normal"><text:span>Article dans une revue</text:span></text:p>
              <text:p text:style-name="Normal"><text:a xlink:type="simple" xlink:href="https://hal.science/hal-02088117v1">hal-0208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94v1">Les missions d’aide à l’orientation des enseignants-chercheurs : principes organisateurs et effets d’un engagement situé au confluent d’un ajustement de logiques</text:a></text:p>
              <text:p text:style-name="Normal"><text:a xlink:type="simple" xlink:href="https://hal.science/search/index/?q=*&amp;authFullName_s=Sylvain Obajtek">Sylvain Obajtek</text:a></text:p>
              <text:p text:style-name="Normal"><text:span>Education et socialisation - Les cahiers du CERFEE</text:span><text:span>, 2018, 47</text:span></text:p>
              <text:p text:style-name="Normal"><text:span>Article dans une revue</text:span></text:p>
              <text:p text:style-name="Normal"><text:a xlink:type="simple" xlink:href="https://hal.science/hal-01712894v1">hal-0171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520v1">La bienveillance : un dilemme de travail pour l’enseignant novice ? De la prescription aux compromis opératoires réalisés dans sa conduite de classe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Questions Vives, recherches en éducation<text:s/></text:span><text:span>, 2018, 29</text:span></text:p>
              <text:p text:style-name="Normal"><text:span>Article dans une revue</text:span></text:p>
              <text:p text:style-name="Normal"><text:a xlink:type="simple" xlink:href="https://hal.science/hal-01986520v1">hal-019865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998v1">Veiller à bien former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Cahiers Pedagogiques</text:span><text:span>, 2018, Bienveillants et exigeants (542)</text:span></text:p>
              <text:p text:style-name="Normal"><text:span>Article dans une revue</text:span></text:p>
              <text:p text:style-name="Normal"><text:a xlink:type="simple" xlink:href="https://lilloa.hal.science/hal-01694998v1">hal-0169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055v1">L’appropriation du CEP par les opérateurs de l’orientation : quels changements dans l’ingénierie de l’accompagnement des parcours professionnels ?</text:a></text:p>
              <text:p text:style-name="Normal"><text:a xlink:type="simple" xlink:href="https://hal.science/search/index/?q=*&amp;authFullName_s=Maria Pagoni">Maria Pagoni</text:a><text:span>,</text:span><text:a xlink:type="simple" xlink:href="https://hal.science/search/index/?q=*&amp;authFullName_s=Anne Brabant">Anne Brabant</text:a><text:span>,</text:span><text:a xlink:type="simple" xlink:href="https://hal.science/search/index/?q=*&amp;authFullName_s=Catherine Négroni">Catherine Négroni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Catherine Ruffin-Beck">Catherine Ruffin-Beck</text:a></text:p>
              <text:p text:style-name="Normal"><text:span>Éducation permanente</text:span><text:span>, 2018, HS11</text:span></text:p>
              <text:p text:style-name="Normal"><text:span>Article dans une revue</text:span></text:p>
              <text:p text:style-name="Normal"><text:a xlink:type="simple" xlink:href="https://hal.science/hal-01726055v1">hal-0172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91v1">La transition vers l’université ou le processus inachevé de l’orientation</text:a></text:p>
              <text:p text:style-name="Normal"><text:a xlink:type="simple" xlink:href="https://hal.science/search/index/?q=*&amp;authFullName_s=Sylvain Obajtek">Sylvain Obajtek</text:a></text:p>
              <text:p text:style-name="Normal"><text:span>Cahiers Pedagogiques</text:span><text:span>, 2017, HSN (45), pp.74-77</text:span></text:p>
              <text:p text:style-name="Normal"><text:span>Article dans une revue</text:span></text:p>
              <text:p text:style-name="Normal"><text:a xlink:type="simple" xlink:href="https://hal.science/hal-01712891v1">hal-0171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971v1">L’initiation à l’entretien de recherche : d’un enseignement à une recherche</text:a></text:p>
              <text:p text:style-name="Normal"><text:a xlink:type="simple" xlink:href="https://hal.science/search/index/?q=*&amp;authFullName_s=Ioana Boancă">Ioana Boancă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Catherine Négroni">Catherine Négroni</text:a><text:span>,</text:span><text:a xlink:type="simple" xlink:href="https://hal.science/search/index/?q=*&amp;authFullName_s=Catherine Souplet">Catherine Souplet</text:a></text:p>
              <text:p text:style-name="Normal"><text:span>Chemins de formation</text:span><text:span>, 2016, 20, pp.179-188</text:span></text:p>
              <text:p text:style-name="Normal"><text:span>Article dans une revue</text:span></text:p>
              <text:p text:style-name="Normal"><text:a xlink:type="simple" xlink:href="https://hal.science/hal-01712971v1">hal-0171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176v1">Le chercheur-pédagogue à l'épreuve de l'évaluation. Une pédagogie universitaire qui se cherche</text:a></text:p>
              <text:p text:style-name="Normal"><text:a xlink:type="simple" xlink:href="https://hal.science/search/index/?q=*&amp;authFullName_s=Julien de Miribel">Julien de Miribel</text:a><text:span>,</text:span><text:a xlink:type="simple" xlink:href="https://hal.science/search/index/?q=*&amp;authFullName_s=Sylvain Obajtek">Sylvain Obajtek</text:a></text:p>
              <text:p text:style-name="Normal"><text:span>Chemins de formation</text:span><text:span>, 2016, 20, pp.189-197</text:span></text:p>
              <text:p text:style-name="Normal"><text:span>Article dans une revue</text:span></text:p>
              <text:p text:style-name="Normal"><text:a xlink:type="simple" xlink:href="https://hal.science/hal-01706176v1">hal-0170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99v1">L'approche éducative en orientation à l'Université en France : évolutions politiques, idéologiques et pédagogiques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Francis Danvers">Francis Danvers</text:a></text:p>
              <text:p text:style-name="Normal"><text:span>Formation et profession : revue scientifique internationale en éducation</text:span><text:span>, 2014, 22 (1), pp.53-64</text:span></text:p>
              <text:p text:style-name="Normal"><text:span>Article dans une revue</text:span></text:p>
              <text:p text:style-name="Normal"><text:a xlink:type="simple" xlink:href="https://hal.science/hal-01712899v1">hal-017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97v1">Le rapport des enseignants-chercheurs à l'égard des missions d'aide à l'orientation : soutien d'une éducation à l'orientation à l'Université ?</text:a></text:p>
              <text:p text:style-name="Normal"><text:a xlink:type="simple" xlink:href="https://hal.science/search/index/?q=*&amp;authFullName_s=Sylvain Obajtek">Sylvain Obajtek</text:a></text:p>
              <text:p text:style-name="Normal"><text:span>Spirale - Revue de Recherches en Éducation<text:s/></text:span><text:span>, 2013, 51, pp.3-31</text:span></text:p>
              <text:p text:style-name="Normal"><text:span>Article dans une revue</text:span></text:p>
              <text:p text:style-name="Normal"><text:a xlink:type="simple" xlink:href="https://hal.science/hal-01712897v1">hal-0171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972v1">Recension critique de l’ouvrage « S’orienter dans la vie : la sérendipité au travail ? », Danvers, F. (2012).</text:a></text:p>
              <text:p text:style-name="Normal"><text:a xlink:type="simple" xlink:href="https://hal.science/search/index/?q=*&amp;authFullName_s=Sylvain Obajtek">Sylvain Obajtek</text:a></text:p>
              <text:p text:style-name="Normal"><text:span>Carrefours de l'éducation</text:span><text:span>, 2013, 35 (1)</text:span></text:p>
              <text:p text:style-name="Normal"><text:span>Article dans une revue</text:span></text:p>
              <text:p text:style-name="Normal"><text:a xlink:type="simple" xlink:href="https://hal.science/hal-01712972v1">hal-0171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95v1">La mise en place du dispositif d'orientation active à l'Université : enjeux et perspectives</text:a></text:p>
              <text:p text:style-name="Normal"><text:a xlink:type="simple" xlink:href="https://hal.science/search/index/?q=*&amp;authFullName_s=Sylvain Obajtek">Sylvain Obajtek</text:a></text:p>
              <text:p text:style-name="Normal"><text:span>TransFormations : Recherche en éducation et formation des adultes</text:span><text:span>, 2010, 3, pp.121-138</text:span></text:p>
              <text:p text:style-name="Normal"><text:span>Article dans une revue</text:span></text:p>
              <text:p text:style-name="Normal"><text:a xlink:type="simple" xlink:href="https://hal.science/hal-01712895v1">hal-01712895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0ceb5d" table:style-name="0ceb5d">
          <table:table-column table:style-name="0ceb5d.0"/>
          <table:table-row>
            <table:table-cell office:value-type="string">
              <text:p text:style-name="Normal"><text:a xlink:type="simple" xlink:href="https://hal.science/hal-03186313v1">Le travail du conseiller entre rupture et continuité ou la promesse « contrariée » du Conseil en Evolution Professionnelle</text:a></text:p>
              <text:p text:style-name="Normal"><text:a xlink:type="simple" xlink:href="https://hal.science/search/index/?q=*&amp;authFullName_s=Sylvain Obajtek">Sylvain Obajtek</text:a></text:p>
              <text:p text:style-name="Normal"><text:span>Dans Maria Pagoni (dir.) L’accompagnement dans le cadre du Conseil en Evolution Professionnelle. Professionnalisation des conseillers et sécurisation des parcours professionnels. Paris : Connaissances et savoirs</text:span><text:span>, 2022</text:span></text:p>
              <text:p text:style-name="Normal"><text:span>Chapitre d'ouvrage</text:span></text:p>
              <text:p text:style-name="Normal"><text:a xlink:type="simple" xlink:href="https://hal.science/hal-03186313v1">hal-0318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970v1">Occasion d’apprendre et construction des savoirs à l’Université. Quand des étudiants s’initient à la méthode d’enquête par entretien</text:a></text:p>
              <text:p text:style-name="Normal"><text:a xlink:type="simple" xlink:href="https://hal.science/search/index/?q=*&amp;authFullName_s=Ioana Boancă">Ioana Boancă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Catherine Souplet">Catherine Souplet</text:a></text:p>
              <text:p text:style-name="Normal"><text:span>Construction de savoirs et de dispositifs<text:s/></text:span><text:span>, L'harmattan, pp.311-333, 2018</text:span></text:p>
              <text:p text:style-name="Normal"><text:span>Chapitre d'ouvrage</text:span></text:p>
              <text:p text:style-name="Normal"><text:a xlink:type="simple" xlink:href="https://hal.science/hal-01712970v1">hal-0171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905v1">Penser l’orientation et ses dimensions pédagogique et éducative à l’Université</text:a></text:p>
              <text:p text:style-name="Normal"><text:a xlink:type="simple" xlink:href="https://hal.science/search/index/?q=*&amp;authFullName_s=Sylvain Obajtek">Sylvain Obajtek</text:a></text:p>
              <text:p text:style-name="Normal"><text:span>L'Harmattan.<text:s/></text:span><text:span>S'orienter dans un monde en mouvement</text:span><text:span>, pp.181-198, 2017</text:span></text:p>
              <text:p text:style-name="Normal"><text:span>Chapitre d'ouvrage</text:span></text:p>
              <text:p text:style-name="Normal"><text:a xlink:type="simple" xlink:href="https://hal.science/hal-01712905v1">hal-01712905v1</text:a></text:p>
            </table:table-cell>
          </table:table-row>
        </table:table>
        <text:p text:style-name="P13"/>
        <text:p text:style-name="Heading2"><text:span text:style-name="T5">Communication dans un congrès (25)</text:span></text:p>
        <text:p text:style-name="P15"/>
        <table:table table:name="087013" table:style-name="087013">
          <table:table-column table:style-name="087013.0"/>
          <table:table-row>
            <table:table-cell office:value-type="string">
              <text:p text:style-name="Normal"><text:a xlink:type="simple" xlink:href="https://hal.science/hal-03626800v1">La lutte contre l’homophobie à l’école primaire - Des prescriptions aux pratiques plurielles des enseignants stagiaires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/text:p>
              <text:p text:style-name="Normal"><text:span>Pollen, Lutter contre les LGBTQIA+phobies : un enjeu d'éducation et de société, INSPE Hauts de France, Univ Lille</text:span><text:span>, Mar 2022, Lille, France</text:span></text:p>
              <text:p text:style-name="Normal"><text:span>Communication dans un congrès</text:span></text:p>
              <text:p text:style-name="Normal"><text:a xlink:type="simple" xlink:href="https://hal.science/hal-03626800v1">hal-0362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938v1">Entrée dans le métier d’enseignant et exercice bienveillant de l’activité professionnelle.</text:a></text:p>
              <text:p text:style-name="Normal"><text:a xlink:type="simple" xlink:href="https://hal.science/search/index/?q=*&amp;authFullName_s=Sylvain Obajtek">Sylvain Obajtek</text:a></text:p>
              <text:p text:style-name="Normal"><text:span>Séminaire interdisciplinaire européen et international. Approche comparée de la formation des enseignants (Resp Condette. S; El Hadi. W.M).</text:span><text:span>, Feb 2021, Lille, France</text:span></text:p>
              <text:p text:style-name="Normal"><text:span>Communication dans un congrès</text:span></text:p>
              <text:p text:style-name="Normal"><text:a xlink:type="simple" xlink:href="https://hal.science/hal-03508938v1">hal-0350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016v1">Persévérance/Abandon dans l’apprentissage du métier d’enseignant. Impact du soutien social et des facteurs de personnalité sur la motivation à enseigner</text:a></text:p>
              <text:p text:style-name="Normal"><text:a xlink:type="simple" xlink:href="https://hal.science/search/index/?q=*&amp;authFullName_s=Bruno Perrault">Bruno Perrault</text:a><text:span>,</text:span><text:a xlink:type="simple" xlink:href="https://hal.science/search/index/?q=*&amp;authFullName_s=Sylvain Obajtek">Sylvain Obajtek</text:a></text:p>
              <text:p text:style-name="Normal"><text:span>Congrès de la Société suisse pour la recherche en éducation (SSRE)</text:span><text:span>, Aug 2020, Bienne, Suisse</text:span></text:p>
              <text:p text:style-name="Normal"><text:span>Communication dans un congrès</text:span></text:p>
              <text:p text:style-name="Normal"><text:a xlink:type="simple" xlink:href="https://hal.science/hal-03163016v1">hal-0316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72v1">L'évaluation dite &amp;quot;positive&amp;quot; : acteurs, représentations, pratiques. Conférence invitée</text:a></text:p>
              <text:p text:style-name="Normal"><text:a xlink:type="simple" xlink:href="https://hal.science/search/index/?q=*&amp;authFullName_s=Sylvain Obajtek">Sylvain Obajtek</text:a></text:p>
              <text:p text:style-name="Normal"><text:span>Journée d'études Evaluation des compétences</text:span><text:span>, Jan 2020, Lille, France</text:span></text:p>
              <text:p text:style-name="Normal"><text:span>Communication dans un congrès</text:span></text:p>
              <text:p text:style-name="Normal"><text:a xlink:type="simple" xlink:href="https://hal.science/hal-02545272v1">hal-0254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089v1">Le travail du conseiller entre continuités et ruptures</text:a></text:p>
              <text:p text:style-name="Normal"><text:a xlink:type="simple" xlink:href="https://hal.science/search/index/?q=*&amp;authFullName_s=Sylvain Obajtek">Sylvain Obajtek</text:a></text:p>
              <text:p text:style-name="Normal"><text:span>Journée d'étude L’accompagnement dans le cadre du Conseil en Evolution Professionnelle (CEP) : quelle professionnalisation des conseillers ?</text:span><text:span>, Apr 2019, Université de Lille, France</text:span></text:p>
              <text:p text:style-name="Normal"><text:span>Communication dans un congrès</text:span></text:p>
              <text:p text:style-name="Normal"><text:a xlink:type="simple" xlink:href="https://hal.science/hal-02111089v1">hal-0211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66v1">L'évaluation par compétences et sans note. Le point de vue de la recherche. Conférence invitée</text:a></text:p>
              <text:p text:style-name="Normal"><text:a xlink:type="simple" xlink:href="https://hal.science/search/index/?q=*&amp;authFullName_s=Sylvain Obajtek">Sylvain Obajtek</text:a></text:p>
              <text:p text:style-name="Normal"><text:span>Journée d'études Evaluation des compétences</text:span><text:span>, Mar 2018, Lille, France</text:span></text:p>
              <text:p text:style-name="Normal"><text:span>Communication dans un congrès</text:span></text:p>
              <text:p text:style-name="Normal"><text:a xlink:type="simple" xlink:href="https://hal.science/hal-01738166v1">hal-0173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574v1">Quels effets du CEP sur l'organisation du travail du Conseiller ? Questions théoriques et méthodologiques à partir d'une étude dans la région Hauts-de-France.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Catherine Négroni">Catherine Négroni</text:a><text:span>,</text:span><text:a xlink:type="simple" xlink:href="https://hal.science/search/index/?q=*&amp;authFullName_s=Maria Pagoni">Maria Pagoni</text:a></text:p>
              <text:p text:style-name="Normal"><text:span>Le Conseil en Evolution Professionnelle : un outil au service de l'évolution et de la sécurisation des parcours professionnels ?-Séminaire de spécialité CIREL</text:span><text:span>, Apr 2018, Lille, France</text:span></text:p>
              <text:p text:style-name="Normal"><text:span>Communication dans un congrès</text:span></text:p>
              <text:p text:style-name="Normal"><text:a xlink:type="simple" xlink:href="https://hal.science/hal-02062574v1">hal-020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664v1">L’autoformation coopérative : une façon singulière d’entrer en « pédagogie différente »</text:a></text:p>
              <text:p text:style-name="Normal"><text:a xlink:type="simple" xlink:href="https://hal.science/search/index/?q=*&amp;authFullName_s=Catherine Souplet">Catherine Souplet</text:a><text:span>,</text:span><text:a xlink:type="simple" xlink:href="https://hal.science/search/index/?q=*&amp;authFullName_s=Dalila Moussi">Dalila Moussi</text:a><text:span>,</text:span><text:a xlink:type="simple" xlink:href="https://hal.science/search/index/?q=*&amp;authFullName_s=Sylvain Obajtek">Sylvain Obajtek</text:a></text:p>
              <text:p text:style-name="Normal"><text:span>Journée d'études L’entrée en pédagogie différente<text:s/></text:span><text:span>, Jun 2018, Arras, France</text:span></text:p>
              <text:p text:style-name="Normal"><text:span>Communication dans un congrès</text:span></text:p>
              <text:p text:style-name="Normal"><text:a xlink:type="simple" xlink:href="https://hal.science/hal-01820664v1">hal-0182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868v1">Construction identitaire et développement professionnel d'enseignants en autoformation</text:a></text:p>
              <text:p text:style-name="Normal"><text:a xlink:type="simple" xlink:href="https://hal.science/search/index/?q=*&amp;authFullName_s=Sylvain Obajtek">Sylvain Obajtek</text:a></text:p>
              <text:p text:style-name="Normal"><text:span>Journée d'étude "Autoformation coopérative des enseignants : questions de recherche" (ESPE LNF-CIREL)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1905868v1">hal-0190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90v1">L’évaluation positive au service de la persévérance scolaire.</text:a></text:p>
              <text:p text:style-name="Normal"><text:a xlink:type="simple" xlink:href="https://hal.science/search/index/?q=*&amp;authFullName_s=Sylvain Obajtek">Sylvain Obajtek</text:a></text:p>
              <text:p text:style-name="Normal"><text:span>Congrès « L'évaluation des acquis des élèves, à l'école et au collège, et ses évolutions »</text:span><text:span>, Jan 2017, Poitiers, France</text:span></text:p>
              <text:p text:style-name="Normal"><text:span>Communication dans un congrès</text:span></text:p>
              <text:p text:style-name="Normal"><text:a xlink:type="simple" xlink:href="https://hal.science/hal-01716790v1">hal-0171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17v1">Animer la bienveillance dans la formation des enseignants. Enjeux et perspectives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Michaël Bailleul">Michaël Bailleul</text:a></text:p>
              <text:p text:style-name="Normal"><text:span>Journée académique de l’innovation. Polytec’ Lille</text:span><text:span>, May 2017, Lille, France</text:span></text:p>
              <text:p text:style-name="Normal"><text:span>Communication dans un congrès</text:span></text:p>
              <text:p text:style-name="Normal"><text:a xlink:type="simple" xlink:href="https://hal.science/hal-01716717v1">hal-017167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13272v1">Les dispositifs au rythme des chemins de vie : accompagnement, formation, orientation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Maria Pagoni">Maria Pagoni</text:a></text:p>
              <text:p text:style-name="Normal"><text:span>Les dispositifs au rythme des chemins de vie : accompagnement, formation, orientation</text:span><text:span>, Mar 2017, Villeneuve d'Ascq, France</text:span></text:p>
              <text:p text:style-name="Normal"><text:span>Communication dans un congrès</text:span></text:p>
              <text:p text:style-name="Normal"><text:a xlink:type="simple" xlink:href="https://lilloa.hal.science/hal-01513272v1">hal-0151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71v1">L’espace préscolaire : lieu privilégié de la fragmentation des questionnements en lien avec l’orientation ?</text:a></text:p>
              <text:p text:style-name="Normal"><text:a xlink:type="simple" xlink:href="https://hal.science/search/index/?q=*&amp;authFullName_s=Sylvain Obajtek">Sylvain Obajtek</text:a></text:p>
              <text:p text:style-name="Normal"><text:span>Colloque Diversité culturelle et citoyenneté</text:span><text:span>, Oct 2017, Corte Université de Corse, France</text:span></text:p>
              <text:p text:style-name="Normal"><text:span>Communication dans un congrès</text:span></text:p>
              <text:p text:style-name="Normal"><text:a xlink:type="simple" xlink:href="https://hal.science/hal-01716671v1">hal-0171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94v1">Penser une orientation au plus jeune âge de la vie ?</text:a></text:p>
              <text:p text:style-name="Normal"><text:a xlink:type="simple" xlink:href="https://hal.science/search/index/?q=*&amp;authFullName_s=Sylvain Obajtek">Sylvain Obajtek</text:a></text:p>
              <text:p text:style-name="Normal"><text:span>Symposium « Les freins à la préscolarisation » (Dir. S, Condette). Dans Congrès Actualité de la recherche en éducation et formation (AREF)</text:span><text:span>, Jul 2016, Mons, Belgique</text:span></text:p>
              <text:p text:style-name="Normal"><text:span>Communication dans un congrès</text:span></text:p>
              <text:p text:style-name="Normal"><text:a xlink:type="simple" xlink:href="https://hal.science/hal-01716794v1">hal-0171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16v1">L’initiation à la méthodologie de l’entretien de recherche, un espace de mise au travail de valeurs ?</text:a></text:p>
              <text:p text:style-name="Normal"><text:a xlink:type="simple" xlink:href="https://hal.science/search/index/?q=*&amp;authFullName_s=Ioana Boancă">Ioana Boancă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Catherine Souplet">Catherine Souplet</text:a></text:p>
              <text:p text:style-name="Normal"><text:span>29ème Congrès de l’Association Internationale de Pédagogie Universitaire (AIPU)</text:span><text:span>, Jun 2016, Lausanne, Suisse</text:span></text:p>
              <text:p text:style-name="Normal"><text:span>Communication dans un congrès</text:span></text:p>
              <text:p text:style-name="Normal"><text:a xlink:type="simple" xlink:href="https://hal.science/hal-01716716v1">hal-0171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61v1">Initier à l’entretien de recherche : effets et ouvertures sur les parcours d’étudiants.</text:a></text:p>
              <text:p text:style-name="Normal"><text:a xlink:type="simple" xlink:href="https://hal.science/search/index/?q=*&amp;authFullName_s=Ioana Boancă">Ioana Boancă</text:a><text:span>,</text:span><text:a xlink:type="simple" xlink:href="https://hal.science/search/index/?q=*&amp;authFullName_s=Catherine Négroni">Catherine Négroni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Catherine Souplet">Catherine Souplet</text:a></text:p>
              <text:p text:style-name="Normal"><text:span>Journée d’études Apprendre le métier d’étudiant Penser l’insertion des parcours d’étudiants à l’université et après<text:s/></text:span><text:span>, Dec 2015, Lille, France</text:span></text:p>
              <text:p text:style-name="Normal"><text:span>Communication dans un congrès</text:span></text:p>
              <text:p text:style-name="Normal"><text:a xlink:type="simple" xlink:href="https://hal.science/hal-01811461v1">hal-0181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96v1">L’orientation vers et à l’Université à l’heure de l’orientation active</text:a></text:p>
              <text:p text:style-name="Normal"><text:a xlink:type="simple" xlink:href="https://hal.science/search/index/?q=*&amp;authFullName_s=Sylvain Obajtek">Sylvain Obajtek</text:a></text:p>
              <text:p text:style-name="Normal"><text:span>« La politique éducative de bac moins 3 à bac plus 3 en question : un nouveau tournant des politiques certificatoires ? » (Dir. F, Maillard). Université Paris Descartes, Sorbonne</text:span><text:span>, Mar 2015, Paris, France</text:span></text:p>
              <text:p text:style-name="Normal"><text:span>Communication dans un congrès</text:span></text:p>
              <text:p text:style-name="Normal"><text:a xlink:type="simple" xlink:href="https://hal.science/hal-01716796v1">hal-0171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20v1">L’orientation universitaire au confluent de la mise en projet de l’étudiant et du rapport au(x) savoir(s)</text:a></text:p>
              <text:p text:style-name="Normal"><text:a xlink:type="simple" xlink:href="https://hal.science/search/index/?q=*&amp;authFullName_s=Sylvain Obajtek">Sylvain Obajtek</text:a></text:p>
              <text:p text:style-name="Normal"><text:span>Colloque International Apprendre et s’orienter dans un monde de hasard.<text:s/></text:span><text:span>, Aug 2015, Centre culturel International de Cerisy-la-salle, France</text:span></text:p>
              <text:p text:style-name="Normal"><text:span>Communication dans un congrès</text:span></text:p>
              <text:p text:style-name="Normal"><text:a xlink:type="simple" xlink:href="https://hal.science/hal-01716720v1">hal-017167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16756v1">Occasions d'apprentissages et construction des savoirs : quand des étudiants de première année s'initient à la méthodologie d'enquête par entretien</text:a></text:p>
              <text:p text:style-name="Normal"><text:a xlink:type="simple" xlink:href="https://hal.science/search/index/?q=*&amp;authFullName_s=Souplet Catherine">Souplet Catherine</text:a><text:span>,</text:span><text:a xlink:type="simple" xlink:href="https://hal.science/search/index/?q=*&amp;authFullName_s=Ioana Boancă">Ioana Boancă</text:a><text:span>,</text:span><text:a xlink:type="simple" xlink:href="https://hal.science/search/index/?q=*&amp;authFullName_s=Sylvain Obajtek">Sylvain Obajtek</text:a></text:p>
              <text:p text:style-name="Normal"><text:span>3ème Colloque International IDEKI</text:span><text:span>, 2015, Colmar, France</text:span></text:p>
              <text:p text:style-name="Normal"><text:span>Communication dans un congrès</text:span></text:p>
              <text:p text:style-name="Normal"><text:a xlink:type="simple" xlink:href="https://lilloa.hal.science/hal-01716756v1">hal-017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63v1">L’orientation active à l’Université : acteurs, représentations, pratiques</text:a></text:p>
              <text:p text:style-name="Normal"><text:a xlink:type="simple" xlink:href="https://hal.science/search/index/?q=*&amp;authFullName_s=Sylvain Obajtek">Sylvain Obajtek</text:a></text:p>
              <text:p text:style-name="Normal"><text:span>Symposium « Apprendre et s’orienter en transversalité ». Dans Congrès Actualité de la recherche en éducation et formation (AREF)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811463v1">hal-0181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77v1">L’orientation et son approche éducative à l’Université : une pédagogie universitaire à renouveler ?</text:a></text:p>
              <text:p text:style-name="Normal"><text:a xlink:type="simple" xlink:href="https://hal.science/search/index/?q=*&amp;authFullName_s=Sylvain Obajtek">Sylvain Obajtek</text:a></text:p>
              <text:p text:style-name="Normal"><text:span>Colloque international en éducation : enjeux actuels et futurs de la formation et de la profession enseignante</text:span><text:span>, May 2013, Montréal, Canada</text:span></text:p>
              <text:p text:style-name="Normal"><text:span>Communication dans un congrès</text:span></text:p>
              <text:p text:style-name="Normal"><text:a xlink:type="simple" xlink:href="https://hal.science/hal-01716677v1">hal-017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003v1">Sérendipité, reliance et travail éducatif : les concepts-clés d’un déplacement pour penser l’orientation ? Symposium « Imaginons des sciences de l’orientation au XXIe siècle. Lesquelles ? Comment ? Pourquoi ? ».</text:a></text:p>
              <text:p text:style-name="Normal"><text:a xlink:type="simple" xlink:href="https://hal.science/search/index/?q=*&amp;authFullName_s=Sylvain Obajtek">Sylvain Obajtek</text:a></text:p>
              <text:p text:style-name="Normal"><text:span>Congrès international de l’orientation de l’AIOSP</text:span><text:span>, Sep 2013, Montpellier, France</text:span></text:p>
              <text:p text:style-name="Normal"><text:span>Communication dans un congrès</text:span></text:p>
              <text:p text:style-name="Normal"><text:a xlink:type="simple" xlink:href="https://hal.science/hal-02078003v1">hal-0207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673v1">S’orienter dans l’existence, une méta-compétence à construire ?</text:a></text:p>
              <text:p text:style-name="Normal"><text:a xlink:type="simple" xlink:href="https://hal.science/search/index/?q=*&amp;authFullName_s=Sylvain Obajtek">Sylvain Obajtek</text:a></text:p>
              <text:p text:style-name="Normal"><text:span>Congrès international sur l’approche orientante (AQISEP)</text:span><text:span>, Mar 2011, Québec, Canada</text:span></text:p>
              <text:p text:style-name="Normal"><text:span>Communication dans un congrès</text:span></text:p>
              <text:p text:style-name="Normal"><text:a xlink:type="simple" xlink:href="https://hal.science/hal-01716673v1">hal-0171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008v1">L'orientation active et son évaluation : la construction d'une validité de reliance</text:a></text:p>
              <text:p text:style-name="Normal"><text:a xlink:type="simple" xlink:href="https://hal.science/search/index/?q=*&amp;authFullName_s=Sylvain Obajtek">Sylvain Obajtek</text:a></text:p>
              <text:p text:style-name="Normal"><text:span>Journées jeunes chercheurs dans la cité</text:span><text:span>, May 2010, Bruxelles, Belgique</text:span></text:p>
              <text:p text:style-name="Normal"><text:span>Communication dans un congrès</text:span></text:p>
              <text:p text:style-name="Normal"><text:a xlink:type="simple" xlink:href="https://hal.science/hal-02078008v1">hal-0207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65v1">L’orientation des néo bacheliers vers l’Université : le cas de trois lycées de l’Académie de Lille</text:a></text:p>
              <text:p text:style-name="Normal"><text:a xlink:type="simple" xlink:href="https://hal.science/search/index/?q=*&amp;authFullName_s=Sylvain Obajtek">Sylvain Obajtek</text:a></text:p>
              <text:p text:style-name="Normal"><text:span>Colloque international Orientation et mondialisation</text:span><text:span>, Jun 2009, Dijon, France</text:span></text:p>
              <text:p text:style-name="Normal"><text:span>Communication dans un congrès</text:span></text:p>
              <text:p text:style-name="Normal"><text:a xlink:type="simple" xlink:href="https://hal.science/hal-01811465v1">hal-0181146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8ba09c" table:style-name="8ba09c">
          <table:table-column table:style-name="8ba09c.0"/>
          <table:table-row>
            <table:table-cell office:value-type="string">
              <text:p text:style-name="Normal"><text:a xlink:type="simple" xlink:href="https://hal.science/hal-02074922v1">L’accompagnement dans le cadre du CEP. Quelle professionnalisation des conseillers ? Quelle sécurisation des parcours professionnels ?</text:a></text:p>
              <text:p text:style-name="Normal"><text:a xlink:type="simple" xlink:href="https://hal.science/search/index/?q=*&amp;authFullName_s=Maria Pagoni">Maria Pagoni</text:a><text:span>,</text:span><text:a xlink:type="simple" xlink:href="https://hal.science/search/index/?q=*&amp;authFullName_s=Anne Brabant">Anne Brabant</text:a><text:span>,</text:span><text:a xlink:type="simple" xlink:href="https://hal.science/search/index/?q=*&amp;authFullName_s=Ioana Boancă">Ioana Boancă</text:a><text:span>,</text:span><text:a xlink:type="simple" xlink:href="https://hal.science/search/index/?q=*&amp;authFullName_s=Stéphanie Fischer">Stéphanie Fischer</text:a><text:span>,</text:span><text:a xlink:type="simple" xlink:href="https://hal.science/search/index/?q=*&amp;authFullName_s=Thérèse Levené">Thérèse Levené</text:a><text:span>et al.</text:span></text:p>
              <text:p text:style-name="Normal"><text:span>[Rapport de recherche] Laboratoire CIREL, avec le soutien du CNEFP. 2019, pp.149</text:span></text:p>
              <text:p text:style-name="Normal"><text:span>Rapport</text:span><text:span><text:s/>(rapport de recherche)</text:span></text:p>
              <text:p text:style-name="Normal"><text:a xlink:type="simple" xlink:href="https://hal.science/hal-02074922v1">hal-020749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694255v1">Les freins à la pré-scolarisation. Étude qualitative sur six territoires de la politique de la ville dans le département du Nord</text:a></text:p>
              <text:p text:style-name="Normal"><text:a xlink:type="simple" xlink:href="https://hal.science/search/index/?q=*&amp;authFullName_s=Sylvie Condette">Sylvie Condette</text:a><text:span>,</text:span><text:a xlink:type="simple" xlink:href="https://hal.science/search/index/?q=*&amp;authFullName_s=Michaël Bailleul">Michaël Bailleul</text:a><text:span>,</text:span><text:a xlink:type="simple" xlink:href="https://hal.science/search/index/?q=*&amp;authFullName_s=Francine Nyambek Kanga">Francine Nyambek Kanga</text:a><text:span>,</text:span><text:a xlink:type="simple" xlink:href="https://hal.science/search/index/?q=*&amp;authFullName_s=Benoît Maréchaux">Benoît Maréchaux</text:a><text:span>,</text:span><text:a xlink:type="simple" xlink:href="https://hal.science/search/index/?q=*&amp;authFullName_s=Sylvain Obajtek">Sylvain Obajtek</text:a><text:span>et al.</text:span></text:p>
              <text:p text:style-name="Normal"><text:span>[Rapport de recherche] Préfecture du Nord - IA du Nord - 2016, Laboratoire CIREL. 2016, 104 p</text:span></text:p>
              <text:p text:style-name="Normal"><text:span>Rapport</text:span><text:span><text:s/>(rapport de recherche)</text:span></text:p>
              <text:p text:style-name="Normal"><text:a xlink:type="simple" xlink:href="https://lilloa.hal.science/hal-01694255v1">hal-0169425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69acd6" table:style-name="69acd6">
          <table:table-column table:style-name="69acd6.0"/>
          <table:table-row>
            <table:table-cell office:value-type="string">
              <text:p text:style-name="Normal"><text:a xlink:type="simple" xlink:href="https://hal.science/tel-02077981v1">L’orientation active à l’Université : mystification pédagogique ou travail éducatif ? Acteurs, représentations, pratiques</text:a></text:p>
              <text:p text:style-name="Normal"><text:a xlink:type="simple" xlink:href="https://hal.science/search/index/?q=*&amp;authFullName_s=Sylvain Obajtek">Sylvain Obajtek</text:a></text:p>
              <text:p text:style-name="Normal"><text:span>Education. Université de Lil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77981v1">tel-02077981v1</text:a></text:p>
            </table:table-cell>
          </table:table-row>
        </table:table>
        <text:p text:style-name="P22"/>
        <text:p text:style-name="Heading2"><text:span text:style-name="T8">Autre publication scientifique (6)</text:span></text:p>
        <text:p text:style-name="P24"/>
        <table:table table:name="2ac763" table:style-name="2ac763">
          <table:table-column table:style-name="2ac763.0"/>
          <table:table-row>
            <table:table-cell office:value-type="string">
              <text:p text:style-name="Normal"><text:a xlink:type="simple" xlink:href="https://lilloa.hal.science/hal-02124659v1">Les représentations en Éducation. Quelles effets et conséquences sur les pratiques à l’œuvre? Organisation de journée d'étude CIREL, Maison de la recherche, Université de Lille SHS, Villeneuve d'Ascq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Michaël Bailleul">Michaël Bailleu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lilloa.hal.science/hal-02124659v1">hal-021246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59569v1">La bienveillance en éducation : des prescriptions aux pratiques éducatives. Journée d'étude CIREL (organisation scientifique).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Carole Baeza">Carole Baez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lilloa.hal.science/hal-01759569v1">hal-0175956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8145v1">Les dispositifs au rythme des chemins de vie : accompagnement, formation, orientation. Journée d'étude CIREL (organisation scientifique)</text:a></text:p>
              <text:p text:style-name="Normal"><text:a xlink:type="simple" xlink:href="https://hal.science/search/index/?q=*&amp;authFullName_s=Michaël Bailleul">Michaël Bailleul</text:a><text:span>,</text:span><text:a xlink:type="simple" xlink:href="https://hal.science/search/index/?q=*&amp;authFullName_s=Sylvain Obajtek">Sylvain Obajtek</text:a><text:span>,</text:span><text:a xlink:type="simple" xlink:href="https://hal.science/search/index/?q=*&amp;authFullName_s=Maria Pagoni">Maria Pagon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lilloa.hal.science/hal-01728145v1">hal-0172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93v1">L’évaluation dite &amp;quot;positive&amp;quot; au service des apprentissages. Journée d'étude (organisation scientifique)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Laurent Duhaupas">Laurent Duhaupas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811493v1">hal-018114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728144v1">Penser l’orientation tout au long de la vie. Entre sens et essence. Journée d'étude CIREL (organisation scientifique)</text:a></text:p>
              <text:p text:style-name="Normal"><text:a xlink:type="simple" xlink:href="https://hal.science/search/index/?q=*&amp;authFullName_s=Sylvain Obajtek">Sylvain Obajtek</text:a><text:span>,</text:span><text:a xlink:type="simple" xlink:href="https://hal.science/search/index/?q=*&amp;authFullName_s=Michaël Bailleul">Michaël Bailleu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lilloa.hal.science/hal-01728144v1">hal-0172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524v1">Participation au film « L’orientation, une idée en mouvement » (F. Danvers)</text:a></text:p>
              <text:p text:style-name="Normal"><text:a xlink:type="simple" xlink:href="https://hal.science/search/index/?q=*&amp;authFullName_s=Sylvain Obajtek">Sylvain Obajtek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811524v1">hal-01811524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8fd02d" table:style-name="8fd02d">
          <table:table-column table:style-name="8fd02d.0"/>
          <table:table-row>
            <table:table-cell office:value-type="string">
              <text:p text:style-name="Normal"><text:a xlink:type="simple" xlink:href="https://hal.science/hal-05289912v1">Devenir professeur des écoles : le guide pour réussir son oral. Tomes 1, 2 et 3</text:a></text:p>
              <text:p text:style-name="Normal"><text:a xlink:type="simple" xlink:href="https://hal.science/search/index/?q=*&amp;authFullName_s=Sylvain Obajtek">Sylvain Obajtek</text:a></text:p>
              <text:p text:style-name="Normal"><text:span>2024</text:span></text:p>
              <text:p text:style-name="Normal"><text:span>Ouvrages</text:span></text:p>
              <text:p text:style-name="Normal"><text:a xlink:type="simple" xlink:href="https://hal.science/hal-05289912v1">hal-05289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Obajtek</dc:title>
    <dc:subject/>
    <dc:description>CV</dc:description>
    <dc:creator/>
    <dc:date>2026-05-05T12:36:09.000</dc:date>
    <meta:generator>PHPWord</meta:generator>
    <meta:initial-creator>CCSD</meta:initial-creator>
    <meta:creation-date>2026-05-05T12:36:09.000</meta:creation-date>
    <meta:keyword/>
    <meta:user-defined meta:name="Category"/>
    <meta:user-defined meta:name="Company"/>
    <meta:user-defined meta:name="Manager"/>
  </office:meta>
</office:document-meta>
</file>