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764" style:family="table">
      <style:table-properties style:rel-width="100" table:align="center"/>
    </style:style>
    <style:style style:name="074764.0" style:family="table-column">
      <style:table-column-properties style:column-width="0.00cm"/>
    </style:style>
    <style:style style:name="0df1fa" style:family="table">
      <style:table-properties style:rel-width="100" table:align="center"/>
    </style:style>
    <style:style style:name="0df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i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74764" table:style-name="074764">
          <table:table-column table:style-name="074764.0"/>
          <table:table-row>
            <table:table-cell office:value-type="string">
              <text:p text:style-name="Normal"><text:a xlink:type="simple" xlink:href="https://hal.science/hal-04823108v1">Sensitivity of the Tropical Dust Cycle to Glacial Abrupt Climate Changes</text:a></text:p>
              <text:p text:style-name="Normal"><text:a xlink:type="simple" xlink:href="https://hal.science/search/index/?q=*&amp;authFullName_s=Peter O Hopcroft">Peter O Hopcroft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Paul J Valdes">Paul J Valdes</text:a><text:span>,</text:span><text:a xlink:type="simple" xlink:href="https://hal.science/search/index/?q=*&amp;authFullName_s=Stephanie S Kienast">Stephanie S Kienast</text:a></text:p>
              <text:p text:style-name="Normal"><text:span>Geophysical Research Letters</text:span><text:span>, 2022, 50 (1),<text:s/></text:span><text:a xlink:type="simple" xlink:href="https://dx.doi.org/10.1029/2022GL101197">⟨10.1029/2022GL101197⟩</text:a></text:p>
              <text:p text:style-name="Normal"><text:span>Article dans une revue</text:span></text:p>
              <text:p text:style-name="Normal"><text:a xlink:type="simple" xlink:href="https://hal.science/hal-04823108v1">hal-048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00v1">Carbon isotopes and Pa/Th response to forced circulation changes: a model perspective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Aurélien Quiquet">Aurélien Quiquet</text:a><text:span>et al.</text:span></text:p>
              <text:p text:style-name="Normal"><text:span>Climate of the Past</text:span><text:span>, 2020, 16 (3), pp.867-883.<text:s/></text:span><text:a xlink:type="simple" xlink:href="https://dx.doi.org/10.5194/cp-16-867-2020">⟨10.5194/cp-16-867-2020⟩</text:a></text:p>
              <text:p text:style-name="Normal"><text:span>Article dans une revue</text:span></text:p>
              <text:p text:style-name="Normal"><text:a xlink:type="simple" xlink:href="https://hal.science/hal-02407200v1">hal-024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0v1">Radiocarbon Dating of Small-sized Foraminifer Samples: Insights into Marine sediment Mixing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Lukas Wacker">Lukas Wacker</text:a><text:span>,</text:span><text:a xlink:type="simple" xlink:href="https://hal.science/search/index/?q=*&amp;authFullName_s=Bryan Lougheed">Bryan Lougheed</text:a><text:span>,</text:span><text:a xlink:type="simple" xlink:href="https://hal.science/search/index/?q=*&amp;authFullName_s=Luke C. Skinner">Luke C. Skinner</text:a><text:span>,</text:span><text:a xlink:type="simple" xlink:href="https://hal.science/search/index/?q=*&amp;authFullName_s=Irka Hajdas">Irka Hajdas</text:a><text:span>et al.</text:span></text:p>
              <text:p text:style-name="Normal"><text:span>Radiocarbon</text:span><text:span>, 2020, 62 (2), pp.313-333.<text:s/></text:span><text:a xlink:type="simple" xlink:href="https://dx.doi.org/10.1017/RDC.2020.13">⟨10.1017/RDC.2020.13⟩</text:a></text:p>
              <text:p text:style-name="Normal"><text:span>Article dans une revue</text:span></text:p>
              <text:p text:style-name="Normal"><text:a xlink:type="simple" xlink:href="https://hal.science/hal-02884300v1">hal-028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3v1">Modelling the impact of biogenic particle flux intensity and composition on sedimentary Pa/Th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Laurie Menviel">Laurie Menviel</text:a><text:span>,</text:span><text:a xlink:type="simple" xlink:href="https://hal.science/search/index/?q=*&amp;authFullName_s=Katrin J. Meissner">Katrin J. Meissn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et al.</text:span></text:p>
              <text:p text:style-name="Normal"><text:span>Quaternary Science Reviews</text:span><text:span>, 2020, 240,<text:s/></text:span><text:a xlink:type="simple" xlink:href="https://dx.doi.org/10.1016/j.quascirev.2020.106394">⟨10.1016/j.quascirev.2020.106394⟩</text:a></text:p>
              <text:p text:style-name="Normal"><text:span>Article dans une revue</text:span></text:p>
              <text:p text:style-name="Normal"><text:a xlink:type="simple" xlink:href="https://hal.science/hal-02883163v1">hal-028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6968v1">230 Th Normalization: New Insights on an Essential Tool for Quantifying Sedimentary Fluxes in the Modern and Quaternary Ocean</text:a></text:p>
              <text:p text:style-name="Normal"><text:a xlink:type="simple" xlink:href="https://hal.science/search/index/?q=*&amp;authFullName_s=Kassandra Costa">Kassandra Costa</text:a><text:span>,</text:span><text:a xlink:type="simple" xlink:href="https://hal.science/search/index/?q=*&amp;authFullName_s=Christopher Hayes">Christopher Hayes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Frank Pavia">Frank Pavia</text:a><text:span>,</text:span><text:a xlink:type="simple" xlink:href="https://hal.science/search/index/?q=*&amp;authFullName_s=Alexandra Bausch">Alexandra Bausch</text:a><text:span>et al.</text:span></text:p>
              <text:p text:style-name="Normal"><text:span>Paleoceanography and Paleoclimatology</text:span><text:span>, 2020, 35 (2), pp.e2019PA003820.<text:s/></text:span><text:a xlink:type="simple" xlink:href="https://dx.doi.org/10.1029/2019PA003820">⟨10.1029/2019PA003820⟩</text:a></text:p>
              <text:p text:style-name="Normal"><text:span>Article dans une revue</text:span></text:p>
              <text:p text:style-name="Normal"><text:a xlink:type="simple" xlink:href="https://hal.science/hal-02826968v1">hal-028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99v1">Impact of a sports project centered on scuba diving for adolescents with type 1 diabetes mellitus: New guidelines for adolescent recreational diving, a modification of the French regulations</text:a></text:p>
              <text:p text:style-name="Normal"><text:a xlink:type="simple" xlink:href="https://hal.science/search/index/?q=*&amp;authFullName_s=B. Lormeau">B. Lormeau</text:a><text:span>,</text:span><text:a xlink:type="simple" xlink:href="https://hal.science/search/index/?q=*&amp;authFullName_s=S. Pichat">S. Pichat</text:a><text:span>,</text:span><text:a xlink:type="simple" xlink:href="https://hal.science/search/index/?q=*&amp;authFullName_s=L. Dufaitre">L. Dufaitre</text:a><text:span>,</text:span><text:a xlink:type="simple" xlink:href="https://hal.science/search/index/?q=*&amp;authFullName_s=A. Chamouine">A. Chamouine</text:a><text:span>,</text:span><text:a xlink:type="simple" xlink:href="https://hal.science/search/index/?q=*&amp;authFullName_s=M. Gataa">M. Gataa</text:a><text:span>et al.</text:span></text:p>
              <text:p text:style-name="Normal"><text:span>Archives de Pédiatrie</text:span><text:span>, 2019, 26 (3), pp.161-167.<text:s/></text:span><text:a xlink:type="simple" xlink:href="https://dx.doi.org/10.1016/j.arcped.2018.12.006">⟨10.1016/j.arcped.2018.12.006⟩</text:a></text:p>
              <text:p text:style-name="Normal"><text:span>Article dans une revue</text:span></text:p>
              <text:p text:style-name="Normal"><text:a xlink:type="simple" xlink:href="https://hal.science/hal-02884299v1">hal-028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33v1">Improving North Atlantic Marine Core Chronologies Using &amp;lt;sup&amp;gt;230&amp;lt;/sup&amp;gt;Th Normalization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Samuel Jaccard">Samuel Jaccard</text:a><text:span>,</text:span><text:a xlink:type="simple" xlink:href="https://hal.science/search/index/?q=*&amp;authFullName_s=Frédérique Eynaud">Frédérique Eynaud</text:a><text:span>et al.</text:span></text:p>
              <text:p text:style-name="Normal"><text:span>Paleoceanography and Paleoclimatology</text:span><text:span>, 2019, 34 (7), pp.1057-1073.<text:s/></text:span><text:a xlink:type="simple" xlink:href="https://dx.doi.org/10.1029/2018PA003444">⟨10.1029/2018PA003444⟩</text:a></text:p>
              <text:p text:style-name="Normal"><text:span>Article dans une revue</text:span></text:p>
              <text:p text:style-name="Normal"><text:a xlink:type="simple" xlink:href="https://hal.science/hal-02407133v1">hal-024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17v1">Downcore Variations of Sedimentary Detrital ( &amp;lt;sup&amp;gt;238&amp;lt;/sup&amp;gt;U/ &amp;lt;sup&amp;gt;232&amp;lt;/sup&amp;gt;Th) Ratio: Implications on the Use of &amp;lt;sup&amp;gt;230&amp;lt;/sup&amp;gt;Th&amp;lt;sub&amp;gt;xs&amp;lt;/sub&amp;gt; and &amp;lt;sup&amp;gt;231&amp;lt;/sup&amp;gt;Pa&amp;lt;sub&amp;gt;xs&amp;lt;/sub&amp;gt; to Reconstruct Sediment Flux and Ocean Circulation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Louise Bordier">Louise Bordier</text:a><text:span>et al.</text:span></text:p>
              <text:p text:style-name="Normal"><text:span>Geochemistry, Geophysics, Geosystems</text:span><text:span>, 2018, 19 (8), pp.2560-2573.<text:s/></text:span><text:a xlink:type="simple" xlink:href="https://dx.doi.org/10.1029/2017GC007410">⟨10.1029/2017GC007410⟩</text:a></text:p>
              <text:p text:style-name="Normal"><text:span>Article dans une revue</text:span></text:p>
              <text:p text:style-name="Normal"><text:a xlink:type="simple" xlink:href="https://hal.science/hal-02467917v1">hal-024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48v1">Relative timing of precipitation and ocean circulation changes in the western equatorial Atlantic over the last 45 kyr</text:a></text:p>
              <text:p text:style-name="Normal"><text:a xlink:type="simple" xlink:href="https://hal.science/search/index/?q=*&amp;authFullName_s=Claire Waelbroeck">Claire Waelbroeck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Evelyn Böhm">Evelyn Böhm</text:a><text:span>,</text:span><text:a xlink:type="simple" xlink:href="https://hal.science/search/index/?q=*&amp;authFullName_s=Bryan Lougheed">Bryan Lougheed</text:a><text:span>,</text:span><text:a xlink:type="simple" xlink:href="https://hal.science/search/index/?q=*&amp;authFullName_s=Davide Faranda">Davide Faranda</text:a><text:span>et al.</text:span></text:p>
              <text:p text:style-name="Normal"><text:span>Climate of the Past</text:span><text:span>, 2018, 14 (9), pp.1315-1330.<text:s/></text:span><text:a xlink:type="simple" xlink:href="https://dx.doi.org/10.5194/cp-14-1315-2018">⟨10.5194/cp-14-1315-2018⟩</text:a></text:p>
              <text:p text:style-name="Normal"><text:span>Article dans une revue</text:span></text:p>
              <text:p text:style-name="Normal"><text:a xlink:type="simple" xlink:href="https://hal.science/hal-02407248v1">hal-024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61v1">Copper transporters are responsible for copper isotopic fractionation in eukaryotic cells</text:a></text:p>
              <text:p text:style-name="Normal"><text:a xlink:type="simple" xlink:href="https://hal.science/search/index/?q=*&amp;authFullName_s=Jean-Loup Cadiou">Jean-Loup Cadiou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Victor P. Bondanese">Victor P. Bondanes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oshiyuki Fujii">Toshiyuki Fujii</text:a><text:span>et al.</text:span></text:p>
              <text:p text:style-name="Normal"><text:span>Scientific Reports</text:span><text:span>, 2017, 7,<text:s/></text:span><text:a xlink:type="simple" xlink:href="https://dx.doi.org/10.1038/srep44533">⟨10.1038/srep44533⟩</text:a></text:p>
              <text:p text:style-name="Normal"><text:span>Article dans une revue</text:span></text:p>
              <text:p text:style-name="Normal"><text:a xlink:type="simple" xlink:href="https://hal.science/hal-01632761v1">hal-01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74v1">Changes in the geometry and strength of the Atlantic meridional overturning circulation during the last glacial (20–50 ka)</text:a></text:p>
              <text:p text:style-name="Normal"><text:a xlink:type="simple" xlink:href="https://hal.science/search/index/?q=*&amp;authFullName_s=Pierre Burckel">Pierre Burckel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Yiming Luo">Yiming Luo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Sylvain Pichat">Sylvain Pichat</text:a><text:span>et al.</text:span></text:p>
              <text:p text:style-name="Normal"><text:span>Climate of the Past</text:span><text:span>, 2016, 12 (11), pp.2061-2075.<text:s/></text:span><text:a xlink:type="simple" xlink:href="https://dx.doi.org/10.5194/cp-12-2061-2016">⟨10.5194/cp-12-2061-2016⟩</text:a></text:p>
              <text:p text:style-name="Normal"><text:span>Article dans une revue</text:span></text:p>
              <text:p text:style-name="Normal"><text:a xlink:type="simple" xlink:href="https://hal.science/hal-01587574v1">hal-015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68v1">Hypoxia induces copper stable isotope fractionation in hepatocellular carcinoma, in a HIF-independent manner</text:a></text:p>
              <text:p text:style-name="Normal"><text:a xlink:type="simple" xlink:href="https://hal.science/search/index/?q=*&amp;authFullName_s=Victor Bondanese">Victor Bondanese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Mélanie Simon">Mélanie Simon</text:a><text:span>,</text:span><text:a xlink:type="simple" xlink:href="https://hal.science/search/index/?q=*&amp;authFullName_s=Jérôme Lafont">Jérôme Lafont</text:a><text:span>,</text:span><text:a xlink:type="simple" xlink:href="https://hal.science/search/index/?q=*&amp;authFullName_s=Emmanuelle Albalat">Emmanuelle Albalat</text:a><text:span>et al.</text:span></text:p>
              <text:p text:style-name="Normal"><text:span>Metallomics</text:span><text:span>, 2016, 8 (11), pp.1177-1184.<text:s/></text:span><text:a xlink:type="simple" xlink:href="https://dx.doi.org/10.1039/c6mt00102e">⟨10.1039/c6mt00102e⟩</text:a></text:p>
              <text:p text:style-name="Normal"><text:span>Article dans une revue</text:span></text:p>
              <text:p text:style-name="Normal"><text:a xlink:type="simple" xlink:href="https://hal.science/hal-02132068v1">hal-0213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5v1">Atlantic Ocean circulation changes preceded millennial tropical South America rainfall events during the last glacial</text:a></text:p>
              <text:p text:style-name="Normal"><text:a xlink:type="simple" xlink:href="https://hal.science/search/index/?q=*&amp;authFullName_s=Pierre Burckel">Pierre Burckel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Jeanne Gherardi">Jeanne Gherardi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Helge W. Arz">Helge W. Arz</text:a><text:span>et al.</text:span></text:p>
              <text:p text:style-name="Normal"><text:span>Geophysical Research Letters</text:span><text:span>, 2015, 42 (2), pp.411-418.<text:s/></text:span><text:a xlink:type="simple" xlink:href="https://dx.doi.org/10.1002/2014GL062512">⟨10.1002/2014GL062512⟩</text:a></text:p>
              <text:p text:style-name="Normal"><text:span>Article dans une revue</text:span></text:p>
              <text:p text:style-name="Normal"><text:a xlink:type="simple" xlink:href="https://hal.science/hal-02884305v1">hal-028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86v1">Tracing contamination sources in soils with Cu and Zn isotopic ratios</text:a></text:p>
              <text:p text:style-name="Normal"><text:a xlink:type="simple" xlink:href="https://hal.science/search/index/?q=*&amp;authFullName_s=Z Fekiacova">Z Fekiacova</text:a><text:span>,</text:span><text:a xlink:type="simple" xlink:href="https://hal.science/search/index/?q=*&amp;authFullName_s=S Cornu">S Cornu</text:a><text:span>,</text:span><text:a xlink:type="simple" xlink:href="https://hal.science/search/index/?q=*&amp;authFullName_s=S Pichat">S Pichat</text:a></text:p>
              <text:p text:style-name="Normal"><text:span>Science of the Total Environment</text:span><text:span>, 2015, 517, pp.96-105.<text:s/></text:span><text:a xlink:type="simple" xlink:href="https://dx.doi.org/10.1016/j.scitotenv.2015.02.046">⟨10.1016/j.scitotenv.2015.02.046⟩</text:a></text:p>
              <text:p text:style-name="Normal"><text:span>Article dans une revue</text:span></text:p>
              <text:p text:style-name="Normal"><text:a xlink:type="simple" xlink:href="https://hal.science/hal-01466186v1">hal-0146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472v1">Lead isotopes in the Eastern Equatorial Pacific record Quaternary migration of the South Westerlies</text:a></text:p>
              <text:p text:style-name="Normal"><text:a xlink:type="simple" xlink:href="https://hal.science/search/index/?q=*&amp;authFullName_s=Sylvain Pichat">Sylvain Pichat</text:a><text:span>,</text:span><text:a xlink:type="simple" xlink:href="https://hal.science/search/index/?q=*&amp;authFullName_s=Wafa Abouchami">Wafa Abouchami</text:a><text:span>,</text:span><text:a xlink:type="simple" xlink:href="https://hal.science/search/index/?q=*&amp;authFullName_s=S. Galer">S. Galer</text:a></text:p>
              <text:p text:style-name="Normal"><text:span>Earth and Planetary Science Letters</text:span><text:span>, 2014, 388, pp.293--305.<text:s/></text:span><text:a xlink:type="simple" xlink:href="https://dx.doi.org/10.1016/j.epsl.2013.11.035">⟨10.1016/j.epsl.2013.11.035⟩</text:a></text:p>
              <text:p text:style-name="Normal"><text:span>Article dans une revue</text:span></text:p>
              <text:p text:style-name="Normal"><text:a xlink:type="simple" xlink:href="https://api.istex.fr/ark:/67375/6H6-1G3C4F7F-Q/fulltext.pdf?sid=hal">istex</text:a></text:p>
              <text:p text:style-name="Normal"><text:a xlink:type="simple" xlink:href="https://hal.science/hal-01347472v1">hal-0134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03v1">Inferences from the vertical distribution of Fe isotopic compositions on pedogenetic processes in soils</text:a></text:p>
              <text:p text:style-name="Normal"><text:a xlink:type="simple" xlink:href="https://hal.science/search/index/?q=*&amp;authFullName_s=Zuzana Fekiacova">Zuzana Fekiacova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érôme Balesdent">Jérôme Balesdent</text:a></text:p>
              <text:p text:style-name="Normal"><text:span>Geoderma</text:span><text:span>, 2013, 209-210, pp.110-118.<text:s/></text:span><text:a xlink:type="simple" xlink:href="https://dx.doi.org/10.1016/j.geoderma.2013.06.007">⟨10.1016/j.geoderma.2013.06.007⟩</text:a></text:p>
              <text:p text:style-name="Normal"><text:span>Article dans une revue</text:span></text:p>
              <text:p text:style-name="Normal"><text:a xlink:type="simple" xlink:href="https://hal.science/hal-00913103v1">hal-009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22v1">On the Time Scales of Magma Genesis, Melt Evolution, Crystal Growth Rates and Magma Degassing in the Erebus Volcano Magmatic System Using the 238U, 235U and 232Th Decay Series</text:a></text:p>
              <text:p text:style-name="Normal"><text:a xlink:type="simple" xlink:href="https://hal.science/search/index/?q=*&amp;authFullName_s=K. Sims">K. Sims</text:a><text:span>,</text:span><text:a xlink:type="simple" xlink:href="https://hal.science/search/index/?q=*&amp;authFullName_s=S. Pichat">S. Pichat</text:a><text:span>,</text:span><text:a xlink:type="simple" xlink:href="https://hal.science/search/index/?q=*&amp;authFullName_s=K. Reagan">K. Reagan</text:a><text:span>,</text:span><text:a xlink:type="simple" xlink:href="https://hal.science/search/index/?q=*&amp;authFullName_s=P. Kyle">P. Kyle</text:a><text:span>,</text:span><text:a xlink:type="simple" xlink:href="https://hal.science/search/index/?q=*&amp;authFullName_s=H. Dulaiova">H. Dulaiova</text:a><text:span>et al.</text:span></text:p>
              <text:p text:style-name="Normal"><text:span>Journal of Petrology</text:span><text:span>, 2013, 54 (2), pp.235-271.<text:s/></text:span><text:a xlink:type="simple" xlink:href="https://dx.doi.org/10.1093/petrology/egs068">⟨10.1093/petrology/egs068⟩</text:a></text:p>
              <text:p text:style-name="Normal"><text:span>Article dans une revue</text:span></text:p>
              <text:p text:style-name="Normal"><text:a xlink:type="simple" xlink:href="https://hal.science/hal-02110422v1">hal-0211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77v1">On the Time Scales of Magma Genesis, Melt Evolution, Crystal Growth Rates and Magma Degassing in the Erebus Volcano Magmatic System Using the 238U, 235U and 232Th Decay Series</text:a></text:p>
              <text:p text:style-name="Normal"><text:a xlink:type="simple" xlink:href="https://hal.science/search/index/?q=*&amp;authFullName_s=Kenneth W.W. Sims">Kenneth W.W. Sims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Mark K. Reagan">Mark K. Reagan</text:a><text:span>,</text:span><text:a xlink:type="simple" xlink:href="https://hal.science/search/index/?q=*&amp;authFullName_s=Philip R. Kyle">Philip R. Kyle</text:a><text:span>,</text:span><text:a xlink:type="simple" xlink:href="https://hal.science/search/index/?q=*&amp;authFullName_s=Henrietta Dulaiova">Henrietta Dulaiova</text:a><text:span>et al.</text:span></text:p>
              <text:p text:style-name="Normal"><text:span>Journal of Petrology</text:span><text:span>, 2013, 54 (2), pp.235-271.<text:s/></text:span><text:a xlink:type="simple" xlink:href="https://dx.doi.org/10.1093/petrology/egs068">⟨10.1093/petrology/egs068⟩</text:a></text:p>
              <text:p text:style-name="Normal"><text:span>Article dans une revue</text:span></text:p>
              <text:p text:style-name="Normal"><text:a xlink:type="simple" xlink:href="https://hal.science/hal-01066877v1">hal-010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42v1">Geochemical heterogeneities within the Crozet hotspot</text:a></text:p>
              <text:p text:style-name="Normal"><text:a xlink:type="simple" xlink:href="https://hal.science/search/index/?q=*&amp;authFullName_s=Thomas Breton">Thomas Bret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Manuel Moreira">Manuel Moreira</text:a><text:span>et al.</text:span></text:p>
              <text:p text:style-name="Normal"><text:span>Earth and Planetary Science Letters</text:span><text:span>, 2013, 376, pp.126-136.<text:s/></text:span><text:a xlink:type="simple" xlink:href="https://dx.doi.org/10.1016/j.epsl.2013.06.020">⟨10.1016/j.epsl.2013.06.020⟩</text:a></text:p>
              <text:p text:style-name="Normal"><text:span>Article dans une revue</text:span></text:p>
              <text:p text:style-name="Normal"><text:a xlink:type="simple" xlink:href="https://hal.science/hal-00981442v1">hal-00981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0085v1">Zinc isotopes in HEDs: clues to the formation of 4-Vesta, and the unique composition of Pecora Escarpment 82502</text:a></text:p>
              <text:p text:style-name="Normal"><text:a xlink:type="simple" xlink:href="https://hal.science/search/index/?q=*&amp;authFullName_s=Randal Paniello">Randal Paniello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Frank Podosek">Frank Podosek</text:a><text:span>et al.</text:span></text:p>
              <text:p text:style-name="Normal"><text:span>Geochimica et Cosmochimica Acta</text:span><text:span>, 2012, 86, pp.76-87.<text:s/></text:span><text:a xlink:type="simple" xlink:href="https://dx.doi.org/10.1016/j.gca.2012.01.045">⟨10.1016/j.gca.2012.01.045⟩</text:a></text:p>
              <text:p text:style-name="Normal"><text:span>Article dans une revue</text:span></text:p>
              <text:p text:style-name="Normal"><text:a xlink:type="simple" xlink:href="https://insu.hal.science/insu-00670085v1">insu-0067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74v1">Strength and geometry of the glacial Atlantic Meridional Overturning Circulation</text:a></text:p>
              <text:p text:style-name="Normal"><text:a xlink:type="simple" xlink:href="https://hal.science/search/index/?q=*&amp;authFullName_s=Joerg Lippold">Joerg Lippold</text:a><text:span>,</text:span><text:a xlink:type="simple" xlink:href="https://hal.science/search/index/?q=*&amp;authFullName_s=Yiming Luo">Yiming Luo</text:a><text:span>,</text:span><text:a xlink:type="simple" xlink:href="https://hal.science/search/index/?q=*&amp;authFullName_s=Roger Francois">Roger Francois</text:a><text:span>,</text:span><text:a xlink:type="simple" xlink:href="https://hal.science/search/index/?q=*&amp;authFullName_s=Susan E. Allen">Susan E. Allen</text:a><text:span>,</text:span><text:a xlink:type="simple" xlink:href="https://hal.science/search/index/?q=*&amp;authFullName_s=Jeanne Gherardi">Jeanne Gherardi</text:a><text:span>et al.</text:span></text:p>
              <text:p text:style-name="Normal"><text:span>Nature Geoscience</text:span><text:span>, 2012, 5 (11), pp.813-816.<text:s/></text:span><text:a xlink:type="simple" xlink:href="https://dx.doi.org/10.1038/NGEO1608">⟨10.1038/NGEO1608⟩</text:a></text:p>
              <text:p text:style-name="Normal"><text:span>Article dans une revue</text:span></text:p>
              <text:p text:style-name="Normal"><text:a xlink:type="simple" xlink:href="https://hal.science/hal-00786174v1">hal-00786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10v1">Fractionation of Stable Zinc Isotopes in the Zinc Hyperaccumulator Arabidopsis halleri and Nonaccumulator Arabidopsis petraea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M. R. Macnair">M. R. Macnair</text:a><text:span>,</text:span><text:a xlink:type="simple" xlink:href="https://hal.science/search/index/?q=*&amp;authFullName_s=Philippe M. Oger">Philippe M. Oger</text:a></text:p>
              <text:p text:style-name="Normal"><text:span>Environmental Science and Technology</text:span><text:span>, 2011, 45 (21), pp.9212-9217.<text:s/></text:span><text:a xlink:type="simple" xlink:href="https://dx.doi.org/10.1021/es200874x">⟨10.1021/es200874x⟩</text:a></text:p>
              <text:p text:style-name="Normal"><text:span>Article dans une revue</text:span></text:p>
              <text:p text:style-name="Normal"><text:a xlink:type="simple" xlink:href="https://insu.hal.science/insu-00683310v1">insu-00683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60v1">Isotopic fractionation of Cu in plants</text:a></text:p>
              <text:p text:style-name="Normal"><text:a xlink:type="simple" xlink:href="https://hal.science/search/index/?q=*&amp;authFullName_s=Charlotte Weinstein">Charlotte Weinstein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Kun Wang">Kun Wang</text:a><text:span>,</text:span><text:a xlink:type="simple" xlink:href="https://hal.science/search/index/?q=*&amp;authFullName_s=Randal Paniello">Randal Paniello</text:a><text:span>,</text:span><text:a xlink:type="simple" xlink:href="https://hal.science/search/index/?q=*&amp;authFullName_s=Julien Foriel">Julien Foriel</text:a><text:span>et al.</text:span></text:p>
              <text:p text:style-name="Normal"><text:span>Chemical Geology</text:span><text:span>, 2011, 286 (3-4), pp.266-271.<text:s/></text:span><text:a xlink:type="simple" xlink:href="https://dx.doi.org/10.1016/j.chemgeo.2011.05.010">⟨10.1016/j.chemgeo.2011.05.010⟩</text:a></text:p>
              <text:p text:style-name="Normal"><text:span>Article dans une revue</text:span></text:p>
              <text:p text:style-name="Normal"><text:a xlink:type="simple" xlink:href="https://api.istex.fr/ark:/67375/6H6-N3HXTJHF-G/fulltext.pdf?sid=hal">istex</text:a></text:p>
              <text:p text:style-name="Normal"><text:a xlink:type="simple" xlink:href="https://insu.hal.science/insu-00683360v1">insu-00683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865v1">Enhanced Atlantic Meridional Overturning Circulation supports the Last Glacial Inception</text:a></text:p>
              <text:p text:style-name="Normal"><text:a xlink:type="simple" xlink:href="https://hal.science/search/index/?q=*&amp;authFullName_s=Abel Guihou">Abel Guihou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Silvia Nave">Silvia Nave</text:a><text:span>,</text:span><text:a xlink:type="simple" xlink:href="https://hal.science/search/index/?q=*&amp;authFullName_s=Elisabeth Michel">Elisabeth Michel</text:a><text:span>et al.</text:span></text:p>
              <text:p text:style-name="Normal"><text:span>Quaternary Science Reviews</text:span><text:span>, 2011, 30 (13-14), pp.1576-1582.<text:s/></text:span><text:a xlink:type="simple" xlink:href="https://dx.doi.org/10.1016/j.quascirev.2011.03.017">⟨10.1016/j.quascirev.2011.03.017⟩</text:a></text:p>
              <text:p text:style-name="Normal"><text:span>Article dans une revue</text:span></text:p>
              <text:p text:style-name="Normal"><text:a xlink:type="simple" xlink:href="https://insu.hal.science/insu-00683865v1">insu-00683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734v1">Late slowdown of the Atlantic Meridional Overturning Circulation during the Last Glacial Inception: New constraints from sedimentary ((231)Pa/(230)Th)</text:a></text:p>
              <text:p text:style-name="Normal"><text:a xlink:type="simple" xlink:href="https://hal.science/search/index/?q=*&amp;authFullName_s=Abel Guihou">Abel Guihou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Silvia Nave">Silvia Nave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Laurent Labeyrie">Laurent Labeyrie</text:a><text:span>et al.</text:span></text:p>
              <text:p text:style-name="Normal"><text:span>Earth and Planetary Science Letters</text:span><text:span>, 2010, 289 (3-4), pp.520-529.<text:s/></text:span><text:a xlink:type="simple" xlink:href="https://dx.doi.org/10.1016/j.epsl.2009.11.045">⟨10.1016/j.epsl.2009.11.045⟩</text:a></text:p>
              <text:p text:style-name="Normal"><text:span>Article dans une revue</text:span></text:p>
              <text:p text:style-name="Normal"><text:a xlink:type="simple" xlink:href="https://api.istex.fr/ark:/67375/6H6-9GTDWX6L-Q/fulltext.pdf?sid=hal">istex</text:a></text:p>
              <text:p text:style-name="Normal"><text:a xlink:type="simple" xlink:href="https://insu.hal.science/insu-00681734v1">insu-0068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84v1">A Sr, Nd, Hf, and Pb isotope perspective on the genesis and long-term evolution of alkaline magmas from Erebus volcano, Antarctica</text:a></text:p>
              <text:p text:style-name="Normal"><text:a xlink:type="simple" xlink:href="https://hal.science/search/index/?q=*&amp;authFullName_s=Kenneth W.W. Sims">Kenneth W.W. Sim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Philip Kyle">Philip Kyle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Pierre-Jean Gauthier">Pierre-Jean Gauthier</text:a><text:span>et al.</text:span></text:p>
              <text:p text:style-name="Normal"><text:span>Journal of Volcanology and Geothermal Research</text:span><text:span>, 2008, 177 (3), pp.606-618.<text:s/></text:span><text:a xlink:type="simple" xlink:href="https://dx.doi.org/10.1016/j.jvolgeores.2007.08.006">⟨10.1016/j.jvolgeores.2007.08.006⟩</text:a></text:p>
              <text:p text:style-name="Normal"><text:span>Article dans une revue</text:span></text:p>
              <text:p text:style-name="Normal"><text:a xlink:type="simple" xlink:href="https://api.istex.fr/ark:/67375/6H6-VZL9HC5C-P/fulltext.pdf?sid=hal">istex</text:a></text:p>
              <text:p text:style-name="Normal"><text:a xlink:type="simple" xlink:href="https://hal.science/hal-02110584v1">hal-021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58v1">Changes in Opal Flux and the Rain Ratio during the last 50,000 years in the Equatorial Pacific.</text:a></text:p>
              <text:p text:style-name="Normal"><text:a xlink:type="simple" xlink:href="https://hal.science/search/index/?q=*&amp;authFullName_s=M. Richaud">M. Richaud</text:a><text:span>,</text:span><text:a xlink:type="simple" xlink:href="https://hal.science/search/index/?q=*&amp;authFullName_s=P. Loubere">P. Loubere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Raoul François">Raoul François</text:a></text:p>
              <text:p text:style-name="Normal"><text:span>Deep Sea Research</text:span><text:span>, 2007, 54, pp.762-771</text:span></text:p>
              <text:p text:style-name="Normal"><text:span>Article dans une revue</text:span></text:p>
              <text:p text:style-name="Normal"><text:a xlink:type="simple" xlink:href="https://hal.science/hal-00342558v1">hal-003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8v1">Export fluxes of calcite in the eastern equatorial Pacific from the Last Glacial Maximum to present</text:a></text:p>
              <text:p text:style-name="Normal"><text:a xlink:type="simple" xlink:href="https://hal.science/search/index/?q=*&amp;authFullName_s=Paul Loubere">Paul Loubere</text:a><text:span>,</text:span><text:a xlink:type="simple" xlink:href="https://hal.science/search/index/?q=*&amp;authFullName_s=Figen Mekik">Figen Mekik</text:a><text:span>,</text:span><text:a xlink:type="simple" xlink:href="https://hal.science/search/index/?q=*&amp;authFullName_s=Roger Francois">Roger Francois</text:a><text:span>,</text:span><text:a xlink:type="simple" xlink:href="https://hal.science/search/index/?q=*&amp;authFullName_s=Sylvain Pichat">Sylvain Pichat</text:a></text:p>
              <text:p text:style-name="Normal"><text:span>Paleoceanography</text:span><text:span>, 2004, 19 (2), pp.n/a-n/a.<text:s/></text:span><text:a xlink:type="simple" xlink:href="https://dx.doi.org/10.1029/2003PA000986">⟨10.1029/2003PA000986⟩</text:a></text:p>
              <text:p text:style-name="Normal"><text:span>Article dans une revue</text:span></text:p>
              <text:p text:style-name="Normal"><text:a xlink:type="simple" xlink:href="https://hal.science/hal-02884308v1">hal-028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2v1">Lower export production during glacial periods in the equatorial Pacific derived from (231Pa/ 230Th)xs,0 measurements in deep-sea sediments</text:a></text:p>
              <text:p text:style-name="Normal"><text:a xlink:type="simple" xlink:href="https://hal.science/search/index/?q=*&amp;authFullName_s=Sylvain Pichat">Sylvain Pichat</text:a><text:span>,</text:span><text:a xlink:type="simple" xlink:href="https://hal.science/search/index/?q=*&amp;authFullName_s=Kenneth Sims">Kenneth Sims</text:a><text:span>,</text:span><text:a xlink:type="simple" xlink:href="https://hal.science/search/index/?q=*&amp;authFullName_s=Roger François">Roger François</text:a><text:span>,</text:span><text:a xlink:type="simple" xlink:href="https://hal.science/search/index/?q=*&amp;authFullName_s=Jerry Mcmanus">Jerry Mcmanus</text:a><text:span>,</text:span><text:a xlink:type="simple" xlink:href="https://hal.science/search/index/?q=*&amp;authFullName_s=Susan Brown Leger">Susan Brown Leger</text:a><text:span>et al.</text:span></text:p>
              <text:p text:style-name="Normal"><text:span>Paleoceanography</text:span><text:span>, 2004, 19 (4), pp.n/a-n/a.<text:s/></text:span><text:a xlink:type="simple" xlink:href="https://dx.doi.org/10.1029/2003PA000994">⟨10.1029/2003PA000994⟩</text:a></text:p>
              <text:p text:style-name="Normal"><text:span>Article dans une revue</text:span></text:p>
              <text:p text:style-name="Normal"><text:a xlink:type="simple" xlink:href="https://hal.science/hal-02884302v1">hal-028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4v1">Zinc isotope variations in deep-sea carbonates from the eastern equatorial Pacific over the last 175 ka</text:a></text:p>
              <text:p text:style-name="Normal"><text:a xlink:type="simple" xlink:href="https://hal.science/search/index/?q=*&amp;authFullName_s=Sylvain Pichat">Sylvain Pichat</text:a><text:span>,</text:span><text:a xlink:type="simple" xlink:href="https://hal.science/search/index/?q=*&amp;authFullName_s=Chantal Douchet">Chantal Douchet</text:a><text:span>,</text:span><text:a xlink:type="simple" xlink:href="https://hal.science/search/index/?q=*&amp;authFullName_s=Francis Albarède">Francis Albarède</text:a></text:p>
              <text:p text:style-name="Normal"><text:span>Earth and Planetary Science Letters</text:span><text:span>, 2003, 210 (1-2), pp.167-178.<text:s/></text:span><text:a xlink:type="simple" xlink:href="https://dx.doi.org/10.1016/S0012-821X(03)00106-7">⟨10.1016/S0012-821X(03)00106-7⟩</text:a></text:p>
              <text:p text:style-name="Normal"><text:span>Article dans une revue</text:span></text:p>
              <text:p text:style-name="Normal"><text:a xlink:type="simple" xlink:href="https://api.istex.fr/ark:/67375/6H6-SV1PTG9K-L/fulltext.pdf?sid=hal">istex</text:a></text:p>
              <text:p text:style-name="Normal"><text:a xlink:type="simple" xlink:href="https://hal.science/hal-02884304v1">hal-0288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07v1">Rapid determination of 230Th and 231Pa in seawater by desolvated micro-nebulization Inductively Coupled Plasma magnetic sector mass spectrometry</text:a></text:p>
              <text:p text:style-name="Normal"><text:a xlink:type="simple" xlink:href="https://hal.science/search/index/?q=*&amp;authFullName_s=M.S Choi">M.S Choi</text:a><text:span>,</text:span><text:a xlink:type="simple" xlink:href="https://hal.science/search/index/?q=*&amp;authFullName_s=R Francois">R Francois</text:a><text:span>,</text:span><text:a xlink:type="simple" xlink:href="https://hal.science/search/index/?q=*&amp;authFullName_s=K Sims">K Sims</text:a><text:span>,</text:span><text:a xlink:type="simple" xlink:href="https://hal.science/search/index/?q=*&amp;authFullName_s=M.P Bacon">M.P Bacon</text:a><text:span>,</text:span><text:a xlink:type="simple" xlink:href="https://hal.science/search/index/?q=*&amp;authFullName_s=S Brown-Leger">S Brown-Leger</text:a><text:span>et al.</text:span></text:p>
              <text:p text:style-name="Normal"><text:span>Marine Chemistry</text:span><text:span>, 2001, 76 (1-2), pp.99-112.<text:s/></text:span><text:a xlink:type="simple" xlink:href="https://dx.doi.org/10.1016/S0304-4203(01)00050-0">⟨10.1016/S0304-4203(01)00050-0⟩</text:a></text:p>
              <text:p text:style-name="Normal"><text:span>Article dans une revue</text:span></text:p>
              <text:p text:style-name="Normal"><text:a xlink:type="simple" xlink:href="https://api.istex.fr/ark:/67375/6H6-FD769MMZ-M/fulltext.pdf?sid=hal">istex</text:a></text:p>
              <text:p text:style-name="Normal"><text:a xlink:type="simple" xlink:href="https://hal.science/hal-02884307v1">hal-028843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df1fa" table:style-name="0df1fa">
          <table:table-column table:style-name="0df1fa.0"/>
          <table:table-row>
            <table:table-cell office:value-type="string">
              <text:p text:style-name="Normal"><text:a xlink:type="simple" xlink:href="https://hal.science/hal-03588076v1">Meridional shifts of the South Westerly Winds over the Southern Atlantic Ocean over the last 40 ka</text:a></text:p>
              <text:p text:style-name="Normal"><text:a xlink:type="simple" xlink:href="https://hal.science/search/index/?q=*&amp;authFullName_s=Ophélie Lodyga">Ophélie Lodyga</text:a><text:span>,</text:span><text:a xlink:type="simple" xlink:href="https://hal.science/search/index/?q=*&amp;authFullName_s=Blaise Gravier">Blaise Gravier</text:a><text:span>,</text:span><text:a xlink:type="simple" xlink:href="https://hal.science/search/index/?q=*&amp;authFullName_s=Valentine Schaaff">Valentine Schaaff</text:a><text:span>,</text:span><text:a xlink:type="simple" xlink:href="https://hal.science/search/index/?q=*&amp;authFullName_s=Stephen J.G. Galer">Stephen J.G. Galer</text:a><text:span>,</text:span><text:a xlink:type="simple" xlink:href="https://hal.science/search/index/?q=*&amp;authFullName_s=Julia Gottschalk">Julia Gottschalk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6v1">hal-035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12v1">Neodymium isotopes for palaeoceanographic research : good and bad news</text:a></text:p>
              <text:p text:style-name="Normal"><text:a xlink:type="simple" xlink:href="https://hal.science/search/index/?q=*&amp;authFullName_s=Adam E. Scrivner">Adam E. Scrivner</text:a><text:span>,</text:span><text:a xlink:type="simple" xlink:href="https://hal.science/search/index/?q=*&amp;authFullName_s=Luke C. Skinner">Luke C. Skinner</text:a><text:span>,</text:span><text:a xlink:type="simple" xlink:href="https://hal.science/search/index/?q=*&amp;authFullName_s=D.J. Vance">D.J. Vance</text:a><text:span>,</text:span><text:a xlink:type="simple" xlink:href="https://hal.science/search/index/?q=*&amp;authFullName_s=C. Le Bras">C. Le Bras</text:a><text:span>,</text:span><text:a xlink:type="simple" xlink:href="https://hal.science/search/index/?q=*&amp;authFullName_s=Christophe Colin">Christophe Colin</text:a><text:span>et al.</text:span></text:p>
              <text:p text:style-name="Normal"><text:span>10th International Conference on Paleoceanography</text:span><text:span>, Aug 2010, La Jolla, California, United States</text:span></text:p>
              <text:p text:style-name="Normal"><text:span>Communication dans un congrès</text:span></text:p>
              <text:p text:style-name="Normal"><text:a xlink:type="simple" xlink:href="https://hal.science/hal-00511412v1">hal-0051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ichat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