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336" style:family="table">
      <style:table-properties style:rel-width="100" table:align="center"/>
    </style:style>
    <style:style style:name="694336.0" style:family="table-column">
      <style:table-column-properties style:column-width="0.00cm"/>
    </style:style>
    <style:style style:name="0b433e" style:family="table">
      <style:table-properties style:rel-width="100" table:align="center"/>
    </style:style>
    <style:style style:name="0b433e.0" style:family="table-column">
      <style:table-column-properties style:column-width="0.00cm"/>
    </style:style>
    <style:style style:name="bfaf90" style:family="table">
      <style:table-properties style:rel-width="100" table:align="center"/>
    </style:style>
    <style:style style:name="bfaf90.0" style:family="table-column">
      <style:table-column-properties style:column-width="0.00cm"/>
    </style:style>
    <style:style style:name="4d6a35" style:family="table">
      <style:table-properties style:rel-width="100" table:align="center"/>
    </style:style>
    <style:style style:name="4d6a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i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694336" table:style-name="694336">
          <table:table-column table:style-name="694336.0"/>
          <table:table-row>
            <table:table-cell office:value-type="string">
              <text:p text:style-name="Normal"><text:a xlink:type="simple" xlink:href="https://inria.hal.science/hal-03048725v4">Improved polytope volume calculations based on Hamiltonian Monte Carlo with boundary reflections and sweet arithmetics</text:a></text:p>
              <text:p text:style-name="Normal"><text:a xlink:type="simple" xlink:href="https://hal.science/search/index/?q=*&amp;authFullName_s=Augustin Chevallier">Augustin Chevallier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Frédéric Cazals">Frédéric Cazals</text:a></text:p>
              <text:p text:style-name="Normal"><text:span>Journal of Computational Geometry</text:span><text:span>, In press,<text:s/></text:span><text:a xlink:type="simple" xlink:href="https://dx.doi.org/10.20382/jocg.v13i1a3">⟨10.20382/jocg.v13i1a3⟩</text:a></text:p>
              <text:p text:style-name="Normal"><text:span>Article dans une revue</text:span></text:p>
              <text:p text:style-name="Normal"><text:a xlink:type="simple" xlink:href="https://inria.hal.science/hal-03048725v4">hal-0304872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2300v1">A Generic Lazy Evaluation Scheme for Exact Geometric Computations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Andreas Fabri">Andreas Fabri</text:a></text:p>
              <text:p text:style-name="Normal"><text:span>Science of Computer Programming</text:span><text:span>, 2011, Special issue on library-centric software design (LCSD 2006), 76 (4), pp.307-323.<text:s/></text:span><text:a xlink:type="simple" xlink:href="https://dx.doi.org/10.1016/j.scico.2010.09.003">⟨10.1016/j.scico.2010.09.003⟩</text:a></text:p>
              <text:p text:style-name="Normal"><text:span>Article dans une revue</text:span></text:p>
              <text:p text:style-name="Normal"><text:a xlink:type="simple" xlink:href="https://inria.hal.science/inria-00562300v1">inria-00562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8961v1">Parallel Geometric Algorithms for Multi-Core Computers</text:a></text:p>
              <text:p text:style-name="Normal"><text:a xlink:type="simple" xlink:href="https://hal.science/search/index/?q=*&amp;authFullName_s=Vicente H. F. Batista">Vicente H. F. Batista</text:a><text:span>,</text:span><text:a xlink:type="simple" xlink:href="https://hal.science/search/index/?q=*&amp;authFullName_s=David L. Millman">David L. Millman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Johannes Singler">Johannes Singler</text:a></text:p>
              <text:p text:style-name="Normal"><text:span>Computational Geometry</text:span><text:span>, 2010, Special Issue on the 25th Annual Symposium on Computational Geometry (SoCG'09), 43 (8), pp.663-677.<text:s/></text:span><text:a xlink:type="simple" xlink:href="https://dx.doi.org/10.1016/j.comgeo.2010.04.008">⟨10.1016/j.comgeo.2010.04.008⟩</text:a></text:p>
              <text:p text:style-name="Normal"><text:span>Article dans une revue</text:span></text:p>
              <text:p text:style-name="Normal"><text:a xlink:type="simple" xlink:href="https://inria.hal.science/inria-00488961v1">inria-00488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310v1">Classroom examples of robustness problems in geometric computations</text:a></text:p>
              <text:p text:style-name="Normal"><text:a xlink:type="simple" xlink:href="https://hal.science/search/index/?q=*&amp;authFullName_s=Lutz Kettner">Lutz Kettner</text:a><text:span>,</text:span><text:a xlink:type="simple" xlink:href="https://hal.science/search/index/?q=*&amp;authFullName_s=Kurt Mehlhorn">Kurt Mehlhorn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Stefan Schirra">Stefan Schirra</text:a><text:span>,</text:span><text:a xlink:type="simple" xlink:href="https://hal.science/search/index/?q=*&amp;authFullName_s=Chee Yap">Chee Yap</text:a></text:p>
              <text:p text:style-name="Normal"><text:span>Computational Geometry</text:span><text:span>, 2008, 40 (1), pp.61-78.<text:s/></text:span><text:a xlink:type="simple" xlink:href="https://dx.doi.org/10.1016/j.comgeo.2007.06.003">⟨10.1016/j.comgeo.2007.06.003⟩</text:a></text:p>
              <text:p text:style-name="Normal"><text:span>Article dans une revue</text:span></text:p>
              <text:p text:style-name="Normal"><text:a xlink:type="simple" xlink:href="https://inria.hal.science/inria-00344310v1">inria-00344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2v2">Formally Certified Floating-Point Filters For Homogeneous Geometric Predicates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RAIRO - Theoretical Informatics and Applications (RAIRO: ITA)</text:span><text:span>, 2007, 41, pp.57-69.<text:s/></text:span><text:a xlink:type="simple" xlink:href="https://dx.doi.org/10.1051/ita:2007005">⟨10.1051/ita:2007005⟩</text:a></text:p>
              <text:p text:style-name="Normal"><text:span>Article dans une revue</text:span></text:p>
              <text:p text:style-name="Normal"><text:a xlink:type="simple" xlink:href="https://inria.hal.science/inria-00071232v2">inria-00071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363v1">An Adaptable and Extensible Geometry Kernel</text:a></text:p>
              <text:p text:style-name="Normal"><text:a xlink:type="simple" xlink:href="https://hal.science/search/index/?q=*&amp;authFullName_s=Susan Hert">Susan Hert</text:a><text:span>,</text:span><text:a xlink:type="simple" xlink:href="https://hal.science/search/index/?q=*&amp;authFullName_s=Michael Hoffmann">Michael Hoffmann</text:a><text:span>,</text:span><text:a xlink:type="simple" xlink:href="https://hal.science/search/index/?q=*&amp;authFullName_s=Lutz Kettner">Lutz Kettner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ichael Seel">Michael Seel</text:a></text:p>
              <text:p text:style-name="Normal"><text:span>Computational Geometry</text:span><text:span>, 2007, Special Issue on CGAL, 38 (1-2), pp.16-36.<text:s/></text:span><text:a xlink:type="simple" xlink:href="https://dx.doi.org/10.1016/j.comgeo.2006.11.004">⟨10.1016/j.comgeo.2006.11.004⟩</text:a></text:p>
              <text:p text:style-name="Normal"><text:span>Article dans une revue</text:span></text:p>
              <text:p text:style-name="Normal"><text:a xlink:type="simple" xlink:href="https://inria.hal.science/inria-00344363v1">inria-00344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412v1">The design of the Boost interval arithmetic libra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Theoretical Computer Science</text:span><text:span>, 2006, Real Numbers and Computers, 351 (1), pp.111-118.<text:s/></text:span><text:a xlink:type="simple" xlink:href="https://dx.doi.org/10.1016/j.tcs.2005.09.062">⟨10.1016/j.tcs.2005.09.062⟩</text:a></text:p>
              <text:p text:style-name="Normal"><text:span>Article dans une revue</text:span></text:p>
              <text:p text:style-name="Normal"><text:a xlink:type="simple" xlink:href="https://inria.hal.science/inria-00344412v1">inria-00344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349v1">Constructive root bound for k-ary rational input numbers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Chee Yap">Chee Yap</text:a></text:p>
              <text:p text:style-name="Normal"><text:span>Theoretical Computer Science</text:span><text:span>, 2006, 369 (1-3), pp.361-376.<text:s/></text:span><text:a xlink:type="simple" xlink:href="https://dx.doi.org/10.1016/j.tcs.2006.09.010">⟨10.1016/j.tcs.2006.09.010⟩</text:a></text:p>
              <text:p text:style-name="Normal"><text:span>Article dans une revue</text:span></text:p>
              <text:p text:style-name="Normal"><text:a xlink:type="simple" xlink:href="https://inria.hal.science/inria-00344349v1">inria-00344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6418v1">Des arithmétiques pour la géométrie</text:a></text:p>
              <text:p text:style-name="Normal"><text:a xlink:type="simple" xlink:href="https://hal.science/search/index/?q=*&amp;authFullName_s=Sylvain Pion">Sylvain Pion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inria-00096418v1">inria-00096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355v1">Recent progress in exact geometric computation</text:a></text:p>
              <text:p text:style-name="Normal"><text:a xlink:type="simple" xlink:href="https://hal.science/search/index/?q=*&amp;authFullName_s=Chen Li">Chen Li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Chee Yap">Chee Yap</text:a></text:p>
              <text:p text:style-name="Normal"><text:span>Journal of Logic and Algebraic Programming</text:span><text:span>, 2005, Practical development of exact real number computation, 64 (1), pp.85-111.<text:s/></text:span><text:a xlink:type="simple" xlink:href="https://dx.doi.org/10.1016/j.jlap.2004.07.006">⟨10.1016/j.jlap.2004.07.006⟩</text:a></text:p>
              <text:p text:style-name="Normal"><text:span>Article dans une revue</text:span></text:p>
              <text:p text:style-name="Normal"><text:a xlink:type="simple" xlink:href="https://inria.hal.science/inria-00344355v1">inria-00344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94v1">Walking in a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International Journal of Foundations of Computer Science</text:span><text:span>, 2002, 13, pp.181--199.<text:s/></text:span><text:a xlink:type="simple" xlink:href="https://dx.doi.org/10.1142/S0129054102001047">⟨10.1142/S0129054102001047⟩</text:a></text:p>
              <text:p text:style-name="Normal"><text:span>Article dans une revue</text:span></text:p>
              <text:p text:style-name="Normal"><text:a xlink:type="simple" xlink:href="https://inria.hal.science/inria-00102194v1">inria-00102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199v1">Triangulations in CGAL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Mariette Yvinec">Mariette Yvinec</text:a></text:p>
              <text:p text:style-name="Normal"><text:span>Computational Geometry</text:span><text:span>, 2002, 22, pp.5-19.<text:s/></text:span><text:a xlink:type="simple" xlink:href="https://dx.doi.org/10.1016/S0925-7721(01)00054-2">⟨10.1016/S0925-7721(01)00054-2⟩</text:a></text:p>
              <text:p text:style-name="Normal"><text:span>Article dans une revue</text:span></text:p>
              <text:p text:style-name="Normal"><text:a xlink:type="simple" xlink:href="https://inria.hal.science/inria-00167199v1">inria-00167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281v1">Interval Arithmetic Yields Efficient Dynamic Filters for Computational Geomet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Christoph Burnikel">Christoph Burnikel</text:a><text:span>,</text:span><text:a xlink:type="simple" xlink:href="https://hal.science/search/index/?q=*&amp;authFullName_s=Sylvain Pion">Sylvain Pion</text:a></text:p>
              <text:p text:style-name="Normal"><text:span>Discrete Applied Mathematics</text:span><text:span>, 2001, 109, pp.25-47</text:span></text:p>
              <text:p text:style-name="Normal"><text:span>Article dans une revue</text:span></text:p>
              <text:p text:style-name="Normal"><text:a xlink:type="simple" xlink:href="https://inria.hal.science/inria-00344281v1">inria-00344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324v1">Sign Determination in Residue Number Systems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Victor Y. Y. Pan">Victor Y. Y. Pan</text:a><text:span>,</text:span><text:a xlink:type="simple" xlink:href="https://hal.science/search/index/?q=*&amp;authFullName_s=Sylvain Pion">Sylvain Pion</text:a></text:p>
              <text:p text:style-name="Normal"><text:span>Theoretical Computer Science</text:span><text:span>, 1999, Special issue on Real Numbers and Computers, 210, pp.173-197</text:span></text:p>
              <text:p text:style-name="Normal"><text:span>Article dans une revue</text:span></text:p>
              <text:p text:style-name="Normal"><text:a xlink:type="simple" xlink:href="https://inria.hal.science/inria-00344324v1">inria-00344324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0b433e" table:style-name="0b433e">
          <table:table-column table:style-name="0b433e.0"/>
          <table:table-row>
            <table:table-cell office:value-type="string">
              <text:p text:style-name="Normal"><text:a xlink:type="simple" xlink:href="https://inria.hal.science/inria-00519591v1">The Design of Core 2: A Library for Exact Numeric Computation in Geometry and Algebra</text:a></text:p>
              <text:p text:style-name="Normal"><text:a xlink:type="simple" xlink:href="https://hal.science/search/index/?q=*&amp;authFullName_s=Jihun Yu">Jihun Yu</text:a><text:span>,</text:span><text:a xlink:type="simple" xlink:href="https://hal.science/search/index/?q=*&amp;authFullName_s=Chee Yap">Chee Yap</text:a><text:span>,</text:span><text:a xlink:type="simple" xlink:href="https://hal.science/search/index/?q=*&amp;authFullName_s=Zilin Du">Zilin Du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Hervé Brönnimann">Hervé Brönnimann</text:a></text:p>
              <text:p text:style-name="Normal"><text:span>Third International Congress on Mathematical Software</text:span><text:span>, Sep 2010, Kobe, Japan</text:span></text:p>
              <text:p text:style-name="Normal"><text:span>Communication dans un congrès</text:span></text:p>
              <text:p text:style-name="Normal"><text:a xlink:type="simple" xlink:href="https://inria.hal.science/inria-00519591v1">inria-00519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051v1">Parallel Geometric Algorithms for Multi-Core Computers</text:a></text:p>
              <text:p text:style-name="Normal"><text:a xlink:type="simple" xlink:href="https://hal.science/search/index/?q=*&amp;authFullName_s=Vicente H. F. Batista">Vicente H. F. Batista</text:a><text:span>,</text:span><text:a xlink:type="simple" xlink:href="https://hal.science/search/index/?q=*&amp;authFullName_s=David L. Millman">David L. Millman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Johannes Singler">Johannes Singler</text:a></text:p>
              <text:p text:style-name="Normal"><text:span>ACM Symposium on Computational Geometry</text:span><text:span>, Jun 2009, Aarhus, Denmark. pp.217-226</text:span></text:p>
              <text:p text:style-name="Normal"><text:span>Communication dans un congrès</text:span></text:p>
              <text:p text:style-name="Normal"><text:a xlink:type="simple" xlink:href="https://inria.hal.science/inria-00409051v1">inria-00409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962v1">Robust Construction of the Three-Dimensional Flow Complex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Aditya Parameswaran">Aditya Parameswaran</text:a><text:span>,</text:span><text:a xlink:type="simple" xlink:href="https://hal.science/search/index/?q=*&amp;authFullName_s=Sylvain Pion">Sylvain Pion</text:a></text:p>
              <text:p text:style-name="Normal"><text:span>ACM Symposium on Computational Geometry (SCG)</text:span><text:span>, Jun 2008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344962v1">inria-00344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297v1">FPG: A code generator for fast and certified geometric predicates</text:a></text:p>
              <text:p text:style-name="Normal"><text:a xlink:type="simple" xlink:href="https://hal.science/search/index/?q=*&amp;authFullName_s=Andreas Meyer">Andreas Meyer</text:a><text:span>,</text:span><text:a xlink:type="simple" xlink:href="https://hal.science/search/index/?q=*&amp;authFullName_s=Sylvain Pion">Sylvain Pion</text:a></text:p>
              <text:p text:style-name="Normal"><text:span>Real Numbers and Computers</text:span><text:span>, Jun 2008, Santiago de Compostela, Spain. pp.47-60</text:span></text:p>
              <text:p text:style-name="Normal"><text:span>Communication dans un congrès</text:span></text:p>
              <text:p text:style-name="Normal"><text:a xlink:type="simple" xlink:href="https://inria.hal.science/inria-00344297v1">inria-00344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6933v1">Exact and efficient computations on circles in CGAL</text:a></text:p>
              <text:p text:style-name="Normal"><text:a xlink:type="simple" xlink:href="https://hal.science/search/index/?q=*&amp;authFullName_s=Pedro M. M. de Castro">Pedro M. M. de Castro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23rd European Workshop on Computational Geometry</text:span><text:span>, 2007, Graz, Austria</text:span></text:p>
              <text:p text:style-name="Normal"><text:span>Communication dans un congrès</text:span></text:p>
              <text:p text:style-name="Normal"><text:a xlink:type="simple" xlink:href="https://inria.hal.science/hal-02196933v1">hal-02196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960v1">A Generic Lazy Evaluation Scheme for Exact Geometric Computations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Andreas Fabri">Andreas Fabri</text:a></text:p>
              <text:p text:style-name="Normal"><text:span>Library Centric Software Design (LCSD)</text:span><text:span>, Oct 2006, Portland, Oregon, United States</text:span></text:p>
              <text:p text:style-name="Normal"><text:span>Communication dans un congrès</text:span></text:p>
              <text:p text:style-name="Normal"><text:a xlink:type="simple" xlink:href="https://inria.hal.science/inria-00344960v1">inria-00344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8v1">Formal certification of arithmetic filters for geometric predicates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17th IMACS World Congress</text:span><text:span>, 2005, Paris, France</text:span></text:p>
              <text:p text:style-name="Normal"><text:span>Communication dans un congrès</text:span></text:p>
              <text:p text:style-name="Normal"><text:a xlink:type="simple" xlink:href="https://inria.hal.science/inria-00344518v1">inria-00344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5v1">Classroom Examples of Robustness Problems in Geometric Computations</text:a></text:p>
              <text:p text:style-name="Normal"><text:a xlink:type="simple" xlink:href="https://hal.science/search/index/?q=*&amp;authFullName_s=Lutz Kettner">Lutz Kettner</text:a><text:span>,</text:span><text:a xlink:type="simple" xlink:href="https://hal.science/search/index/?q=*&amp;authFullName_s=Kurt Mehlhorn">Kurt Mehlhorn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Stefan Schirra">Stefan Schirra</text:a><text:span>,</text:span><text:a xlink:type="simple" xlink:href="https://hal.science/search/index/?q=*&amp;authFullName_s=Chee Yap">Chee Yap</text:a></text:p>
              <text:p text:style-name="Normal"><text:span>European Symposium on Algorithms (ESA)</text:span><text:span>, Sep 2004, Bergen, Norway. pp.702-713</text:span></text:p>
              <text:p text:style-name="Normal"><text:span>Communication dans un congrès</text:span></text:p>
              <text:p text:style-name="Normal"><text:a xlink:type="simple" xlink:href="https://inria.hal.science/inria-00344515v1">inria-00344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433v1">Towards an Open Curved Kernel</text:a></text:p>
              <text:p text:style-name="Normal"><text:a xlink:type="simple" xlink:href="https://hal.science/search/index/?q=*&amp;authFullName_s=Ioannis Z. Emiris">Ioannis Z. Emiris</text:a><text:span>,</text:span><text:a xlink:type="simple" xlink:href="https://hal.science/search/index/?q=*&amp;authFullName_s=Athanasios Kakargias">Athanasios Kakargia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Elias P. P. Tsigaridas">Elias P. P. Tsigaridas</text:a></text:p>
              <text:p text:style-name="Normal"><text:span>ACM Symposium on Computational Geometry</text:span><text:span>, Jun 2004, New York, United States. pp.438-446</text:span></text:p>
              <text:p text:style-name="Normal"><text:span>Communication dans un congrès</text:span></text:p>
              <text:p text:style-name="Normal"><text:a xlink:type="simple" xlink:href="https://inria.hal.science/inria-00344433v1">inria-00344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711v1">The Boost Interval Arithmetic Libra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Real Numbers and Computers</text:span><text:span>, 2003, Lyon, France. pp.65-80</text:span></text:p>
              <text:p text:style-name="Normal"><text:span>Communication dans un congrès</text:span></text:p>
              <text:p text:style-name="Normal"><text:a xlink:type="simple" xlink:href="https://inria.hal.science/inria-00348711v1">inria-00348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7v1">Efficient Exact Geometric Predicates for Delaunay Triangul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/text:p>
              <text:p text:style-name="Normal"><text:span>Proceedings of the 5th Workshop on Algorithm Engineering and Experiments</text:span><text:span>, Jan 2003, Baltimore, Maryland, United States. pp.37-44</text:span></text:p>
              <text:p text:style-name="Normal"><text:span>Communication dans un congrès</text:span></text:p>
              <text:p text:style-name="Normal"><text:a xlink:type="simple" xlink:href="https://inria.hal.science/inria-00344517v1">inria-00344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715v1">Constructive Root Bound for k-Ary Rational Input Numbers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Chee K. Yap">Chee K. Yap</text:a></text:p>
              <text:p text:style-name="Normal"><text:span>19th Annual ACM Symposium on Computational Geometry (SCG)</text:span><text:span>, Jun 2003, San Diego, California, United States. pp.256-263</text:span></text:p>
              <text:p text:style-name="Normal"><text:span>Communication dans un congrès</text:span></text:p>
              <text:p text:style-name="Normal"><text:a xlink:type="simple" xlink:href="https://inria.hal.science/inria-00348715v1">inria-00348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964v1">An Adaptable and Extensible Geometry Kernel</text:a></text:p>
              <text:p text:style-name="Normal"><text:a xlink:type="simple" xlink:href="https://hal.science/search/index/?q=*&amp;authFullName_s=Susan Hert">Susan Hert</text:a><text:span>,</text:span><text:a xlink:type="simple" xlink:href="https://hal.science/search/index/?q=*&amp;authFullName_s=Michael Hoffmann">Michael Hoffmann</text:a><text:span>,</text:span><text:a xlink:type="simple" xlink:href="https://hal.science/search/index/?q=*&amp;authFullName_s=Lutz Kettner">Lutz Kettner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ichael Seel">Michael Seel</text:a></text:p>
              <text:p text:style-name="Normal"><text:span>Workshop on Algorithm Engineering</text:span><text:span>, Aug 2001, Aarhus, Denmark. pp.79-90,<text:s/></text:span><text:a xlink:type="simple" xlink:href="https://dx.doi.org/10.1007/3-540-44688-5">⟨10.1007/3-540-44688-5⟩</text:a></text:p>
              <text:p text:style-name="Normal"><text:span>Communication dans un congrès</text:span></text:p>
              <text:p text:style-name="Normal"><text:a xlink:type="simple" xlink:href="https://inria.hal.science/inria-00344964v1">inria-00344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9v1">Walking in a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Proceedings of the 17th Annual Symposium on Computational Geometry</text:span><text:span>, Jun 2001, Boston, United States. pp.106-114,<text:s/></text:span><text:a xlink:type="simple" xlink:href="https://dx.doi.org/10.1145/378583.378643">⟨10.1145/378583.378643⟩</text:a></text:p>
              <text:p text:style-name="Normal"><text:span>Communication dans un congrès</text:span></text:p>
              <text:p text:style-name="Normal"><text:a xlink:type="simple" xlink:href="https://inria.hal.science/inria-00344519v1">inria-00344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3v1">Interval Arithmetic: an efficient implementation and an application to computational geometry</text:a></text:p>
              <text:p text:style-name="Normal"><text:a xlink:type="simple" xlink:href="https://hal.science/search/index/?q=*&amp;authFullName_s=Sylvain Pion">Sylvain Pion</text:a></text:p>
              <text:p text:style-name="Normal"><text:span>Workshop on Applications of Interval Analysis to systems and Control (MISC)</text:span><text:span>, Feb 1999, Girona, Spain</text:span></text:p>
              <text:p text:style-name="Normal"><text:span>Communication dans un congrès</text:span></text:p>
              <text:p text:style-name="Normal"><text:a xlink:type="simple" xlink:href="https://inria.hal.science/inria-00344513v1">inria-00344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713v1">Programming with CGAL: the example of triangulation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Tran Kai Frank Da">Tran Kai Frank Da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et al.</text:span></text:p>
              <text:p text:style-name="Normal"><text:span>8th Annual Video Review of Computational Geometry, 15th ACM Symposium on Computational Geometry (SCG)</text:span><text:span>, Jun 1999, Miami Beach, Florida, United States</text:span></text:p>
              <text:p text:style-name="Normal"><text:span>Communication dans un congrès</text:span></text:p>
              <text:p text:style-name="Normal"><text:a xlink:type="simple" xlink:href="https://inria.hal.science/inria-00348713v1">inria-00348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516v1">Interval Arithmetic Yields Efficient Dynamic Filters for Computational Geomet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Christoph Burnikel">Christoph Burnikel</text:a><text:span>,</text:span><text:a xlink:type="simple" xlink:href="https://hal.science/search/index/?q=*&amp;authFullName_s=Sylvain Pion">Sylvain Pion</text:a></text:p>
              <text:p text:style-name="Normal"><text:span>14th Annual ACM Symposium on Computational Geometry (SCG)</text:span><text:span>, Jun 1998, Minneapolis, United States. pp.165-174</text:span></text:p>
              <text:p text:style-name="Normal"><text:span>Communication dans un congrès</text:span></text:p>
              <text:p text:style-name="Normal"><text:a xlink:type="simple" xlink:href="https://inria.hal.science/inria-00344516v1">inria-00344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963v1">Computing exact geometric predicates using modular arithmetic with single precision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Victor Y. Y. Pan">Victor Y. Y. Pan</text:a><text:span>,</text:span><text:a xlink:type="simple" xlink:href="https://hal.science/search/index/?q=*&amp;authFullName_s=Sylvain Pion">Sylvain Pion</text:a></text:p>
              <text:p text:style-name="Normal"><text:span>ACM Symposium on Computational Geometry (SCG)</text:span><text:span>, Jun 1997, Nice, France. pp.174-182</text:span></text:p>
              <text:p text:style-name="Normal"><text:span>Communication dans un congrès</text:span></text:p>
              <text:p text:style-name="Normal"><text:a xlink:type="simple" xlink:href="https://inria.hal.science/inria-00344963v1">inria-00344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403v1">Exact rounding for geometric constructions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Sylvain Pion">Sylvain Pion</text:a></text:p>
              <text:p text:style-name="Normal"><text:span>Scientific Computing, Computer Arithmetic and Validated Numerics (SCAN)</text:span><text:span>, 1997, Lyon, France</text:span></text:p>
              <text:p text:style-name="Normal"><text:span>Communication dans un congrès</text:span></text:p>
              <text:p text:style-name="Normal"><text:a xlink:type="simple" xlink:href="https://inria.hal.science/inria-00344403v1">inria-00344403v1</text:a></text:p>
            </table:table-cell>
          </table:table-row>
        </table:table>
        <text:p text:style-name="P15"/>
        <text:p text:style-name="Heading2"><text:span text:style-name="T6">Rapport (13)</text:span></text:p>
        <text:p text:style-name="P17"/>
        <table:table table:name="bfaf90" table:style-name="bfaf90">
          <table:table-column table:style-name="bfaf90.0"/>
          <table:table-row>
            <table:table-cell office:value-type="string">
              <text:p text:style-name="Normal"><text:a xlink:type="simple" xlink:href="https://hal.science/hal-01919855v2">Hamiltonian Monte Carlo with boundary reflections, and application to polytope volume calculations</text:a></text:p>
              <text:p text:style-name="Normal"><text:a xlink:type="simple" xlink:href="https://hal.science/search/index/?q=*&amp;authFullName_s=Augustin Chevallier">Augustin Chevallier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Frédéric Cazals">Frédéric Cazals</text:a></text:p>
              <text:p text:style-name="Normal"><text:span>[Research Report] RR-9222, INRIA Sophia Antipolis, 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19855v2">hal-019198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021v1">Delaunay Tessellations and Voronoi Diagrams in CGAL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Christophe Delage">Christophe Delage</text:a><text:span>,</text:span><text:a xlink:type="simple" xlink:href="https://hal.science/search/index/?q=*&amp;authFullName_s=Menelaos I Karavelas">Menelaos I Karavela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text:span>et al.</text:span></text:p>
              <text:p text:style-name="Normal"><text:span>[Research Report] INRIA Sophia Antipolis - Méditerranée; University of Crete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1021v1">hal-01421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04v1">Parallel Geometric Algorithms for Multi-Core Computers</text:a></text:p>
              <text:p text:style-name="Normal"><text:a xlink:type="simple" xlink:href="https://hal.science/search/index/?q=*&amp;authFullName_s=Vicente H. F. Batista">Vicente H. F. Batista</text:a><text:span>,</text:span><text:a xlink:type="simple" xlink:href="https://hal.science/search/index/?q=*&amp;authFullName_s=David L. Millman">David L. Millman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Johannes Singler">Johannes Singler</text:a></text:p>
              <text:p text:style-name="Normal"><text:span>[Research Report] RR-6749, INRIA. 2008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3804v1">inria-0034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027v1">Principal Component Analysis in CGAL</text:a></text:p>
              <text:p text:style-name="Normal"><text:a xlink:type="simple" xlink:href="https://hal.science/search/index/?q=*&amp;authFullName_s=Ankit Gupta">Ankit Gupta</text:a><text:span>,</text:span><text:a xlink:type="simple" xlink:href="https://hal.science/search/index/?q=*&amp;authFullName_s=Pierre Alliez">Pierre Alliez</text:a><text:span>,</text:span><text:a xlink:type="simple" xlink:href="https://hal.science/search/index/?q=*&amp;authFullName_s=Sylvain Pion">Sylvain Pion</text:a></text:p>
              <text:p text:style-name="Normal"><text:span>[Research Report] RR-6642, INRIA. 2008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7027v1">inria-00327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5094v1">Directed Rounding Arithmetic Operations in C++</text:a></text:p>
              <text:p text:style-name="Normal"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[Research Report] RR-6757, INRIA. 2008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5094v1">inria-00345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259v2">Exact and efficient computations on circles in CGAL and applications to VLSI design</text:a></text:p>
              <text:p text:style-name="Normal"><text:a xlink:type="simple" xlink:href="https://hal.science/search/index/?q=*&amp;authFullName_s=Pedro M. M. de Castro">Pedro M. M. de Castro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[Research Report] RR-6091, INRIA. 2007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259v2">inria-001232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230v2">A proposal for the C++ standard : Bool_set, multi-valued logic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Hervé Brönnimann">Hervé Brönnimann</text:a></text:p>
              <text:p text:style-name="Normal"><text:span>[Research Report] RR-5967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9230v2">inria-000892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1v1">A Proposal to add Interval Arithmetic to the C++ Standard Library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Guillaume Melquiond">Guillaume Melquiond</text:a><text:span>,</text:span><text:a xlink:type="simple" xlink:href="https://hal.science/search/index/?q=*&amp;authFullName_s=Sylvain Pion">Sylvain Pion</text:a></text:p>
              <text:p text:style-name="Normal"><text:span>[Research Report] RR-5646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31v1">inria-00071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229v2">A Generic Lazy Evaluation Scheme for Exact Geometric Computations</text:a></text:p>
              <text:p text:style-name="Normal"><text:a xlink:type="simple" xlink:href="https://hal.science/search/index/?q=*&amp;authFullName_s=Sylvain Pion">Sylvain Pion</text:a><text:span>,</text:span><text:a xlink:type="simple" xlink:href="https://hal.science/search/index/?q=*&amp;authFullName_s=Andreas Fabri">Andreas Fabri</text:a></text:p>
              <text:p text:style-name="Normal"><text:span>[Research Report] RR-5966, INRIA. 200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9229v2">inria-000892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37v1">Efficient Exact Geometric Predicates for Delaunay Triangulation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/text:p>
              <text:p text:style-name="Normal"><text:span>RR-4351, INRIA. 2002</text:span></text:p>
              <text:p text:style-name="Normal"><text:span>Rapport</text:span></text:p>
              <text:p text:style-name="Normal"><text:a xlink:type="simple" xlink:href="https://inria.hal.science/inria-00072237v1">inria-00072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17v1">An Adaptable and Extensible Geometry Kernel</text:a></text:p>
              <text:p text:style-name="Normal"><text:a xlink:type="simple" xlink:href="https://hal.science/search/index/?q=*&amp;authFullName_s=Susan Hert">Susan Hert</text:a><text:span>,</text:span><text:a xlink:type="simple" xlink:href="https://hal.science/search/index/?q=*&amp;authFullName_s=Michael Hoffmann">Michael Hoffmann</text:a><text:span>,</text:span><text:a xlink:type="simple" xlink:href="https://hal.science/search/index/?q=*&amp;authFullName_s=Lutz Kettner">Lutz Kettner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ichael Seel">Michael Seel</text:a></text:p>
              <text:p text:style-name="Normal"><text:span>RR-4270, INRIA. 2001</text:span></text:p>
              <text:p text:style-name="Normal"><text:span>Rapport</text:span></text:p>
              <text:p text:style-name="Normal"><text:a xlink:type="simple" xlink:href="https://inria.hal.science/inria-00072317v1">inria-00072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09v1">Walking in a triangulation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Pion">Sylvain Pion</text:a><text:span>,</text:span><text:a xlink:type="simple" xlink:href="https://hal.science/search/index/?q=*&amp;authFullName_s=Monique Teillaud">Monique Teillaud</text:a></text:p>
              <text:p text:style-name="Normal"><text:span>RR-4120, INRIA. 2001</text:span></text:p>
              <text:p text:style-name="Normal"><text:span>Rapport</text:span></text:p>
              <text:p text:style-name="Normal"><text:a xlink:type="simple" xlink:href="https://inria.hal.science/inria-00072509v1">inria-00072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76v1">Computing Exact Geometric Predicates Using Modular Arithmetic with Single Precision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Ioannis Z. Emiris">Ioannis Z. Emiris</text:a><text:span>,</text:span><text:a xlink:type="simple" xlink:href="https://hal.science/search/index/?q=*&amp;authFullName_s=Victor Y. Y. Pan">Victor Y. Y. Pan</text:a><text:span>,</text:span><text:a xlink:type="simple" xlink:href="https://hal.science/search/index/?q=*&amp;authFullName_s=Sylvain Pion">Sylvain Pion</text:a></text:p>
              <text:p text:style-name="Normal"><text:span>RR-3213, INRIA. 1997</text:span></text:p>
              <text:p text:style-name="Normal"><text:span>Rapport</text:span></text:p>
              <text:p text:style-name="Normal"><text:a xlink:type="simple" xlink:href="https://inria.hal.science/inria-00073476v1">inria-0007347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d6a35" table:style-name="4d6a35">
          <table:table-column table:style-name="4d6a35.0"/>
          <table:table-row>
            <table:table-cell office:value-type="string">
              <text:p text:style-name="Normal"><text:a xlink:type="simple" xlink:href="https://theses.hal.science/tel-00011258v1">De la géométrie algorithmique au calcul géométrique</text:a></text:p>
              <text:p text:style-name="Normal"><text:a xlink:type="simple" xlink:href="https://hal.science/search/index/?q=*&amp;authFullName_s=Sylvain Pion">Sylvain Pion</text:a></text:p>
              <text:p text:style-name="Normal"><text:span>Modélisation et simulation. Université Nice Sophia Antipoli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58v1">tel-00011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ion</dc:title>
    <dc:subject/>
    <dc:description>CV</dc:description>
    <dc:creator/>
    <dc:date>2026-05-20T07:51:57.000</dc:date>
    <meta:generator>PHPWord</meta:generator>
    <meta:initial-creator>CCSD</meta:initial-creator>
    <meta:creation-date>2026-05-20T07:51:57.000</meta:creation-date>
    <meta:keyword/>
    <meta:user-defined meta:name="Category"/>
    <meta:user-defined meta:name="Company"/>
    <meta:user-defined meta:name="Manager"/>
  </office:meta>
</office:document-meta>
</file>