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4a233" style:family="table">
      <style:table-properties style:rel-width="100" table:align="center"/>
    </style:style>
    <style:style style:name="c4a233.0" style:family="table-column">
      <style:table-column-properties style:column-width="0.00cm"/>
    </style:style>
    <style:style style:name="96bd2e" style:family="table">
      <style:table-properties style:rel-width="100" table:align="center"/>
    </style:style>
    <style:style style:name="96bd2e.0" style:family="table-column">
      <style:table-column-properties style:column-width="0.00cm"/>
    </style:style>
    <style:style style:name="a145b6" style:family="table">
      <style:table-properties style:rel-width="100" table:align="center"/>
    </style:style>
    <style:style style:name="a145b6.0" style:family="table-column">
      <style:table-column-properties style:column-width="0.00cm"/>
    </style:style>
    <style:style style:name="0d3db0" style:family="table">
      <style:table-properties style:rel-width="100" table:align="center"/>
    </style:style>
    <style:style style:name="0d3db0.0" style:family="table-column">
      <style:table-column-properties style:column-width="0.00cm"/>
    </style:style>
    <style:style style:name="e59674" style:family="table">
      <style:table-properties style:rel-width="100" table:align="center"/>
    </style:style>
    <style:style style:name="e59674.0" style:family="table-column">
      <style:table-column-properties style:column-width="0.00cm"/>
    </style:style>
    <style:style style:name="1d068c" style:family="table">
      <style:table-properties style:rel-width="100" table:align="center"/>
    </style:style>
    <style:style style:name="1d068c.0" style:family="table-column">
      <style:table-column-properties style:column-width="0.00cm"/>
    </style:style>
    <style:style style:name="7627da" style:family="table">
      <style:table-properties style:rel-width="100" table:align="center"/>
    </style:style>
    <style:style style:name="7627da.0" style:family="table-column">
      <style:table-column-properties style:column-width="0.00cm"/>
    </style:style>
    <style:style style:name="9175d9" style:family="table">
      <style:table-properties style:rel-width="100" table:align="center"/>
    </style:style>
    <style:style style:name="9175d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ain rassat<text:s/></text:span><text:span text:style-name="T2">CV Sylvain Rassat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2)</text:span></text:p>
        <text:p text:style-name="P10"/>
        <table:table table:name="c4a233" table:style-name="c4a233">
          <table:table-column table:style-name="c4a233.0"/>
          <table:table-row>
            <table:table-cell office:value-type="string">
              <text:p text:style-name="Normal"><text:a xlink:type="simple" xlink:href="https://shs.hal.science/halshs-02398481v1">Le « Colombier » à Chézy-sur-Marne (Aisne, France) : analyses préliminaires d'un site inédit du Dernier Maximum Glaciaire</text:a></text:p>
              <text:p text:style-name="Normal"><text:a xlink:type="simple" xlink:href="https://hal.science/search/index/?q=*&amp;authFullName_s=Cyril Montoya">Cyril Montoya</text:a><text:span>,</text:span><text:a xlink:type="simple" xlink:href="https://hal.science/search/index/?q=*&amp;authFullName_s=Aline Averbouh">Aline Averbouh</text:a><text:span>,</text:span><text:a xlink:type="simple" xlink:href="https://hal.science/search/index/?q=*&amp;authFullName_s=Olivier Bignon-Lau">Olivier Bignon-Lau</text:a><text:span>,</text:span><text:a xlink:type="simple" xlink:href="https://hal.science/search/index/?q=*&amp;authFullName_s=Gaëlle Dumarcay">Gaëlle Dumarcay</text:a><text:span>,</text:span><text:a xlink:type="simple" xlink:href="https://hal.science/search/index/?q=*&amp;authFullName_s=Nejma Goutas">Nejma Goutas</text:a><text:span>et al.</text:span></text:p>
              <text:p text:style-name="Normal"><text:span>Mémoires de la Société préhistorique française</text:span><text:span>, 2020, Préhistoire de l'Europe du Nord-Ouest : mobilités, climats et entités culturelles, Supplément du Bulletin de la Société Préhistorique Française (Les Mémoires de la SPF, pp.141-163</text:span></text:p>
              <text:p text:style-name="Normal"><text:span>Article dans une revue</text:span></text:p>
              <text:p text:style-name="Normal"><text:a xlink:type="simple" xlink:href="https://shs.hal.science/halshs-02398481v1">halshs-023984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3288v1">Big Data, maquette 3D et patrimoine numérique comme instruments d’étude démographique et historique : l’exemple de l’enquête « Charleville »</text:a></text:p>
              <text:p text:style-name="Normal"><text:a xlink:type="simple" xlink:href="https://hal.science/search/index/?q=*&amp;authFullName_s=Sylvain Rassat">Sylvain Rassat</text:a><text:span>,</text:span><text:a xlink:type="simple" xlink:href="https://hal.science/search/index/?q=*&amp;authFullName_s=François-Joseph Ruggiu">François-Joseph Ruggiu</text:a></text:p>
              <text:p text:style-name="Normal"><text:span>In Situ : Revue des patrimoines</text:span><text:span>, 2019, 39,<text:s/></text:span><text:a xlink:type="simple" xlink:href="https://dx.doi.org/10.4000/insitu.22296">⟨10.4000/insitu.22296⟩</text:a></text:p>
              <text:p text:style-name="Normal"><text:span>Article dans une revue</text:span></text:p>
              <text:p text:style-name="Normal"><text:a xlink:type="simple" xlink:href="https://shs.hal.science/halshs-02263288v1">halshs-022632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7990v1">Atteindre l'histoire de la forêt de Compiègne par la télédétection aérienne et l'exploration des archives du sol</text:a></text:p>
              <text:p text:style-name="Normal"><text:a xlink:type="simple" xlink:href="https://hal.science/search/index/?q=*&amp;authFullName_s=Sylvain Rassat">Sylvain Rassat</text:a><text:span>,</text:span><text:a xlink:type="simple" xlink:href="https://hal.science/search/index/?q=*&amp;authFullName_s=Louis Hugonnier">Louis Hugonnier</text:a><text:span>,</text:span><text:a xlink:type="simple" xlink:href="https://hal.science/search/index/?q=*&amp;authFullName_s=Jérome Buridant">Jérome Buridant</text:a><text:span>,</text:span><text:a xlink:type="simple" xlink:href="https://hal.science/search/index/?q=*&amp;authFullName_s=Hélène Horen">Hélène Horen</text:a><text:span>,</text:span><text:a xlink:type="simple" xlink:href="https://hal.science/search/index/?q=*&amp;authFullName_s=Boris Brasseur">Boris Brasseur</text:a><text:span>et al.</text:span></text:p>
              <text:p text:style-name="Normal"><text:span>Histoire &amp; Mesure</text:span><text:span>, 2018</text:span></text:p>
              <text:p text:style-name="Normal"><text:span>Article dans une revue</text:span></text:p>
              <text:p text:style-name="Normal"><text:a xlink:type="simple" xlink:href="https://shs.hal.science/halshs-01897990v1">halshs-018979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6272v1">Habitats alto-médiévaux en Picardie : premiers bilans (2005-2014) sur les territoires de l'Aisne et de l'Oise.</text:a></text:p>
              <text:p text:style-name="Normal"><text:a xlink:type="simple" xlink:href="https://hal.science/search/index/?q=*&amp;authFullName_s=Louis Hugonnier">Louis Hugonnier</text:a><text:span>,</text:span><text:a xlink:type="simple" xlink:href="https://hal.science/search/index/?q=*&amp;authFullName_s=Germain Cuvillier">Germain Cuvillier</text:a><text:span>,</text:span><text:a xlink:type="simple" xlink:href="https://hal.science/search/index/?q=*&amp;authFullName_s=Gilles Desplanque">Gilles Desplanque</text:a><text:span>,</text:span><text:a xlink:type="simple" xlink:href="https://hal.science/search/index/?q=*&amp;authFullName_s=Caroline Font">Caroline Font</text:a><text:span>,</text:span><text:a xlink:type="simple" xlink:href="https://hal.science/search/index/?q=*&amp;authFullName_s=Denis Maréchal">Denis Maréchal</text:a><text:span>et al.</text:span></text:p>
              <text:p text:style-name="Normal"><text:span>Revue archéologique de Picardie</text:span><text:span>, 2018, n°3-4</text:span></text:p>
              <text:p text:style-name="Normal"><text:span>Article dans une revue</text:span></text:p>
              <text:p text:style-name="Normal"><text:a xlink:type="simple" xlink:href="https://shs.hal.science/halshs-02486272v1">halshs-024862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8455v1">Relation entre les structures archéologiques identifiées sur un levé LIDAR et la typologie des sols du massif forestier de Compiègne (Nord de la France)</text:a></text:p>
              <text:p text:style-name="Normal"><text:a xlink:type="simple" xlink:href="https://hal.science/search/index/?q=*&amp;authFullName_s=Hélène Horen">Hélène Horen</text:a><text:span>,</text:span><text:a xlink:type="simple" xlink:href="https://hal.science/search/index/?q=*&amp;authFullName_s=Jérome Buridant">Jérome Buridant</text:a><text:span>,</text:span><text:a xlink:type="simple" xlink:href="https://hal.science/search/index/?q=*&amp;authFullName_s=Emilie Gallet-Moron">Emilie Gallet-Moron</text:a><text:span>,</text:span><text:a xlink:type="simple" xlink:href="https://hal.science/search/index/?q=*&amp;authFullName_s=Boris Brasseur">Boris Brasseur</text:a><text:span>,</text:span><text:a xlink:type="simple" xlink:href="https://hal.science/search/index/?q=*&amp;authFullName_s=Thomas Feiss">Thomas Feiss</text:a><text:span>et al.</text:span></text:p>
              <text:p text:style-name="Normal"><text:span>Revue du Nord. Collection Archéologie (Hors série)</text:span><text:span>, 2015, Sols en mouvement. Rencontres internationales de Liessies 2014, 23</text:span></text:p>
              <text:p text:style-name="Normal"><text:span>Article dans une revue</text:span></text:p>
              <text:p text:style-name="Normal"><text:a xlink:type="simple" xlink:href="https://shs.hal.science/halshs-01448455v1">halshs-014484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9283v1">La photogrammétrie rapprochée pour la modélisation en 4D d’une structure archéologique</text:a></text:p>
              <text:p text:style-name="Normal"><text:a xlink:type="simple" xlink:href="https://hal.science/search/index/?q=*&amp;authFullName_s=Marc Pierrot-Deseilligny">Marc Pierrot-Deseilligny</text:a><text:span>,</text:span><text:a xlink:type="simple" xlink:href="https://hal.science/search/index/?q=*&amp;authFullName_s=Mariam Samaan">Mariam Samaan</text:a><text:span>,</text:span><text:a xlink:type="simple" xlink:href="https://hal.science/search/index/?q=*&amp;authFullName_s=Raphaële Héno">Raphaële Héno</text:a><text:span>,</text:span><text:a xlink:type="simple" xlink:href="https://hal.science/search/index/?q=*&amp;authFullName_s=Sylvain Rassat">Sylvain Rassat</text:a><text:span>,</text:span><text:a xlink:type="simple" xlink:href="https://hal.science/search/index/?q=*&amp;authFullName_s=Cyril Montoya">Cyril Montoya</text:a></text:p>
              <text:p text:style-name="Normal"><text:span>Bulletin - Société Française de Photogrammétrie et de Télédétection</text:span><text:span>, 2014, 207</text:span></text:p>
              <text:p text:style-name="Normal"><text:span>Article dans une revue</text:span></text:p>
              <text:p text:style-name="Normal"><text:a xlink:type="simple" xlink:href="https://shs.hal.science/halshs-01439283v1">halshs-014392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6440v1">État de la recherche sur le « fait villageois » en Picardie méridionale Nouvelles données et nouvelles perspectives</text:a></text:p>
              <text:p text:style-name="Normal"><text:a xlink:type="simple" xlink:href="https://hal.science/search/index/?q=*&amp;authFullName_s=Louis Hugonnier">Louis Hugonnier</text:a><text:span>,</text:span><text:a xlink:type="simple" xlink:href="https://hal.science/search/index/?q=*&amp;authFullName_s=Stéphane Arbault">Stéphane Arbault</text:a><text:span>,</text:span><text:a xlink:type="simple" xlink:href="https://hal.science/search/index/?q=*&amp;authFullName_s=Martine Derbois">Martine Derbois</text:a><text:span>,</text:span><text:a xlink:type="simple" xlink:href="https://hal.science/search/index/?q=*&amp;authFullName_s=Gilles Desplanque">Gilles Desplanque</text:a><text:span>,</text:span><text:a xlink:type="simple" xlink:href="https://hal.science/search/index/?q=*&amp;authFullName_s=Richard Fronty">Richard Fronty</text:a><text:span>et al.</text:span></text:p>
              <text:p text:style-name="Normal"><text:span>Archéopages : archéologie &amp; société</text:span><text:span>, 2014, 40</text:span></text:p>
              <text:p text:style-name="Normal"><text:span>Article dans une revue</text:span></text:p>
              <text:p text:style-name="Normal"><text:a xlink:type="simple" xlink:href="https://shs.hal.science/halshs-01446440v1">halshs-014464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9307v1">PRIEURÉ DE SAINT-PIERRE-AU-MONT-DE-CHÂTRE résultats préliminaires d’une étude archivistique associée à une campagne de télédétection par laser aéroporté</text:a></text:p>
              <text:p text:style-name="Normal"><text:a xlink:type="simple" xlink:href="https://hal.science/search/index/?q=*&amp;authFullName_s=Sylvain Rassat">Sylvain Rassat</text:a><text:span>,</text:span><text:a xlink:type="simple" xlink:href="https://hal.science/search/index/?q=*&amp;authFullName_s=Louis Hugonnier">Louis Hugonnier</text:a><text:span>,</text:span><text:a xlink:type="simple" xlink:href="https://hal.science/search/index/?q=*&amp;authFullName_s=Valérie Burban-Col">Valérie Burban-Col</text:a><text:span>,</text:span><text:a xlink:type="simple" xlink:href="https://hal.science/search/index/?q=*&amp;authFullName_s=Bruno Wirtz">Bruno Wirtz</text:a><text:span>,</text:span><text:a xlink:type="simple" xlink:href="https://hal.science/search/index/?q=*&amp;authFullName_s=Caroline Font">Caroline Font</text:a><text:span>et al.</text:span></text:p>
              <text:p text:style-name="Normal"><text:span>Revue archéologique de Picardie</text:span><text:span>, 2013, 314</text:span></text:p>
              <text:p text:style-name="Normal"><text:span>Article dans une revue</text:span></text:p>
              <text:p text:style-name="Normal"><text:a xlink:type="simple" xlink:href="https://shs.hal.science/halshs-01439307v1">halshs-014393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8853v1">Campagnes micro-topographiques à La Calotterie (62) : des échantillonnages extensifs non destructifs au sein d’un port du haut Moyen Âge : Quentovic.</text:a></text:p>
              <text:p text:style-name="Normal"><text:a xlink:type="simple" xlink:href="https://hal.science/search/index/?q=*&amp;authFullName_s=Sylvain Rassat">Sylvain Rassat</text:a><text:span>,</text:span><text:a xlink:type="simple" xlink:href="https://hal.science/search/index/?q=*&amp;authFullName_s=Bruno Wirtz">Bruno Wirtz</text:a><text:span>,</text:span><text:a xlink:type="simple" xlink:href="https://hal.science/search/index/?q=*&amp;authFullName_s=Michel Philippe">Michel Philippe</text:a></text:p>
              <text:p text:style-name="Normal"><text:span>Revue archéologique de Picardie</text:span><text:span>, 2013, 3/4</text:span></text:p>
              <text:p text:style-name="Normal"><text:span>Article dans une revue</text:span></text:p>
              <text:p text:style-name="Normal"><text:a xlink:type="simple" xlink:href="https://shs.hal.science/halshs-01448853v1">halshs-014488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8441v1">Les variations volumétriques des tumulus du Wessex au Bronze ancien</text:a></text:p>
              <text:p text:style-name="Normal"><text:a xlink:type="simple" xlink:href="https://hal.science/search/index/?q=*&amp;authFullName_s=Sylvain Rassat">Sylvain Rassat</text:a></text:p>
              <text:p text:style-name="Normal"><text:span>Bulletin de l'Association pour la Promotion des Recherches sur l'Âge du Bronze</text:span><text:span>, 2011, 8</text:span></text:p>
              <text:p text:style-name="Normal"><text:span>Article dans une revue</text:span></text:p>
              <text:p text:style-name="Normal"><text:a xlink:type="simple" xlink:href="https://shs.hal.science/halshs-01448441v1">halshs-014484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6722v1">Les horizons néolithiques du site des &amp;quot;Sablins&amp;quot; étaples (Pas-de-Calais).</text:a></text:p>
              <text:p text:style-name="Normal"><text:a xlink:type="simple" xlink:href="https://hal.science/search/index/?q=*&amp;authFullName_s=Sylvain Rassat">Sylvain Rassat</text:a><text:span>,</text:span><text:a xlink:type="simple" xlink:href="https://hal.science/search/index/?q=*&amp;authFullName_s=Michel Philippe">Michel Philippe</text:a><text:span>,</text:span><text:a xlink:type="simple" xlink:href="https://hal.science/search/index/?q=*&amp;authFullName_s=Vianney Rassart">Vianney Rassart</text:a><text:span>,</text:span><text:a xlink:type="simple" xlink:href="https://hal.science/search/index/?q=*&amp;authFullName_s=Ramiro Javier March">Ramiro Javier March</text:a><text:span>,</text:span><text:a xlink:type="simple" xlink:href="https://hal.science/search/index/?q=*&amp;authFullName_s=Murielle Meurisse-Fort">Murielle Meurisse-Fort</text:a><text:span>et al.</text:span></text:p>
              <text:p text:style-name="Normal"><text:span>Revue archéologique de Picardie. Numéro spécial</text:span><text:span>, 2011, Le Néolithique du Nord de la France dans son contexte européen :habitat et économie aux 4 e et 3 e millénaires avant notre ère Actes du 29 e colloque interrégional sur le NéolithiqueVilleneuve-d’Ascq 2-3 octobre 2009, 28, pp.559-568</text:span></text:p>
              <text:p text:style-name="Normal"><text:span>Article dans une revue</text:span></text:p>
              <text:p text:style-name="Normal"><text:a xlink:type="simple" xlink:href="https://shs.hal.science/halshs-02486722v1">halshs-024867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8445v1">Un logiciel de modelé numérique de terrain (MNT).</text:a></text:p>
              <text:p text:style-name="Normal"><text:a xlink:type="simple" xlink:href="https://hal.science/search/index/?q=*&amp;authFullName_s=Sylvain Rassat">Sylvain Rassat</text:a></text:p>
              <text:p text:style-name="Normal"><text:span>Archeologia e Calcolatori</text:span><text:span>, 2008, 19</text:span></text:p>
              <text:p text:style-name="Normal"><text:span>Article dans une revue</text:span></text:p>
              <text:p text:style-name="Normal"><text:a xlink:type="simple" xlink:href="https://shs.hal.science/halshs-01448445v1">halshs-01448445v1</text:a></text:p>
            </table:table-cell>
          </table:table-row>
        </table:table>
        <text:p text:style-name="P11"/>
        <text:p text:style-name="Heading2"><text:span text:style-name="T5">Communication dans un congrès (19)</text:span></text:p>
        <text:p text:style-name="P13"/>
        <table:table table:name="96bd2e" table:style-name="96bd2e">
          <table:table-column table:style-name="96bd2e.0"/>
          <table:table-row>
            <table:table-cell office:value-type="string">
              <text:p text:style-name="Normal"><text:a xlink:type="simple" xlink:href="https://shs.hal.science/halshs-03963226v1">La gestion de la Donnée scientifique pour l’étude de la grotte Cosquer.</text:a></text:p>
              <text:p text:style-name="Normal"><text:a xlink:type="simple" xlink:href="https://hal.science/search/index/?q=*&amp;authFullName_s=Sylvain Rassat">Sylvain Rassat</text:a><text:span>,</text:span><text:a xlink:type="simple" xlink:href="https://hal.science/search/index/?q=*&amp;authFullName_s=Loic Jeanson">Loic Jeanson</text:a><text:span>,</text:span><text:a xlink:type="simple" xlink:href="https://hal.science/search/index/?q=*&amp;authFullName_s=Stéphane Renault">Stéphane Renault</text:a><text:span>,</text:span><text:a xlink:type="simple" xlink:href="https://hal.science/search/index/?q=*&amp;authFullName_s=Caroline Font">Caroline Font</text:a></text:p>
              <text:p text:style-name="Normal"><text:span>3e édition des Rencontres Cosquer, 12 janvier 2023 – Maison Méditerranée. Marseille (13)</text:span><text:span>, Cosquer Méditerranée, Jan 2023, Marseille, France</text:span></text:p>
              <text:p text:style-name="Normal"><text:span>Communication dans un congrès</text:span></text:p>
              <text:p text:style-name="Normal"><text:a xlink:type="simple" xlink:href="https://shs.hal.science/halshs-03963226v1">halshs-039632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61110v1">Plan maquette de Charleville : de la captation 3D au jumeau numérique historique urbain.</text:a></text:p>
              <text:p text:style-name="Normal"><text:a xlink:type="simple" xlink:href="https://hal.science/search/index/?q=*&amp;authFullName_s=Sylvain Rassat">Sylvain Rassat</text:a><text:span>,</text:span><text:a xlink:type="simple" xlink:href="https://hal.science/search/index/?q=*&amp;authFullName_s=Gregory Chaumet">Gregory Chaumet</text:a><text:span>,</text:span><text:a xlink:type="simple" xlink:href="https://hal.science/search/index/?q=*&amp;authFullName_s=Marc Paturange">Marc Paturange</text:a><text:span>,</text:span><text:a xlink:type="simple" xlink:href="https://hal.science/search/index/?q=*&amp;authFullName_s=William Simeonin">William Simeonin</text:a></text:p>
              <text:p text:style-name="Normal"><text:span>Richelieu. Histoire du quartier</text:span><text:span>, Institut national d'histoire de l'art; Bibliothèque nationale de France; École nationale des chartes; Centre allemand d’histoire de l’art; Centre André Chastel, Oct 2022, Paris, France</text:span></text:p>
              <text:p text:style-name="Normal"><text:span>Communication dans un congrès</text:span></text:p>
              <text:p text:style-name="Normal"><text:a xlink:type="simple" xlink:href="https://shs.hal.science/halshs-03961110v1">halshs-039611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6224v1">Numérisation et modélisation 3d du plan &amp;quot; Dodet &amp;quot; : de l'acquisition de la donnée spatiale à l'ouverture aux publics d'un objet patrimonial numérique.</text:a></text:p>
              <text:p text:style-name="Normal"><text:a xlink:type="simple" xlink:href="https://hal.science/search/index/?q=*&amp;authFullName_s=Sylvain Rassat">Sylvain Rassat</text:a><text:span>,</text:span><text:a xlink:type="simple" xlink:href="https://hal.science/search/index/?q=*&amp;authFullName_s=William Simeonin">William Simeonin</text:a></text:p>
              <text:p text:style-name="Normal"><text:span>Colloque Humanistica 2022</text:span><text:span>, Centre de recherche interuniversitaire sur les humanités numériques (CRIHN) de l’Université de Montréal, May 2022, Montréal, Canada</text:span></text:p>
              <text:p text:style-name="Normal"><text:span>Communication dans un congrès</text:span></text:p>
              <text:p text:style-name="Normal"><text:a xlink:type="simple" xlink:href="https://shs.hal.science/halshs-03976224v1">halshs-039762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44397v1">L’apport des nouvelles méthodes d’analyse dans l’approche d’un territoire peu étudié : la moyenne vallée de l’Eure (Eure-et-Loir, Eure, Yvelines)</text:a></text:p>
              <text:p text:style-name="Normal"><text:a xlink:type="simple" xlink:href="https://hal.science/search/index/?q=*&amp;authFullName_s=Fabienne Dugast">Fabienne Dugast</text:a><text:span>,</text:span><text:a xlink:type="simple" xlink:href="https://hal.science/search/index/?q=*&amp;authFullName_s=Isabelle Le Tellier-Heitz">Isabelle Le Tellier-Heitz</text:a><text:span>,</text:span><text:a xlink:type="simple" xlink:href="https://hal.science/search/index/?q=*&amp;authFullName_s=Sylvain Rassat">Sylvain Rassat</text:a><text:span>,</text:span><text:a xlink:type="simple" xlink:href="https://hal.science/search/index/?q=*&amp;authFullName_s=Francois Betard">Francois Betard</text:a><text:span>,</text:span><text:a xlink:type="simple" xlink:href="https://hal.science/search/index/?q=*&amp;authFullName_s=Théophile Piau">Théophile Piau</text:a></text:p>
              <text:p text:style-name="Normal"><text:span>Nouveaux outils d'étude, de recherche et de valorisation en archéologie. Bilans, enjeux : le point de vue des utilisateurs (XIIIes journées de l’ANACT)</text:span><text:span>, Sébastien Ziegler, Sep 2021, Bayeux, France</text:span></text:p>
              <text:p text:style-name="Normal"><text:span>Communication dans un congrès</text:span></text:p>
              <text:p text:style-name="Normal"><text:a xlink:type="simple" xlink:href="https://shs.hal.science/halshs-03444397v1">halshs-034443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96390v1">Le projet &amp;quot;Charleville&amp;quot; : des archives de l'ancien régime à l'apprentissage du code informatique.</text:a></text:p>
              <text:p text:style-name="Normal"><text:a xlink:type="simple" xlink:href="https://hal.science/search/index/?q=*&amp;authFullName_s=Sylvain Rassat">Sylvain Rassat</text:a><text:span>,</text:span><text:a xlink:type="simple" xlink:href="https://hal.science/search/index/?q=*&amp;authFullName_s=François-Joseph Ruggiu">François-Joseph Ruggiu</text:a><text:span>,</text:span><text:a xlink:type="simple" xlink:href="https://hal.science/search/index/?q=*&amp;authFullName_s=Romain Petit">Romain Petit</text:a><text:span>,</text:span><text:a xlink:type="simple" xlink:href="https://hal.science/search/index/?q=*&amp;authFullName_s=Pierre Ruaud">Pierre Ruaud</text:a><text:span>,</text:span><text:a xlink:type="simple" xlink:href="https://hal.science/search/index/?q=*&amp;authFullName_s=Alexandre Perret">Alexandre Perret</text:a><text:span>et al.</text:span></text:p>
              <text:p text:style-name="Normal"><text:span>Colloque Humanistica 2020, Association francophone des humanités numériques</text:span><text:span>, 2020, bordeaux, France</text:span></text:p>
              <text:p text:style-name="Normal"><text:span>Communication dans un congrès</text:span></text:p>
              <text:p text:style-name="Normal"><text:a xlink:type="simple" xlink:href="https://shs.hal.science/halshs-02496390v1">halshs-0249639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153804v1">Habitats alto-médiévaux en Picardie. Premiers bilans de l'exercice 2014-2015 sur le corpus Aisne-Oise 2005-2014</text:a></text:p>
              <text:p text:style-name="Normal"><text:a xlink:type="simple" xlink:href="https://hal.science/search/index/?q=*&amp;authFullName_s=Louis Hugonnier">Louis Hugonnier</text:a><text:span>,</text:span><text:a xlink:type="simple" xlink:href="https://hal.science/search/index/?q=*&amp;authFullName_s=Germain Cuvillier">Germain Cuvillier</text:a><text:span>,</text:span><text:a xlink:type="simple" xlink:href="https://hal.science/search/index/?q=*&amp;authFullName_s=Gilles Desplanque">Gilles Desplanque</text:a><text:span>,</text:span><text:a xlink:type="simple" xlink:href="https://hal.science/search/index/?q=*&amp;authFullName_s=Caroline Font">Caroline Font</text:a><text:span>,</text:span><text:a xlink:type="simple" xlink:href="https://hal.science/search/index/?q=*&amp;authFullName_s=Denis Maréchal">Denis Maréchal</text:a><text:span>et al.</text:span></text:p>
              <text:p text:style-name="Normal"><text:span>L'habitat rural du haut Moyen Âge en France (Ve-XIe siècles) : dynamiques du peuplement, formes, fonctions et statuts des établissements : 36e Journées Internationales d’Archéologie Mérovingienne de l’AFAM</text:span><text:span>, Jérôme Hernandez; Laurent Schneider; Jean Soulat, Oct 2015, Montpellier, Musée archéologique de Lattes, France. pp.175-184</text:span></text:p>
              <text:p text:style-name="Normal"><text:span>Communication dans un congrès</text:span></text:p>
              <text:p text:style-name="Normal"><text:a xlink:type="simple" xlink:href="https://inrap.hal.science/hal-03153804v1">hal-03153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4083v1">Des archives démographiques à un écosystème numérique : l'enquête &amp;quot;Charleville</text:a></text:p>
              <text:p text:style-name="Normal"><text:a xlink:type="simple" xlink:href="https://hal.science/search/index/?q=*&amp;authFullName_s=Sylvain Rassat">Sylvain Rassat</text:a><text:span>,</text:span><text:a xlink:type="simple" xlink:href="https://hal.science/search/index/?q=*&amp;authFullName_s=François-Joseph Ruggiu">François-Joseph Ruggiu</text:a><text:span>,</text:span><text:a xlink:type="simple" xlink:href="https://hal.science/search/index/?q=*&amp;authFullName_s=Pierre-Yves Buard">Pierre-Yves Buard</text:a><text:span>,</text:span><text:a xlink:type="simple" xlink:href="https://hal.science/search/index/?q=*&amp;authFullName_s=Maximilien Lhomel">Maximilien Lhomel</text:a><text:span>,</text:span><text:a xlink:type="simple" xlink:href="https://hal.science/search/index/?q=*&amp;authFullName_s=Mélanie Tual">Mélanie Tual</text:a><text:span>et al.</text:span></text:p>
              <text:p text:style-name="Normal"><text:span>CIST2020 - Population, temps, territoires</text:span><text:span>, Collège international des sciences territoriales (CIST), Nov 2020, Paris-Aubervilliers, France. pp.155-159</text:span></text:p>
              <text:p text:style-name="Normal"><text:span>Communication dans un congrès</text:span></text:p>
              <text:p text:style-name="Normal"><text:a xlink:type="simple" xlink:href="https://hal.science/hal-03114083v1">hal-031140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96578v1">Modélisation 3D urbaine et historique de la ville de Charleville.</text:a></text:p>
              <text:p text:style-name="Normal"><text:a xlink:type="simple" xlink:href="https://hal.science/search/index/?q=*&amp;authFullName_s=Sylvain Rassat">Sylvain Rassat</text:a><text:span>,</text:span><text:a xlink:type="simple" xlink:href="https://hal.science/search/index/?q=*&amp;authFullName_s=François-Joseph Ruggiu">François-Joseph Ruggiu</text:a></text:p>
              <text:p text:style-name="Normal"><text:span>conférence Extraction et Gestion des Connaissances (EGC), groupe de travail DAHLIA (DigitAl Humanities and cuLtural herItAge: data and knowledge management and analysis)</text:span><text:span>, 2019, Metz, France</text:span></text:p>
              <text:p text:style-name="Normal"><text:span>Communication dans un congrès</text:span></text:p>
              <text:p text:style-name="Normal"><text:a xlink:type="simple" xlink:href="https://shs.hal.science/halshs-02496578v1">halshs-024965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90111v1">L’acquisition à haute densité et la modélisation 3d : Lidar, photogrammétrie et Building Information Model, comme nouveaux champs exploratoires.</text:a></text:p>
              <text:p text:style-name="Normal"><text:a xlink:type="simple" xlink:href="https://hal.science/search/index/?q=*&amp;authFullName_s=Sylvain Rassat">Sylvain Rassat</text:a><text:span>,</text:span><text:a xlink:type="simple" xlink:href="https://hal.science/search/index/?q=*&amp;authFullName_s=Louis Hugonnier">Louis Hugonnier</text:a><text:span>,</text:span><text:a xlink:type="simple" xlink:href="https://hal.science/search/index/?q=*&amp;authFullName_s=Thibaut Delval">Thibaut Delval</text:a><text:span>,</text:span><text:a xlink:type="simple" xlink:href="https://hal.science/search/index/?q=*&amp;authFullName_s=François-Joseph Ruggiu">François-Joseph Ruggiu</text:a></text:p>
              <text:p text:style-name="Normal"><text:span>XXIIth GMPCA Colloquium Conference on archaeological sciences.</text:span><text:span>, May 2019, Montréal, Canada</text:span></text:p>
              <text:p text:style-name="Normal"><text:span>Communication dans un congrès</text:span></text:p>
              <text:p text:style-name="Normal"><text:a xlink:type="simple" xlink:href="https://shs.hal.science/halshs-02490111v1">halshs-024901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96509v1">Système d’information de la ville de Charleville.</text:a></text:p>
              <text:p text:style-name="Normal"><text:a xlink:type="simple" xlink:href="https://hal.science/search/index/?q=*&amp;authFullName_s=Sylvain Rassat">Sylvain Rassat</text:a><text:span>,</text:span><text:a xlink:type="simple" xlink:href="https://hal.science/search/index/?q=*&amp;authFullName_s=François-Joseph Ruggiu">François-Joseph Ruggiu</text:a><text:span>,</text:span><text:a xlink:type="simple" xlink:href="https://hal.science/search/index/?q=*&amp;authFullName_s=Benoît Pandolfi">Benoît Pandolfi</text:a></text:p>
              <text:p text:style-name="Normal"><text:span>ReSeed Projet ANR – Retro-conception sémantique d'objets patrimoniaux digitaux, Le numérique : outil d’étude de la valeur patrimoniale!, Journées d’études scientifiques prospectives, Session « Structuration des données ».</text:span><text:span>, May 2018, charenton, France</text:span></text:p>
              <text:p text:style-name="Normal"><text:span>Communication dans un congrès</text:span></text:p>
              <text:p text:style-name="Normal"><text:a xlink:type="simple" xlink:href="https://shs.hal.science/halshs-02496509v1">halshs-024965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96493v1">La modélisation 3D de la ville Charleville : une approche numérique urbaine au service des publics.</text:a></text:p>
              <text:p text:style-name="Normal"><text:a xlink:type="simple" xlink:href="https://hal.science/search/index/?q=*&amp;authFullName_s=Sylvain Rassat">Sylvain Rassat</text:a><text:span>,</text:span><text:a xlink:type="simple" xlink:href="https://hal.science/search/index/?q=*&amp;authFullName_s=Benoît Pandolfi">Benoît Pandolfi</text:a><text:span>,</text:span><text:a xlink:type="simple" xlink:href="https://hal.science/search/index/?q=*&amp;authFullName_s=Thibaut Delval">Thibaut Delval</text:a><text:span>,</text:span><text:a xlink:type="simple" xlink:href="https://hal.science/search/index/?q=*&amp;authFullName_s=François-Joseph Ruggiu">François-Joseph Ruggiu</text:a></text:p>
              <text:p text:style-name="Normal"><text:span>XIème Journées de l’Association Nationale pour l’Archéologie de Collectivité Territoriale (ANACT) l’archéologie au service des publics : usages et partages du patrimoine.</text:span><text:span>, ANACT, Nov 2018, charleville-mézières, France</text:span></text:p>
              <text:p text:style-name="Normal"><text:span>Communication dans un congrès</text:span></text:p>
              <text:p text:style-name="Normal"><text:a xlink:type="simple" xlink:href="https://shs.hal.science/halshs-02496493v1">halshs-024964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96506v1">Numérisation de la forêt de Compiègne.</text:a></text:p>
              <text:p text:style-name="Normal"><text:a xlink:type="simple" xlink:href="https://hal.science/search/index/?q=*&amp;authFullName_s=Sylvain Rassat">Sylvain Rassat</text:a><text:span>,</text:span><text:a xlink:type="simple" xlink:href="https://hal.science/search/index/?q=*&amp;authFullName_s=Louis Hugonnier">Louis Hugonnier</text:a></text:p>
              <text:p text:style-name="Normal"><text:span>ReSeed Projet ANR – Retro-conception sémantique d'objets patrimoniaux digitaux, Le numérique : outil d’étude de la valeur patrimoniale !, Journées d’études scientifiques prospectives, Session « Archéologie : du terrain de fouilles au bureau virtuel »</text:span><text:span>, May 2018, charenton, France</text:span></text:p>
              <text:p text:style-name="Normal"><text:span>Communication dans un congrès</text:span></text:p>
              <text:p text:style-name="Normal"><text:a xlink:type="simple" xlink:href="https://shs.hal.science/halshs-02496506v1">halshs-024965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96454v1">Les « grands enfants » de Charleville, seconde moitié XVIIIe siècle - première moitié du XIXe siècle, Relations intergénérationnelles, transitions et fécondité.</text:a></text:p>
              <text:p text:style-name="Normal"><text:a xlink:type="simple" xlink:href="https://hal.science/search/index/?q=*&amp;authFullName_s=Sylvain Rassat">Sylvain Rassat</text:a><text:span>,</text:span><text:a xlink:type="simple" xlink:href="https://hal.science/search/index/?q=*&amp;authFullName_s=Isabelle Robin">Isabelle Robin</text:a><text:span>,</text:span><text:a xlink:type="simple" xlink:href="https://hal.science/search/index/?q=*&amp;authFullName_s=François-Joseph Ruggiu">François-Joseph Ruggiu</text:a></text:p>
              <text:p text:style-name="Normal"><text:span>colloque cinquantenaire du Programme de recherche en démographie historique (PRDH).</text:span><text:span>, May 2017, montréal, Canada</text:span></text:p>
              <text:p text:style-name="Normal"><text:span>Communication dans un congrès</text:span></text:p>
              <text:p text:style-name="Normal"><text:a xlink:type="simple" xlink:href="https://shs.hal.science/halshs-02496454v1">halshs-024964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96469v1">Présentation de la banque de Données « Village » de l'ARC 4420.</text:a></text:p>
              <text:p text:style-name="Normal"><text:a xlink:type="simple" xlink:href="https://hal.science/search/index/?q=*&amp;authFullName_s=Sylvain Rassat">Sylvain Rassat</text:a></text:p>
              <text:p text:style-name="Normal"><text:span>Séminaire de recherche duLaboratoire Archéologie et Territoires – UMR 7324 CITERES, Séminaire Evena:Evaluer le village.</text:span><text:span>, Jan 2016, tours, France</text:span></text:p>
              <text:p text:style-name="Normal"><text:span>Communication dans un congrès</text:span></text:p>
              <text:p text:style-name="Normal"><text:a xlink:type="simple" xlink:href="https://shs.hal.science/halshs-02496469v1">halshs-024964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6438v1">Le système d'information géographique au coeur de l'exploitation des données spatiales en archéologie préventive – L'exemple des opérations archéologiques du canal Seine‑Nord Europe</text:a></text:p>
              <text:p text:style-name="Normal"><text:a xlink:type="simple" xlink:href="https://hal.science/search/index/?q=*&amp;authFullName_s=Caroline Font">Caroline Font</text:a><text:span>,</text:span><text:a xlink:type="simple" xlink:href="https://hal.science/search/index/?q=*&amp;authFullName_s=Aurélien Bolo">Aurélien Bolo</text:a><text:span>,</text:span><text:a xlink:type="simple" xlink:href="https://hal.science/search/index/?q=*&amp;authFullName_s=Sylvain Mazet">Sylvain Mazet</text:a><text:span>,</text:span><text:a xlink:type="simple" xlink:href="https://hal.science/search/index/?q=*&amp;authFullName_s=Sylvain Rassat">Sylvain Rassat</text:a></text:p>
              <text:p text:style-name="Normal"><text:span>SIG 2014-ESRI france</text:span><text:span>, Oct 2014, Versailles, France</text:span></text:p>
              <text:p text:style-name="Normal"><text:span>Communication dans un congrès</text:span></text:p>
              <text:p text:style-name="Normal"><text:a xlink:type="simple" xlink:href="https://shs.hal.science/halshs-01446438v1">halshs-014464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8053v1">SIG et prospections : aspects méthodologiques et apports pour la carte archéologique</text:a></text:p>
              <text:p text:style-name="Normal"><text:a xlink:type="simple" xlink:href="https://hal.science/search/index/?q=*&amp;authFullName_s=Nicolas Payraud">Nicolas Payraud</text:a><text:span>,</text:span><text:a xlink:type="simple" xlink:href="https://hal.science/search/index/?q=*&amp;authFullName_s=Sylvain Rassat">Sylvain Rassat</text:a></text:p>
              <text:p text:style-name="Normal"><text:span>Journées archéologiques de Picardie</text:span><text:span>, 2013, France</text:span></text:p>
              <text:p text:style-name="Normal"><text:span>Communication dans un congrès</text:span></text:p>
              <text:p text:style-name="Normal"><text:a xlink:type="simple" xlink:href="https://shs.hal.science/halshs-00998053v1">halshs-009980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96522v1">Premiers résultats des prospections LIDAR sur la forêt de Compiègne.</text:a></text:p>
              <text:p text:style-name="Normal"><text:a xlink:type="simple" xlink:href="https://hal.science/search/index/?q=*&amp;authFullName_s=Sylvain Rassat">Sylvain Rassat</text:a></text:p>
              <text:p text:style-name="Normal"><text:span>Journées archéologiques de Picardie</text:span><text:span>, 2013, amiens, France</text:span></text:p>
              <text:p text:style-name="Normal"><text:span>Communication dans un congrès</text:span></text:p>
              <text:p text:style-name="Normal"><text:a xlink:type="simple" xlink:href="https://shs.hal.science/halshs-02496522v1">halshs-024965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6809v1">Un Système d'Information Archéologique (SIA) au sein du plateau technique du Canal Seine-Nord Europe. Méthodologie et applications</text:a></text:p>
              <text:p text:style-name="Normal"><text:a xlink:type="simple" xlink:href="https://hal.science/search/index/?q=*&amp;authFullName_s=Sylvain Rassat">Sylvain Rassat</text:a><text:span>,</text:span><text:a xlink:type="simple" xlink:href="https://hal.science/search/index/?q=*&amp;authFullName_s=Sylvain Mazet">Sylvain Mazet</text:a><text:span>,</text:span><text:a xlink:type="simple" xlink:href="https://hal.science/search/index/?q=*&amp;authFullName_s=Aurélien Bolo">Aurélien Bolo</text:a><text:span>,</text:span><text:a xlink:type="simple" xlink:href="https://hal.science/search/index/?q=*&amp;authFullName_s=Caroline Font">Caroline Font</text:a></text:p>
              <text:p text:style-name="Normal"><text:span>Actes de la table ronde Inrap - les SIG à l'Inrap.</text:span><text:span>, 2010, Paris, France</text:span></text:p>
              <text:p text:style-name="Normal"><text:span>Communication dans un congrès</text:span></text:p>
              <text:p text:style-name="Normal"><text:a xlink:type="simple" xlink:href="https://shs.hal.science/halshs-02486809v1">halshs-024868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96541v1">Wepmapping : dans les sciences historiques et archéologiques.</text:a></text:p>
              <text:p text:style-name="Normal"><text:a xlink:type="simple" xlink:href="https://hal.science/search/index/?q=*&amp;authFullName_s=Sylvain Rassat">Sylvain Rassat</text:a></text:p>
              <text:p text:style-name="Normal"><text:span>Journées Informatique et Archéologie de Paris</text:span><text:span>, 2008, Paris, France</text:span></text:p>
              <text:p text:style-name="Normal"><text:span>Communication dans un congrès</text:span></text:p>
              <text:p text:style-name="Normal"><text:a xlink:type="simple" xlink:href="https://shs.hal.science/halshs-02496541v1">halshs-02496541v1</text:a></text:p>
            </table:table-cell>
          </table:table-row>
        </table:table>
        <text:p text:style-name="P14"/>
        <text:p text:style-name="Heading2"><text:span text:style-name="T6">Poster de conférence (4)</text:span></text:p>
        <text:p text:style-name="P16"/>
        <table:table table:name="a145b6" table:style-name="a145b6">
          <table:table-column table:style-name="a145b6.0"/>
          <table:table-row>
            <table:table-cell office:value-type="string">
              <text:p text:style-name="Normal"><text:a xlink:type="simple" xlink:href="https://hal.science/hal-04115874v1">Metadata Schema for 3D Data Publication and Archiving</text:a></text:p>
              <text:p text:style-name="Normal"><text:a xlink:type="simple" xlink:href="https://hal.science/search/index/?q=*&amp;authFullName_s=Valentin Grimaud">Valentin Grimaud</text:a><text:span>,</text:span><text:a xlink:type="simple" xlink:href="https://hal.science/search/index/?q=*&amp;authFullName_s=Sylvie Eusèbe">Sylvie Eusèbe</text:a><text:span>,</text:span><text:a xlink:type="simple" xlink:href="https://hal.science/search/index/?q=*&amp;authFullName_s=Sarah Tournon">Sarah Tournon</text:a><text:span>,</text:span><text:a xlink:type="simple" xlink:href="https://hal.science/search/index/?q=*&amp;authFullName_s=Mehdi Chayani">Mehdi Chayani</text:a><text:span>,</text:span><text:a xlink:type="simple" xlink:href="https://hal.science/search/index/?q=*&amp;authFullName_s=Matthieu Quantin">Matthieu Quantin</text:a><text:span>et al.</text:span></text:p>
              <text:p text:style-name="Normal"><text:span>DARIAH Annual Event 2023: Cultural Heritage Data as Humanities Research Data?</text:span><text:span>, Jun 2023, Budapest, Hungary</text:span></text:p>
              <text:p text:style-name="Normal"><text:span>Poster de conférence</text:span></text:p>
              <text:p text:style-name="Normal"><text:a xlink:type="simple" xlink:href="https://hal.science/hal-04115874v1">hal-041158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33313v1">Un jumeau numérique urbain pour les publics. L'exemple de Charleville (Ardennes)</text:a></text:p>
              <text:p text:style-name="Normal"><text:a xlink:type="simple" xlink:href="https://hal.science/search/index/?q=*&amp;authFullName_s=Sylvain Rassat">Sylvain Rassat</text:a><text:span>,</text:span><text:a xlink:type="simple" xlink:href="https://hal.science/search/index/?q=*&amp;authFullName_s=William Simeonin">William Simeonin</text:a><text:span>,</text:span><text:a xlink:type="simple" xlink:href="https://hal.science/search/index/?q=*&amp;authFullName_s=Gregory Chaumet">Gregory Chaumet</text:a><text:span>,</text:span><text:a xlink:type="simple" xlink:href="https://hal.science/search/index/?q=*&amp;authFullName_s=Thibaut Delval">Thibaut Delval</text:a><text:span>,</text:span><text:a xlink:type="simple" xlink:href="https://hal.science/search/index/?q=*&amp;authFullName_s=Nicolas Flachet">Nicolas Flachet</text:a><text:span>et al.</text:span></text:p>
              <text:p text:style-name="Normal"><text:span>Les journées du Consortium 3D pour les SHS 2021 (1er au 3 décembre 2021). Plateformes - Logiciels - Collections et Corpus autour de données numériques 3D (Bordeaux).</text:span><text:span>, Dec 2021, Bordeaux, France. , jc3dshs2021 : Les journées du Consortium 3D pour les SHS 2021 (1er au 3 décembre 2021). Plateformes - Logiciels - Collections et Corpus autour de données numériques 3D (Bordeaux)., 2021</text:span></text:p>
              <text:p text:style-name="Normal"><text:span>Poster de conférence</text:span></text:p>
              <text:p text:style-name="Normal"><text:a xlink:type="simple" xlink:href="https://shs.hal.science/halshs-03533313v1">halshs-035333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96385v1">Le diagnostic archéologique du canal seine nord Europe : méthodologie pour la mise en place d’un Système d’Informations Archéologiques, GMPCA Archéométrie 2011.</text:a></text:p>
              <text:p text:style-name="Normal"><text:a xlink:type="simple" xlink:href="https://hal.science/search/index/?q=*&amp;authFullName_s=Sylvain Rassat">Sylvain Rassat</text:a><text:span>,</text:span><text:a xlink:type="simple" xlink:href="https://hal.science/search/index/?q=*&amp;authFullName_s=Guillaume Hulin">Guillaume Hulin</text:a><text:span>,</text:span><text:a xlink:type="simple" xlink:href="https://hal.science/search/index/?q=*&amp;authFullName_s=Sylvain Mazet">Sylvain Mazet</text:a><text:span>,</text:span><text:a xlink:type="simple" xlink:href="https://hal.science/search/index/?q=*&amp;authFullName_s=Font Caroline">Font Caroline</text:a><text:span>,</text:span><text:a xlink:type="simple" xlink:href="https://hal.science/search/index/?q=*&amp;authFullName_s=Aurélien Bolo">Aurélien Bolo</text:a><text:span>et al.</text:span></text:p>
              <text:p text:style-name="Normal"><text:span>GMPCA Archéométrie 2011, Liège (Belgique).</text:span><text:span>, 2011, Liège, France. 2011</text:span></text:p>
              <text:p text:style-name="Normal"><text:span>Poster de conférence</text:span></text:p>
              <text:p text:style-name="Normal"><text:a xlink:type="simple" xlink:href="https://shs.hal.science/halshs-02496385v1">halshs-02496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9026v1">THE CSNE (Canal Seine-Nord Europe) PROJECT</text:a></text:p>
              <text:p text:style-name="Normal"><text:a xlink:type="simple" xlink:href="https://hal.science/search/index/?q=*&amp;authFullName_s=Sylvain Rassat">Sylvain Rassat</text:a><text:span>,</text:span><text:a xlink:type="simple" xlink:href="https://hal.science/search/index/?q=*&amp;authFullName_s=Caroline Font">Caroline Font</text:a><text:span>,</text:span><text:a xlink:type="simple" xlink:href="https://hal.science/search/index/?q=*&amp;authFullName_s=Aurélien Bolo">Aurélien Bolo</text:a><text:span>,</text:span><text:a xlink:type="simple" xlink:href="https://hal.science/search/index/?q=*&amp;authFullName_s=Sylvain Mazet">Sylvain Mazet</text:a><text:span>,</text:span><text:a xlink:type="simple" xlink:href="https://hal.science/search/index/?q=*&amp;authFullName_s=Guillaume Hulin">Guillaume Hulin</text:a><text:span>et al.</text:span></text:p>
              <text:p text:style-name="Normal"><text:span>Fusion of Cultures. Proceedings of the 38th Annual Conference on Computer Applications and Quantitative Methods in Archaeology, Granada, Spain, April 2010</text:span><text:span>, Apr 2010, grenade, Spain. British Archaeological Reports, 2013, Fusion of Cultures. Proceedings of the 38th Annual Conference on Computer Applications and Quantitative Methods in Archaeology, Granada, Spain, April 2010</text:span></text:p>
              <text:p text:style-name="Normal"><text:span>Poster de conférence</text:span></text:p>
              <text:p text:style-name="Normal"><text:a xlink:type="simple" xlink:href="https://hal.science/hal-01449026v1">hal-01449026v1</text:a></text:p>
            </table:table-cell>
          </table:table-row>
        </table:table>
        <text:p text:style-name="P17"/>
        <text:p text:style-name="Heading2"><text:span text:style-name="T7">Chapitre d'ouvrage (5)</text:span></text:p>
        <text:p text:style-name="P19"/>
        <table:table table:name="0d3db0" table:style-name="0d3db0">
          <table:table-column table:style-name="0d3db0.0"/>
          <table:table-row>
            <table:table-cell office:value-type="string">
              <text:p text:style-name="Normal"><text:a xlink:type="simple" xlink:href="https://shs.hal.science/halshs-03536508v1">Percevoir l’espace urbain par l’analyse d’archives spatialisées : l’exemple de Charleville (Ardennes).</text:a></text:p>
              <text:p text:style-name="Normal"><text:a xlink:type="simple" xlink:href="https://hal.science/search/index/?q=*&amp;authFullName_s=Sylvain Rassat">Sylvain Rassat</text:a><text:span>,</text:span><text:a xlink:type="simple" xlink:href="https://hal.science/search/index/?q=*&amp;authFullName_s=François-Joseph Ruggiu">François-Joseph Ruggiu</text:a></text:p>
              <text:p text:style-name="Normal"><text:span>Fabienne Dugast.<text:s/></text:span><text:span>FORMATION ET GESTION DES TERRITOIRES DE LA PRÉHISTOIRE À NOS JOURS. Approches et perspectives exploratoires autour de la vallée de l’Eure.</text:span><text:span>, 5,<text:s/></text:span><text:a xlink:type="simple" xlink:href="https://www.editions-mergoil.com/fr/archeologie-du-paysage/278-formation-et-gestion-des-territoires-de-la-prehistoire-a-nos-jours-9782355181207.html">Editions Mergoil</text:a><text:span>, pp.267-282, 2021, Archéologie du paysage, 978-2-35518-120-7</text:span></text:p>
              <text:p text:style-name="Normal"><text:span>Chapitre d'ouvrage</text:span></text:p>
              <text:p text:style-name="Normal"><text:a xlink:type="simple" xlink:href="https://shs.hal.science/halshs-03536508v1">halshs-035365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8614v1">Le « Colombier » à Chézy-sur-Marne (Aisne, France) : analyses préliminaires d'un site inédit du Dernier Maximum Glaciaire.</text:a></text:p>
              <text:p text:style-name="Normal"><text:a xlink:type="simple" xlink:href="https://hal.science/search/index/?q=*&amp;authFullName_s=Cyril Montoya">Cyril Montoya</text:a><text:span>,</text:span><text:a xlink:type="simple" xlink:href="https://hal.science/search/index/?q=*&amp;authFullName_s=Aline Averbouh">Aline Averbouh</text:a><text:span>,</text:span><text:a xlink:type="simple" xlink:href="https://hal.science/search/index/?q=*&amp;authFullName_s=Olivier Bignon-Lau">Olivier Bignon-Lau</text:a><text:span>,</text:span><text:a xlink:type="simple" xlink:href="https://hal.science/search/index/?q=*&amp;authFullName_s=Gaëlle Dumarçay">Gaëlle Dumarçay</text:a><text:span>,</text:span><text:a xlink:type="simple" xlink:href="https://hal.science/search/index/?q=*&amp;authFullName_s=Nejma Goutas">Nejma Goutas</text:a><text:span>et al.</text:span></text:p>
              <text:p text:style-name="Normal"><text:span>Cyril Montoya, Jean-Pierre Fagnart &amp; Jean-Luc Locht.<text:s/></text:span><text:span>Préhistoire de l'Europe du Nord-Ouest : mobilité, climats et identités culturelles, Volume 2 : Paléolithique supérieur ancien, Paléolithique final - Mésolithique, XXVIIIe Congrès préhistorique de France, Société Préhistorique Française, Amiens (30 mai - 4 juin 2016)</text:span><text:span>, 2,<text:s/></text:span><text:a xlink:type="simple" xlink:href="http://www.prehistoire.org/shop_515-47838-2673-822/c28v2eme-cpf28v2-amiens-30-mai-4-juin-2016.html">Société préhistorique française</text:a><text:span>, pp.141-163, 2020, Paléolithique supérieur ancien, Paléolithique final - Mésolithique, 978-2-913745-79-2</text:span></text:p>
              <text:p text:style-name="Normal"><text:span>Chapitre d'ouvrage</text:span></text:p>
              <text:p text:style-name="Normal"><text:a xlink:type="simple" xlink:href="https://shs.hal.science/halshs-02478614v1">halshs-024786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96559v1">Centraliser et gérer les données plus simplement : Démo-Hist un modèle de conception de base de données.</text:a></text:p>
              <text:p text:style-name="Normal"><text:a xlink:type="simple" xlink:href="https://hal.science/search/index/?q=*&amp;authFullName_s=Sylvain Rassat">Sylvain Rassat</text:a><text:span>,</text:span><text:a xlink:type="simple" xlink:href="https://hal.science/search/index/?q=*&amp;authFullName_s=Benoît Pandolfi">Benoît Pandolfi</text:a></text:p>
              <text:p text:style-name="Normal"><text:span>De la source à la base de données : pour une histoire économique et sociale des populations du passé, Actes des journées d’étude, 22 et 23 juin 2017.</text:span><text:span>, pp.167-217, 2019</text:span></text:p>
              <text:p text:style-name="Normal"><text:span>Chapitre d'ouvrage</text:span></text:p>
              <text:p text:style-name="Normal"><text:a xlink:type="simple" xlink:href="https://shs.hal.science/halshs-02496559v1">halshs-024965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38315v1">Le “ Colombier ” à Chézy sur Marne (Aisne): analyses préliminaires d’un site inédit du Dernier Maximum Glaciaire</text:a></text:p>
              <text:p text:style-name="Normal"><text:a xlink:type="simple" xlink:href="https://hal.science/search/index/?q=*&amp;authFullName_s=Cyril Montoya">Cyril Montoya</text:a><text:span>,</text:span><text:a xlink:type="simple" xlink:href="https://hal.science/search/index/?q=*&amp;authFullName_s=Olivier Bignon-Lau">Olivier Bignon-Lau</text:a><text:span>,</text:span><text:a xlink:type="simple" xlink:href="https://hal.science/search/index/?q=*&amp;authFullName_s=Aline Averbouh">Aline Averbouh</text:a><text:span>,</text:span><text:a xlink:type="simple" xlink:href="https://hal.science/search/index/?q=*&amp;authFullName_s=Gaëlle Dumarçay">Gaëlle Dumarçay</text:a><text:span>,</text:span><text:a xlink:type="simple" xlink:href="https://hal.science/search/index/?q=*&amp;authFullName_s=Nejma Goutas">Nejma Goutas</text:a><text:span>et al.</text:span></text:p>
              <text:p text:style-name="Normal"><text:span>C. Montoya; J.P. Fagnart; J. L. Locht.<text:s/></text:span><text:span>Préhistoire de l’Europe du Nord-Ouest : mobilité, climats et entités culturelles, actes du XXVIIIe Congrès Préhistorique de France (Amiens, 30 mai-4 juin 2016)</text:span><text:span>, Société Préhistorique Française, pp.141-163, 2019, Mémoires de la Société Préhistorique Française</text:span></text:p>
              <text:p text:style-name="Normal"><text:span>Chapitre d'ouvrage</text:span></text:p>
              <text:p text:style-name="Normal"><text:a xlink:type="simple" xlink:href="https://shs.hal.science/halshs-03038315v1">halshs-03038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9545v1">Le « Colombier » à Chézy-sur-Marne (Aisne, France) : analyses préliminaires d'un site inédit du Dernier Maximum Glaciaire</text:a></text:p>
              <text:p text:style-name="Normal"><text:a xlink:type="simple" xlink:href="https://hal.science/search/index/?q=*&amp;authFullName_s=Cyril Montoya">Cyril Montoya</text:a><text:span>,</text:span><text:a xlink:type="simple" xlink:href="https://hal.science/search/index/?q=*&amp;authFullName_s=Aline Averbouh">Aline Averbouh</text:a><text:span>,</text:span><text:a xlink:type="simple" xlink:href="https://hal.science/search/index/?q=*&amp;authFullName_s=Olivier Bignon-Lau">Olivier Bignon-Lau</text:a><text:span>,</text:span><text:a xlink:type="simple" xlink:href="https://hal.science/search/index/?q=*&amp;authFullName_s=Gaëlle Dumarçay">Gaëlle Dumarçay</text:a><text:span>,</text:span><text:a xlink:type="simple" xlink:href="https://hal.science/search/index/?q=*&amp;authFullName_s=Nejma Goutas">Nejma Goutas</text:a><text:span>et al.</text:span></text:p>
              <text:p text:style-name="Normal"><text:span>Cyril Montoya, Jean-Pierre Fagnart, Jean-Luc Locht.<text:s/></text:span><text:span>Préhistoire de l'Europe du Nord-Ouest: Mobilités, climats et identités Culturelles - 28eme Congrès Préhistorique de France</text:span><text:span>, 2, Société Préhistorique Française, pp.141-163, 2019, Paléolithique supérieur ancien, Paléolithique final - Mésolithique, 978-2-913745-80-3</text:span></text:p>
              <text:p text:style-name="Normal"><text:span>Chapitre d'ouvrage</text:span></text:p>
              <text:p text:style-name="Normal"><text:a xlink:type="simple" xlink:href="https://hal.science/hal-02529545v1">hal-02529545v1</text:a></text:p>
            </table:table-cell>
          </table:table-row>
        </table:table>
        <text:p text:style-name="P20"/>
        <text:p text:style-name="Heading2"><text:span text:style-name="T8">Brevet (1)</text:span></text:p>
        <text:p text:style-name="P22"/>
        <table:table table:name="e59674" table:style-name="e59674">
          <table:table-column table:style-name="e59674.0"/>
          <table:table-row>
            <table:table-cell office:value-type="string">
              <text:p text:style-name="Normal"><text:a xlink:type="simple" xlink:href="https://shs.hal.science/halshs-02267570v1">Démo-Hist pour démographie historique : une nouvelle structuration de données massives destinées aux problématiques des sciences humaines et sociales.</text:a></text:p>
              <text:p text:style-name="Normal"><text:a xlink:type="simple" xlink:href="https://hal.science/search/index/?q=*&amp;authFullName_s=Sylvain Rassat">Sylvain Rassat</text:a><text:span>,</text:span><text:a xlink:type="simple" xlink:href="https://hal.science/search/index/?q=*&amp;authFullName_s=François-Joseph Ruggiu">François-Joseph Ruggiu</text:a><text:span>,</text:span><text:a xlink:type="simple" xlink:href="https://hal.science/search/index/?q=*&amp;authFullName_s=Benoît Pandolfi">Benoît Pandolfi</text:a></text:p>
              <text:p text:style-name="Normal"><text:span>France, N° de brevet: IDDN1 .FR2 .0013 .2300184 .0005 .S6 .P7 .20198 .0009 .3123510. 2019</text:span></text:p>
              <text:p text:style-name="Normal"><text:span>Brevet</text:span></text:p>
              <text:p text:style-name="Normal"><text:a xlink:type="simple" xlink:href="https://shs.hal.science/halshs-02267570v1">halshs-02267570v1</text:a></text:p>
            </table:table-cell>
          </table:table-row>
        </table:table>
        <text:p text:style-name="P23"/>
        <text:p text:style-name="Heading2"><text:span text:style-name="T9">Rapport (67)</text:span></text:p>
        <text:p text:style-name="P25"/>
        <table:table table:name="1d068c" table:style-name="1d068c">
          <table:table-column table:style-name="1d068c.0"/>
          <table:table-row>
            <table:table-cell office:value-type="string">
              <text:p text:style-name="Normal"><text:a xlink:type="simple" xlink:href="https://shs.hal.science/halshs-02503639v1">Fouille 13 CSNE – Barleux – Biaches (Somme), un habitat ouvert de transition Bronze/Fer et les vestiges d'une occupation domestique de la Tène ancienne sur les communes de Biaches et de Barleux (Somme), rapport de fouilles archéologiques préventives</text:a></text:p>
              <text:p text:style-name="Normal"><text:a xlink:type="simple" xlink:href="https://hal.science/search/index/?q=*&amp;authFullName_s=Sylvain Rassat">Sylvain Rassat</text:a><text:span>,</text:span><text:a xlink:type="simple" xlink:href="https://hal.science/search/index/?q=*&amp;authFullName_s=A.-C. Baudry">A.-C. Baudry</text:a></text:p>
              <text:p text:style-name="Normal"><text:span>[Rapport de recherche] Inrap. 2013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503639v1">halshs-025036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96379v1">Chézy sur Marne, Fouille programmée de Chézy sur Marne (02), &amp;quot;Le Colombier&amp;quot;, campagne de fouille 2012</text:a></text:p>
              <text:p text:style-name="Normal"><text:a xlink:type="simple" xlink:href="https://hal.science/search/index/?q=*&amp;authFullName_s=Sylvain Rassat">Sylvain Rassat</text:a><text:span>,</text:span><text:a xlink:type="simple" xlink:href="https://hal.science/search/index/?q=*&amp;authFullName_s=Cyril Montoya">Cyril Montoya</text:a><text:span>,</text:span><text:a xlink:type="simple" xlink:href="https://hal.science/search/index/?q=*&amp;authFullName_s=Font Caroline">Font Caroline</text:a></text:p>
              <text:p text:style-name="Normal"><text:span>[Rapport de recherche] DRAC/SRA. 2013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496379v1">halshs-024963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4361v1">Fouille programmée de Chézy sur Marne (02) : &amp;quot;Le Colombier&amp;quot; : autorisation de fouille annuelle : rapport 2011 : code Patriarche 10209</text:a></text:p>
              <text:p text:style-name="Normal"><text:a xlink:type="simple" xlink:href="https://hal.science/search/index/?q=*&amp;authFullName_s=Cyril Montoya">Cyril Montoya</text:a><text:span>,</text:span><text:a xlink:type="simple" xlink:href="https://hal.science/search/index/?q=*&amp;authFullName_s=Olivier Bignon">Olivier Bignon</text:a><text:span>,</text:span><text:a xlink:type="simple" xlink:href="https://hal.science/search/index/?q=*&amp;authFullName_s=Caroline Peschaux">Caroline Peschaux</text:a><text:span>,</text:span><text:a xlink:type="simple" xlink:href="https://hal.science/search/index/?q=*&amp;authFullName_s=Sylvain Rassat">Sylvain Rassat</text:a></text:p>
              <text:p text:style-name="Normal"><text:span>2013</text:span></text:p>
              <text:p text:style-name="Normal"><text:span>Rapport</text:span></text:p>
              <text:p text:style-name="Normal"><text:a xlink:type="simple" xlink:href="https://shs.hal.science/halshs-00834361v1">halshs-008343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96382v1">Chézy sur Marne, Fouille programmée de Chézy sur Marne (02), &amp;quot;Le Colombier&amp;quot;, campagne de fouille 2011.</text:a></text:p>
              <text:p text:style-name="Normal"><text:a xlink:type="simple" xlink:href="https://hal.science/search/index/?q=*&amp;authFullName_s=Sylvain Rassat">Sylvain Rassat</text:a><text:span>,</text:span><text:a xlink:type="simple" xlink:href="https://hal.science/search/index/?q=*&amp;authFullName_s=Cyril Montoya">Cyril Montoya</text:a><text:span>,</text:span><text:a xlink:type="simple" xlink:href="https://hal.science/search/index/?q=*&amp;authFullName_s=Font Caroline">Font Caroline</text:a></text:p>
              <text:p text:style-name="Normal"><text:span>[Rapport de recherche] DRAC/SRA. 2012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496382v1">halshs-024963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3777v1">F17 CSNE - Ercheu (80), Les nécropoles gauloises et médiévales d'Ercheu, rapport de fouilles archéologiques préventives.</text:a></text:p>
              <text:p text:style-name="Normal"><text:a xlink:type="simple" xlink:href="https://hal.science/search/index/?q=*&amp;authFullName_s=Sylvain Rassat">Sylvain Rassat</text:a><text:span>,</text:span><text:a xlink:type="simple" xlink:href="https://hal.science/search/index/?q=*&amp;authFullName_s=Amandine Gapenne">Amandine Gapenne</text:a></text:p>
              <text:p text:style-name="Normal"><text:span>[Rapport de recherche] Inrap. 2012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503777v1">halshs-025037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96384v1">Etaples &amp;quot;Les Sablins&amp;quot;, Rapport de fouille 2009 et travaux post-fouille 2009/2011</text:a></text:p>
              <text:p text:style-name="Normal"><text:a xlink:type="simple" xlink:href="https://hal.science/search/index/?q=*&amp;authFullName_s=Sylvain Rassat">Sylvain Rassat</text:a><text:span>,</text:span><text:a xlink:type="simple" xlink:href="https://hal.science/search/index/?q=*&amp;authFullName_s=Michel Philippe">Michel Philippe</text:a><text:span>,</text:span><text:a xlink:type="simple" xlink:href="https://hal.science/search/index/?q=*&amp;authFullName_s=Vianney Rassart">Vianney Rassart</text:a><text:span>,</text:span><text:a xlink:type="simple" xlink:href="https://hal.science/search/index/?q=*&amp;authFullName_s=Claire Cohen">Claire Cohen</text:a><text:span>,</text:span><text:a xlink:type="simple" xlink:href="https://hal.science/search/index/?q=*&amp;authFullName_s=Guillaume Gosselin">Guillaume Gosselin</text:a><text:span>et al.</text:span></text:p>
              <text:p text:style-name="Normal"><text:span>[Rapport de recherche] DRAC/SRA. 2011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496384v1">halshs-024963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3921v1">Zd1(2) Canal Seine-Nord Europe, ZD 1 b, Picardie, Oise, Cambronne-lès-Ribécourt, Ribécourt-Dreslincourt, Pimprez, Chiry-Ourscamp, Passel. Sondages archéologiques dans le méandre de Pimprez, rapport de diagnostic archéologique</text:a></text:p>
              <text:p text:style-name="Normal"><text:a xlink:type="simple" xlink:href="https://hal.science/search/index/?q=*&amp;authFullName_s=Sylvain Rassat">Sylvain Rassat</text:a><text:span>,</text:span><text:a xlink:type="simple" xlink:href="https://hal.science/search/index/?q=*&amp;authFullName_s=Karine Reynaud">Karine Reynaud</text:a></text:p>
              <text:p text:style-name="Normal"><text:span>[Rapport de recherche] Inrap. 201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503921v1">halshs-025039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3672v1">Zd3b.- CSNE - Licourt, Epenancourt, Pargny, Morchain, Mesnil-Saint-Nicaise, Béthencourt-sur-Somme, Rouy-le-Grand, Nesle, ZD 3 et PF 1 : les occupations humaines du néolithique au Bas-Empire sur le plateau du Santerre, de Licourt à Nesle, rapport de diagnostic archéologique.</text:a></text:p>
              <text:p text:style-name="Normal"><text:a xlink:type="simple" xlink:href="https://hal.science/search/index/?q=*&amp;authFullName_s=Sylvain Rassat">Sylvain Rassat</text:a><text:span>,</text:span><text:a xlink:type="simple" xlink:href="https://hal.science/search/index/?q=*&amp;authFullName_s=Franck Defaux">Franck Defaux</text:a><text:span>,</text:span><text:a xlink:type="simple" xlink:href="https://hal.science/search/index/?q=*&amp;authFullName_s=Véronique Harnay">Véronique Harnay</text:a><text:span>,</text:span><text:a xlink:type="simple" xlink:href="https://hal.science/search/index/?q=*&amp;authFullName_s=Sabrina Sarrazin">Sabrina Sarrazin</text:a></text:p>
              <text:p text:style-name="Normal"><text:span>[Rapport de recherche] Inrap. 201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503672v1">halshs-025036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96387v1">Le lever, l’analyse et les résultats de l’étude des paléo-reliefs du lieu-dit les « Près de la Fontaine », Ercheu (80).</text:a></text:p>
              <text:p text:style-name="Normal"><text:a xlink:type="simple" xlink:href="https://hal.science/search/index/?q=*&amp;authFullName_s=Sylvain Rassat">Sylvain Rassat</text:a><text:span>,</text:span><text:a xlink:type="simple" xlink:href="https://hal.science/search/index/?q=*&amp;authFullName_s=Jean-David Desforges">Jean-David Desforges</text:a></text:p>
              <text:p text:style-name="Normal"><text:span>[Rapport de recherche] Inrap. 201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496387v1">halshs-024963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3703v1">Zp3a2 CSNE - Beaurains-lès-Noyon - Noyon - Porquéricourt - Vauchelles, ZP 3a2 : Zone de l'écluse de Noyon : Diagnostic dans le suburbium de Noviomagus-Noyon, rapport de diagnostic archéologique.</text:a></text:p>
              <text:p text:style-name="Normal"><text:a xlink:type="simple" xlink:href="https://hal.science/search/index/?q=*&amp;authFullName_s=Sylvain Rassat">Sylvain Rassat</text:a><text:span>,</text:span><text:a xlink:type="simple" xlink:href="https://hal.science/search/index/?q=*&amp;authFullName_s=Jean-David Desforges">Jean-David Desforges</text:a></text:p>
              <text:p text:style-name="Normal"><text:span>[Rapport de recherche] Inrap. 201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503703v1">halshs-025037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3794v1">Br1 CSNE - Allaines - Bouchavesnes-Bergen, BR 1 - Bassin réservoir de la Louette : Les occupations de l'âge du Bronze jusqu’à la fin de l’époque romaine à Bouchavesnes-Bergen - Allaines, rapport de diagnostic archéologique</text:a></text:p>
              <text:p text:style-name="Normal"><text:a xlink:type="simple" xlink:href="https://hal.science/search/index/?q=*&amp;authFullName_s=Sylvain Rassat">Sylvain Rassat</text:a><text:span>,</text:span><text:a xlink:type="simple" xlink:href="https://hal.science/search/index/?q=*&amp;authFullName_s=Véronique Harnay">Véronique Harnay</text:a></text:p>
              <text:p text:style-name="Normal"><text:span>[Rapport de recherche] Inrap. 201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503794v1">halshs-025037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3903v1">Dep5.1 CSNE - Moislains, DEP 5-1 : l'occupation du terroir de Moislains de la Protohistoire ancienne à l'époque gallo-romaine, rapport de diagnostic archéologique</text:a></text:p>
              <text:p text:style-name="Normal"><text:a xlink:type="simple" xlink:href="https://hal.science/search/index/?q=*&amp;authFullName_s=Sylvain Rassat">Sylvain Rassat</text:a><text:span>,</text:span><text:a xlink:type="simple" xlink:href="https://hal.science/search/index/?q=*&amp;authFullName_s=Thierry Marcy">Thierry Marcy</text:a></text:p>
              <text:p text:style-name="Normal"><text:span>[Rapport de recherche] inrap. 201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503903v1">halshs-025039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3929v1">ZP4 CSNE - Beaulieu-les-Fontaines - Campagne - Catigny - Frétoy-le-Château- Ecuvilly - Ercheu, ZP 4 : Occupation d'un terroir du second âge du Fer à la période gallo-romaine, rapport de diagnostic archéologique</text:a></text:p>
              <text:p text:style-name="Normal"><text:a xlink:type="simple" xlink:href="https://hal.science/search/index/?q=*&amp;authFullName_s=Sylvain Rassat">Sylvain Rassat</text:a><text:span>,</text:span><text:a xlink:type="simple" xlink:href="https://hal.science/search/index/?q=*&amp;authFullName_s=Sabrina Sarrazin">Sabrina Sarrazin</text:a></text:p>
              <text:p text:style-name="Normal"><text:span>[Rapport de recherche] Inrap. 201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503929v1">halshs-025039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3833v1">F8 CSNE - Cizancourt - Licourt, Fouille 8 : La Sole des Galets - Vallée Madeleine - la nécropole gauloise, rapport de fouilles archéologique préventive</text:a></text:p>
              <text:p text:style-name="Normal"><text:a xlink:type="simple" xlink:href="https://hal.science/search/index/?q=*&amp;authFullName_s=Sylvain Rassat">Sylvain Rassat</text:a><text:span>,</text:span><text:a xlink:type="simple" xlink:href="https://hal.science/search/index/?q=*&amp;authFullName_s=Philippe Lefevre">Philippe Lefevre</text:a></text:p>
              <text:p text:style-name="Normal"><text:span>[Rapport de recherche] Inrap. 201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503833v1">halshs-025038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3790v1">ZD3 – PF1 CSNE - Licourt, Épénancourt, Pargny, Morchain, Mesnil-Saint-Nicaise, Béthencourt-sur-Somme, Rouy-le-Grand et Nesle, Les occupations humaines du Néolithique au Bas-Empire sur le plateau du Santerre, de Licourt à Nesle, rapport de diagnostic archéologique</text:a></text:p>
              <text:p text:style-name="Normal"><text:a xlink:type="simple" xlink:href="https://hal.science/search/index/?q=*&amp;authFullName_s=Sylvain Rassat">Sylvain Rassat</text:a><text:span>,</text:span><text:a xlink:type="simple" xlink:href="https://hal.science/search/index/?q=*&amp;authFullName_s=Véronique Harnay">Véronique Harnay</text:a></text:p>
              <text:p text:style-name="Normal"><text:span>[Rapport de recherche] Inrap. 201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503790v1">halshs-025037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3917v1">Vermand (02), Rue Charles de Gaulle, rapport de diagnostic archéologique</text:a></text:p>
              <text:p text:style-name="Normal"><text:a xlink:type="simple" xlink:href="https://hal.science/search/index/?q=*&amp;authFullName_s=Sylvain Rassat">Sylvain Rassat</text:a><text:span>,</text:span><text:a xlink:type="simple" xlink:href="https://hal.science/search/index/?q=*&amp;authFullName_s=Emmanuel Petit">Emmanuel Petit</text:a></text:p>
              <text:p text:style-name="Normal"><text:span>[Rapport de recherche] Inrap. 200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503917v1">halshs-025039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96907v1">Chevrières (Oise), &amp;quot;les Taillis&amp;quot; : rapport de diagnostic archéologique.</text:a></text:p>
              <text:p text:style-name="Normal"><text:a xlink:type="simple" xlink:href="https://hal.science/search/index/?q=*&amp;authFullName_s=Sylvain Rassat">Sylvain Rassat</text:a><text:span>,</text:span><text:a xlink:type="simple" xlink:href="https://hal.science/search/index/?q=*&amp;authFullName_s=Denis Maréchal">Denis Maréchal</text:a><text:span>,</text:span><text:a xlink:type="simple" xlink:href="https://hal.science/search/index/?q=*&amp;authFullName_s=Stéphane Beaujard">Stéphane Beaujard</text:a></text:p>
              <text:p text:style-name="Normal"><text:span>[Rapport de recherche] Inrap. 200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496907v1">halshs-024969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3631v1">Vieil Hesdin (62), Rue du Marais, section AI n°302, rapport de diagnostic archéologique.</text:a></text:p>
              <text:p text:style-name="Normal"><text:a xlink:type="simple" xlink:href="https://hal.science/search/index/?q=*&amp;authFullName_s=Sylvain Rassat">Sylvain Rassat</text:a><text:span>,</text:span><text:a xlink:type="simple" xlink:href="https://hal.science/search/index/?q=*&amp;authFullName_s=Pierre Barbet">Pierre Barbet</text:a></text:p>
              <text:p text:style-name="Normal"><text:span>[Rapport de recherche] Inrap. 200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503631v1">halshs-025036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3851v1">Coincy (02), Chemin du Chauffour, rapport de diagnostic archéologique</text:a></text:p>
              <text:p text:style-name="Normal"><text:a xlink:type="simple" xlink:href="https://hal.science/search/index/?q=*&amp;authFullName_s=Sylvain Rassat">Sylvain Rassat</text:a><text:span>,</text:span><text:a xlink:type="simple" xlink:href="https://hal.science/search/index/?q=*&amp;authFullName_s=Karine Libert">Karine Libert</text:a></text:p>
              <text:p text:style-name="Normal"><text:span>[Rapport de recherche] Inrap. 200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503851v1">halshs-025038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3904v1">ZD7 CSNE – Bourlon, Havrincourt, Graincourt-lès-Havrincourt, Sains-lès-Marquion (Pas-De-Calais), Moeuvres (Nord), rapport de diagnostic archéologique</text:a></text:p>
              <text:p text:style-name="Normal"><text:a xlink:type="simple" xlink:href="https://hal.science/search/index/?q=*&amp;authFullName_s=Sylvain Rassat">Sylvain Rassat</text:a><text:span>,</text:span><text:a xlink:type="simple" xlink:href="https://hal.science/search/index/?q=*&amp;authFullName_s=Thierry Marcy">Thierry Marcy</text:a></text:p>
              <text:p text:style-name="Normal"><text:span>[Rapport de recherche] Inrap. 200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503904v1">halshs-025039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3765v1">ZD8 CSNE – Oisy-le-Verger, Sauchy-Lestrées, rapport de diagnostic archéologique.</text:a></text:p>
              <text:p text:style-name="Normal"><text:a xlink:type="simple" xlink:href="https://hal.science/search/index/?q=*&amp;authFullName_s=Sylvain Rassat">Sylvain Rassat</text:a><text:span>,</text:span><text:a xlink:type="simple" xlink:href="https://hal.science/search/index/?q=*&amp;authFullName_s=Denis Gaillard">Denis Gaillard</text:a></text:p>
              <text:p text:style-name="Normal"><text:span>[Rapport de recherche] Inrap. 200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503765v1">halshs-025037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3678v1">Chambly (60), 98 chemin du Moulin à Draps, rapport de diagnostic archéologique.</text:a></text:p>
              <text:p text:style-name="Normal"><text:a xlink:type="simple" xlink:href="https://hal.science/search/index/?q=*&amp;authFullName_s=Sylvain Rassat">Sylvain Rassat</text:a><text:span>,</text:span><text:a xlink:type="simple" xlink:href="https://hal.science/search/index/?q=*&amp;authFullName_s=Derbois Martine">Derbois Martine</text:a></text:p>
              <text:p text:style-name="Normal"><text:span>[Rapport de recherche] Inrap. 200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503678v1">halshs-025036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3808v1">Vénizel (02), La Grand-Mère, rapport de fouilles archéologiques préventives</text:a></text:p>
              <text:p text:style-name="Normal"><text:a xlink:type="simple" xlink:href="https://hal.science/search/index/?q=*&amp;authFullName_s=Sylvain Rassat">Sylvain Rassat</text:a><text:span>,</text:span><text:a xlink:type="simple" xlink:href="https://hal.science/search/index/?q=*&amp;authFullName_s=Louis Hugonnier">Louis Hugonnier</text:a></text:p>
              <text:p text:style-name="Normal"><text:span>[Rapport de recherche] Inrap. 200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503808v1">halshs-025038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3837v1">Etaples sur Mer, Route de Fromessent, RD 113, rapport de diagnostic archéologique</text:a></text:p>
              <text:p text:style-name="Normal"><text:a xlink:type="simple" xlink:href="https://hal.science/search/index/?q=*&amp;authFullName_s=Sylvain Rassat">Sylvain Rassat</text:a><text:span>,</text:span><text:a xlink:type="simple" xlink:href="https://hal.science/search/index/?q=*&amp;authFullName_s=Lemaire F">Lemaire F</text:a></text:p>
              <text:p text:style-name="Normal"><text:span>[Rapport de recherche] Inrap. 200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503837v1">halshs-025038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3923v1">Courmelles (02), Derrière le Clos Jacob, rapport de diagnostic archéologique</text:a></text:p>
              <text:p text:style-name="Normal"><text:a xlink:type="simple" xlink:href="https://hal.science/search/index/?q=*&amp;authFullName_s=Sylvain Rassat">Sylvain Rassat</text:a><text:span>,</text:span><text:a xlink:type="simple" xlink:href="https://hal.science/search/index/?q=*&amp;authFullName_s=Bruno Robert">Bruno Robert</text:a></text:p>
              <text:p text:style-name="Normal"><text:span>[Rapport de recherche] Inrap. 200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503923v1">halshs-025039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3731v1">Fouquenies (60), Les Pâtichaux, rapport de diagnostic archéologique (sondages profonds).</text:a></text:p>
              <text:p text:style-name="Normal"><text:a xlink:type="simple" xlink:href="https://hal.science/search/index/?q=*&amp;authFullName_s=Sylvain Rassat">Sylvain Rassat</text:a><text:span>,</text:span><text:a xlink:type="simple" xlink:href="https://hal.science/search/index/?q=*&amp;authFullName_s=Thierry Ducrocq">Thierry Ducrocq</text:a></text:p>
              <text:p text:style-name="Normal"><text:span>[Rapport de recherche] Inrap. 200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503731v1">halshs-025037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3720v1">ZP6b CSNE – Allaines, rapport de diagnostic archéologique.</text:a></text:p>
              <text:p text:style-name="Normal"><text:a xlink:type="simple" xlink:href="https://hal.science/search/index/?q=*&amp;authFullName_s=Sylvain Rassat">Sylvain Rassat</text:a><text:span>,</text:span><text:a xlink:type="simple" xlink:href="https://hal.science/search/index/?q=*&amp;authFullName_s=Jean-David Desforges">Jean-David Desforges</text:a></text:p>
              <text:p text:style-name="Normal"><text:span>[Rapport de recherche] Inrap. 200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503720v1">halshs-025037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3655v1">Zd2 (a, b, c) CSNE - Languevoisin-Quiquery - Moyencourt - Breuil - Ércheu (Somme) - Libermont - Frétoy-le-Château (Oise), ZD 2, rapport de diagnostic archéologique.</text:a></text:p>
              <text:p text:style-name="Normal"><text:a xlink:type="simple" xlink:href="https://hal.science/search/index/?q=*&amp;authFullName_s=Sylvain Rassat">Sylvain Rassat</text:a><text:span>,</text:span><text:a xlink:type="simple" xlink:href="https://hal.science/search/index/?q=*&amp;authFullName_s=Marjolaine De-Muylder">Marjolaine De-Muylder</text:a><text:span>,</text:span><text:a xlink:type="simple" xlink:href="https://hal.science/search/index/?q=*&amp;authFullName_s=Emmanuel Petit">Emmanuel Petit</text:a><text:span>,</text:span><text:a xlink:type="simple" xlink:href="https://hal.science/search/index/?q=*&amp;authFullName_s=Jean-David Desforges">Jean-David Desforges</text:a></text:p>
              <text:p text:style-name="Normal"><text:span>[Rapport de recherche] Inrap. 200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503655v1">halshs-025036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3802v1">Zp6 Moislains, Allaines, Canal Seine-Nord Europe - ZP 6, rapport de diagnostic archéologique</text:a></text:p>
              <text:p text:style-name="Normal"><text:a xlink:type="simple" xlink:href="https://hal.science/search/index/?q=*&amp;authFullName_s=Sylvain Rassat">Sylvain Rassat</text:a><text:span>,</text:span><text:a xlink:type="simple" xlink:href="https://hal.science/search/index/?q=*&amp;authFullName_s=Véronique Harnay">Véronique Harnay</text:a></text:p>
              <text:p text:style-name="Normal"><text:span>[Rapport de recherche] inrap. 200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503802v1">halshs-025038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3910v1">Zd6, Nord - Pas-de-Calais, Ytres, Neuville-Bourjonval, Ruyaulcourt, Hermies, Havrincourt, rapport de diagnostic archéologique</text:a></text:p>
              <text:p text:style-name="Normal"><text:a xlink:type="simple" xlink:href="https://hal.science/search/index/?q=*&amp;authFullName_s=Sylvain Rassat">Sylvain Rassat</text:a><text:span>,</text:span><text:a xlink:type="simple" xlink:href="https://hal.science/search/index/?q=*&amp;authFullName_s=Thierry Marcy">Thierry Marcy</text:a></text:p>
              <text:p text:style-name="Normal"><text:span>[Rapport de recherche] Inrap. 200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503910v1">halshs-025039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3816v1">Clairoix (60), Rocade nord-est de Compiègne - Le Trou de la Grève - Les Tambouraines, rapport de diagnostic archéologique</text:a></text:p>
              <text:p text:style-name="Normal"><text:a xlink:type="simple" xlink:href="https://hal.science/search/index/?q=*&amp;authFullName_s=Sylvain Rassat">Sylvain Rassat</text:a><text:span>,</text:span><text:a xlink:type="simple" xlink:href="https://hal.science/search/index/?q=*&amp;authFullName_s=Frédérique Joseph">Frédérique Joseph</text:a></text:p>
              <text:p text:style-name="Normal"><text:span>[Rapport de recherche] Inrap. 200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503816v1">halshs-025038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3911v1">Chevrières (60), Les Taillis - Le Parc aux Boeufs, rapport de diagnostic archéologique</text:a></text:p>
              <text:p text:style-name="Normal"><text:a xlink:type="simple" xlink:href="https://hal.science/search/index/?q=*&amp;authFullName_s=Sylvain Rassat">Sylvain Rassat</text:a><text:span>,</text:span><text:a xlink:type="simple" xlink:href="https://hal.science/search/index/?q=*&amp;authFullName_s=Denis Maréchal">Denis Maréchal</text:a></text:p>
              <text:p text:style-name="Normal"><text:span>[Rapport de recherche] Inrap. 200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503911v1">halshs-025039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3891v1">Séraucourt-le-Grand (02), La Pâturelle, rapport de diagnostic archéologique (sondages profonds)</text:a></text:p>
              <text:p text:style-name="Normal"><text:a xlink:type="simple" xlink:href="https://hal.science/search/index/?q=*&amp;authFullName_s=Sylvain Rassat">Sylvain Rassat</text:a><text:span>,</text:span><text:a xlink:type="simple" xlink:href="https://hal.science/search/index/?q=*&amp;authFullName_s=Jean‑luc Locht">Jean‑luc Locht</text:a></text:p>
              <text:p text:style-name="Normal"><text:span>[Rapport de recherche] Inrap. 200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503891v1">halshs-025038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3798v1">Zd5 CSNE - Moislains - Étricourt-Manancourt, Équancourt, ZD 5, rapport de diagnostic archéologique</text:a></text:p>
              <text:p text:style-name="Normal"><text:a xlink:type="simple" xlink:href="https://hal.science/search/index/?q=*&amp;authFullName_s=Sylvain Rassat">Sylvain Rassat</text:a><text:span>,</text:span><text:a xlink:type="simple" xlink:href="https://hal.science/search/index/?q=*&amp;authFullName_s=Véronique Harnay">Véronique Harnay</text:a></text:p>
              <text:p text:style-name="Normal"><text:span>[Rapport de recherche] Inrap. 200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503798v1">halshs-025037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3764v1">Rémy (60), ZAC de la Briqueterie, rapport de diagnostic archéologique.</text:a></text:p>
              <text:p text:style-name="Normal"><text:a xlink:type="simple" xlink:href="https://hal.science/search/index/?q=*&amp;authFullName_s=Sylvain Rassat">Sylvain Rassat</text:a><text:span>,</text:span><text:a xlink:type="simple" xlink:href="https://hal.science/search/index/?q=*&amp;authFullName_s=Murielle Friboulet">Murielle Friboulet</text:a></text:p>
              <text:p text:style-name="Normal"><text:span>[Rapport de recherche] Inrap. 200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503764v1">halshs-025037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3726v1">Cottenchy (80), Chemin du Paraclet, rapport de diagnostic archéologique (sondages profonds).</text:a></text:p>
              <text:p text:style-name="Normal"><text:a xlink:type="simple" xlink:href="https://hal.science/search/index/?q=*&amp;authFullName_s=Sylvain Rassat">Sylvain Rassat</text:a><text:span>,</text:span><text:a xlink:type="simple" xlink:href="https://hal.science/search/index/?q=*&amp;authFullName_s=Ducrocq Thierry">Ducrocq Thierry</text:a></text:p>
              <text:p text:style-name="Normal"><text:span>[Rapport de recherche] Inrap. 200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503726v1">halshs-025037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3753v1">Leulinghem (62), Chemin de Hongrie, RD 942, rapport de diagnostic archéologique.</text:a></text:p>
              <text:p text:style-name="Normal"><text:a xlink:type="simple" xlink:href="https://hal.science/search/index/?q=*&amp;authFullName_s=Sylvain Rassat">Sylvain Rassat</text:a><text:span>,</text:span><text:a xlink:type="simple" xlink:href="https://hal.science/search/index/?q=*&amp;authFullName_s=Emmanuel Elleboode">Emmanuel Elleboode</text:a></text:p>
              <text:p text:style-name="Normal"><text:span>[Rapport de recherche] Inrap. 200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503753v1">halshs-025037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3780v1">Moulins sur Céphons (36), les Vaux - 36 135 005 AP, rapport de fouilles archéologique programmée</text:a></text:p>
              <text:p text:style-name="Normal"><text:a xlink:type="simple" xlink:href="https://hal.science/search/index/?q=*&amp;authFullName_s=Sylvain Rassat">Sylvain Rassat</text:a><text:span>,</text:span><text:a xlink:type="simple" xlink:href="https://hal.science/search/index/?q=*&amp;authFullName_s=Tony Hamon">Tony Hamon</text:a></text:p>
              <text:p text:style-name="Normal"><text:span>[Rapport de recherche] Inrap. 200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503780v1">halshs-025037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3750v1">Vermand (02), Rue Charles de Gaulle - parcelle lot E, rapport de diagnostic archéologique.</text:a></text:p>
              <text:p text:style-name="Normal"><text:a xlink:type="simple" xlink:href="https://hal.science/search/index/?q=*&amp;authFullName_s=Sylvain Rassat">Sylvain Rassat</text:a><text:span>,</text:span><text:a xlink:type="simple" xlink:href="https://hal.science/search/index/?q=*&amp;authFullName_s=Laurent Duvette">Laurent Duvette</text:a></text:p>
              <text:p text:style-name="Normal"><text:span>[Rapport de recherche] Inrap. 200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503750v1">halshs-025037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3739v1">Noyon (60), Ecole Notre Dame - Hameau de Maigremont, rapport de diagnostic archéologique.</text:a></text:p>
              <text:p text:style-name="Normal"><text:a xlink:type="simple" xlink:href="https://hal.science/search/index/?q=*&amp;authFullName_s=Sylvain Rassat">Sylvain Rassat</text:a><text:span>,</text:span><text:a xlink:type="simple" xlink:href="https://hal.science/search/index/?q=*&amp;authFullName_s=Hélène Dulauroy-Lynch">Hélène Dulauroy-Lynch</text:a></text:p>
              <text:p text:style-name="Normal"><text:span>[Rapport de recherche] service archéologique municipal de Noyon. 200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503739v1">halshs-025037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3819v1">Pontpoint (60), Les Près de l'Eglise, rapport de diagnostic archéologique</text:a></text:p>
              <text:p text:style-name="Normal"><text:a xlink:type="simple" xlink:href="https://hal.science/search/index/?q=*&amp;authFullName_s=Sylvain Rassat">Sylvain Rassat</text:a><text:span>,</text:span><text:a xlink:type="simple" xlink:href="https://hal.science/search/index/?q=*&amp;authFullName_s=Frédérique Joseph">Frédérique Joseph</text:a></text:p>
              <text:p text:style-name="Normal"><text:span>[Rapport de recherche] Inrap. 200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503819v1">halshs-025038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3901v1">Lacroix-Saint-Ouen (60), Les Jardins - Le Prieuré - tranche 1, rapport de diagnostic archéologique</text:a></text:p>
              <text:p text:style-name="Normal"><text:a xlink:type="simple" xlink:href="https://hal.science/search/index/?q=*&amp;authFullName_s=Sylvain Rassat">Sylvain Rassat</text:a><text:span>,</text:span><text:a xlink:type="simple" xlink:href="https://hal.science/search/index/?q=*&amp;authFullName_s=François Malrain">François Malrain</text:a></text:p>
              <text:p text:style-name="Normal"><text:span>[Rapport de recherche] Inrap. 200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503901v1">halshs-025039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3912v1">Rivecourt (60), Le Fourché - La Saule Ferrée - secteur 2008, rapport de diagnostic archéologique</text:a></text:p>
              <text:p text:style-name="Normal"><text:a xlink:type="simple" xlink:href="https://hal.science/search/index/?q=*&amp;authFullName_s=Sylvain Rassat">Sylvain Rassat</text:a><text:span>,</text:span><text:a xlink:type="simple" xlink:href="https://hal.science/search/index/?q=*&amp;authFullName_s=Denis Maréchal">Denis Maréchal</text:a></text:p>
              <text:p text:style-name="Normal"><text:span>[Rapport de recherche] Inrap. 200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503912v1">halshs-025039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3758v1">Attichy (02), Le Buissonnet - Secteur 2 - tranche 3, rapport de diagnostic archéologique.</text:a></text:p>
              <text:p text:style-name="Normal"><text:a xlink:type="simple" xlink:href="https://hal.science/search/index/?q=*&amp;authFullName_s=Sylvain Rassat">Sylvain Rassat</text:a><text:span>,</text:span><text:a xlink:type="simple" xlink:href="https://hal.science/search/index/?q=*&amp;authFullName_s=Murielle Friboulet">Murielle Friboulet</text:a></text:p>
              <text:p text:style-name="Normal"><text:span>[Rapport de recherche] Inrap. 200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503758v1">halshs-025037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3931v1">Amiens (80), 49b, 51b rue Georges Beauvais, rapport de diagnostic archéologique (sondages profonds),</text:a></text:p>
              <text:p text:style-name="Normal"><text:a xlink:type="simple" xlink:href="https://hal.science/search/index/?q=*&amp;authFullName_s=Sylvain Rassat">Sylvain Rassat</text:a><text:span>,</text:span><text:a xlink:type="simple" xlink:href="https://hal.science/search/index/?q=*&amp;authFullName_s=Nathalie Sellier">Nathalie Sellier</text:a></text:p>
              <text:p text:style-name="Normal"><text:span>[Rapport de recherche] inrap. 200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503931v1">halshs-025039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3925v1">Beuvrequen (62), RD 241, rapport de diagnostic archéologique (sondages profonds</text:a></text:p>
              <text:p text:style-name="Normal"><text:a xlink:type="simple" xlink:href="https://hal.science/search/index/?q=*&amp;authFullName_s=Sylvain Rassat">Sylvain Rassat</text:a><text:span>,</text:span><text:a xlink:type="simple" xlink:href="https://hal.science/search/index/?q=*&amp;authFullName_s=Jean_claude Routier">Jean_claude Routier</text:a></text:p>
              <text:p text:style-name="Normal"><text:span>[Rapport de recherche] Inrap. 200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503925v1">halshs-025039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3913v1">Verberie (60), Les Longues Raies : Centrale Electrique, rapport de diagnostic archéologique</text:a></text:p>
              <text:p text:style-name="Normal"><text:a xlink:type="simple" xlink:href="https://hal.science/search/index/?q=*&amp;authFullName_s=Sylvain Rassat">Sylvain Rassat</text:a><text:span>,</text:span><text:a xlink:type="simple" xlink:href="https://hal.science/search/index/?q=*&amp;authFullName_s=Denis Maréchal">Denis Maréchal</text:a></text:p>
              <text:p text:style-name="Normal"><text:span>[Rapport de recherche] Inrap. 200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503913v1">halshs-025039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3914v1">Domeliers (60), R.D. 541 - Le Chemin Sec, rapport de diagnostic archéologique</text:a></text:p>
              <text:p text:style-name="Normal"><text:a xlink:type="simple" xlink:href="https://hal.science/search/index/?q=*&amp;authFullName_s=Sylvain Rassat">Sylvain Rassat</text:a><text:span>,</text:span><text:a xlink:type="simple" xlink:href="https://hal.science/search/index/?q=*&amp;authFullName_s=Emmanuel Petit">Emmanuel Petit</text:a></text:p>
              <text:p text:style-name="Normal"><text:span>[Rapport de recherche] Inrap. 200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503914v1">halshs-025039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3927v1">Fruges, La Croix des Fées, rapport de diagnostic archéologique</text:a></text:p>
              <text:p text:style-name="Normal"><text:a xlink:type="simple" xlink:href="https://hal.science/search/index/?q=*&amp;authFullName_s=Sylvain Rassat">Sylvain Rassat</text:a><text:span>,</text:span><text:a xlink:type="simple" xlink:href="https://hal.science/search/index/?q=*&amp;authFullName_s=Jean_claude Routier">Jean_claude Routier</text:a></text:p>
              <text:p text:style-name="Normal"><text:span>[Rapport de recherche] Inrap. 200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503927v1">halshs-025039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3806v1">Cuise-la-Motte (60), Ruelle Quartier, rapport de diagnostic archéologique</text:a></text:p>
              <text:p text:style-name="Normal"><text:a xlink:type="simple" xlink:href="https://hal.science/search/index/?q=*&amp;authFullName_s=Sylvain Rassat">Sylvain Rassat</text:a><text:span>,</text:span><text:a xlink:type="simple" xlink:href="https://hal.science/search/index/?q=*&amp;authFullName_s=Louis Hugonnier">Louis Hugonnier</text:a></text:p>
              <text:p text:style-name="Normal"><text:span>[Rapport de recherche] Inrap. 200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503806v1">halshs-025038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3823v1">Cires-les-Mello (60), Les Pâtures, rapport de diagnostic archéologique</text:a></text:p>
              <text:p text:style-name="Normal"><text:a xlink:type="simple" xlink:href="https://hal.science/search/index/?q=*&amp;authFullName_s=Sylvain Rassat">Sylvain Rassat</text:a><text:span>,</text:span><text:a xlink:type="simple" xlink:href="https://hal.science/search/index/?q=*&amp;authFullName_s=David Kiefer">David Kiefer</text:a></text:p>
              <text:p text:style-name="Normal"><text:span>[Rapport de recherche] inrap. 200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503823v1">halshs-025038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3773v1">ZP8 CSNE - Sauchy-Lestrées, Marquion, Bourlon, rapport de diagnostic archéologique.</text:a></text:p>
              <text:p text:style-name="Normal"><text:a xlink:type="simple" xlink:href="https://hal.science/search/index/?q=*&amp;authFullName_s=Sylvain Rassat">Sylvain Rassat</text:a><text:span>,</text:span><text:a xlink:type="simple" xlink:href="https://hal.science/search/index/?q=*&amp;authFullName_s=Denis Gaillard">Denis Gaillard</text:a></text:p>
              <text:p text:style-name="Normal"><text:span>[Rapport de recherche] Inrap. 200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503773v1">halshs-025037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3894v1">Marly (57), Lotissement Les Hameaux de la Papeterie, rapport de diagnostic archéologique, CA2M (Metz)</text:a></text:p>
              <text:p text:style-name="Normal"><text:a xlink:type="simple" xlink:href="https://hal.science/search/index/?q=*&amp;authFullName_s=Sylvain Rassat">Sylvain Rassat</text:a><text:span>,</text:span><text:a xlink:type="simple" xlink:href="https://hal.science/search/index/?q=*&amp;authFullName_s=Elise Maire">Elise Maire</text:a></text:p>
              <text:p text:style-name="Normal"><text:span>[Rapport de recherche] metz métropole. 200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503894v1">halshs-025038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3844v1">Colligis-Crandelain (02), Les Longs Champs, rapport de diagnostic archéologique</text:a></text:p>
              <text:p text:style-name="Normal"><text:a xlink:type="simple" xlink:href="https://hal.science/search/index/?q=*&amp;authFullName_s=Sylvain Rassat">Sylvain Rassat</text:a><text:span>,</text:span><text:a xlink:type="simple" xlink:href="https://hal.science/search/index/?q=*&amp;authFullName_s=Karine Libert">Karine Libert</text:a></text:p>
              <text:p text:style-name="Normal"><text:span>[Rapport de recherche] Inrap. 200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503844v1">halshs-025038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3831v1">Nanteuil le Handouin (60), ZAC Chemin de Paris - La Remise Charles Lejeune, rapport de diagnostic archéologique</text:a></text:p>
              <text:p text:style-name="Normal"><text:a xlink:type="simple" xlink:href="https://hal.science/search/index/?q=*&amp;authFullName_s=Sylvain Rassat">Sylvain Rassat</text:a><text:span>,</text:span><text:a xlink:type="simple" xlink:href="https://hal.science/search/index/?q=*&amp;authFullName_s=Vincent Lascour">Vincent Lascour</text:a></text:p>
              <text:p text:style-name="Normal"><text:span>[Rapport de recherche] Inrap. 200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503831v1">halshs-025038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3890v1">Marigny-en-Orxois (02), Le Clos Roger - Rue de la Mairie - Rue d'Issonge, rapport de diagnostic archéologique</text:a></text:p>
              <text:p text:style-name="Normal"><text:a xlink:type="simple" xlink:href="https://hal.science/search/index/?q=*&amp;authFullName_s=Sylvain Rassat">Sylvain Rassat</text:a><text:span>,</text:span><text:a xlink:type="simple" xlink:href="https://hal.science/search/index/?q=*&amp;authFullName_s=Karine Libert">Karine Libert</text:a></text:p>
              <text:p text:style-name="Normal"><text:span>[Rapport de recherche] Inrap. 200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503890v1">halshs-025038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3689v1">Méru (60), ZAC de la Nouvelle France - 2e tranche, rapport de diagnostic archéologique.</text:a></text:p>
              <text:p text:style-name="Normal"><text:a xlink:type="simple" xlink:href="https://hal.science/search/index/?q=*&amp;authFullName_s=Sylvain Rassat">Sylvain Rassat</text:a><text:span>,</text:span><text:a xlink:type="simple" xlink:href="https://hal.science/search/index/?q=*&amp;authFullName_s=Derbois Martine">Derbois Martine</text:a></text:p>
              <text:p text:style-name="Normal"><text:span>[Rapport de recherche] Inrap. 200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503689v1">halshs-025036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3840v1">Urvillers (02), Les Terres Noires - ZAC de l'epinette : 1ère phase, rapport de diagnostic archéologique</text:a></text:p>
              <text:p text:style-name="Normal"><text:a xlink:type="simple" xlink:href="https://hal.science/search/index/?q=*&amp;authFullName_s=Sylvain Rassat">Sylvain Rassat</text:a><text:span>,</text:span><text:a xlink:type="simple" xlink:href="https://hal.science/search/index/?q=*&amp;authFullName_s=Patrick Lemaire">Patrick Lemaire</text:a></text:p>
              <text:p text:style-name="Normal"><text:span>[Rapport de recherche] Inrap. 200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503840v1">halshs-025038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3760v1">Montataire (60), Les Tertres, rapport de diagnostic archéologique.</text:a></text:p>
              <text:p text:style-name="Normal"><text:a xlink:type="simple" xlink:href="https://hal.science/search/index/?q=*&amp;authFullName_s=Sylvain Rassat">Sylvain Rassat</text:a><text:span>,</text:span><text:a xlink:type="simple" xlink:href="https://hal.science/search/index/?q=*&amp;authFullName_s=Murielle Friboulet">Murielle Friboulet</text:a></text:p>
              <text:p text:style-name="Normal"><text:span>[Rapport de recherche] Inrap. 200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503760v1">halshs-025037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3616v1">Gouy Saint André (62), Rue de Maresquel, rapport de diagnostic archéologique.</text:a></text:p>
              <text:p text:style-name="Normal"><text:a xlink:type="simple" xlink:href="https://hal.science/search/index/?q=*&amp;authFullName_s=Sylvain Rassat">Sylvain Rassat</text:a><text:span>,</text:span><text:a xlink:type="simple" xlink:href="https://hal.science/search/index/?q=*&amp;authFullName_s=Pierre Barbet">Pierre Barbet</text:a></text:p>
              <text:p text:style-name="Normal"><text:span>[Rapport de recherche] Inrap. 200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503616v1">halshs-025036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3622v1">Lespinoy (62), Le Village, Le Clair Vignon, résidence Les Hirondelles, rapport de diagnostic archéologique.</text:a></text:p>
              <text:p text:style-name="Normal"><text:a xlink:type="simple" xlink:href="https://hal.science/search/index/?q=*&amp;authFullName_s=Sylvain Rassat">Sylvain Rassat</text:a><text:span>,</text:span><text:a xlink:type="simple" xlink:href="https://hal.science/search/index/?q=*&amp;authFullName_s=Pierre Barbet">Pierre Barbet</text:a></text:p>
              <text:p text:style-name="Normal"><text:span>[Rapport de recherche] inrap. 200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503622v1">halshs-025036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3745v1">Vermand (02), Rue Charles de Gaule, Parcelle 434, rapport de diagnostic archéologique.</text:a></text:p>
              <text:p text:style-name="Normal"><text:a xlink:type="simple" xlink:href="https://hal.science/search/index/?q=*&amp;authFullName_s=Sylvain Rassat">Sylvain Rassat</text:a><text:span>,</text:span><text:a xlink:type="simple" xlink:href="https://hal.science/search/index/?q=*&amp;authFullName_s=Laurent Duvette">Laurent Duvette</text:a></text:p>
              <text:p text:style-name="Normal"><text:span>[Rapport de recherche] Inrap. 200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503745v1">halshs-025037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3828v1">Saint-Vaast-de-Longmont (60), Voirie du Saint-Sacrement, rapport de diagnostic archéologique</text:a></text:p>
              <text:p text:style-name="Normal"><text:a xlink:type="simple" xlink:href="https://hal.science/search/index/?q=*&amp;authFullName_s=Sylvain Rassat">Sylvain Rassat</text:a><text:span>,</text:span><text:a xlink:type="simple" xlink:href="https://hal.science/search/index/?q=*&amp;authFullName_s=David Kiefer">David Kiefer</text:a></text:p>
              <text:p text:style-name="Normal"><text:span>[Rapport de recherche] Inrap. 200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503828v1">halshs-025038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3933v1">Amiens (80), ZAC Victorine Autier, rapport de diagnostic archéologique (sondages profonds)</text:a></text:p>
              <text:p text:style-name="Normal"><text:a xlink:type="simple" xlink:href="https://hal.science/search/index/?q=*&amp;authFullName_s=Sylvain Rassat">Sylvain Rassat</text:a><text:span>,</text:span><text:a xlink:type="simple" xlink:href="https://hal.science/search/index/?q=*&amp;authFullName_s=Nathalie Sellier">Nathalie Sellier</text:a></text:p>
              <text:p text:style-name="Normal"><text:span>[Rapport de recherche] Inrap. 200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503933v1">halshs-025039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3919v1">Les Sablins&amp;quot;, Rapport campagne 2006, fouilles archéologiques programmées</text:a></text:p>
              <text:p text:style-name="Normal"><text:a xlink:type="simple" xlink:href="https://hal.science/search/index/?q=*&amp;authFullName_s=Sylvain Rassat">Sylvain Rassat</text:a><text:span>,</text:span><text:a xlink:type="simple" xlink:href="https://hal.science/search/index/?q=*&amp;authFullName_s=Daniel Piton">Daniel Piton</text:a><text:span>,</text:span><text:a xlink:type="simple" xlink:href="https://hal.science/search/index/?q=*&amp;authFullName_s=Michel Philippe">Michel Philippe</text:a><text:span>,</text:span><text:a xlink:type="simple" xlink:href="https://hal.science/search/index/?q=*&amp;authFullName_s=Murielle Meurisse-Fort">Murielle Meurisse-Fort</text:a><text:span>,</text:span><text:a xlink:type="simple" xlink:href="https://hal.science/search/index/?q=*&amp;authFullName_s=Vianney Rassart">Vianney Rassart</text:a></text:p>
              <text:p text:style-name="Normal"><text:span>[Rapport de recherche] musée d'étaples sur mer. 2007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503919v1">halshs-025039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3898v1">Vantoux (57), Hôpital Robert Schumann, rapport de diagnostic archéologique</text:a></text:p>
              <text:p text:style-name="Normal"><text:a xlink:type="simple" xlink:href="https://hal.science/search/index/?q=*&amp;authFullName_s=Sylvain Rassat">Sylvain Rassat</text:a><text:span>,</text:span><text:a xlink:type="simple" xlink:href="https://hal.science/search/index/?q=*&amp;authFullName_s=Elise Maire">Elise Maire</text:a></text:p>
              <text:p text:style-name="Normal"><text:span>[Rapport de recherche] Metz Métropole. 2007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503898v1">halshs-025038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3918v1">Sondages archéologiques et morphosédimentaires sur le site d'Etaples &amp;quot;Les Sablins&amp;quot;, Rapport campagne 2004</text:a></text:p>
              <text:p text:style-name="Normal"><text:a xlink:type="simple" xlink:href="https://hal.science/search/index/?q=*&amp;authFullName_s=Sylvain Rassat">Sylvain Rassat</text:a><text:span>,</text:span><text:a xlink:type="simple" xlink:href="https://hal.science/search/index/?q=*&amp;authFullName_s=Vianney Rassart">Vianney Rassart</text:a><text:span>,</text:span><text:a xlink:type="simple" xlink:href="https://hal.science/search/index/?q=*&amp;authFullName_s=Michel Philippe">Michel Philippe</text:a><text:span>,</text:span><text:a xlink:type="simple" xlink:href="https://hal.science/search/index/?q=*&amp;authFullName_s=Murielle Meurisse-Fort">Murielle Meurisse-Fort</text:a></text:p>
              <text:p text:style-name="Normal"><text:span>[Rapport de recherche] musée d'étaples sur mer. 2004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503918v1">halshs-02503918v1</text:a></text:p>
            </table:table-cell>
          </table:table-row>
        </table:table>
        <text:p text:style-name="P26"/>
        <text:p text:style-name="Heading2"><text:span text:style-name="T10">Proceedings/Recueil des communications (1)</text:span></text:p>
        <text:p text:style-name="P28"/>
        <table:table table:name="7627da" table:style-name="7627da">
          <table:table-column table:style-name="7627da.0"/>
          <table:table-row>
            <table:table-cell office:value-type="string">
              <text:p text:style-name="Normal"><text:a xlink:type="simple" xlink:href="https://hal.science/hal-05077895v1">JC3DHN 2024 - Actes du colloque</text:a></text:p>
              <text:p text:style-name="Normal"><text:a xlink:type="simple" xlink:href="https://hal.science/search/index/?q=*&amp;authFullName_s=Sylvain Rassat">Sylvain Rassat</text:a><text:span>,</text:span><text:a xlink:type="simple" xlink:href="https://hal.science/search/index/?q=*&amp;authFullName_s=Mehdi Chayani">Mehdi Chayani</text:a><text:span>,</text:span><text:a xlink:type="simple" xlink:href="https://hal.science/search/index/?q=*&amp;authFullName_s=Alain Zasadzinski">Alain Zasadzinski</text:a><text:span>,</text:span><text:a xlink:type="simple" xlink:href="https://hal.science/search/index/?q=*&amp;authFullName_s=Florent Laroche">Florent Laroche</text:a><text:span>,</text:span><text:a xlink:type="simple" xlink:href="https://hal.science/search/index/?q=*&amp;authFullName_s=Xavier Granier">Xavier Granier</text:a><text:span>et al.</text:span></text:p>
              <text:p text:style-name="Normal"><text:span>Les journées du Consortium 3DHN pour les Humanité Numérique</text:span><text:span>, Nov 2024, Nancy, France. 2025</text:span></text:p>
              <text:p text:style-name="Normal"><text:span>Proceedings/Recueil des communications</text:span></text:p>
              <text:p text:style-name="Normal"><text:a xlink:type="simple" xlink:href="https://hal.science/hal-05077895v1">hal-05077895v1</text:a></text:p>
            </table:table-cell>
          </table:table-row>
        </table:table>
        <text:p text:style-name="P29"/>
        <text:p text:style-name="Heading2"><text:span text:style-name="T11">Article de blog scientifique (1)</text:span></text:p>
        <text:p text:style-name="P31"/>
        <table:table table:name="9175d9" table:style-name="9175d9">
          <table:table-column table:style-name="9175d9.0"/>
          <table:table-row>
            <table:table-cell office:value-type="string">
              <text:p text:style-name="Normal"><text:a xlink:type="simple" xlink:href="https://shs.hal.science/halshs-02496532v1">Atlas archéologique en ligne, les méthodes : la microtopographie</text:a></text:p>
              <text:p text:style-name="Normal"><text:a xlink:type="simple" xlink:href="https://hal.science/search/index/?q=*&amp;authFullName_s=Sylvain Rassat">Sylvain Rassat</text:a></text:p>
              <text:p text:style-name="Normal"><text:span>2010</text:span></text:p>
              <text:p text:style-name="Normal"><text:span>Article de blog scientifique</text:span></text:p>
              <text:p text:style-name="Normal"><text:a xlink:type="simple" xlink:href="https://shs.hal.science/halshs-02496532v1">halshs-024965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ain rassat</dc:title>
    <dc:subject/>
    <dc:description>CV</dc:description>
    <dc:creator/>
    <dc:date>2026-05-24T01:07:07.000</dc:date>
    <meta:generator>PHPWord</meta:generator>
    <meta:initial-creator>CCSD</meta:initial-creator>
    <meta:creation-date>2026-05-24T01:07:07.000</meta:creation-date>
    <meta:keyword/>
    <meta:user-defined meta:name="Category"/>
    <meta:user-defined meta:name="Company"/>
    <meta:user-defined meta:name="Manager"/>
  </office:meta>
</office:document-meta>
</file>