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114" style:family="table">
      <style:table-properties style:rel-width="100" table:align="center"/>
    </style:style>
    <style:style style:name="953114.0" style:family="table-column">
      <style:table-column-properties style:column-width="0.00cm"/>
    </style:style>
    <style:style style:name="8352fd" style:family="table">
      <style:table-properties style:rel-width="100" table:align="center"/>
    </style:style>
    <style:style style:name="8352fd.0" style:family="table-column">
      <style:table-column-properties style:column-width="0.00cm"/>
    </style:style>
    <style:style style:name="1c6ef9" style:family="table">
      <style:table-properties style:rel-width="100" table:align="center"/>
    </style:style>
    <style:style style:name="1c6ef9.0" style:family="table-column">
      <style:table-column-properties style:column-width="0.00cm"/>
    </style:style>
    <style:style style:name="ff7429" style:family="table">
      <style:table-properties style:rel-width="100" table:align="center"/>
    </style:style>
    <style:style style:name="ff7429.0" style:family="table-column">
      <style:table-column-properties style:column-width="0.00cm"/>
    </style:style>
    <style:style style:name="b724ff" style:family="table">
      <style:table-properties style:rel-width="100" table:align="center"/>
    </style:style>
    <style:style style:name="b724ff.0" style:family="table-column">
      <style:table-column-properties style:column-width="0.00cm"/>
    </style:style>
    <style:style style:name="ebd751" style:family="table">
      <style:table-properties style:rel-width="100" table:align="center"/>
    </style:style>
    <style:style style:name="ebd751.0" style:family="table-column">
      <style:table-column-properties style:column-width="0.00cm"/>
    </style:style>
    <style:style style:name="c5fc75" style:family="table">
      <style:table-properties style:rel-width="100" table:align="center"/>
    </style:style>
    <style:style style:name="c5f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obe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53114" table:style-name="953114">
          <table:table-column table:style-name="953114.0"/>
          <table:table-row>
            <table:table-cell office:value-type="string">
              <text:p text:style-name="Normal"><text:a xlink:type="simple" xlink:href="https://hal.science/hal-03833495v1">La villa gallo-romaine d’Orchies, ZAC de la Carrière dorée : la création et le développement interrompu d’un domaine agricole à l’extrémité sud du territoire ménapien (Ier s. ap. J.-C.)</text:a></text:p>
              <text:p text:style-name="Normal"><text:a xlink:type="simple" xlink:href="https://hal.science/search/index/?q=*&amp;authFullName_s=Sylvain Robelot">Sylvain Robelot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ophie Lefebvre">Sophie Lefebvre</text:a><text:span>et al.</text:span></text:p>
              <text:p text:style-name="Normal"><text:span>Revue du Nord</text:span><text:span>, 2021, Archéologie de la Picardie et du Nord de la France, 103,<text:s/></text:span><text:a xlink:type="simple" xlink:href="https://dx.doi.org/10.3917/rdn.443.0009">⟨10.3917/rdn.443.0009⟩</text:a></text:p>
              <text:p text:style-name="Normal"><text:span>Article dans une revue</text:span></text:p>
              <text:p text:style-name="Normal"><text:a xlink:type="simple" xlink:href="https://hal.science/hal-03833495v1">hal-038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31v1">Deux ensembles funéraires du Haut-Empire en bordure du territoire ménapien : « Le Carnoy » Orchies (Nord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Sophie Vatteoni">Sophie Vatteoni</text:a></text:p>
              <text:p text:style-name="Normal"><text:span>Revue du Nord</text:span><text:span>, 2018, 423 (5), pp.121-163.<text:s/></text:span><text:a xlink:type="simple" xlink:href="https://dx.doi.org/10.3917/rdn.423.0121">⟨10.3917/rdn.423.0121⟩</text:a></text:p>
              <text:p text:style-name="Normal"><text:span>Article dans une revue</text:span></text:p>
              <text:p text:style-name="Normal"><text:a xlink:type="simple" xlink:href="https://hal.science/hal-02908231v1">hal-0290823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352fd" table:style-name="8352fd">
          <table:table-column table:style-name="8352fd.0"/>
          <table:table-row>
            <table:table-cell office:value-type="string">
              <text:p text:style-name="Normal"><text:a xlink:type="simple" xlink:href="https://hal.science/hal-04392759v1">Évolution des espaces funéraires et de leurs relations avec l’habitat, du Néolithique au Bas-Empire à Lambres-lez-Douai (59) – Brebières (62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/text:p>
              <text:p text:style-name="Normal"><text:span>14e Rencontre du Gaaf. Rencontre autour du Paysage funéraire de la Préhistoire à l’Antiquité</text:span><text:span>, GAAF, Apr 2023, Dijon, France</text:span></text:p>
              <text:p text:style-name="Normal"><text:span>Communication dans un congrès</text:span></text:p>
              <text:p text:style-name="Normal"><text:a xlink:type="simple" xlink:href="https://hal.science/hal-04392759v1">hal-043927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6ef9" table:style-name="1c6ef9">
          <table:table-column table:style-name="1c6ef9.0"/>
          <table:table-row>
            <table:table-cell office:value-type="string">
              <text:p text:style-name="Normal"><text:a xlink:type="simple" xlink:href="https://hal.science/hal-03251080v1">Les monuments annulaires de la « ZAC l’Ermitage 2 » à Lambres-lez-Douai (59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Angélique Sergent">Angélique Sergent</text:a><text:span>,</text:span><text:a xlink:type="simple" xlink:href="https://hal.science/search/index/?q=*&amp;authFullName_s=Sylvain Robelot">Sylvain Robelot</text:a></text:p>
              <text:p text:style-name="Normal"><text:span>Marcigny Cyril; Mordant Claude.<text:s/></text:span><text:span>Bronze 2019 : 20 ans de recherches ! : colloque international anniversaire de l'APRAB 19-22 juin 2019</text:span><text:span>, Jun 2019, Bayeux, France. OREP éditions, Bulletin de l'APRAB, suppl. 7, pp.509-520, 2021</text:span></text:p>
              <text:p text:style-name="Normal"><text:span>Poster de conférence</text:span></text:p>
              <text:p text:style-name="Normal"><text:a xlink:type="simple" xlink:href="https://hal.science/hal-03251080v1">hal-0325108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f7429" table:style-name="ff7429">
          <table:table-column table:style-name="ff7429.0"/>
          <table:table-row>
            <table:table-cell office:value-type="string">
              <text:p text:style-name="Normal"><text:a xlink:type="simple" xlink:href="https://hal.science/hal-05543812v1">Évolution des espaces funéraires et de leurs relations avec l’habitat, du Néolithique à l’Antiquité tardive à Lambres‑lez‑Douai (Nord) - Brebières (Pas‑de-Calais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Laurent Wilket">Laurent Wilket</text:a></text:p>
              <text:p text:style-name="Normal"><text:span>Rencontre autour du Paysage funéraire de la Préhistoire à l'Antiquité. Actes de la 14e Rencontre du Gaaf à Dijon, Université de Bourgogne les 12-14 avril 2023</text:span><text:span>, Apr 2023, Dijon, France. 14, pp.257-268, 2026, Publication du Gaaf</text:span></text:p>
              <text:p text:style-name="Normal"><text:span>Proceedings/Recueil des communications</text:span></text:p>
              <text:p text:style-name="Normal"><text:a xlink:type="simple" xlink:href="https://hal.science/hal-05543812v1">hal-0554381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724ff" table:style-name="b724ff">
          <table:table-column table:style-name="b724ff.0"/>
          <table:table-row>
            <table:table-cell office:value-type="string">
              <text:p text:style-name="Normal"><text:a xlink:type="simple" xlink:href="https://hal.science/hal-04412442v1">Vers l'infini et l'Au-delà : Regards sur les pratiques funéraires chez les Gallo-Romains</text:a></text:p>
              <text:p text:style-name="Normal"><text:a xlink:type="simple" xlink:href="https://hal.science/search/index/?q=*&amp;authFullName_s=Damien Censier">Damien Censier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Christian Séverin">Christian Séverin</text:a><text:span>,</text:span><text:a xlink:type="simple" xlink:href="https://hal.science/search/index/?q=*&amp;authFullName_s=Sophie Vatteoni">Sophie Vatteoni</text:a></text:p>
              <text:p text:style-name="Normal"><text:span>Arkéos. 31, 2019, Archaeologia Duacensis, 978-2-908038-24-2</text:span></text:p>
              <text:p text:style-name="Normal"><text:span>Ouvrages</text:span></text:p>
              <text:p text:style-name="Normal"><text:a xlink:type="simple" xlink:href="https://hal.science/hal-04412442v1">hal-0441244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ebd751" table:style-name="ebd751">
          <table:table-column table:style-name="ebd751.0"/>
          <table:table-row>
            <table:table-cell office:value-type="string">
              <text:p text:style-name="Normal"><text:a xlink:type="simple" xlink:href="https://hal.science/hal-04404960v1">Évolution des espaces funéraires et de leurs relations avec l’habitat, du Néolithique au Bas-Empire à Lambres-lez-Douai (59) – Brebières (62)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Marie Lebrun">Marie Lebrun</text:a><text:span>,</text:span><text:a xlink:type="simple" xlink:href="https://hal.science/search/index/?q=*&amp;authFullName_s=Sylvain Robelot">Sylvain Robelot</text:a><text:span>,</text:span><text:a xlink:type="simple" xlink:href="https://hal.science/search/index/?q=*&amp;authFullName_s=Marie-Hélène Rousseaux">Marie-Hélène Rousseaux</text:a></text:p>
              <text:p text:style-name="Normal"><text:span>14e Rencontre du Gaaf. Rencontre autour du Paysage funéraire de la Préhistoire à l’Antiquité</text:span><text:span>, Revue archéologique de l'Est, A paraître</text:span></text:p>
              <text:p text:style-name="Normal"><text:span>Chapitre d'ouvrage</text:span></text:p>
              <text:p text:style-name="Normal"><text:a xlink:type="simple" xlink:href="https://hal.science/hal-04404960v1">hal-04404960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c5fc75" table:style-name="c5fc75">
          <table:table-column table:style-name="c5fc75.0"/>
          <table:table-row>
            <table:table-cell office:value-type="string">
              <text:p text:style-name="Normal"><text:a xlink:type="simple" xlink:href="https://hal.science/hal-04416606v1">Sin-le-Noble, Le Raquet, tranche 15 (Nord)</text:a></text:p>
              <text:p text:style-name="Normal"><text:a xlink:type="simple" xlink:href="https://hal.science/search/index/?q=*&amp;authFullName_s=Faustine Carpentier">Faustine Carpentier</text:a><text:span>,</text:span><text:a xlink:type="simple" xlink:href="https://hal.science/search/index/?q=*&amp;authFullName_s=Pascale Delpuech">Pascale Delpuech</text:a><text:span>,</text:span><text:a xlink:type="simple" xlink:href="https://hal.science/search/index/?q=*&amp;authFullName_s=Amélie Corsiez">Amélie Corsiez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Etienne Louis">Etienne Louis</text:a><text:span>et al.</text:span></text:p>
              <text:p text:style-name="Normal"><text:span>Douaisis Agglo. 2023</text:span></text:p>
              <text:p text:style-name="Normal"><text:span>Rapport</text:span></text:p>
              <text:p text:style-name="Normal"><text:a xlink:type="simple" xlink:href="https://hal.science/hal-04416606v1">hal-044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70v1">Lambres-lez-Douai (Nord), Z.A.C. l’Ermitage 2, tranches 2 et 4, secteurs 14-187 et 16-066 - La vocation funéraire d’un espace à travers les Âges des métaux</text:a></text:p>
              <text:p text:style-name="Normal"><text:a xlink:type="simple" xlink:href="https://hal.science/search/index/?q=*&amp;authFullName_s=Sylvain Robelot">Sylvain Robelot</text:a></text:p>
              <text:p text:style-name="Normal"><text:span>Douaisis Aggl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416770v1">hal-044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98v1">Templeuve-en-Pévèle, Chemin de la Campagnette</text:a></text:p>
              <text:p text:style-name="Normal"><text:a xlink:type="simple" xlink:href="https://hal.science/search/index/?q=*&amp;authFullName_s=Sylvain Robelot">Sylvain Robelot</text:a></text:p>
              <text:p text:style-name="Normal"><text:span>Douaisis Agglo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416698v1">hal-0441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81v1">Lambres-lez-Douai (Nord), Z.A.C. l’Ermitage 2, tranche 2, secteur 14-188 - Une aire funéraire du 2nd Âge du Fer (LTC2/LTD1)</text:a></text:p>
              <text:p text:style-name="Normal"><text:a xlink:type="simple" xlink:href="https://hal.science/search/index/?q=*&amp;authFullName_s=Sylvain Robelot">Sylvain Robelot</text:a></text:p>
              <text:p text:style-name="Normal"><text:span>Douaisis Agglo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416981v1">hal-044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69v1">Orchies, &amp;quot;Le Carnoy</text:a></text:p>
              <text:p text:style-name="Normal"><text:a xlink:type="simple" xlink:href="https://hal.science/search/index/?q=*&amp;authFullName_s=Sylvain Robelot">Sylvain Robelot</text:a></text:p>
              <text:p text:style-name="Normal"><text:span>Douaisis Aggl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416969v1">hal-044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56v1">Cuincy, Z.A. La Brayelle</text:a></text:p>
              <text:p text:style-name="Normal"><text:a xlink:type="simple" xlink:href="https://hal.science/search/index/?q=*&amp;authFullName_s=Sylvain Robelot">Sylvain Robelot</text:a></text:p>
              <text:p text:style-name="Normal"><text:span>Douaisis Aggl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416956v1">hal-044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41v1">Orchies Z.A.C. de la &amp;quot;Carrière Dorée&amp;quot;, tranche 2</text:a></text:p>
              <text:p text:style-name="Normal"><text:a xlink:type="simple" xlink:href="https://hal.science/search/index/?q=*&amp;authFullName_s=Sylvain Robelot">Sylvain Robelot</text:a><text:span>,</text:span><text:a xlink:type="simple" xlink:href="https://hal.science/search/index/?q=*&amp;authFullName_s=Marie Lebrun">Marie Lebrun</text:a></text:p>
              <text:p text:style-name="Normal"><text:span>Douaisis Agglo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416141v1">hal-04416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obelot</dc:title>
    <dc:subject/>
    <dc:description>CV</dc:description>
    <dc:creator/>
    <dc:date>2026-05-22T22:19:56.000</dc:date>
    <meta:generator>PHPWord</meta:generator>
    <meta:initial-creator>CCSD</meta:initial-creator>
    <meta:creation-date>2026-05-22T22:19:56.000</meta:creation-date>
    <meta:keyword/>
    <meta:user-defined meta:name="Category"/>
    <meta:user-defined meta:name="Company"/>
    <meta:user-defined meta:name="Manager"/>
  </office:meta>
</office:document-meta>
</file>