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3de5" style:family="table">
      <style:table-properties style:rel-width="100" table:align="center"/>
    </style:style>
    <style:style style:name="313de5.0" style:family="table-column">
      <style:table-column-properties style:column-width="0.00cm"/>
    </style:style>
    <style:style style:name="8240ff" style:family="table">
      <style:table-properties style:rel-width="100" table:align="center"/>
    </style:style>
    <style:style style:name="8240ff.0" style:family="table-column">
      <style:table-column-properties style:column-width="0.00cm"/>
    </style:style>
    <style:style style:name="0333cc" style:family="table">
      <style:table-properties style:rel-width="100" table:align="center"/>
    </style:style>
    <style:style style:name="0333cc.0" style:family="table-column">
      <style:table-column-properties style:column-width="0.00cm"/>
    </style:style>
    <style:style style:name="bd6980" style:family="table">
      <style:table-properties style:rel-width="100" table:align="center"/>
    </style:style>
    <style:style style:name="bd6980.0" style:family="table-column">
      <style:table-column-properties style:column-width="0.00cm"/>
    </style:style>
    <style:style style:name="b4cb03" style:family="table">
      <style:table-properties style:rel-width="100" table:align="center"/>
    </style:style>
    <style:style style:name="b4cb03.0" style:family="table-column">
      <style:table-column-properties style:column-width="0.00cm"/>
    </style:style>
    <style:style style:name="54d59a" style:family="table">
      <style:table-properties style:rel-width="100" table:align="center"/>
    </style:style>
    <style:style style:name="54d59a.0" style:family="table-column">
      <style:table-column-properties style:column-width="0.00cm"/>
    </style:style>
    <style:style style:name="080c6a" style:family="table">
      <style:table-properties style:rel-width="100" table:align="center"/>
    </style:style>
    <style:style style:name="080c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Rode<text:s/></text:span><text:span text:style-name="T2">Maître de conférences HDR en aménagement et urbanismeUniversité de Perpignan Via DomitiaUMR 5281 ART-Dev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313de5" table:style-name="313de5">
          <table:table-column table:style-name="313de5.0"/>
          <table:table-row>
            <table:table-cell office:value-type="string">
              <text:p text:style-name="Normal"><text:a xlink:type="simple" xlink:href="https://hal.science/hal-05529599v1">Restaurer des zones d’expansion des crues : une territorialisation à interroger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Vassili Kypreos">Vassili Kypreos</text:a><text:span>,</text:span><text:a xlink:type="simple" xlink:href="https://hal.science/search/index/?q=*&amp;authFullName_s=Juliette Dereppe">Juliette Dereppe</text:a></text:p>
              <text:p text:style-name="Normal"><text:span>Territoire en mouvement. Revue de Géographie et d'Aménagement</text:span><text:span>, 2025, 66-67,<text:s/></text:span><text:a xlink:type="simple" xlink:href="https://dx.doi.org/10.4000/15lgd">⟨10.4000/15lgd⟩</text:a></text:p>
              <text:p text:style-name="Normal"><text:span>Article dans une revue</text:span></text:p>
              <text:p text:style-name="Normal"><text:a xlink:type="simple" xlink:href="https://hal.science/hal-05529599v1">hal-0552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63v1">Recomposer les territoires pour les adapter aux effets de la crise climatique : l’après-catastrophe comme opportunité pour une meilleure habitabilité ?</text:a></text:p>
              <text:p text:style-name="Normal"><text:a xlink:type="simple" xlink:href="https://hal.science/search/index/?q=*&amp;authFullName_s=Sylvain Rode">Sylvain Rode</text:a></text:p>
              <text:p text:style-name="Normal"><text:span>Sud-Ouest Européen</text:span><text:span>, 2024, n°54, pp. 55-75</text:span></text:p>
              <text:p text:style-name="Normal"><text:span>Article dans une revue</text:span></text:p>
              <text:p text:style-name="Normal"><text:a xlink:type="simple" xlink:href="https://hal.science/hal-04718863v1">hal-0471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683v1">Adapter les territoires au risque d’inondation en France et en Espagne : vers de nouvelles pratiques d’aménagement des zones inondables ?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Anna Ribas Palom">Anna Ribas Palom</text:a><text:span>,</text:span><text:a xlink:type="simple" xlink:href="https://hal.science/search/index/?q=*&amp;authFullName_s=David Saurí">David Saurí</text:a><text:span>,</text:span><text:a xlink:type="simple" xlink:href="https://hal.science/search/index/?q=*&amp;authFullName_s=Jorge Olcina Cantos">Jorge Olcina Cantos</text:a></text:p>
              <text:p text:style-name="Normal"><text:span>Annales de géographie</text:span><text:span>, 2022, N° 743 (1), pp.44-71.<text:s/></text:span><text:a xlink:type="simple" xlink:href="https://dx.doi.org/10.3917/ag.743.0044">⟨10.3917/ag.743.0044⟩</text:a></text:p>
              <text:p text:style-name="Normal"><text:span>Article dans une revue</text:span></text:p>
              <text:p text:style-name="Normal"><text:a xlink:type="simple" xlink:href="https://hal.science/hal-04035683v1">hal-0403568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06101v1">Réenchanter le sauvage urbain par l’aménagement et la mise en récits de la nature en ville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Hélène Schmutz">Hélène Schmutz</text:a><text:span>,</text:span><text:a xlink:type="simple" xlink:href="https://hal.science/search/index/?q=*&amp;authFullName_s=Bénédicte Meillon">Bénédicte Meillon</text:a></text:p>
              <text:p text:style-name="Normal"><text:span>Textes &amp; Contextes</text:span><text:span>, 2021, 16 (2)</text:span></text:p>
              <text:p text:style-name="Normal"><text:span>Article dans une revue</text:span></text:p>
              <text:p text:style-name="Normal"><text:a xlink:type="simple" xlink:href="https://univ-smb.hal.science/hal-04806101v1">hal-048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834v1">Vers un urbanisme écologique ?&amp;quot; Philippe Clergeau (dir.), Urbanisme et biodiversité</text:a></text:p>
              <text:p text:style-name="Normal"><text:a xlink:type="simple" xlink:href="https://hal.science/search/index/?q=*&amp;authFullName_s=Sylvain Rode">Sylvain Rode</text:a></text:p>
              <text:p text:style-name="Normal"><text:span>Géocarrefour - Revue de géographie de Lyon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35834v1">hal-0403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38v1">La preservación de los espacios agrofluviales urbanos como reto paisajístico: un análisis comparativo de Lleida, Girona y Perpinyà a partir de los instrumentos de planificación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Albert Santasusagna Riu">Albert Santasusagna Riu</text:a><text:span>,</text:span><text:a xlink:type="simple" xlink:href="https://hal.science/search/index/?q=*&amp;authFullName_s=Joan Tort Donada">Joan Tort Donada</text:a><text:span>,</text:span><text:a xlink:type="simple" xlink:href="https://hal.science/search/index/?q=*&amp;authFullName_s=Maria Teresa Vadrí Fortuny">Maria Teresa Vadrí Fortuny</text:a></text:p>
              <text:p text:style-name="Normal"><text:span>Documents d'Analisi Geografica</text:span><text:span>, 2020, 66 (2), pp.393.<text:s/></text:span><text:a xlink:type="simple" xlink:href="https://dx.doi.org/10.5565/rev/dag.616">⟨10.5565/rev/dag.616⟩</text:a></text:p>
              <text:p text:style-name="Normal"><text:span>Article dans une revue</text:span></text:p>
              <text:p text:style-name="Normal"><text:a xlink:type="simple" xlink:href="https://hal.science/hal-04035938v1">hal-0403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59v1">Bridging the gap between city and water: A review of urban-river regeneration projects in France and Spain</text:a></text:p>
              <text:p text:style-name="Normal"><text:a xlink:type="simple" xlink:href="https://hal.science/search/index/?q=*&amp;authFullName_s=Joan Tort-Donada">Joan Tort-Donada</text:a><text:span>,</text:span><text:a xlink:type="simple" xlink:href="https://hal.science/search/index/?q=*&amp;authFullName_s=Albert Santasusagna">Albert Santasusagna</text:a><text:span>,</text:span><text:a xlink:type="simple" xlink:href="https://hal.science/search/index/?q=*&amp;authFullName_s=Sylvain Rode">Sylvain Rode</text:a><text:span>,</text:span><text:a xlink:type="simple" xlink:href="https://hal.science/search/index/?q=*&amp;authFullName_s=Maria Teresa Vadrí">Maria Teresa Vadrí</text:a></text:p>
              <text:p text:style-name="Normal"><text:span>Science of the Total Environment</text:span><text:span>, 2020, 700, pp.134460.<text:s/></text:span><text:a xlink:type="simple" xlink:href="https://dx.doi.org/10.1016/j.scitotenv.2019.134460">⟨10.1016/j.scitotenv.2019.134460⟩</text:a></text:p>
              <text:p text:style-name="Normal"><text:span>Article dans une revue</text:span></text:p>
              <text:p text:style-name="Normal"><text:a xlink:type="simple" xlink:href="https://hal.science/hal-04035959v1">hal-0403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62v1">Pas de technique sans sciences politiques ? Gabrielle Bouleau, Manuel d’analyse des politiques publiques à l’usage des ingénieurs et des urbanistes. Exemples dans le domaine de l’eau et de l’environnement</text:a></text:p>
              <text:p text:style-name="Normal"><text:a xlink:type="simple" xlink:href="https://hal.science/search/index/?q=*&amp;authFullName_s=Sylvain Rode">Sylvain Rode</text:a></text:p>
              <text:p text:style-name="Normal"><text:span>Géocarrefour - Revue de géographie de Lyon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35962v1">hal-0403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098v1">Par-delà les limites communales, le fleuve au cœur du projet de territoire métropolitain ? Comparaison entre Perpignan et Toulouse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Philippe Valette">Philippe Valette</text:a></text:p>
              <text:p text:style-name="Normal"><text:span>Sud-Ouest Européen</text:span><text:span>, 2019, L’eau au service des territoires ? Entre valorisation et instrumentalisation, 4, 16 p.<text:s/></text:span><text:a xlink:type="simple" xlink:href="https://dx.doi.org/10.4000/soe.5172">⟨10.4000/soe.5172⟩</text:a></text:p>
              <text:p text:style-name="Normal"><text:span>Article dans une revue</text:span></text:p>
              <text:p text:style-name="Normal"><text:a xlink:type="simple" xlink:href="https://hal.science/hal-02545098v1">hal-0254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06v1">Régis Barraud, Marie-Anne Germaine (coord.), Démanteler les barrages pour restaurer les cours d’eau. Controverses et représentations</text:a></text:p>
              <text:p text:style-name="Normal"><text:a xlink:type="simple" xlink:href="https://hal.science/search/index/?q=*&amp;authFullName_s=Sylvain Rode">Sylvain Rode</text:a></text:p>
              <text:p text:style-name="Normal"><text:span>Géocarrefour - Revue de géographie de Lyon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36006v1">hal-0403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443v1">Resilience in urban development projects in flood-prone areas: a challenge to urban design professionals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Sofia Guevara">Sofia Guevara</text:a><text:span>,</text:span><text:a xlink:type="simple" xlink:href="https://hal.science/search/index/?q=*&amp;authFullName_s=Mathieu Bonnefond">Mathieu Bonnefond</text:a></text:p>
              <text:p text:style-name="Normal"><text:span>Town Planning Review</text:span><text:span>, 2018, 89 (2), pp.167-190.<text:s/></text:span><text:a xlink:type="simple" xlink:href="https://dx.doi.org/10.3828/tpr.2018.10">⟨10.3828/tpr.2018.10⟩</text:a></text:p>
              <text:p text:style-name="Normal"><text:span>Article dans une revue</text:span></text:p>
              <text:p text:style-name="Normal"><text:a xlink:type="simple" xlink:href="https://hal.science/hal-01736443v1">hal-01736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52v1">Les transactions entre la ville et l'inondation pour un urbanisme plus résilient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Eric Daniel-Lacombe">Eric Daniel-Lacombe</text:a></text:p>
              <text:p text:style-name="Normal"><text:span>La Houille Blanche - Revue internationale de l'eau</text:span><text:span>, 2018, 3, pp.34-40.<text:s/></text:span><text:a xlink:type="simple" xlink:href="https://dx.doi.org/10.1051/lhb/2018030">⟨10.1051/lhb/2018030⟩</text:a></text:p>
              <text:p text:style-name="Normal"><text:span>Article dans une revue</text:span></text:p>
              <text:p text:style-name="Normal"><text:a xlink:type="simple" xlink:href="https://shs.hal.science/halshs-02284252v1">halshs-0228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81v1">L’imaginaire de la nature végétale dans l’aménagement urbain : entre instrumentalisation, nouveautés et continuités</text:a></text:p>
              <text:p text:style-name="Normal"><text:a xlink:type="simple" xlink:href="https://hal.science/search/index/?q=*&amp;authFullName_s=Sylvain Rode">Sylvain Rode</text:a></text:p>
              <text:p text:style-name="Normal"><text:span>Crossways Journal</text:span><text:span>, 2018, 2 (1)</text:span></text:p>
              <text:p text:style-name="Normal"><text:span>Article dans une revue</text:span></text:p>
              <text:p text:style-name="Normal"><text:a xlink:type="simple" xlink:href="https://hal.science/hal-04035981v1">hal-0403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21v1">Les berges fluviales secondaires : des marges urbaines à résorber ?</text:a></text:p>
              <text:p text:style-name="Normal"><text:a xlink:type="simple" xlink:href="https://hal.science/search/index/?q=*&amp;authFullName_s=Sylvain Rode">Sylvain Rode</text:a></text:p>
              <text:p text:style-name="Normal"><text:span>Bulletin de l'Association de géographes français</text:span><text:span>, 2017, 94 (3), pp.472-488.<text:s/></text:span><text:a xlink:type="simple" xlink:href="https://dx.doi.org/10.4000/bagf.2139">⟨10.4000/bagf.2139⟩</text:a></text:p>
              <text:p text:style-name="Normal"><text:span>Article dans une revue</text:span></text:p>
              <text:p text:style-name="Normal"><text:a xlink:type="simple" xlink:href="https://hal.science/hal-04036021v1">hal-040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14v1">La conception de projets d’aménagement urbain comme processus collectif</text:a></text:p>
              <text:p text:style-name="Normal"><text:a xlink:type="simple" xlink:href="https://hal.science/search/index/?q=*&amp;authFullName_s=Sylvain Rode">Sylvain Rode</text:a></text:p>
              <text:p text:style-name="Normal"><text:span>Espaces et sociétés (Paris, France)</text:span><text:span>, 2017, n° 171 (4), pp.145-161.<text:s/></text:span><text:a xlink:type="simple" xlink:href="https://dx.doi.org/10.3917/esp.171.0145">⟨10.3917/esp.171.0145⟩</text:a></text:p>
              <text:p text:style-name="Normal"><text:span>Article dans une revue</text:span></text:p>
              <text:p text:style-name="Normal"><text:a xlink:type="simple" xlink:href="https://hal.science/hal-04036014v1">hal-0403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26v1">L'urbanisme résilient déforme-t-il la ville ? Flood resilient city and urban distortion</text:a></text:p>
              <text:p text:style-name="Normal"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/text:p>
              <text:p text:style-name="Normal"><text:span>Risques urbains</text:span><text:span>, 2017</text:span></text:p>
              <text:p text:style-name="Normal"><text:span>Article dans une revue</text:span></text:p>
              <text:p text:style-name="Normal"><text:a xlink:type="simple" xlink:href="https://shs.hal.science/halshs-02284226v1">halshs-0228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409v1">Le changement radical et silencieux de paradigme sur le développement urbain face aux risques naturels</text:a></text:p>
              <text:p text:style-name="Normal"><text:a xlink:type="simple" xlink:href="https://hal.science/search/index/?q=*&amp;authFullName_s=Sofia Guevara">Sofia Guevara</text:a><text:span>,</text:span><text:a xlink:type="simple" xlink:href="https://hal.science/search/index/?q=*&amp;authFullName_s=Sylvain Rode">Sylvain Rode</text:a><text:span>,</text:span><text:a xlink:type="simple" xlink:href="https://hal.science/search/index/?q=*&amp;authFullName_s=Mathilde Gralepois">Mathilde Gralepois</text:a></text:p>
              <text:p text:style-name="Normal"><text:span>Métropol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89409v1">hal-0158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91v1">Bringing together social-ecological system and territoire concepts to explore nature-society dynamic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Michael Schoon">Michael Schoon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Fabrice Declerck">Fabrice Declerck</text:a><text:span>et al.</text:span></text:p>
              <text:p text:style-name="Normal"><text:span>Ecology and Society</text:span><text:span>, 2016, 21 (4), 26 p.<text:s/></text:span><text:a xlink:type="simple" xlink:href="https://dx.doi.org/10.5751/ES-08834-210442">⟨10.5751/ES-08834-210442⟩</text:a></text:p>
              <text:p text:style-name="Normal"><text:span>Article dans une revue</text:span></text:p>
              <text:p text:style-name="Normal"><text:a xlink:type="simple" xlink:href="https://hal.science/hal-01585091v1">hal-0158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07v1">Managing streams carrefully ? Thoughts about an emerging paradigm and its contradictions</text:a></text:p>
              <text:p text:style-name="Normal"><text:a xlink:type="simple" xlink:href="https://hal.science/search/index/?q=*&amp;authFullName_s=Sylvain Rode">Sylvain Rode</text:a></text:p>
              <text:p text:style-name="Normal"><text:span>International journal of water governance</text:span><text:span>, 2015, 3 (4), pp.47-68.<text:s/></text:span><text:a xlink:type="simple" xlink:href="https://dx.doi.org/10.7564/14-IJWG67">⟨10.7564/14-IJWG67⟩</text:a></text:p>
              <text:p text:style-name="Normal"><text:span>Article dans une revue</text:span></text:p>
              <text:p text:style-name="Normal"><text:a xlink:type="simple" xlink:href="https://hal.science/hal-03067407v1">hal-03067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59v1">L’information sur les risques majeurs à l’échelle communal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</text:span></text:p>
              <text:p text:style-name="Normal"><text:span>Article dans une revue</text:span></text:p>
              <text:p text:style-name="Normal"><text:a xlink:type="simple" xlink:href="https://shs.hal.science/halshs-01259659v1">halshs-0125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45v1">L’information sur les risques majeurs à l’échelle communal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,<text:s/></text:span><text:a xlink:type="simple" xlink:href="https://dx.doi.org/10.4000/cybergeo.26112">⟨10.4000/cybergeo.26112⟩</text:a></text:p>
              <text:p text:style-name="Normal"><text:span>Article dans une revue</text:span></text:p>
              <text:p text:style-name="Normal"><text:a xlink:type="simple" xlink:href="https://hal.science/hal-01369245v1">hal-01369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658v1">L’information sur les risques majeurs à l’échelle communale – Occurrence et facteurs explicatifs du DICRIM, un outil préventif sous utilisé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, URL : http://cybergeo.revues.org/26112 ; DOI : 10.4000/cybergeo.26112</text:span></text:p>
              <text:p text:style-name="Normal"><text:span>Article dans une revue</text:span></text:p>
              <text:p text:style-name="Normal"><text:a xlink:type="simple" xlink:href="https://shs.hal.science/halshs-01096658v1">halshs-0109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18v1">Le chêne ou le roseau</text:a></text:p>
              <text:p text:style-name="Normal"><text:a xlink:type="simple" xlink:href="https://hal.science/search/index/?q=*&amp;authFullName_s=Sylvain Rode">Sylvain Rode</text:a></text:p>
              <text:p text:style-name="Normal"><text:span>Cybergeo : Revue européenne de géographie / European journal of geography</text:span><text:span>, 2012, 22 p.<text:s/></text:span><text:a xlink:type="simple" xlink:href="https://dx.doi.org/10.4000/cybergeo.25299">⟨10.4000/cybergeo.25299⟩</text:a></text:p>
              <text:p text:style-name="Normal"><text:span>Article dans une revue</text:span></text:p>
              <text:p text:style-name="Normal"><text:a xlink:type="simple" xlink:href="https://hal.science/hal-03062218v1">hal-030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19v1">Contrôler l’usage des sols en zone inondable : la difficile territorialisation d’une politique publique nationale</text:a></text:p>
              <text:p text:style-name="Normal"><text:a xlink:type="simple" xlink:href="https://hal.science/search/index/?q=*&amp;authFullName_s=Sylvain Rode">Sylvain Rode</text:a></text:p>
              <text:p text:style-name="Normal"><text:span>Revue du Nord. Collection Archéologie (Hors série)</text:span><text:span>, 2011, Hors du lit : aléas, risques et mémoires, 16, pp.247-254</text:span></text:p>
              <text:p text:style-name="Normal"><text:span>Article dans une revue</text:span></text:p>
              <text:p text:style-name="Normal"><text:a xlink:type="simple" xlink:href="https://hal.science/hal-03062219v1">hal-0306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427v1">Storm Xynthia zet het ruimtelijk beleid in Frankrijk op scherp</text:a></text:p>
              <text:p text:style-name="Normal"><text:a xlink:type="simple" xlink:href="https://hal.science/search/index/?q=*&amp;authFullName_s=Sylvain Rode">Sylvain Rode</text:a></text:p>
              <text:p text:style-name="Normal"><text:span>Geografie</text:span><text:span>, 2010, 19 (7), pp.10-13</text:span></text:p>
              <text:p text:style-name="Normal"><text:span>Article dans une revue</text:span></text:p>
              <text:p text:style-name="Normal"><text:a xlink:type="simple" xlink:href="https://hal.science/hal-02876427v1">hal-0287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20v1">Reconquête urbaine de la Loire et risque d'inondation</text:a></text:p>
              <text:p text:style-name="Normal"><text:a xlink:type="simple" xlink:href="https://hal.science/search/index/?q=*&amp;authFullName_s=Sylvain Rode">Sylvain Rode</text:a></text:p>
              <text:p text:style-name="Normal"><text:span>Géocarrefour - Revue de géographie de Lyon</text:span><text:span>, 2010, 85 (3), pp.221-228</text:span></text:p>
              <text:p text:style-name="Normal"><text:span>Article dans une revue</text:span></text:p>
              <text:p text:style-name="Normal"><text:a xlink:type="simple" xlink:href="https://hal.science/hal-03062220v1">hal-0306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21v1">De l'aménagement au ménagement des cours d'eau</text:a></text:p>
              <text:p text:style-name="Normal"><text:a xlink:type="simple" xlink:href="https://hal.science/search/index/?q=*&amp;authFullName_s=Sylvain Rode">Sylvain Rode</text:a></text:p>
              <text:p text:style-name="Normal"><text:span>Cybergeo : Revue européenne de géographie / European journal of geography</text:span><text:span>, 2010, pp.19.<text:s/></text:span><text:a xlink:type="simple" xlink:href="https://dx.doi.org/10.4000/cybergeo.23253">⟨10.4000/cybergeo.23253⟩</text:a></text:p>
              <text:p text:style-name="Normal"><text:span>Article dans une revue</text:span></text:p>
              <text:p text:style-name="Normal"><text:a xlink:type="simple" xlink:href="https://hal.science/hal-03062221v1">hal-0306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23v1">L'aménagement des territoires face au risque d'inondation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Stéphanie Beucher">Stéphanie Beucher</text:a></text:p>
              <text:p text:style-name="Normal"><text:span>M@ppemonde</text:span><text:span>, 2009, 94, pp.19</text:span></text:p>
              <text:p text:style-name="Normal"><text:span>Article dans une revue</text:span></text:p>
              <text:p text:style-name="Normal"><text:a xlink:type="simple" xlink:href="https://hal.science/hal-03062223v1">hal-03062223v1</text:a></text:p>
            </table:table-cell>
          </table:table-row>
        </table:table>
        <text:p text:style-name="P11"/>
        <text:p text:style-name="Heading2"><text:span text:style-name="T5">Communication dans un congrès (22)</text:span></text:p>
        <text:p text:style-name="P13"/>
        <table:table table:name="8240ff" table:style-name="8240ff">
          <table:table-column table:style-name="8240ff.0"/>
          <table:table-row>
            <table:table-cell office:value-type="string">
              <text:p text:style-name="Normal"><text:a xlink:type="simple" xlink:href="https://hal.science/hal-04718989v1">Límites hidrográficos versus límites autonómicos. Disfunciones y retos de la gestión del agua en Cataluña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Albert Santasusagna Riu">Albert Santasusagna Riu</text:a><text:span>,</text:span><text:a xlink:type="simple" xlink:href="https://hal.science/search/index/?q=*&amp;authFullName_s=Maria Teresa Vadrí Fortuny">Maria Teresa Vadrí Fortuny</text:a><text:span>,</text:span><text:a xlink:type="simple" xlink:href="https://hal.science/search/index/?q=*&amp;authFullName_s=Joan Tort Donada">Joan Tort Donada</text:a></text:p>
              <text:p text:style-name="Normal"><text:span>Cohesionar el territorio, superar fronteras : un horizonte para la geografia</text:span><text:span>, XI Coloquio de Pensamiento Geografico, Jun 2024, Ulldecona, Spain</text:span></text:p>
              <text:p text:style-name="Normal"><text:span>Communication dans un congrès</text:span></text:p>
              <text:p text:style-name="Normal"><text:a xlink:type="simple" xlink:href="https://hal.science/hal-04718989v1">hal-0471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08v1">Recomposer les territoires littoraux pour les adapter au changement climatique : nécessité et défis</text:a></text:p>
              <text:p text:style-name="Normal"><text:a xlink:type="simple" xlink:href="https://hal.science/search/index/?q=*&amp;authFullName_s=Sylvain Rode">Sylvain Rode</text:a></text:p>
              <text:p text:style-name="Normal"><text:span>Environnement – Climat – Méditerranée, Changement climatique en Méditerranée : des impacts globaux aux enjeux locaux</text:span><text:span>, Jun 2024, Port-Vendres, France</text:span></text:p>
              <text:p text:style-name="Normal"><text:span>Communication dans un congrès</text:span></text:p>
              <text:p text:style-name="Normal"><text:a xlink:type="simple" xlink:href="https://hal.science/hal-04719008v1">hal-0471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90v1">Les représentations de l’adaptation aux conséquences du changement climatique d’acteurs de stations de ski des pyrénées-orientales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Alain Girard">Alain Girard</text:a><text:span>,</text:span><text:a xlink:type="simple" xlink:href="https://hal.science/search/index/?q=*&amp;authFullName_s=Sylvain Rode">Sylvain Rode</text:a></text:p>
              <text:p text:style-name="Normal"><text:span>Crise climatique, crises sociales : Résilience et ruptures</text:span><text:span>, association pour la recherche en psychologie environnementale, May 2023, Aix- en-Provence, France</text:span></text:p>
              <text:p text:style-name="Normal"><text:span>Communication dans un congrès</text:span></text:p>
              <text:p text:style-name="Normal"><text:a xlink:type="simple" xlink:href="https://hal.science/hal-04705090v1">hal-0470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12v1">Adapter la côte sableuse du Roussillon au changement climatique : enjeux et défis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Provence Lanzellotti">Provence Lanzellotti</text:a></text:p>
              <text:p text:style-name="Normal"><text:span>4e Journées franco-espagnoles de géographie, session « Les littoraux méditerranéens entre vulnérabilité et adaptation aux risques de submersion"</text:span><text:span>, Université Toulouse Jean Jaurès, Oct 2023, Toulouse, France</text:span></text:p>
              <text:p text:style-name="Normal"><text:span>Communication dans un congrès</text:span></text:p>
              <text:p text:style-name="Normal"><text:a xlink:type="simple" xlink:href="https://hal.science/hal-04719012v1">hal-0471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73v1">Les différentes représentations de l'adaptation aux conséquences du changement climatique d'acteurs de stations de ski des Pyrénées-Orientales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Benjamin Dubertrand">Benjamin Dubertrand</text:a><text:span>,</text:span><text:a xlink:type="simple" xlink:href="https://hal.science/search/index/?q=*&amp;authFullName_s=Florence Cassignol bertrand">Florence Cassignol bertrand</text:a><text:span>,</text:span><text:a xlink:type="simple" xlink:href="https://hal.science/search/index/?q=*&amp;authFullName_s=Clayes Cécilia">Clayes Cécilia</text:a><text:span>,</text:span><text:a xlink:type="simple" xlink:href="https://hal.science/search/index/?q=*&amp;authFullName_s=Eric Fruchart">Eric Fruchart</text:a><text:span>et al.</text:span></text:p>
              <text:p text:style-name="Normal"><text:span>8ème Colloque Interdisciplinaire de l’Association pour la Recherche en Psychologie de l’Environnement</text:span><text:span>, May 2023, Aix en provence, France</text:span></text:p>
              <text:p text:style-name="Normal"><text:span>Communication dans un congrès</text:span></text:p>
              <text:p text:style-name="Normal"><text:a xlink:type="simple" xlink:href="https://hal.science/hal-04791773v1">hal-0479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22v1">S’adapter aux conséquences du changement climatique dans les stations de ski des Pyrénées-Orientales : représentations et stratégies des acteurs locaux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Alain Girard">Alain Girard</text:a><text:span>,</text:span><text:a xlink:type="simple" xlink:href="https://hal.science/search/index/?q=*&amp;authFullName_s=Cécilia Claeys">Cécilia Claeys</text:a><text:span>,</text:span><text:a xlink:type="simple" xlink:href="https://hal.science/search/index/?q=*&amp;authFullName_s=Bernard Schéou">Bernard Schéou</text:a></text:p>
              <text:p text:style-name="Normal"><text:span>10e Conférence internationale L’avenir du tourisme : mutations et adaptations</text:span><text:span>, AFMAT, Jun 2023, Gérone, Spain</text:span></text:p>
              <text:p text:style-name="Normal"><text:span>Communication dans un congrès</text:span></text:p>
              <text:p text:style-name="Normal"><text:a xlink:type="simple" xlink:href="https://hal.science/hal-04719022v1">hal-0471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15v1">Les fleuves pour effacer les frontières ?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Albert Santasusagna Riu">Albert Santasusagna Riu</text:a></text:p>
              <text:p text:style-name="Normal"><text:span>9e Congrès EUGEO</text:span><text:span>, Université de Barcelone, Sep 2023, Barcelone, Spain</text:span></text:p>
              <text:p text:style-name="Normal"><text:span>Communication dans un congrès</text:span></text:p>
              <text:p text:style-name="Normal"><text:a xlink:type="simple" xlink:href="https://hal.science/hal-04719015v1">hal-0471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19v1">L’eau dans l’Anthropocène entre risque et ressource : de nouvelles formes d’aménagement le long des cours d’eau ?</text:a></text:p>
              <text:p text:style-name="Normal"><text:a xlink:type="simple" xlink:href="https://hal.science/search/index/?q=*&amp;authFullName_s=Sylvain Rode">Sylvain Rode</text:a></text:p>
              <text:p text:style-name="Normal"><text:span>9e Congrès EUGEO</text:span><text:span>, Université de Barcelone, Sep 2023, Barcelone, Spain</text:span></text:p>
              <text:p text:style-name="Normal"><text:span>Communication dans un congrès</text:span></text:p>
              <text:p text:style-name="Normal"><text:a xlink:type="simple" xlink:href="https://hal.science/hal-04719019v1">hal-0471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13v1">De la désurbanisation à la renaturation : des liens à la rivière à réinventer</text:a></text:p>
              <text:p text:style-name="Normal"><text:a xlink:type="simple" xlink:href="https://hal.science/search/index/?q=*&amp;authFullName_s=Sylvain Rode">Sylvain Rode</text:a></text:p>
              <text:p text:style-name="Normal"><text:span>4e Journées franco-espagnoles de géographie, session « La connectivité sociale des paysages fluviaux urbains : un espace en reconquête globale ou un vernis de façade ? »</text:span><text:span>, Université Toulouse Jean Jaurès, Oct 2023, Toulouse, France</text:span></text:p>
              <text:p text:style-name="Normal"><text:span>Communication dans un congrès</text:span></text:p>
              <text:p text:style-name="Normal"><text:a xlink:type="simple" xlink:href="https://hal.science/hal-04719013v1">hal-0471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25v1">Les écologues, quel(s) rôle(s) dans la fabrique d’un &amp;quot;immobilier durable&amp;quot; ?</text:a></text:p>
              <text:p text:style-name="Normal"><text:a xlink:type="simple" xlink:href="https://hal.science/search/index/?q=*&amp;authFullName_s=Sylvain Rode">Sylvain Rode</text:a></text:p>
              <text:p text:style-name="Normal"><text:span>Colloque international Immobilier durable. Quelle soutenabilité, quelles perspectives ?</text:span><text:span>, Groupe ESPI, Oct 2022, Paris, France</text:span></text:p>
              <text:p text:style-name="Normal"><text:span>Communication dans un congrès</text:span></text:p>
              <text:p text:style-name="Normal"><text:a xlink:type="simple" xlink:href="https://hal.science/hal-04719025v1">hal-0471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30v1">L’écologisation de l’urbanisme opérationnel vue par les paysagistes concepteurs et les urbanistes</text:a></text:p>
              <text:p text:style-name="Normal"><text:a xlink:type="simple" xlink:href="https://hal.science/search/index/?q=*&amp;authFullName_s=Sylvain Rode">Sylvain Rode</text:a></text:p>
              <text:p text:style-name="Normal"><text:span>Demain, Nature et Ville ?</text:span><text:span>, INSA - Centre Val de Loire ; Réseau MiDi ; UMR CITERES, Jun 2022, Blois, France</text:span></text:p>
              <text:p text:style-name="Normal"><text:span>Communication dans un congrès</text:span></text:p>
              <text:p text:style-name="Normal"><text:a xlink:type="simple" xlink:href="https://hal.science/hal-04719030v1">hal-047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26v1">La promotion du tourisme fluvial, levier de développement local et de coopération territoriale ? Analyse de deux expériences en France et en Espagne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Albert Santasusagna Riu">Albert Santasusagna Riu</text:a></text:p>
              <text:p text:style-name="Normal"><text:span>4e Conférence Internationale sur les recherches et actions au service des fleuves et grandes rivières</text:span><text:span>, I.S. Rivers, Jul 2022, Lyon, France</text:span></text:p>
              <text:p text:style-name="Normal"><text:span>Communication dans un congrès</text:span></text:p>
              <text:p text:style-name="Normal"><text:a xlink:type="simple" xlink:href="https://hal.science/hal-04719026v1">hal-0471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31v1">Adapter les territoires au risque d’inondation, un nouveau paradigme en matière d’aménagement urbain ?</text:a></text:p>
              <text:p text:style-name="Normal"><text:a xlink:type="simple" xlink:href="https://hal.science/search/index/?q=*&amp;authFullName_s=Sylvain Rode">Sylvain Rode</text:a></text:p>
              <text:p text:style-name="Normal"><text:span>La ville qui s’adapte, Rencontres internationales en urbanisme</text:span><text:span>, APERAU, Jun 2021, Rabat, Morocco</text:span></text:p>
              <text:p text:style-name="Normal"><text:span>Communication dans un congrès</text:span></text:p>
              <text:p text:style-name="Normal"><text:a xlink:type="simple" xlink:href="https://hal.science/hal-04719031v1">hal-04719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6247v1">La transition écologique des villes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Sylvain Rode">Sylvain Rode</text:a></text:p>
              <text:p text:style-name="Normal"><text:span>Web-conférence "La transition écologique des villes"</text:span><text:span>, Banque Populaire du Sud; Université de Perpignan Via Domitia, Mar 2021, Online, France</text:span></text:p>
              <text:p text:style-name="Normal"><text:span>Communication dans un congrès</text:span></text:p>
              <text:p text:style-name="Normal"><text:a xlink:type="simple" xlink:href="https://hal.inrae.fr/hal-03596247v1">hal-0359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34v1">Les paysagistes, acteurs d’une écologisation du projet d’aménagement urbain ?</text:a></text:p>
              <text:p text:style-name="Normal"><text:a xlink:type="simple" xlink:href="https://hal.science/search/index/?q=*&amp;authFullName_s=Sylvain Rode">Sylvain Rode</text:a></text:p>
              <text:p text:style-name="Normal"><text:span>Le sauvage urbain : percevoir, penser et vivre avec la nature en ville, Colloque international en écopoétique et humanités environnementales</text:span><text:span>, CRESEM, Jun 2019, Perpignan, France</text:span></text:p>
              <text:p text:style-name="Normal"><text:span>Communication dans un congrès</text:span></text:p>
              <text:p text:style-name="Normal"><text:a xlink:type="simple" xlink:href="https://hal.science/hal-04719034v1">hal-0471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10v1">L'aménagement de la Têt et de la Basse à Perpignan : de l'urbanisme, mais quel urbanisme ?</text:a></text:p>
              <text:p text:style-name="Normal"><text:a xlink:type="simple" xlink:href="https://hal.science/search/index/?q=*&amp;authFullName_s=Sylvain Rode">Sylvain Rode</text:a></text:p>
              <text:p text:style-name="Normal"><text:span>2ème conférence internationale I.S. Rivers, Lyon, 22-26 juin 2015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3072910v1">hal-0307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11v1">Concevoir et frabriquer un quartier en zone inondable : comment les projets urbains intègrent-ils le risque inondation ? Cas du Havre, Angers et Narbonne</text:a></text:p>
              <text:p text:style-name="Normal"><text:a xlink:type="simple" xlink:href="https://hal.science/search/index/?q=*&amp;authFullName_s=Sylvain Rode">Sylvain Rode</text:a></text:p>
              <text:p text:style-name="Normal"><text:span>Rencontre internationales en urbanisme, Concevoir et fabriquer la ville, APERAU, Rennes, 1-5 juin 2015</text:span><text:span>, 2015, Rennes, France</text:span></text:p>
              <text:p text:style-name="Normal"><text:span>Communication dans un congrès</text:span></text:p>
              <text:p text:style-name="Normal"><text:a xlink:type="simple" xlink:href="https://hal.science/hal-03072911v1">hal-0307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87v1">L'inondation et ses traces en Loire moyenne : une patrimonialisation au service de la culture du risque ?</text:a></text:p>
              <text:p text:style-name="Normal"><text:a xlink:type="simple" xlink:href="https://hal.science/search/index/?q=*&amp;authFullName_s=Sylvain Rode">Sylvain Rode</text:a></text:p>
              <text:p text:style-name="Normal"><text:span>Atelier La crue, l'inondation : un patrimoine ?, Université Blaise Pascal, Limoges, 1-2 octobre 2015</text:span><text:span>, 2015, Limoges, France</text:span></text:p>
              <text:p text:style-name="Normal"><text:span>Communication dans un congrès</text:span></text:p>
              <text:p text:style-name="Normal"><text:a xlink:type="simple" xlink:href="https://hal.science/hal-03074987v1">hal-0307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89v1">Les métiers de la ville face à l'eau: Quels (re)positionnements des professionnels de l'urbanisme dans les projets d'aménagement en zone inondable</text:a></text:p>
              <text:p text:style-name="Normal"><text:a xlink:type="simple" xlink:href="https://hal.science/search/index/?q=*&amp;authFullName_s=Sylvain Rode">Sylvain Rode</text:a></text:p>
              <text:p text:style-name="Normal"><text:span>Colloque Les Métiers de la Ville, LABEX Futurs urbains, Marne-la-Vallée, 19-20 janvier 2015</text:span><text:span>, 2015, Marne-la-Vallée, France</text:span></text:p>
              <text:p text:style-name="Normal"><text:span>Communication dans un congrès</text:span></text:p>
              <text:p text:style-name="Normal"><text:a xlink:type="simple" xlink:href="https://hal.science/hal-03074989v1">hal-0307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96v1">Gérer le risque d'inondation en France</text:a></text:p>
              <text:p text:style-name="Normal"><text:a xlink:type="simple" xlink:href="https://hal.science/search/index/?q=*&amp;authFullName_s=Sylvain Rode">Sylvain Rode</text:a></text:p>
              <text:p text:style-name="Normal"><text:span>4ème colloque ARPenv, "L'individu et la société face à l'incertitude environnementale", Lyon-Bron, 8-10 juin 2011</text:span><text:span>, 2011, Lyon, France</text:span></text:p>
              <text:p text:style-name="Normal"><text:span>Communication dans un congrès</text:span></text:p>
              <text:p text:style-name="Normal"><text:a xlink:type="simple" xlink:href="https://hal.science/hal-03074696v1">hal-0307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98v1">Représentations du fleuve et du risque d'inondation dans la population de communes ligériennes</text:a></text:p>
              <text:p text:style-name="Normal"><text:a xlink:type="simple" xlink:href="https://hal.science/search/index/?q=*&amp;authFullName_s=Sylvain Rode">Sylvain Rode</text:a></text:p>
              <text:p text:style-name="Normal"><text:span>3ème colloque ARPenv "Recherches et environnement : quelle place pour les sciences humaines et sociales ?", Université de Bourgogne, Dijon, 9-12 juin 2010</text:span><text:span>, 2010, Dijon, France</text:span></text:p>
              <text:p text:style-name="Normal"><text:span>Communication dans un congrès</text:span></text:p>
              <text:p text:style-name="Normal"><text:a xlink:type="simple" xlink:href="https://hal.science/hal-03074698v1">hal-0307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97v1">Les représentations du risque d'inondation par les habitants de la vallée de la Loire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Denis Martouzet">Denis Martouzet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Bertrand Sajaloli">Bertrand Sajaloli</text:a><text:span>et al.</text:span></text:p>
              <text:p text:style-name="Normal"><text:span>"Sociétés et catastrophes naturelles", Université d'Orléans, Orléans, 30 septembre et 1er octobre 2010</text:span><text:span>, 2010, Orléans, France</text:span></text:p>
              <text:p text:style-name="Normal"><text:span>Communication dans un congrès</text:span></text:p>
              <text:p text:style-name="Normal"><text:a xlink:type="simple" xlink:href="https://hal.science/hal-03074697v1">hal-03074697v1</text:a></text:p>
            </table:table-cell>
          </table:table-row>
        </table:table>
        <text:p text:style-name="P14"/>
        <text:p text:style-name="Heading2"><text:span text:style-name="T6">N°spécial de revue/special issue (3)</text:span></text:p>
        <text:p text:style-name="P16"/>
        <table:table table:name="0333cc" table:style-name="0333cc">
          <table:table-column table:style-name="0333cc.0"/>
          <table:table-row>
            <table:table-cell office:value-type="string">
              <text:p text:style-name="Normal"><text:a xlink:type="simple" xlink:href="https://hal.science/hal-04035734v1">Réenchanter le sauvage urbain par l’aménagement et la mise en récits de la nature en ville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Hélène Schmutz">Hélène Schmutz</text:a><text:span>,</text:span><text:a xlink:type="simple" xlink:href="https://hal.science/search/index/?q=*&amp;authFullName_s=Bénédicte Meillon">Bénédicte Meillon</text:a></text:p>
              <text:p text:style-name="Normal"><text:span>Textes &amp; Contextes</text:span><text:span>, 16 (2), 2021</text:span></text:p>
              <text:p text:style-name="Normal"><text:span>N°spécial de revue/special issue</text:span></text:p>
              <text:p text:style-name="Normal"><text:a xlink:type="simple" xlink:href="https://hal.science/hal-04035734v1">hal-0403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97v1">Réinventer le sauvage urbain à travers les Humanités Environnementales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Hélène Schmutz">Hélène Schmutz</text:a><text:span>,</text:span><text:a xlink:type="simple" xlink:href="https://hal.science/search/index/?q=*&amp;authFullName_s=Bénédicte Meillon">Bénédicte Meillon</text:a></text:p>
              <text:p text:style-name="Normal"><text:span>Textes &amp; Contextes</text:span><text:span>, Volume 16.2, 2021</text:span></text:p>
              <text:p text:style-name="Normal"><text:span>N°spécial de revue/special issue</text:span></text:p>
              <text:p text:style-name="Normal"><text:a xlink:type="simple" xlink:href="https://hal.science/hal-04297397v1">hal-0429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70v1">L’eau au service des territoires ? Entre valorisation et instrumentalisation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Mathilde Gralepois">Mathilde Gralepois</text:a></text:p>
              <text:p text:style-name="Normal"><text:span>Sud-Ouest Européen</text:span><text:span>, 47, pp.5-10, 2019,<text:s/></text:span><text:a xlink:type="simple" xlink:href="https://dx.doi.org/10.4000/soe.5118">⟨10.4000/soe.5118⟩</text:a></text:p>
              <text:p text:style-name="Normal"><text:span>N°spécial de revue/special issue</text:span></text:p>
              <text:p text:style-name="Normal"><text:a xlink:type="simple" xlink:href="https://hal.science/hal-04035970v1">hal-04035970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bd6980" table:style-name="bd6980">
          <table:table-column table:style-name="bd6980.0"/>
          <table:table-row>
            <table:table-cell office:value-type="string">
              <text:p text:style-name="Normal"><text:a xlink:type="simple" xlink:href="https://hal.science/hal-04718947v1">Écologiser l'urbanisme. Pour un ménagement de nos milieux de vie partagés</text:a></text:p>
              <text:p text:style-name="Normal"><text:a xlink:type="simple" xlink:href="https://hal.science/search/index/?q=*&amp;authFullName_s=Sylvain Rode">Sylvain Rode</text:a></text:p>
              <text:p text:style-name="Normal"><text:a xlink:type="simple" xlink:href="https://www.editionsbdl.com/">Le Bord de l'eau</text:a><text:span>, 216 p., 2023, En Anthropocène, 9782356879660</text:span></text:p>
              <text:p text:style-name="Normal"><text:span>Ouvrages</text:span></text:p>
              <text:p text:style-name="Normal"><text:a xlink:type="simple" xlink:href="https://hal.science/hal-04718947v1">hal-0471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975v1">Des inondations et des hommes. Représentation et gestion territoriale du risque d’inondation dans trois communes du Val de Loire</text:a></text:p>
              <text:p text:style-name="Normal"><text:a xlink:type="simple" xlink:href="https://hal.science/search/index/?q=*&amp;authFullName_s=Sylvain Rode">Sylvain Rode</text:a></text:p>
              <text:p text:style-name="Normal"><text:span>PRODIG, 142 p., 2001, Mémoires et documents de l'UMR PRODIG, 2 901560 46 6</text:span></text:p>
              <text:p text:style-name="Normal"><text:span>Ouvrages</text:span></text:p>
              <text:p text:style-name="Normal"><text:a xlink:type="simple" xlink:href="https://hal.science/hal-04718975v1">hal-04718975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b4cb03" table:style-name="b4cb03">
          <table:table-column table:style-name="b4cb03.0"/>
          <table:table-row>
            <table:table-cell office:value-type="string">
              <text:p text:style-name="Normal"><text:a xlink:type="simple" xlink:href="https://hal.science/hal-04719047v1">Les collectivités territoriales face aux risques d'inondation. De nouvelles réponses à inventer en contexte de changement climatique</text:a></text:p>
              <text:p text:style-name="Normal"><text:a xlink:type="simple" xlink:href="https://hal.science/search/index/?q=*&amp;authFullName_s=Sylvain Rode">Sylvain Rode</text:a></text:p>
              <text:p text:style-name="Normal"><text:span>Jean-Luc Pissaloux, Anne Rainaud, Gérald orange.<text:s/></text:span><text:span>L'eau dans tous ses états</text:span><text:span>, Presses Universitaires de Grenoble, pp.145-159, In press, Droit et gestion des collectivités territoriales</text:span></text:p>
              <text:p text:style-name="Normal"><text:span>Chapitre d'ouvrage</text:span></text:p>
              <text:p text:style-name="Normal"><text:a xlink:type="simple" xlink:href="https://hal.science/hal-04719047v1">hal-0471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90v1">From de-urbanisation to the renaturation of riverbanks in France: the emergence of an ecology of reconciliation in urban design ?</text:a></text:p>
              <text:p text:style-name="Normal"><text:a xlink:type="simple" xlink:href="https://hal.science/search/index/?q=*&amp;authFullName_s=Sylvain Rode">Sylvain Rode</text:a></text:p>
              <text:p text:style-name="Normal"><text:span>Joaquim Farguell Pérez, Albert Santasusagna Riu.<text:s/></text:span><text:span>Urban and Metropolitan Rivers: Geomorphology, Planning and Perception</text:span><text:span>, Springer, pp.105-119, 2024, The Urban Book Series, 978-3-031-62640-1.<text:s/></text:span><text:a xlink:type="simple" xlink:href="https://dx.doi.org/10.1007/978-3-031-62641-8">⟨10.1007/978-3-031-62641-8⟩</text:a></text:p>
              <text:p text:style-name="Normal"><text:span>Chapitre d'ouvrage</text:span></text:p>
              <text:p text:style-name="Normal"><text:a xlink:type="simple" xlink:href="https://hal.science/hal-04718890v1">hal-0471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913v1">Vive la règle pour le projet ! L’articulation de la règle et du projet au service de la résilience urbaine à l’inondation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Julien Langumier">Julien Langumier</text:a></text:p>
              <text:p text:style-name="Normal"><text:span>Helga-Jane Scarwell et Philippe Deboudt.<text:s/></text:span><text:span>Les nouveaux paradigmes du projet ? Transition, adaptation, résilience</text:span><text:span>, Peter Lang, pp.389-408, 2021, Science, Société et Culture, 9782807611115.<text:s/></text:span><text:a xlink:type="simple" xlink:href="https://dx.doi.org/10.3726/b18045">⟨10.3726/b18045⟩</text:a></text:p>
              <text:p text:style-name="Normal"><text:span>Chapitre d'ouvrage</text:span></text:p>
              <text:p text:style-name="Normal"><text:a xlink:type="simple" xlink:href="https://hal.science/hal-04718913v1">hal-0471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099v1">L'eau, entre conflits et coopérations</text:a></text:p>
              <text:p text:style-name="Normal"><text:a xlink:type="simple" xlink:href="https://hal.science/search/index/?q=*&amp;authFullName_s=Sylvain Rode">Sylvain Rode</text:a></text:p>
              <text:p text:style-name="Normal"><text:span>Géographie des conflits</text:span><text:span>, Atlande, pp.83-90, 2011</text:span></text:p>
              <text:p text:style-name="Normal"><text:span>Chapitre d'ouvrage</text:span></text:p>
              <text:p text:style-name="Normal"><text:a xlink:type="simple" xlink:href="https://hal.science/hal-03058099v1">hal-03058099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54d59a" table:style-name="54d59a">
          <table:table-column table:style-name="54d59a.0"/>
          <table:table-row>
            <table:table-cell office:value-type="string">
              <text:p text:style-name="Normal"><text:a xlink:type="simple" xlink:href="https://hal.science/hal-00177274v1">Construire et gérer le risque d'inondation</text:a></text:p>
              <text:p text:style-name="Normal"><text:a xlink:type="simple" xlink:href="https://hal.science/search/index/?q=*&amp;authFullName_s=Sylvain Rode">Sylvain Rod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7274v1">hal-00177274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080c6a" table:style-name="080c6a">
          <table:table-column table:style-name="080c6a.0"/>
          <table:table-row>
            <table:table-cell office:value-type="string">
              <text:p text:style-name="Normal"><text:a xlink:type="simple" xlink:href="https://theses.hal.science/tel-00444166v1">Au risque du fleuve. La territorialisation de la politique de prévention du risque d'inondation en Loire moyenne</text:a></text:p>
              <text:p text:style-name="Normal"><text:a xlink:type="simple" xlink:href="https://hal.science/search/index/?q=*&amp;authFullName_s=Sylvain Rode">Sylvain Rode</text:a></text:p>
              <text:p text:style-name="Normal"><text:span>Géographie. Université de Nanterre - Paris X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4166v1">tel-00444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Rode</dc:title>
    <dc:subject/>
    <dc:description>CV</dc:description>
    <dc:creator/>
    <dc:date>2026-05-26T17:21:56.000</dc:date>
    <meta:generator>PHPWord</meta:generator>
    <meta:initial-creator>CCSD</meta:initial-creator>
    <meta:creation-date>2026-05-26T17:21:56.000</meta:creation-date>
    <meta:keyword/>
    <meta:user-defined meta:name="Category"/>
    <meta:user-defined meta:name="Company"/>
    <meta:user-defined meta:name="Manager"/>
  </office:meta>
</office:document-meta>
</file>