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f53" style:family="table">
      <style:table-properties style:rel-width="100" table:align="center"/>
    </style:style>
    <style:style style:name="6c3f53.0" style:family="table-column">
      <style:table-column-properties style:column-width="0.00cm"/>
    </style:style>
    <style:style style:name="069d4f" style:family="table">
      <style:table-properties style:rel-width="100" table:align="center"/>
    </style:style>
    <style:style style:name="069d4f.0" style:family="table-column">
      <style:table-column-properties style:column-width="0.00cm"/>
    </style:style>
    <style:style style:name="686b41" style:family="table">
      <style:table-properties style:rel-width="100" table:align="center"/>
    </style:style>
    <style:style style:name="686b41.0" style:family="table-column">
      <style:table-column-properties style:column-width="0.00cm"/>
    </style:style>
    <style:style style:name="1a539a" style:family="table">
      <style:table-properties style:rel-width="100" table:align="center"/>
    </style:style>
    <style:style style:name="1a539a.0" style:family="table-column">
      <style:table-column-properties style:column-width="0.00cm"/>
    </style:style>
    <style:style style:name="8e8e14" style:family="table">
      <style:table-properties style:rel-width="100" table:align="center"/>
    </style:style>
    <style:style style:name="8e8e14.0" style:family="table-column">
      <style:table-column-properties style:column-width="0.00cm"/>
    </style:style>
    <style:style style:name="fe037f" style:family="table">
      <style:table-properties style:rel-width="100" table:align="center"/>
    </style:style>
    <style:style style:name="fe0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OSSI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Université Grenoble ALpes</text:span></text:p>
        <text:p text:style-name="P8"><text:span text:style-name="T4">Email :<text:s/></text:span><text:a xlink:type="simple" xlink:href="mailto:sylvain.rossiaud@univ-grenoble-alpes.fr">sylvain.rossiaud@univ-grenoble-alpes.fr</text:a></text:p>
        <text:p text:style-name="Heading3"/>
        <text:p text:style-name="Heading3"><text:span text:style-name="T5">Domaine de recherche</text:span></text:p>
        <text:list text:style-name="listStyle_0">
          <text:list-item>
            <text:p text:style-name="P12"><text:span text:style-name="T6">Réformes organisationnelles de l’amont pétrolier et gazier</text:span></text:p>
          </text:list-item>
        </text:list>
        <text:list text:style-name="listStyle_0">
          <text:list-item>
            <text:p text:style-name="P14"><text:span text:style-name="T7">Régulation internationale des hydrocarbures</text:span></text:p>
          </text:list-item>
        </text:list>
        <text:list text:style-name="listStyle_0">
          <text:list-item>
            <text:p text:style-name="P16"><text:span text:style-name="T8">Economie institutionnelle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6c3f53" table:style-name="6c3f53">
          <table:table-column table:style-name="6c3f53.0"/>
          <table:table-row>
            <table:table-cell office:value-type="string">
              <text:p text:style-name="Normal"><text:a xlink:type="simple" xlink:href="https://hal.science/hal-05293609v1">L’intégration de la Russie sur les marchés internationaux d’hydrocarbures. Continuités ou ruptures après la guerre en Ukraine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Études internationales</text:span><text:span>, 2025, 55 (3), pp.525-547.<text:s/></text:span><text:a xlink:type="simple" xlink:href="https://dx.doi.org/10.7202/1120077ar">⟨10.7202/1120077ar⟩</text:a></text:p>
              <text:p text:style-name="Normal"><text:span>Article dans une revue</text:span></text:p>
              <text:p text:style-name="Normal"><text:a xlink:type="simple" xlink:href="https://hal.science/hal-05293609v1">hal-052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38v1">Déglobalisation des hydrocarbures et (in)sécurités énergétiques</text:a></text:p>
              <text:p text:style-name="Normal"><text:a xlink:type="simple" xlink:href="https://hal.science/search/index/?q=*&amp;authFullName_s=Sylvain Rossiaud">Sylvain Rossiaud</text:a></text:p>
              <text:p text:style-name="Normal"><text:span>La revue internationale et stratégique</text:span><text:span>, 2023, 2023/4 (132), pp.113-123.<text:s/></text:span><text:a xlink:type="simple" xlink:href="https://dx.doi.org/10.3917/ris.132.0113">⟨10.3917/ris.132.0113⟩</text:a></text:p>
              <text:p text:style-name="Normal"><text:span>Article dans une revue</text:span></text:p>
              <text:p text:style-name="Normal"><text:a xlink:type="simple" xlink:href="https://hal.science/hal-04351838v1">hal-043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13v1">Le régime rentier en Russie et son évolution après la guerre en Ukraine</text:a></text:p>
              <text:p text:style-name="Normal"><text:a xlink:type="simple" xlink:href="https://hal.science/search/index/?q=*&amp;authFullName_s=Adrien Faudot">Adrien Faudot</text:a><text:span>,</text:span><text:a xlink:type="simple" xlink:href="https://hal.science/search/index/?q=*&amp;authFullName_s=Sylvain Rossiaud">Sylvain Rossiaud</text:a></text:p>
              <text:p text:style-name="Normal"><text:span>Revue d'économie financière</text:span><text:span>, 2022, 2022/3 (147), pp.33-47.<text:s/></text:span><text:a xlink:type="simple" xlink:href="https://dx.doi.org/10.3917/ecofi.147.0033">⟨10.3917/ecofi.147.0033⟩</text:a></text:p>
              <text:p text:style-name="Normal"><text:span>Article dans une revue</text:span></text:p>
              <text:p text:style-name="Normal"><text:a xlink:type="simple" xlink:href="https://hal.science/hal-03906913v1">hal-039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98v1">L'industrie pétrolière russe : incertitudes domestiques et internationales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France Forum</text:span><text:span>, 2019, 73, pp.56-58</text:span></text:p>
              <text:p text:style-name="Normal"><text:span>Article dans une revue</text:span></text:p>
              <text:p text:style-name="Normal"><text:a xlink:type="simple" xlink:href="https://hal.science/hal-02272198v1">hal-022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33v1">The Emerging Hydrocarbon Interdependence between Russia and China: Institutional and Systemic Implications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Mehdi Abbas">Mehdi Abbas</text:a><text:span>,</text:span><text:a xlink:type="simple" xlink:href="https://hal.science/search/index/?q=*&amp;authFullName_s=Sylvain Rossiaud">Sylvain Rossiaud</text:a></text:p>
              <text:p text:style-name="Normal"><text:span>Europe-Asia Studies</text:span><text:span>, 2017, 69 (1), pp.157-170.<text:s/></text:span><text:a xlink:type="simple" xlink:href="https://dx.doi.org/10.1080/09668136.2016.1274020">⟨10.1080/09668136.2016.1274020⟩</text:a></text:p>
              <text:p text:style-name="Normal"><text:span>Article dans une revue</text:span></text:p>
              <text:p text:style-name="Normal"><text:a xlink:type="simple" xlink:href="https://hal.science/hal-01468533v1">hal-01468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2793v1">L’ouverture de l’amont pétrolier à des compagnies privées. Un cadre d’analyse en termes d’économie des coûts de transaction</text:a></text:p>
              <text:p text:style-name="Normal"><text:a xlink:type="simple" xlink:href="https://hal.science/search/index/?q=*&amp;authFullName_s=Sylvain Rossiaud">Sylvain Rossiaud</text:a></text:p>
              <text:p text:style-name="Normal"><text:span>Revue d'économie industrielle<text:s/></text:span><text:span>, 2015, 50, pp.111-141</text:span></text:p>
              <text:p text:style-name="Normal"><text:span>Article dans une revue</text:span></text:p>
              <text:p text:style-name="Normal"><text:a xlink:type="simple" xlink:href="https://hal.univ-grenoble-alpes.fr/hal-01162793v1">hal-011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12v1">La place de &amp;quot;l'affaire Youkos&amp;quot; dans la trajectoire de l’industrie pétrolière russe</text:a></text:p>
              <text:p text:style-name="Normal"><text:a xlink:type="simple" xlink:href="https://hal.science/search/index/?q=*&amp;authFullName_s=Sylvain Rossiaud">Sylvain Rossiaud</text:a></text:p>
              <text:p text:style-name="Normal"><text:span>Les Echos</text:span><text:span>, 2014, 7</text:span></text:p>
              <text:p text:style-name="Normal"><text:span>Article dans une revue</text:span></text:p>
              <text:p text:style-name="Normal"><text:a xlink:type="simple" xlink:href="https://hal.science/hal-01848212v1">hal-0184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115v1">A neoinstitutionalist interpretation of the changes in the Russian oil model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Energy Policy</text:span><text:span>, 2011, 39 (9), pp.5588-5597.<text:s/></text:span><text:a xlink:type="simple" xlink:href="https://dx.doi.org/10.1016/j.enpol.2011.04.053">⟨10.1016/j.enpol.2011.04.053⟩</text:a></text:p>
              <text:p text:style-name="Normal"><text:span>Article dans une revue</text:span></text:p>
              <text:p text:style-name="Normal"><text:a xlink:type="simple" xlink:href="https://shs.hal.science/halshs-00631115v1">halshs-0063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868v1">Russia's Gas and Oil Policy : the Emerging Organizational and Institutional Framework for Regulating Access to Hydrocarbon Resources.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IAEE Energy Forum</text:span><text:span>, 2011, 1st quarter, pp.23-26</text:span></text:p>
              <text:p text:style-name="Normal"><text:span>Article dans une revue</text:span></text:p>
              <text:p text:style-name="Normal"><text:a xlink:type="simple" xlink:href="https://shs.hal.science/halshs-00558868v1">halshs-0055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874v1">Les évolutions du modèle pétrolier russe : une réponse institutionnelle à la crise de l'industrie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Mondes en Développement</text:span><text:span>, 2011, 39 (153), pp.99-110</text:span></text:p>
              <text:p text:style-name="Normal"><text:span>Article dans une revue</text:span></text:p>
              <text:p text:style-name="Normal"><text:a xlink:type="simple" xlink:href="https://shs.hal.science/halshs-00579874v1">halshs-0057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163v1">L'évolution du modèle pétrolier russe. Une interprétation en termes d'économie néo-institutionnelle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Economie &amp; institutions</text:span><text:span>, 2010, 15, pp.93-120</text:span></text:p>
              <text:p text:style-name="Normal"><text:span>Article dans une revue</text:span></text:p>
              <text:p text:style-name="Normal"><text:a xlink:type="simple" xlink:href="https://shs.hal.science/halshs-00675163v1">halshs-0067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227v1">The obstacles in the way of stabilizing the russian oil model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Post-Communist Economies</text:span><text:span>, 2009, 21 (4), pp.425-438</text:span></text:p>
              <text:p text:style-name="Normal"><text:span>Article dans une revue</text:span></text:p>
              <text:p text:style-name="Normal"><text:a xlink:type="simple" xlink:href="https://shs.hal.science/halshs-00321227v1">halshs-0032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538v1">La politique pétrolière russe sous Poutine en perspective</text:a></text:p>
              <text:p text:style-name="Normal"><text:a xlink:type="simple" xlink:href="https://hal.science/search/index/?q=*&amp;authFullName_s=Sylvain Rossiaud">Sylvain Rossiaud</text:a></text:p>
              <text:p text:style-name="Normal"><text:span>Revue de l'Energie</text:span><text:span>, 2009, 60 (590), pp.255-261</text:span></text:p>
              <text:p text:style-name="Normal"><text:span>Article dans une revue</text:span></text:p>
              <text:p text:style-name="Normal"><text:a xlink:type="simple" xlink:href="https://shs.hal.science/halshs-00416538v1">halshs-00416538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069d4f" table:style-name="069d4f">
          <table:table-column table:style-name="069d4f.0"/>
          <table:table-row>
            <table:table-cell office:value-type="string">
              <text:p text:style-name="Normal"><text:a xlink:type="simple" xlink:href="https://hal.science/hal-04992697v1">La guerre en Ukraine et l'érosion du projet libéral de gouvernance globale du pétrole</text:a></text:p>
              <text:p text:style-name="Normal"><text:a xlink:type="simple" xlink:href="https://hal.science/search/index/?q=*&amp;authFullName_s=Sylvain Rossiaud">Sylvain Rossiaud</text:a></text:p>
              <text:p text:style-name="Normal"><text:span>Sous la direction de Delphine Deschaux-Dutard et Fabien Terpan.<text:s/></text:span><text:span>La guerre en Ukraine, facteur d'intégration ou de désintégration européenne et internationale ? Regards croisés pluridisciplinaire</text:span><text:span>, Mare &amp; martin, 2025, 978-2-38600-094-2</text:span></text:p>
              <text:p text:style-name="Normal"><text:span>Chapitre d'ouvrage</text:span></text:p>
              <text:p text:style-name="Normal"><text:a xlink:type="simple" xlink:href="https://hal.science/hal-04992697v1">hal-049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67v1">Russian energy companies and the Central and Eastern European energy sector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Wojciech Ostrowski; Eamonn Butler.<text:s/></text:span><text:span>Understanding energy security in Central and Eastern Europe: Russia, transition and national interest</text:span><text:span>,<text:s/></text:span><text:a xlink:type="simple" xlink:href="https://www.routledge.com/Understanding-Energy-Security-in-Central-and-Eastern-Europe-Russia-Transition/Ostrowski-Butler/p/book/9781138120341">Routledge</text:a><text:span>, pp.52-70, 2018, 9781138120341</text:span></text:p>
              <text:p text:style-name="Normal"><text:span>Chapitre d'ouvrage</text:span></text:p>
              <text:p text:style-name="Normal"><text:a xlink:type="simple" xlink:href="https://hal.science/hal-01727667v1">hal-01727667v1</text:a></text:p>
            </table:table-cell>
          </table:table-row>
        </table:table>
        <text:p text:style-name="P26"/>
        <text:p text:style-name="Heading2"><text:span text:style-name="T12">Autre publication scientifique (5)</text:span></text:p>
        <text:p text:style-name="P28"/>
        <table:table table:name="686b41" table:style-name="686b41">
          <table:table-column table:style-name="686b41.0"/>
          <table:table-row>
            <table:table-cell office:value-type="string">
              <text:p text:style-name="Normal"><text:a xlink:type="simple" xlink:href="https://hal.science/hal-04822750v1">Les NOC, acteurs majeurs du marché pétrolier</text:a></text:p>
              <text:p text:style-name="Normal"><text:a xlink:type="simple" xlink:href="https://hal.science/search/index/?q=*&amp;authFullName_s=Sylvain Rossiaud">Sylvain Rossi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22750v1">hal-0482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790v1">La politique pétrolière et gazière de la Russie : un cadre organisationnel et institutionnel en gestation pour l'accès aux ressources en hydrocarbures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2010, pp.6</text:span></text:p>
              <text:p text:style-name="Normal"><text:span>Autre publication scientifique</text:span></text:p>
              <text:p text:style-name="Normal"><text:a xlink:type="simple" xlink:href="https://shs.hal.science/halshs-00469790v1">halshs-0046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612v1">Les contraintes à la stabilisation du modèle pétrolier russe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0612v1">halshs-0028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495v1">Une analyse néo-institutionnelle de l'ouverture de l'amont pétrolier russe aux compagnies privées. Les contraintes à l'effectivité des contrats pétroliers</text:a></text:p>
              <text:p text:style-name="Normal"><text:a xlink:type="simple" xlink:href="https://hal.science/search/index/?q=*&amp;authFullName_s=Sylvain Rossiaud">Sylvain Rossi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73495v1">halshs-0017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494v1">Are We Going Toward a Coherence of the Institutional Arrangements in the Russian Oil Industry?</text:a></text:p>
              <text:p text:style-name="Normal"><text:a xlink:type="simple" xlink:href="https://hal.science/search/index/?q=*&amp;authFullName_s=Sylvain Rossiaud">Sylvain Rossi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73494v1">halshs-00173494v1</text:a></text:p>
            </table:table-cell>
          </table:table-row>
        </table:table>
        <text:p text:style-name="P29"/>
        <text:p text:style-name="Heading2"><text:span text:style-name="T13">Pré-publication, Document de travail (4)</text:span></text:p>
        <text:p text:style-name="P31"/>
        <table:table table:name="1a539a" table:style-name="1a539a">
          <table:table-column table:style-name="1a539a.0"/>
          <table:table-row>
            <table:table-cell office:value-type="string">
              <text:p text:style-name="Normal"><text:a xlink:type="simple" xlink:href="https://hal.science/hal-04817064v1">L'érosion du projet libéral de gouvernance globale du pétrole.</text:a></text:p>
              <text:p text:style-name="Normal"><text:a xlink:type="simple" xlink:href="https://hal.science/search/index/?q=*&amp;authFullName_s=Sylvain Rossiaud">Sylvain Rossi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7064v1">hal-048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24v1">La Russie et la structuration des marchés internationaux d'hydrocarbures : Quels futurs après la guerre en Ukraine ?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7024v1">hal-048170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6346v1">Russia and China hydrocarbon relations A building block toward international hydrocarbon regulation?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Mehdi Abbas">Mehdi Abbas</text:a><text:span>,</text:span><text:a xlink:type="simple" xlink:href="https://hal.science/search/index/?q=*&amp;authFullName_s=Sylvain Rossiaud">Sylvain Rossiau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univ-grenoble-alpes.fr/hal-01246346v1">hal-0124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81v1">Opening the upstream oil industry to private companies</text:a></text:p>
              <text:p text:style-name="Normal"><text:a xlink:type="simple" xlink:href="https://hal.science/search/index/?q=*&amp;authFullName_s=Sylvain Rossiaud">Sylvain Rossiau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60681v1">halshs-00960681v1</text:a></text:p>
            </table:table-cell>
          </table:table-row>
        </table:table>
        <text:p text:style-name="P32"/>
        <text:p text:style-name="Heading2"><text:span text:style-name="T14">Rapport (7)</text:span></text:p>
        <text:p text:style-name="P34"/>
        <table:table table:name="8e8e14" table:style-name="8e8e14">
          <table:table-column table:style-name="8e8e14.0"/>
          <table:table-row>
            <table:table-cell office:value-type="string">
              <text:p text:style-name="Normal"><text:a xlink:type="simple" xlink:href="https://hal.science/hal-01848972v1">Rapport sur la dynamique des marchés du gaz dans le monde suite à la révoltion des shale gas aux Etats-Unis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[Rapport de recherche] ADEM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848972v1">hal-018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62v1">Rapport sur les éléments pour la construction de scénarios d'évolution du marché du gaz en Europe</text:a></text:p>
              <text:p text:style-name="Normal"><text:a xlink:type="simple" xlink:href="https://hal.science/search/index/?q=*&amp;authFullName_s=Laureline Coindoz">Laureline Coindoz</text:a><text:span>,</text:span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[Rapport de recherche] ADEME. 2015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1848962v1">hal-0184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253v1">Russia/CIS Gas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[Research Report] Commission Européenn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82253v1">halshs-0078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82v1">Characteristics of Alternative Oil Governance Structures</text:a></text:p>
              <text:p text:style-name="Normal"><text:a xlink:type="simple" xlink:href="https://hal.science/search/index/?q=*&amp;authFullName_s=Sylvain Rossiaud">Sylvain Rossiaud</text:a></text:p>
              <text:p text:style-name="Normal"><text:span>[Research Report] Commission européenn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95082v1">halshs-0099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549v1">Russia, institutionalism and the effect on oil and gas investments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ylvain Rossiaud">Sylvain Rossiaud</text:a></text:p>
              <text:p text:style-name="Normal"><text:span>[Research Report] LEPII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99549v1">halshs-00699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23v1">Peak Oil : Myth or &amp;quot;Impending Doom&amp;quot; ?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ylvain Rossiaud">Sylvain Rossiaud</text:a></text:p>
              <text:p text:style-name="Normal"><text:span>[Research Report] LEPII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3023v1">halshs-0067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28v1">Institutional economics</text:a></text:p>
              <text:p text:style-name="Normal"><text:a xlink:type="simple" xlink:href="https://hal.science/search/index/?q=*&amp;authFullName_s=Sylvain Rossiaud">Sylvain Rossiaud</text:a><text:span>,</text:span><text:a xlink:type="simple" xlink:href="https://hal.science/search/index/?q=*&amp;authFullName_s=Catherine Locatelli">Catherine Locatelli</text:a></text:p>
              <text:p text:style-name="Normal"><text:span>[Research Report] LEPII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3028v1">halshs-0067302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fe037f" table:style-name="fe037f">
          <table:table-column table:style-name="fe037f.0"/>
          <table:table-row>
            <table:table-cell office:value-type="string">
              <text:p text:style-name="Normal"><text:a xlink:type="simple" xlink:href="https://theses.hal.science/tel-00734958v2">L'évolution de la structure de gouvernance pétrolière russe : une interprétation en termes néo-institutionnels</text:a></text:p>
              <text:p text:style-name="Normal"><text:a xlink:type="simple" xlink:href="https://hal.science/search/index/?q=*&amp;authFullName_s=Sylvain Rossiaud">Sylvain Rossiaud</text:a></text:p>
              <text:p text:style-name="Normal"><text:span>Economies et finances. Université de Grenoble, 2012. Français.<text:s/></text:span><text:a xlink:type="simple" xlink:href="https://www.theses.fr/2012GRENE012">⟨NNT : 2012GRENE012⟩</text:a></text:p>
              <text:p text:style-name="Normal"><text:span>Thèse</text:span></text:p>
              <text:p text:style-name="Normal"><text:a xlink:type="simple" xlink:href="https://theses.hal.science/tel-00734958v2">tel-007349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OSSIAUD</dc:title>
    <dc:subject/>
    <dc:description>CV</dc:description>
    <dc:creator/>
    <dc:date>2026-05-06T06:36:18.000</dc:date>
    <meta:generator>PHPWord</meta:generator>
    <meta:initial-creator>CCSD</meta:initial-creator>
    <meta:creation-date>2026-05-06T06:36:18.000</meta:creation-date>
    <meta:keyword/>
    <meta:user-defined meta:name="Category"/>
    <meta:user-defined meta:name="Company"/>
    <meta:user-defined meta:name="Manager"/>
  </office:meta>
</office:document-meta>
</file>