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cb42" style:family="table">
      <style:table-properties style:rel-width="100" table:align="center"/>
    </style:style>
    <style:style style:name="5fcb42.0" style:family="table-column">
      <style:table-column-properties style:column-width="0.00cm"/>
    </style:style>
    <style:style style:name="3d8a1a" style:family="table">
      <style:table-properties style:rel-width="100" table:align="center"/>
    </style:style>
    <style:style style:name="3d8a1a.0" style:family="table-column">
      <style:table-column-properties style:column-width="0.00cm"/>
    </style:style>
    <style:style style:name="00494c" style:family="table">
      <style:table-properties style:rel-width="100" table:align="center"/>
    </style:style>
    <style:style style:name="00494c.0" style:family="table-column">
      <style:table-column-properties style:column-width="0.00cm"/>
    </style:style>
    <style:style style:name="7771d6" style:family="table">
      <style:table-properties style:rel-width="100" table:align="center"/>
    </style:style>
    <style:style style:name="7771d6.0" style:family="table-column">
      <style:table-column-properties style:column-width="0.00cm"/>
    </style:style>
    <style:style style:name="ccffb6" style:family="table">
      <style:table-properties style:rel-width="100" table:align="center"/>
    </style:style>
    <style:style style:name="ccf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Souchaud<text:s/></text:span><text:span text:style-name="T2">Directeur de recherche à l'Institut de recherche pour le développement (IRD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éographe, directeur de recherche à l'Institut de recherche pour le développement (IRD), habilité à diriger des recherches (HDR), membre de l'UMR PALOC (IRD/MNHN/CNRS), Muséum National d'Histoire Naturelle, 43 rue Buffon, 75005 Pari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9)</text:span></text:p>
        <text:p text:style-name="P14"/>
        <table:table table:name="5fcb42" table:style-name="5fcb42">
          <table:table-column table:style-name="5fcb42.0"/>
          <table:table-row>
            <table:table-cell office:value-type="string">
              <text:p text:style-name="Normal"><text:a xlink:type="simple" xlink:href="https://shs.hal.science/halshs-03820946v1">WINTGENS, Sophie ; AURÉGAN, Xavier (2019) (Éds.) Les dynamiques de la Chine en Afrique et en Amérique latine. Enjeux, défis et perspectives , Academia-L’Harmattan, Louvain-la-Neuve, 324 pages</text:a></text:p>
              <text:p text:style-name="Normal"><text:a xlink:type="simple" xlink:href="https://hal.science/search/index/?q=*&amp;authFullName_s=Sylvain Souchaud">Sylvain Souchaud</text:a></text:p>
              <text:p text:style-name="Normal"><text:span>Problèmes d'Amérique Latine</text:span><text:span>, 2019,<text:s/></text:span><text:a xlink:type="simple" xlink:href="https://dx.doi.org/10.3917/pal.115.0145">⟨10.3917/pal.115.014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20946v1">halshs-03820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944v1">Le Paraguay au 21e siècle. Une trajectoire latino-américaine. Introduction</text:a></text:p>
              <text:p text:style-name="Normal"><text:a xlink:type="simple" xlink:href="https://hal.science/search/index/?q=*&amp;authFullName_s=Sylvain Souchaud">Sylvain Souchaud</text:a></text:p>
              <text:p text:style-name="Normal"><text:span>Problèmes d'Amérique Latine</text:span><text:span>, 2019, 115 (4), pp.5-11.<text:s/></text:span><text:a xlink:type="simple" xlink:href="https://dx.doi.org/10.3917/pal.115.0005">⟨10.3917/pal.115.0005⟩</text:a></text:p>
              <text:p text:style-name="Normal"><text:span>Article dans une revue</text:span></text:p>
              <text:p text:style-name="Normal"><text:a xlink:type="simple" xlink:href="https://shs.hal.science/halshs-03820944v1">halshs-038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51v1">Jair Bolsonoro à l'épreuve du pouvoir [entretien]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R. Soares Gonçalves">R. Soares Gonçalves</text:a></text:p>
              <text:p text:style-name="Normal"><text:span>Problèmes d'Amérique Latine</text:span><text:span>, 2019, 114, pp.123-132.<text:s/></text:span><text:a xlink:type="simple" xlink:href="https://dx.doi.org/10.3917/pal.114.0123">⟨10.3917/pal.114.0123⟩</text:a></text:p>
              <text:p text:style-name="Normal"><text:span>Article dans une revue</text:span></text:p>
              <text:p text:style-name="Normal"><text:a xlink:type="simple" xlink:href="https://hal.science/hal-04134151v1">hal-0413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24v1">Le droit à la ville comme itinéraire : entretien avec Raquel Rolnik, traduit du portugais (Brésil) par Sylvain Souchaud</text:a></text:p>
              <text:p text:style-name="Normal"><text:a xlink:type="simple" xlink:href="https://hal.science/search/index/?q=*&amp;authFullName_s=R. Rolnik">R. Rolnik</text:a><text:span>,</text:span><text:a xlink:type="simple" xlink:href="https://hal.science/search/index/?q=*&amp;authFullName_s=Sylvain (trad.) Souchaud">Sylvain (trad.) Souchaud</text:a></text:p>
              <text:p text:style-name="Normal"><text:span>Problèmes d'Amérique Latine</text:span><text:span>, 2018, 110, p. 39-59.<text:s/></text:span><text:a xlink:type="simple" xlink:href="https://dx.doi.org/10.3917/pal.110.0039">⟨10.3917/pal.110.0039⟩</text:a></text:p>
              <text:p text:style-name="Normal"><text:span>Article dans une revue</text:span></text:p>
              <text:p text:style-name="Normal"><text:a xlink:type="simple" xlink:href="https://hal.science/hal-02295724v1">hal-0229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13v1">Démocratie, conflits redistributifs et réforme de la protection sociale au Brésil [traduit du portugais (Brésil) par S. Souchaud]</text:a></text:p>
              <text:p text:style-name="Normal"><text:a xlink:type="simple" xlink:href="https://hal.science/search/index/?q=*&amp;authFullName_s=L. Jaccoud">L. Jaccoud</text:a><text:span>,</text:span><text:a xlink:type="simple" xlink:href="https://hal.science/search/index/?q=*&amp;authFullName_s=Sylvain Souchaud">Sylvain Souchaud</text:a></text:p>
              <text:p text:style-name="Normal"><text:span>Problèmes d'Amérique Latine</text:span><text:span>, 2018, 111, p. 41-57.<text:s/></text:span><text:a xlink:type="simple" xlink:href="https://dx.doi.org/10.3917/pal.111.0041">⟨10.3917/pal.111.0041⟩</text:a></text:p>
              <text:p text:style-name="Normal"><text:span>Article dans une revue</text:span></text:p>
              <text:p text:style-name="Normal"><text:a xlink:type="simple" xlink:href="https://hal.science/hal-02295713v1">hal-0229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32v1">Le Brésil face à ses crises</text:a></text:p>
              <text:p text:style-name="Normal"><text:a xlink:type="simple" xlink:href="https://hal.science/search/index/?q=*&amp;authFullName_s=Sylvain Souchaud">Sylvain Souchaud</text:a></text:p>
              <text:p text:style-name="Normal"><text:span>Problèmes d'Amérique Latine</text:span><text:span>, 2018, 111, pp.5-22.<text:s/></text:span><text:a xlink:type="simple" xlink:href="https://dx.doi.org/10.3917/pal.111.0005">⟨10.3917/pal.111.0005⟩</text:a></text:p>
              <text:p text:style-name="Normal"><text:span>Article dans une revue</text:span></text:p>
              <text:p text:style-name="Normal"><text:a xlink:type="simple" xlink:href="https://hal.science/hal-02288232v1">hal-022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57v1">La politique pénale et carcérale au Brésil, terreau du crime organisé et de la violence meurtrière</text:a></text:p>
              <text:p text:style-name="Normal"><text:a xlink:type="simple" xlink:href="https://hal.science/search/index/?q=*&amp;authFullName_s=Sylvain Souchaud">Sylvain Souchaud</text:a></text:p>
              <text:p text:style-name="Normal"><text:span>Hérodote - Revue de géographie et de géopolitique</text:span><text:span>, 2018, N° 171 (4), pp.167-190.<text:s/></text:span><text:a xlink:type="simple" xlink:href="https://dx.doi.org/10.3917/her.171.0167">⟨10.3917/her.171.0167⟩</text:a></text:p>
              <text:p text:style-name="Normal"><text:span>Article dans une revue</text:span></text:p>
              <text:p text:style-name="Normal"><text:a xlink:type="simple" xlink:href="https://hal.science/hal-03820757v1">hal-038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64v1">Entretien avec Raquel Rolnik : Le Droit à la ville comme itinéraire</text:a></text:p>
              <text:p text:style-name="Normal"><text:a xlink:type="simple" xlink:href="https://hal.science/search/index/?q=*&amp;authFullName_s=Raquel Rolnik">Raquel Rolnik</text:a><text:span>,</text:span><text:a xlink:type="simple" xlink:href="https://hal.science/search/index/?q=*&amp;authFullName_s=Sylvain Souchaud">Sylvain Souchaud</text:a></text:p>
              <text:p text:style-name="Normal"><text:span>Problèmes d'Amérique Latine</text:span><text:span>, 2018, Problèmes d'Amérique Latine, 110 (3), pp.39-59.<text:s/></text:span><text:a xlink:type="simple" xlink:href="https://dx.doi.org/10.3917/pal.110.0039">⟨10.3917/pal.110.0039⟩</text:a></text:p>
              <text:p text:style-name="Normal"><text:span>Article dans une revue</text:span></text:p>
              <text:p text:style-name="Normal"><text:a xlink:type="simple" xlink:href="https://hal.science/hal-03820864v1">hal-0382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88v1">Production et usage des ressources urbaines en migration : les ateliers de confection à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EchoGéo</text:span><text:span>, 2017, 39,<text:s/></text:span><text:a xlink:type="simple" xlink:href="https://dx.doi.org/10.4000/echogeo.14828">⟨10.4000/echogeo.14828⟩</text:a></text:p>
              <text:p text:style-name="Normal"><text:span>Article dans une revue</text:span></text:p>
              <text:p text:style-name="Normal"><text:a xlink:type="simple" xlink:href="https://hal.science/hal-03820888v1">hal-038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35v1">Le quartier de la confection à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EchoGéo</text:span><text:span>, 2017, 40,<text:s/></text:span><text:a xlink:type="simple" xlink:href="https://dx.doi.org/10.4000/echogeo.14950">⟨10.4000/echogeo.14950⟩</text:a></text:p>
              <text:p text:style-name="Normal"><text:span>Article dans une revue</text:span></text:p>
              <text:p text:style-name="Normal"><text:a xlink:type="simple" xlink:href="https://hal.science/hal-02288235v1">hal-02288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163v1">Pourquoi le Paraguay est-il si peu étudié ?</text:a></text:p>
              <text:p text:style-name="Normal"><text:a xlink:type="simple" xlink:href="https://hal.science/search/index/?q=*&amp;authFullName_s=Sylvain Souchaud">Sylvain Souchaud</text:a></text:p>
              <text:p text:style-name="Normal"><text:span>Outre-terre. Revue européenne de géopolitique</text:span><text:span>, 2015,<text:s/></text:span><text:a xlink:type="simple" xlink:href="https://dx.doi.org/10.3917/oute1.043.0258">⟨10.3917/oute1.043.0258⟩</text:a></text:p>
              <text:p text:style-name="Normal"><text:span>Article dans une revue</text:span></text:p>
              <text:p text:style-name="Normal"><text:a xlink:type="simple" xlink:href="https://shs.hal.science/halshs-01435163v1">halshs-01435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06v1">Introduction. Brésil : dimensions territoriales d’une émergence en suspens</text:a></text:p>
              <text:p text:style-name="Normal"><text:a xlink:type="simple" xlink:href="https://hal.science/search/index/?q=*&amp;authFullName_s=Sylvain Souchaud">Sylvain Souchaud</text:a></text:p>
              <text:p text:style-name="Normal"><text:span>Problèmes d'Amérique Latine</text:span><text:span>, 2014, 95 (4), pp.5.<text:s/></text:span><text:a xlink:type="simple" xlink:href="https://dx.doi.org/10.3917/pal.095.0005">⟨10.3917/pal.095.0005⟩</text:a></text:p>
              <text:p text:style-name="Normal"><text:span>Article dans une revue</text:span></text:p>
              <text:p text:style-name="Normal"><text:a xlink:type="simple" xlink:href="https://shs.hal.science/halshs-03821006v1">halshs-0382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32v1">Localisation et organisation de l'industrie de la confection à Sao Paulo, Brésil</text:a></text:p>
              <text:p text:style-name="Normal"><text:a xlink:type="simple" xlink:href="https://hal.science/search/index/?q=*&amp;authFullName_s=Sylvain Souchaud">Sylvain Souchaud</text:a></text:p>
              <text:p text:style-name="Normal"><text:span>Autrepart - Revue de sciences sociales au Sud</text:span><text:span>, 2014, 69, pp.131-152</text:span></text:p>
              <text:p text:style-name="Normal"><text:span>Article dans une revue</text:span></text:p>
              <text:p text:style-name="Normal"><text:a xlink:type="simple" xlink:href="https://hal.science/hal-01307732v1">hal-013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38v1">Introduction : transitions métropolitaines en Amérique latine : densification, verticalisation, étalement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M.F. Prévôt-Schapira">M.F. Prévôt-Schapira</text:a></text:p>
              <text:p text:style-name="Normal"><text:span>Problèmes d'Amérique Latine</text:span><text:span>, 2013, 90, pp.5-16</text:span></text:p>
              <text:p text:style-name="Normal"><text:span>Article dans une revue</text:span></text:p>
              <text:p text:style-name="Normal"><text:a xlink:type="simple" xlink:href="https://hal.science/hal-01306638v1">hal-0130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53v1">Retour au centre ? L’évolution sociale du centre-ville de Sao Paulo (2000-2010)</text:a></text:p>
              <text:p text:style-name="Normal"><text:a xlink:type="simple" xlink:href="https://hal.science/search/index/?q=*&amp;authFullName_s=R. Cymbalista">R. Cymbalista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I. Rolnik Xavier">I. Rolnik Xavier</text:a></text:p>
              <text:p text:style-name="Normal"><text:span>Problèmes d'Amérique Latine</text:span><text:span>, 2013, 90, pp.77-98</text:span></text:p>
              <text:p text:style-name="Normal"><text:span>Article dans une revue</text:span></text:p>
              <text:p text:style-name="Normal"><text:a xlink:type="simple" xlink:href="https://hal.science/hal-01307753v1">hal-01307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760v1">O papel da cidade da agricultura familiar do semiárido: o exemplo do submédio São Francisco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Pedro Castelo Branco Silveira">Pedro Castelo Branco Silveira</text:a><text:span>,</text:span><text:a xlink:type="simple" xlink:href="https://hal.science/search/index/?q=*&amp;authFullName_s=Eldonice Barros">Eldonice Barros</text:a><text:span>,</text:span><text:a xlink:type="simple" xlink:href="https://hal.science/search/index/?q=*&amp;authFullName_s=Geneviève Cortes">Geneviève Cortes</text:a><text:span>,</text:span><text:a xlink:type="simple" xlink:href="https://hal.science/search/index/?q=*&amp;authFullName_s=Sylvain Souchaud">Sylvain Souchaud</text:a></text:p>
              <text:p text:style-name="Normal"><text:span>Cadernos CERU</text:span><text:span>, 2012, 23 (1), pp.185-203</text:span></text:p>
              <text:p text:style-name="Normal"><text:span>Article dans une revue</text:span></text:p>
              <text:p text:style-name="Normal"><text:a xlink:type="simple" xlink:href="https://shs.hal.science/halshs-02872760v1">halshs-028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72v1">Escolha conjugal dos imigrantes bolivianos na fronteira com o Brasil</text:a></text:p>
              <text:p text:style-name="Normal"><text:a xlink:type="simple" xlink:href="https://hal.science/search/index/?q=*&amp;authFullName_s=Wilson Fusco">Wilson Fusco</text:a><text:span>,</text:span><text:a xlink:type="simple" xlink:href="https://hal.science/search/index/?q=*&amp;authFullName_s=Sylvain Souchaud">Sylvain Souchaud</text:a></text:p>
              <text:p text:style-name="Normal"><text:span>Cadernos de Estudos Sociais</text:span><text:span>, 2012</text:span></text:p>
              <text:p text:style-name="Normal"><text:span>Article dans une revue</text:span></text:p>
              <text:p text:style-name="Normal"><text:a xlink:type="simple" xlink:href="https://hal.science/hal-01308372v1">hal-013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54v1">Migration et confection [dossier thématique]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D. Vidal">D. Vidal</text:a></text:p>
              <text:p text:style-name="Normal"><text:span>Revue Européenne des Migrations Internationales</text:span><text:span>, 2012, 28 (4), pp.7-126</text:span></text:p>
              <text:p text:style-name="Normal"><text:span>Article dans une revue</text:span></text:p>
              <text:p text:style-name="Normal"><text:a xlink:type="simple" xlink:href="https://hal.science/hal-01336554v1">hal-013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77v1">L'importance des choix résidentiels des migrants internationaux dans l’organisation de l’industrie de la confection à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Revue Européenne des Migrations Internationales</text:span><text:span>, 2012, 28 (4), pp.89-107</text:span></text:p>
              <text:p text:style-name="Normal"><text:span>Article dans une revue</text:span></text:p>
              <text:p text:style-name="Normal"><text:a xlink:type="simple" xlink:href="https://hal.science/hal-01310877v1">hal-01310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13v1">Inégalités d’accès aux ressources de la ville analysée à l’aide des mobilités quotidiennes - Approche méthodologique exploratoire à São Paulo</text:a></text:p>
              <text:p text:style-name="Normal"><text:a xlink:type="simple" xlink:href="https://hal.science/search/index/?q=*&amp;authFullName_s=Florent Demoraes">Florent Demoraes</text:a><text:span>,</text:span><text:a xlink:type="simple" xlink:href="https://hal.science/search/index/?q=*&amp;authFullName_s=Marie Piron">Marie Piron</text:a><text:span>,</text:span><text:a xlink:type="simple" xlink:href="https://hal.science/search/index/?q=*&amp;authFullName_s=Silvana Zioni">Silvana Zioni</text:a><text:span>,</text:span><text:a xlink:type="simple" xlink:href="https://hal.science/search/index/?q=*&amp;authFullName_s=Sylvain Souchaud">Sylvain Souchaud</text:a></text:p>
              <text:p text:style-name="Normal"><text:span>Cahiers de géographie du Québec</text:span><text:span>, 2012, Mobilités spatiales et ressources métropolitaines : l’accessibilité en questions, sous la dir. de Sonia Chardonnel et Florence Paulhiac Scherrer, 56 (158), p.463-490.<text:s/></text:span><text:a xlink:type="simple" xlink:href="https://dx.doi.org/10.7202/1014555ar">⟨10.7202/1014555ar⟩</text:a></text:p>
              <text:p text:style-name="Normal"><text:span>Article dans une revue</text:span></text:p>
              <text:p text:style-name="Normal"><text:a xlink:type="simple" xlink:href="https://shs.hal.science/halshs-01110013v1">halshs-011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17v1">Éditorial au Dossier « Migrations et confection »</text:a></text:p>
              <text:p text:style-name="Normal"><text:a xlink:type="simple" xlink:href="https://hal.science/search/index/?q=*&amp;authFullName_s=Dominique Vidal">Dominique Vidal</text:a><text:span>,</text:span><text:a xlink:type="simple" xlink:href="https://hal.science/search/index/?q=*&amp;authFullName_s=Sylvain Souchaud">Sylvain Souchaud</text:a></text:p>
              <text:p text:style-name="Normal"><text:span>Revue Européenne des Migrations Internationales</text:span><text:span>, 2012, 4 (28), pp.7-10</text:span></text:p>
              <text:p text:style-name="Normal"><text:span>Article dans une revue</text:span></text:p>
              <text:p text:style-name="Normal"><text:a xlink:type="simple" xlink:href="https://hal.science/hal-01422117v1">hal-0142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0940v1">L’importance des choix résidentiels des migrants internationaux dans l’organisation de l’industrie de la confection à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Revue Européenne des Migrations Internationales</text:span><text:span>, 2012, 28 (4), pp.89-107.<text:s/></text:span><text:a xlink:type="simple" xlink:href="https://dx.doi.org/10.4000/remi.6226">⟨10.4000/remi.6226⟩</text:a></text:p>
              <text:p text:style-name="Normal"><text:span>Article dans une revue</text:span></text:p>
              <text:p text:style-name="Normal"><text:a xlink:type="simple" xlink:href="https://shs.hal.science/halshs-03820940v1">halshs-038209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737619v1">População e ocupação do espaço : o papel das migrações no Brasil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Wilson Fusco">Wilson Fusco</text:a></text:p>
              <text:p text:style-name="Normal"><text:span>REDES : Revista Hispana para el Análisis de Redes Sociales</text:span><text:span>, 2012, 17 (2), pp.5-17</text:span></text:p>
              <text:p text:style-name="Normal"><text:span>Article dans une revue</text:span></text:p>
              <text:p text:style-name="Normal"><text:a xlink:type="simple" xlink:href="https://ird.hal.science/ird-00737619v1">ird-007376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68169v1">A visao do Paraguai no Brasil</text:a></text:p>
              <text:p text:style-name="Normal"><text:a xlink:type="simple" xlink:href="https://hal.science/search/index/?q=*&amp;authFullName_s=Sylvain Souchaud">Sylvain Souchaud</text:a></text:p>
              <text:p text:style-name="Normal"><text:span>Contexto Internacional</text:span><text:span>, 2011, 33 (1), pp.131-153.<text:s/></text:span><text:a xlink:type="simple" xlink:href="https://dx.doi.org/10.1590/S0102-85292011000100006">⟨10.1590/S0102-85292011000100006⟩</text:a></text:p>
              <text:p text:style-name="Normal"><text:span>Article dans une revue</text:span></text:p>
              <text:p text:style-name="Normal"><text:a xlink:type="simple" xlink:href="https://ird.hal.science/ird-00668169v1">ird-00668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01v1">De volta para casa: a distribuição dos brasileiros retornados do exterior</text:a></text:p>
              <text:p text:style-name="Normal"><text:a xlink:type="simple" xlink:href="https://hal.science/search/index/?q=*&amp;authFullName_s=Wilson Fusco">Wilson Fusco</text:a><text:span>,</text:span><text:a xlink:type="simple" xlink:href="https://hal.science/search/index/?q=*&amp;authFullName_s=Sylvain Souchaud">Sylvain Souchaud</text:a></text:p>
              <text:p text:style-name="Normal"><text:span>Confins - Revue franco-brésilienne de géographie/Revista franco-brasileira de geografia</text:span><text:span>, 2010, 9, pp.1-23</text:span></text:p>
              <text:p text:style-name="Normal"><text:span>Article dans une revue</text:span></text:p>
              <text:p text:style-name="Normal"><text:a xlink:type="simple" xlink:href="https://shs.hal.science/halshs-00553101v1">halshs-0055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20v1">Etudier les liens entre les migrations intérieures et internationales en suivant les trajectoires migratoires des Boliviens au Brésil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Rosana Aparecida Baeninger">Rosana Aparecida Baeninger</text:a></text:p>
              <text:p text:style-name="Normal"><text:span>Revue Européenne des Migrations Internationales</text:span><text:span>, 2009, 25 (1), pp.195-213</text:span></text:p>
              <text:p text:style-name="Normal"><text:span>Article dans une revue</text:span></text:p>
              <text:p text:style-name="Normal"><text:a xlink:type="simple" xlink:href="https://shs.hal.science/halshs-00553020v1">halshs-00553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09v1">Uniões exogâmicas dos imigrantes bolivianos na fronteira do Brasil</text:a></text:p>
              <text:p text:style-name="Normal"><text:a xlink:type="simple" xlink:href="https://hal.science/search/index/?q=*&amp;authFullName_s=Wilson Fusco">Wilson Fusco</text:a><text:span>,</text:span><text:a xlink:type="simple" xlink:href="https://hal.science/search/index/?q=*&amp;authFullName_s=Sylvain Souchaud">Sylvain Souchaud</text:a></text:p>
              <text:p text:style-name="Normal"><text:span>Travessia</text:span><text:span>, 2009, 22, pp.32-38</text:span></text:p>
              <text:p text:style-name="Normal"><text:span>Article dans une revue</text:span></text:p>
              <text:p text:style-name="Normal"><text:a xlink:type="simple" xlink:href="https://shs.hal.science/halshs-00553109v1">halshs-0055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08v1">Le soutien politique à la plantation de café et à l'immigration internationale dans l'état brésilien de São Paulo, 1850-1930</text:a></text:p>
              <text:p text:style-name="Normal"><text:a xlink:type="simple" xlink:href="https://hal.science/search/index/?q=*&amp;authFullName_s=Sylvain Souchaud">Sylvain Souchaud</text:a></text:p>
              <text:p text:style-name="Normal"><text:span>Problèmes d'Amérique Latine</text:span><text:span>, 2009, 75, pp.13-36</text:span></text:p>
              <text:p text:style-name="Normal"><text:span>Article dans une revue</text:span></text:p>
              <text:p text:style-name="Normal"><text:a xlink:type="simple" xlink:href="https://shs.hal.science/halshs-00553008v1">halshs-0055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11v1">Les périodes migratoires du peuplement au Brésil, de la fin du XIXème siècle à nos jours</text:a></text:p>
              <text:p text:style-name="Normal"><text:a xlink:type="simple" xlink:href="https://hal.science/search/index/?q=*&amp;authFullName_s=Sylvain Souchaud">Sylvain Souchaud</text:a></text:p>
              <text:p text:style-name="Normal"><text:span>Hommes et migrations</text:span><text:span>, 2009, 1281, pp.30-39</text:span></text:p>
              <text:p text:style-name="Normal"><text:span>Article dans une revue</text:span></text:p>
              <text:p text:style-name="Normal"><text:a xlink:type="simple" xlink:href="https://shs.hal.science/halshs-00553011v1">halshs-0055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04v1">La continuité migratoire à partir de l'examen de la distribution géographique des retours brésiliens</text:a></text:p>
              <text:p text:style-name="Normal"><text:a xlink:type="simple" xlink:href="https://hal.science/search/index/?q=*&amp;authFullName_s=Wilson Fusco">Wilson Fusco</text:a><text:span>,</text:span><text:a xlink:type="simple" xlink:href="https://hal.science/search/index/?q=*&amp;authFullName_s=Sylvain Souchaud">Sylvain Souchaud</text:a></text:p>
              <text:p text:style-name="Normal"><text:span>Caravelle. Cahiers du monde hispanique et luso-brésilien</text:span><text:span>, 2008, 91, pp.17-36</text:span></text:p>
              <text:p text:style-name="Normal"><text:span>Article dans une revue</text:span></text:p>
              <text:p text:style-name="Normal"><text:a xlink:type="simple" xlink:href="https://shs.hal.science/halshs-00553104v1">halshs-005531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68717v1">Collas e Cambas do outro lado da fronteira: aspectos da distribuição diferenciada da imigração boliviana em Corumbá, Mato Grosso do Sul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Rosana Aparecida Baeninger">Rosana Aparecida Baeninger</text:a></text:p>
              <text:p text:style-name="Normal"><text:span>Revista Brasileira de Estudos de População</text:span><text:span>, 2008, 25 (2), pp.271-286</text:span></text:p>
              <text:p text:style-name="Normal"><text:span>Article dans une revue</text:span></text:p>
              <text:p text:style-name="Normal"><text:a xlink:type="simple" xlink:href="https://ird.hal.science/ird-00368717v1">ird-00368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45v1">De los campos agrícolas a los centros financieros. Carácteres de la inmigración internacional en Paraguay a principios del siglo XXI</text:a></text:p>
              <text:p text:style-name="Normal"><text:a xlink:type="simple" xlink:href="https://hal.science/search/index/?q=*&amp;authFullName_s=Sylvain Souchaud">Sylvain Souchaud</text:a></text:p>
              <text:p text:style-name="Normal"><text:span>Folia Histórica del Nordeste</text:span><text:span>, 2008, 17, pp.43-62</text:span></text:p>
              <text:p text:style-name="Normal"><text:span>Article dans une revue</text:span></text:p>
              <text:p text:style-name="Normal"><text:a xlink:type="simple" xlink:href="https://shs.hal.science/halshs-00553145v1">halshs-005531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21502v1">Mobilidade populacional e migracao no Mercosul : a fronteira do Brasil com Bolivia e Paraguai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R.L. Do Carmo">R.L. Do Carmo</text:a><text:span>,</text:span><text:a xlink:type="simple" xlink:href="https://hal.science/search/index/?q=*&amp;authFullName_s=W. Fusco">W. Fusco</text:a></text:p>
              <text:p text:style-name="Normal"><text:span>Teoria e Pesquisa</text:span><text:span>, 2007, 16 (1), pp.39-60</text:span></text:p>
              <text:p text:style-name="Normal"><text:span>Article dans une revue</text:span></text:p>
              <text:p text:style-name="Normal"><text:a xlink:type="simple" xlink:href="https://ird.hal.science/ird-00221502v1">ird-0022150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221503v1">Espacos migratorios e problematica ambiental no Mercosul</text:a></text:p>
              <text:p text:style-name="Normal"><text:a xlink:type="simple" xlink:href="https://hal.science/search/index/?q=*&amp;authFullName_s=J.M.P. da Cunha">J.M.P. da Cunha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R. Baeninger">R. Baeninger</text:a><text:span>,</text:span><text:a xlink:type="simple" xlink:href="https://hal.science/search/index/?q=*&amp;authFullName_s=R.L. Do Carmo">R.L. Do Carmo</text:a></text:p>
              <text:p text:style-name="Normal"><text:span>Revista Brasileira de Estudos de População</text:span><text:span>, 2006, 23 (1), pp.191-193</text:span></text:p>
              <text:p text:style-name="Normal"><text:span>Article dans une revue</text:span></text:p>
              <text:p text:style-name="Normal"><text:a xlink:type="simple" xlink:href="https://ird.hal.science/ird-00221503v1">ird-00221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37v1">Le Paraguay dans le Mercosud. Les turbulences d'une intégration régionale</text:a></text:p>
              <text:p text:style-name="Normal"><text:a xlink:type="simple" xlink:href="https://hal.science/search/index/?q=*&amp;authFullName_s=Sylvain Souchaud">Sylvain Souchaud</text:a></text:p>
              <text:p text:style-name="Normal"><text:span>Regards des Amériques</text:span><text:span>, 2005, 11, pp.13-16</text:span></text:p>
              <text:p text:style-name="Normal"><text:span>Article dans une revue</text:span></text:p>
              <text:p text:style-name="Normal"><text:a xlink:type="simple" xlink:href="https://shs.hal.science/halshs-00553137v1">halshs-00553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27v1">Chronique statistique : Tendances de l'immigration au Paraguay. Premiers résultats du recensement 2002</text:a></text:p>
              <text:p text:style-name="Normal"><text:a xlink:type="simple" xlink:href="https://hal.science/search/index/?q=*&amp;authFullName_s=Sylvain Souchaud">Sylvain Souchaud</text:a></text:p>
              <text:p text:style-name="Normal"><text:span>Revue Européenne des Migrations Internationales</text:span><text:span>, 2004, 20 (3), pp.179-184.<text:s/></text:span><text:a xlink:type="simple" xlink:href="https://dx.doi.org/10.4000/remi.2037">⟨10.4000/remi.2037⟩</text:a></text:p>
              <text:p text:style-name="Normal"><text:span>Article dans une revue</text:span></text:p>
              <text:p text:style-name="Normal"><text:a xlink:type="simple" xlink:href="https://shs.hal.science/halshs-00553127v1">halshs-0055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24v1">Migrations et mutations des systèmes agraires : la culture brésilienne du soja au 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Revue Européenne des Migrations Internationales</text:span><text:span>, 2002, 18 (2), pp.105-137</text:span></text:p>
              <text:p text:style-name="Normal"><text:span>Article dans une revue</text:span></text:p>
              <text:p text:style-name="Normal"><text:a xlink:type="simple" xlink:href="https://shs.hal.science/halshs-00553124v1">halshs-0055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85v1">Nouveaux espaces en Amérique du Sud : la frontière paraguayo-brésilienne</text:a></text:p>
              <text:p text:style-name="Normal"><text:a xlink:type="simple" xlink:href="https://hal.science/search/index/?q=*&amp;authFullName_s=Sylvain Souchaud">Sylvain Souchaud</text:a></text:p>
              <text:p text:style-name="Normal"><text:span>M@ppemonde</text:span><text:span>, 2001, 61, pp.19-23</text:span></text:p>
              <text:p text:style-name="Normal"><text:span>Article dans une revue</text:span></text:p>
              <text:p text:style-name="Normal"><text:a xlink:type="simple" xlink:href="https://shs.hal.science/halshs-00553085v1">halshs-0055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10v1">Migrações pioneiras e dinâmicas territoriais : os casos de Alto Paraná e do Canindeyú no Paraguai</text:a></text:p>
              <text:p text:style-name="Normal"><text:a xlink:type="simple" xlink:href="https://hal.science/search/index/?q=*&amp;authFullName_s=Sylvain Souchaud">Sylvain Souchaud</text:a></text:p>
              <text:p text:style-name="Normal"><text:span>Boletim de geografia</text:span><text:span>, 1997, pp.57-67.<text:s/></text:span><text:a xlink:type="simple" xlink:href="https://dx.doi.org/10.4025/bolgeogr.v15i1.12161">⟨10.4025/bolgeogr.v15i1.12161⟩</text:a></text:p>
              <text:p text:style-name="Normal"><text:span>Article dans une revue</text:span></text:p>
              <text:p text:style-name="Normal"><text:a xlink:type="simple" xlink:href="https://shs.hal.science/halshs-00553110v1">halshs-00553110v1</text:a></text:p>
            </table:table-cell>
          </table:table-row>
        </table:table>
        <text:p text:style-name="P15"/>
        <text:p text:style-name="Heading2"><text:span text:style-name="T7">N°spécial de revue/special issue (5)</text:span></text:p>
        <text:p text:style-name="P17"/>
        <table:table table:name="3d8a1a" table:style-name="3d8a1a">
          <table:table-column table:style-name="3d8a1a.0"/>
          <table:table-row>
            <table:table-cell office:value-type="string">
              <text:p text:style-name="Normal"><text:a xlink:type="simple" xlink:href="https://shs.hal.science/halshs-03820998v1">Le Paraguay au 21e siècle. Une trajectoire latino-américaine</text:a></text:p>
              <text:p text:style-name="Normal"><text:a xlink:type="simple" xlink:href="https://hal.science/search/index/?q=*&amp;authFullName_s=Luis Kevin Goetz">Luis Kevin Goetz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Fabricio Vázquez">Fabricio Vázquez</text:a></text:p>
              <text:p text:style-name="Normal"><text:span>Problèmes d'Amérique Latine</text:span><text:span>, N°115 (4), pp.159, 2019,<text:s/></text:span><text:a xlink:type="simple" xlink:href="https://dx.doi.org/10.3917/pal.115.0005">⟨10.3917/pal.115.0005⟩</text:a></text:p>
              <text:p text:style-name="Normal"><text:span>N°spécial de revue/special issue</text:span></text:p>
              <text:p text:style-name="Normal"><text:a xlink:type="simple" xlink:href="https://shs.hal.science/halshs-03820998v1">halshs-0382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11v1">La réélection de Dilma Rousseff : le Brésil en trompe-l'oeil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D. Vidal">D. Vidal</text:a></text:p>
              <text:p text:style-name="Normal"><text:span>93, pp.7-87, 2015</text:span></text:p>
              <text:p text:style-name="Normal"><text:span>N°spécial de revue/special issue</text:span></text:p>
              <text:p text:style-name="Normal"><text:a xlink:type="simple" xlink:href="https://hal.science/hal-01336511v1">hal-013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15v1">Brésil : dimensions territoriales d'une émergence en suspens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D. Vidal">D. Vidal</text:a></text:p>
              <text:p text:style-name="Normal"><text:span>Problèmes d'Amérique Latine</text:span><text:span>, 4 (95), 128 p., 2014</text:span></text:p>
              <text:p text:style-name="Normal"><text:span>N°spécial de revue/special issue</text:span></text:p>
              <text:p text:style-name="Normal"><text:a xlink:type="simple" xlink:href="https://hal.science/hal-01336515v1">hal-01336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25v1">Transitions métropolitaines en Amérique latine : densification, verticalisation, étalement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Marie-France Prévôt-Schapira">Marie-France Prévôt-Schapira</text:a></text:p>
              <text:p text:style-name="Normal"><text:span>90 (3), pp.184, 2013,<text:s/></text:span><text:a xlink:type="simple" xlink:href="https://dx.doi.org/10.3917/pal.090.0005">⟨10.3917/pal.090.0005⟩</text:a></text:p>
              <text:p text:style-name="Normal"><text:span>N°spécial de revue/special issue</text:span></text:p>
              <text:p text:style-name="Normal"><text:a xlink:type="simple" xlink:href="https://shs.hal.science/halshs-03821025v1">halshs-038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96v1">Transitions métropolitaines en Amérique latine. Buenos Aires, Lima, Mexico, Santiago, São Paulo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Marie-France Prévôt-Schapira">Marie-France Prévôt-Schapira</text:a></text:p>
              <text:p text:style-name="Normal"><text:span>Problèmes d'Amérique Latine</text:span><text:span>, 90 (3), pp.173, 2013,<text:s/></text:span><text:a xlink:type="simple" xlink:href="https://dx.doi.org/10.3917/pal.090.0005">⟨10.3917/pal.090.0005⟩</text:a></text:p>
              <text:p text:style-name="Normal"><text:span>N°spécial de revue/special issue</text:span></text:p>
              <text:p text:style-name="Normal"><text:a xlink:type="simple" xlink:href="https://hal.science/hal-04163896v1">hal-04163896v1</text:a></text:p>
            </table:table-cell>
          </table:table-row>
        </table:table>
        <text:p text:style-name="P18"/>
        <text:p text:style-name="Heading2"><text:span text:style-name="T8">Ouvrages (13)</text:span></text:p>
        <text:p text:style-name="P20"/>
        <table:table table:name="00494c" table:style-name="00494c">
          <table:table-column table:style-name="00494c.0"/>
          <table:table-row>
            <table:table-cell office:value-type="string">
              <text:p text:style-name="Normal"><text:a xlink:type="simple" xlink:href="https://ird.hal.science/ird-04322228v1">Geografia da oficina. Confecção, migração, urbanização em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EDUFSCAR. , pp.319, 2023, 9788576005650</text:span></text:p>
              <text:p text:style-name="Normal"><text:span>Ouvrages</text:span></text:p>
              <text:p text:style-name="Normal"><text:a xlink:type="simple" xlink:href="https://ird.hal.science/ird-04322228v1">ird-043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10v1">Géographie de l'atelier : confection, migration, urbanisation à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IHEAL; IRD, 369 p., 2019, Travaux et Mémoires, 978-2-371-54132-0</text:span></text:p>
              <text:p text:style-name="Normal"><text:span>Ouvrages</text:span></text:p>
              <text:p text:style-name="Normal"><text:a xlink:type="simple" xlink:href="https://hal.science/hal-02303410v1">hal-023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0v1">Transições metropolitanas e centralidades brasileiras no breve século XX</text:a></text:p>
              <text:p text:style-name="Normal"><text:a xlink:type="simple" xlink:href="https://hal.science/search/index/?q=*&amp;authFullName_s=Ana Lucia Duarte Lanna">Ana Lucia Duarte Lanna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Renato Cymbalista">Renato Cymbalista</text:a></text:p>
              <text:p text:style-name="Normal"><text:span>Ana Lucia Duarte Lanna; Sylvain Souchaud; Renato Cymbalista. Annablume; IRD, pp.307, 2019, 978-85-391-0971-5</text:span></text:p>
              <text:p text:style-name="Normal"><text:span>Ouvrages</text:span></text:p>
              <text:p text:style-name="Normal"><text:a xlink:type="simple" xlink:href="https://hal.science/hal-02377230v1">hal-02377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02v1">Le Brésil face à ses crises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Dominique Vidal">Dominique Vidal</text:a></text:p>
              <text:p text:style-name="Normal"><text:span>111 (4), pp.149, 2018,<text:s/></text:span><text:a xlink:type="simple" xlink:href="https://dx.doi.org/10.3917/pal.111.0005">⟨10.3917/pal.111.0005⟩</text:a></text:p>
              <text:p text:style-name="Normal"><text:span>Ouvrages</text:span></text:p>
              <text:p text:style-name="Normal"><text:a xlink:type="simple" xlink:href="https://shs.hal.science/halshs-03821002v1">halshs-038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30v1">Le Brésil</text:a></text:p>
              <text:p text:style-name="Normal"><text:a xlink:type="simple" xlink:href="https://hal.science/search/index/?q=*&amp;authFullName_s=Sylvain Souchaud">Sylvain Souchaud</text:a></text:p>
              <text:p text:style-name="Normal"><text:a xlink:type="simple" xlink:href="http://www.atlande.eu/">Atlande</text:a><text:span>, pp.318, 2018, 978-2-35030-483-0</text:span></text:p>
              <text:p text:style-name="Normal"><text:span>Ouvrages</text:span></text:p>
              <text:p text:style-name="Normal"><text:a xlink:type="simple" xlink:href="https://hal.science/hal-02288230v1">hal-022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519v1">Movilidades y cambio urbano : Bogotá, Santiago et São Paulo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T. Lulle">T. Lulle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Y. Contreras">Y. Contreras</text:a></text:p>
              <text:p text:style-name="Normal"><text:span>484 p., 2015</text:span></text:p>
              <text:p text:style-name="Normal"><text:span>Ouvrages</text:span></text:p>
              <text:p text:style-name="Normal"><text:a xlink:type="simple" xlink:href="https://hal.science/hal-01336519v1">hal-01336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247v1">Movilidades y cambio urbano : Bogotá, Santiago et São Paulo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T. Lulle">T. Lulle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Y. Contreras">Y. Contreras</text:a></text:p>
              <text:p text:style-name="Normal"><text:span>Universidad Externado de Colombia, pp.484, 2015</text:span></text:p>
              <text:p text:style-name="Normal"><text:span>Ouvrages</text:span></text:p>
              <text:p text:style-name="Normal"><text:a xlink:type="simple" xlink:href="https://shs.hal.science/halshs-03821247v1">halshs-0382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010v1">Brésil : dimensions territoriales d’une émergence en suspens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Dominique Vidal">Dominique Vidal</text:a></text:p>
              <text:p text:style-name="Normal"><text:span>95 (4), pp.126, 2014,<text:s/></text:span><text:a xlink:type="simple" xlink:href="https://dx.doi.org/10.3917/pal.095.0005">⟨10.3917/pal.095.0005⟩</text:a></text:p>
              <text:p text:style-name="Normal"><text:span>Ouvrages</text:span></text:p>
              <text:p text:style-name="Normal"><text:a xlink:type="simple" xlink:href="https://shs.hal.science/halshs-03821010v1">halshs-0382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32v1">Mobilités et changement urbain : Bogotá, Santiago et São Paulo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T. Lulle">T. Lulle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Y. Contreras">Y. Contreras</text:a></text:p>
              <text:p text:style-name="Normal"><text:span>Thierry Lulle; Sylvain Souchaud; Yasna Contreras. 440 p., 2014</text:span></text:p>
              <text:p text:style-name="Normal"><text:span>Ouvrages</text:span></text:p>
              <text:p text:style-name="Normal"><text:a xlink:type="simple" xlink:href="https://hal.science/hal-01306632v1">hal-013066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23354v1">Geografía de la migración brasileña en 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Fondo de Población de las Naciones Unidas (UNFPA), pp.382, 2007</text:span></text:p>
              <text:p text:style-name="Normal"><text:span>Ouvrages</text:span></text:p>
              <text:p text:style-name="Normal"><text:a xlink:type="simple" xlink:href="https://ird.hal.science/ird-00323354v1">ird-0032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4553v1">Movilidad y Procesos Migratorios en el Espacio de Frontera Argentino Boliviana</text:a></text:p>
              <text:p text:style-name="Normal"><text:a xlink:type="simple" xlink:href="https://hal.science/search/index/?q=*&amp;authFullName_s=Hervé Domenach">Hervé Domenach</text:a><text:span>,</text:span><text:a xlink:type="simple" xlink:href="https://hal.science/search/index/?q=*&amp;authFullName_s=Dora Celton">Dora Celton</text:a><text:span>,</text:span><text:a xlink:type="simple" xlink:href="https://hal.science/search/index/?q=*&amp;authFullName_s=Hugo Arze">Hugo Arze</text:a><text:span>,</text:span><text:a xlink:type="simple" xlink:href="https://hal.science/search/index/?q=*&amp;authFullName_s=Philippe Hamelin">Philippe Hamelin</text:a><text:span>,</text:span><text:a xlink:type="simple" xlink:href="https://hal.science/search/index/?q=*&amp;authFullName_s=Ceydric Martin">Ceydric Martin</text:a><text:span>et al.</text:span></text:p>
              <text:p text:style-name="Normal"><text:span>Hervé Domenach ; Dora Ceton ; Hugo Arze ; Philippe Hamelin. Universidad de Córdoba - Institut de Recherche pour le Développement, pp.274, 2007</text:span></text:p>
              <text:p text:style-name="Normal"><text:span>Ouvrages</text:span></text:p>
              <text:p text:style-name="Normal"><text:a xlink:type="simple" xlink:href="https://shs.hal.science/halshs-00374553v1">halshs-00374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726v1">Amérique Latine</text:a></text:p>
              <text:p text:style-name="Normal"><text:a xlink:type="simple" xlink:href="https://hal.science/search/index/?q=*&amp;authFullName_s=Anne Volvey">Anne Volvey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Laetitia Perrier Bruslé">Laetitia Perrier Bruslé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Philippe Sierra">Philippe Sierra</text:a></text:p>
              <text:p text:style-name="Normal"><text:span>Anne Volvey. Atlande, 215 p., 2006, Clés Concours-Géographie, Anne Volvey</text:span></text:p>
              <text:p text:style-name="Normal"><text:span>Ouvrages</text:span></text:p>
              <text:p text:style-name="Normal"><text:a xlink:type="simple" xlink:href="https://shs.hal.science/halshs-00380726v1">halshs-00380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16v1">Pionniers brésiliens au 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Karthala, pp.406, 2002</text:span></text:p>
              <text:p text:style-name="Normal"><text:span>Ouvrages</text:span></text:p>
              <text:p text:style-name="Normal"><text:a xlink:type="simple" xlink:href="https://shs.hal.science/halshs-00553116v1">halshs-00553116v1</text:a></text:p>
            </table:table-cell>
          </table:table-row>
        </table:table>
        <text:p text:style-name="P21"/>
        <text:p text:style-name="Heading2"><text:span text:style-name="T9">Chapitre d'ouvrage (28)</text:span></text:p>
        <text:p text:style-name="P23"/>
        <table:table table:name="7771d6" table:style-name="7771d6">
          <table:table-column table:style-name="7771d6.0"/>
          <table:table-row>
            <table:table-cell office:value-type="string">
              <text:p text:style-name="Normal"><text:a xlink:type="simple" xlink:href="https://hal.science/hal-04262355v1">Studying territorial dynamics in the Anthropocene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. Siame">L. Siame</text:a></text:p>
              <text:p text:style-name="Normal"><text:span>Dangles, Olivier (coord.); Sabrié, Marie-Lise (coord.).<text:s/></text:span><text:span>Sustainability science : understand, co-construct, transform (volume 2)</text:span><text:span>, IRD, pp.86-89, 2023, 978-2-7099-3003-1</text:span></text:p>
              <text:p text:style-name="Normal"><text:span>Chapitre d'ouvrage</text:span></text:p>
              <text:p text:style-name="Normal"><text:a xlink:type="simple" xlink:href="https://hal.science/hal-04262355v1">hal-0426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46v1">Étudier les dynamiques des territoires dans l'Anthropocène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Marie-Pierre Ledru">Marie-Pierre Ledru</text:a><text:span>,</text:span><text:a xlink:type="simple" xlink:href="https://hal.science/search/index/?q=*&amp;authFullName_s=L. Siame">L. Siame</text:a></text:p>
              <text:p text:style-name="Normal"><text:span>Dangles, Olivier (coord.); Sabrié, Marie-Lise (coord.).<text:s/></text:span><text:span>Science de la durabilité : comprendre, co-construire, transformer (volume 2)</text:span><text:span>, IRD, pp.82-85, 2023, 978-2-7099-2979-0</text:span></text:p>
              <text:p text:style-name="Normal"><text:span>Chapitre d'ouvrage</text:span></text:p>
              <text:p text:style-name="Normal"><text:a xlink:type="simple" xlink:href="https://hal.science/hal-04261746v1">hal-0426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76v1">Les populations en Amérique latine. Un régime de transitions</text:a></text:p>
              <text:p text:style-name="Normal"><text:a xlink:type="simple" xlink:href="https://hal.science/search/index/?q=*&amp;authFullName_s=Sylvain Souchaud">Sylvain Souchaud</text:a></text:p>
              <text:p text:style-name="Normal"><text:span>Marie-Françoise Fleury; Hervé Théry.<text:s/></text:span><text:span>Amérique latine</text:span><text:span>, Atlande, 2021, 9782350307367</text:span></text:p>
              <text:p text:style-name="Normal"><text:span>Chapitre d'ouvrage</text:span></text:p>
              <text:p text:style-name="Normal"><text:a xlink:type="simple" xlink:href="https://hal.science/hal-03820876v1">hal-0382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883v1">Environnement, ressources et développement</text:a></text:p>
              <text:p text:style-name="Normal"><text:a xlink:type="simple" xlink:href="https://hal.science/search/index/?q=*&amp;authFullName_s=Sylvain Souchaud">Sylvain Souchaud</text:a></text:p>
              <text:p text:style-name="Normal"><text:span>Marie-Françoise Fleury; Hervé Théry.<text:s/></text:span><text:span>Amérique latine</text:span><text:span>, Atlande, 2021, 9782350307367</text:span></text:p>
              <text:p text:style-name="Normal"><text:span>Chapitre d'ouvrage</text:span></text:p>
              <text:p text:style-name="Normal"><text:a xlink:type="simple" xlink:href="https://hal.science/hal-03820883v1">hal-0382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2v1">Indústria e urbanização no primeiro quarto do século XX</text:a></text:p>
              <text:p text:style-name="Normal"><text:a xlink:type="simple" xlink:href="https://hal.science/search/index/?q=*&amp;authFullName_s=Rafael Soares Gonçalves">Rafael Soares Gonçalves</text:a><text:span>,</text:span><text:a xlink:type="simple" xlink:href="https://hal.science/search/index/?q=*&amp;authFullName_s=Sylvain Souchaud">Sylvain Souchaud</text:a></text:p>
              <text:p text:style-name="Normal"><text:span>Ana Lucia Duarte Lanna; Sylvain Souchaud; Renato Cymbalista.<text:s/></text:span><text:span>Transições metropolitanas e centralidades brasileiras no breve século XX</text:span><text:span>, Annablume; IRD, pp.57-83, 2019, 978-85-391-0971-5</text:span></text:p>
              <text:p text:style-name="Normal"><text:span>Chapitre d'ouvrage</text:span></text:p>
              <text:p text:style-name="Normal"><text:a xlink:type="simple" xlink:href="https://hal.science/hal-02377232v1">hal-0237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3v1">Transições metropolitanas e centralidades brasileiras no breve século XX [introduction]</text:a></text:p>
              <text:p text:style-name="Normal"><text:a xlink:type="simple" xlink:href="https://hal.science/search/index/?q=*&amp;authFullName_s=Ana Lucia Duarte Lanna">Ana Lucia Duarte Lanna</text:a><text:span>,</text:span><text:a xlink:type="simple" xlink:href="https://hal.science/search/index/?q=*&amp;authFullName_s=Sylvain Souchaud">Sylvain Souchaud</text:a></text:p>
              <text:p text:style-name="Normal"><text:span>Ana Lucia Duarte Lanna; Sylvain Souchaud; Renato Cymbalista.<text:s/></text:span><text:span>Transições metropolitanas e centralidades brasileiras no breve século XX</text:span><text:span>, Annablume; IRD, pp.7-18, 2019, 978-85-391-0971-5</text:span></text:p>
              <text:p text:style-name="Normal"><text:span>Chapitre d'ouvrage</text:span></text:p>
              <text:p text:style-name="Normal"><text:a xlink:type="simple" xlink:href="https://hal.science/hal-02377233v1">hal-0237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160v1">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Gildas Simon.<text:s/></text:span><text:span>Encyclopédie des migrations internationales. Approche géohistorique</text:span><text:span>, Armand Colin, 2016, 978-2-200-25012-6</text:span></text:p>
              <text:p text:style-name="Normal"><text:span>Chapitre d'ouvrage</text:span></text:p>
              <text:p text:style-name="Normal"><text:a xlink:type="simple" xlink:href="https://shs.hal.science/halshs-01435160v1">halshs-0143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5153v1">Brésil</text:a></text:p>
              <text:p text:style-name="Normal"><text:a xlink:type="simple" xlink:href="https://hal.science/search/index/?q=*&amp;authFullName_s=Sylvain Souchaud">Sylvain Souchaud</text:a></text:p>
              <text:p text:style-name="Normal"><text:span>Gildas Simon.<text:s/></text:span><text:span>Encyclopédie des migrations internationales. Approche géohistorique</text:span><text:span>, Armand Colin, 2016, 978-2-200-25012-6</text:span></text:p>
              <text:p text:style-name="Normal"><text:span>Chapitre d'ouvrage</text:span></text:p>
              <text:p text:style-name="Normal"><text:a xlink:type="simple" xlink:href="https://shs.hal.science/halshs-01435153v1">halshs-0143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6v1">La región central de São Paulo: diversidad de territorios y multiplicidad de processos recientes</text:a></text:p>
              <text:p text:style-name="Normal"><text:a xlink:type="simple" xlink:href="https://hal.science/search/index/?q=*&amp;authFullName_s=Renato Cymbalista">Renato Cymbalista</text:a><text:span>,</text:span><text:a xlink:type="simple" xlink:href="https://hal.science/search/index/?q=*&amp;authFullName_s=Sylvain Souchaud">Sylvain Souchaud</text:a><text:span>,</text:span><text:a xlink:type="simple" xlink:href="https://hal.science/search/index/?q=*&amp;authFullName_s=Iara Xavier Rolnik">Iara Xavier Rolnik</text:a></text:p>
              <text:p text:style-name="Normal"><text:span>Yasna Contreras; Thierry Lulle; Óscar Figueroa.<text:s/></text:span><text:span>Cambios socioespaciales en las ciudades latinoamericanas: ¿Procesos de gentrificación?</text:span><text:span>, Universidad Externado de Colombia, pp.281-309, 2016</text:span></text:p>
              <text:p text:style-name="Normal"><text:span>Chapitre d'ouvrage</text:span></text:p>
              <text:p text:style-name="Normal"><text:a xlink:type="simple" xlink:href="https://hal.science/hal-02377236v1">hal-0237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18v1">Una metodología de producción y análisis de la información común a las tres metrópolis (Bogotá, Santiago de Chile y São Paulo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et al.</text:span></text:p>
              <text:p text:style-name="Normal"><text:span>Dureau F. (ed.); Lulle T. (ed.); Souchaud S.(ed.); Contreras Y. (ed.).<text:s/></text:span><text:span>Movilidades y cambio urbano : Bogotá, Santiago et São Paulo</text:span><text:span>,<text:s/></text:span><text:a xlink:type="simple" xlink:href="http://publicaciones.uexternado.edu.co/movilidades-y-cambio-urbano-bogota-44-santiago-y-sao-paulo-sociologia-sociedad-y-cultura.html">Universidad Externado de Colombia</text:a><text:span>, Capítulo 2 - pp. 61-98, 2015, 978-958-772-433-2</text:span></text:p>
              <text:p text:style-name="Normal"><text:span>Chapitre d'ouvrage</text:span></text:p>
              <text:p text:style-name="Normal"><text:a xlink:type="simple" xlink:href="https://hal.science/hal-01282118v1">hal-012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86v1">Les trois contextes métropolitains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. Contreras">Y. Contreras</text:a><text:span>,</text:span><text:a xlink:type="simple" xlink:href="https://hal.science/search/index/?q=*&amp;authFullName_s=C.E. Florez">C.E. Florez</text:a><text:span>,</text:span><text:a xlink:type="simple" xlink:href="https://hal.science/search/index/?q=*&amp;authFullName_s=T. Lulle">T. Lulle</text:a><text:span>,</text:span><text:a xlink:type="simple" xlink:href="https://hal.science/search/index/?q=*&amp;authFullName_s=Sylvain Souchaud">Sylvain Souchaud</text:a><text:span>et al.</text:span></text:p>
              <text:p text:style-name="Normal"><text:span>Les trois contextes métropolitains</text:span><text:span>, pp.19-48, 2014</text:span></text:p>
              <text:p text:style-name="Normal"><text:span>Chapitre d'ouvrage</text:span></text:p>
              <text:p text:style-name="Normal"><text:a xlink:type="simple" xlink:href="https://hal.science/hal-01307686v1">hal-013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364v1">L'insertion urbaine des migrants internes et internationaux</text:a></text:p>
              <text:p text:style-name="Normal"><text:a xlink:type="simple" xlink:href="https://hal.science/search/index/?q=*&amp;authFullName_s=W. Fusco">W. Fusco</text:a><text:span>,</text:span><text:a xlink:type="simple" xlink:href="https://hal.science/search/index/?q=*&amp;authFullName_s=Françoise Dureau">Françoise Dureau</text:a><text:span>,</text:span><text:a xlink:type="simple" xlink:href="https://hal.science/search/index/?q=*&amp;authFullName_s=Y. Contreras">Y. Contreras</text:a><text:span>,</text:span><text:a xlink:type="simple" xlink:href="https://hal.science/search/index/?q=*&amp;authFullName_s=H. Cordoba">H. Cordoba</text:a><text:span>,</text:span><text:a xlink:type="simple" xlink:href="https://hal.science/search/index/?q=*&amp;authFullName_s=G. Le Roux">G. Le Roux</text:a><text:span>et al.</text:span></text:p>
              <text:p text:style-name="Normal"><text:span>L'insertion urbaine des migrants internes et internationaux<text:s/></text:span><text:span>, pp.135-174, 2014</text:span></text:p>
              <text:p text:style-name="Normal"><text:span>Chapitre d'ouvrage</text:span></text:p>
              <text:p text:style-name="Normal"><text:a xlink:type="simple" xlink:href="https://hal.science/hal-01307364v1">hal-013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39v2">Une méthodologie de production et d’analyse de l’information commune aux trois métropoles (Bogotá, Santiago du Chili et São Paulo)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asna Contreras">Yasna Contreras</text:a><text:span>,</text:span><text:a xlink:type="simple" xlink:href="https://hal.science/search/index/?q=*&amp;authFullName_s=Florent Demoraes">Florent Demoraes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Thierry Lulle">Thierry Lulle</text:a><text:span>et al.</text:span></text:p>
              <text:p text:style-name="Normal"><text:span>Mobilités et changement urbain à Bogotá, Santiago et São Paulo</text:span><text:span>,<text:s/></text:span><text:a xlink:type="simple" xlink:href="http://www.pur-editions.fr/detail.php?idOuv=3693">Presses Universitaires de Rennes</text:a><text:span>, Chapitre 2 - pp. 49-82, 2014, Espaces et Territoires, 978-2-7535-3561-9</text:span></text:p>
              <text:p text:style-name="Normal"><text:span>Chapitre d'ouvrage</text:span></text:p>
              <text:p text:style-name="Normal"><text:a xlink:type="simple" xlink:href="https://hal.science/hal-01280539v2">hal-01280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96v1">Habiter la métropole : mobilités et choix résidentiels</text:a></text:p>
              <text:p text:style-name="Normal"><text:a xlink:type="simple" xlink:href="https://hal.science/search/index/?q=*&amp;authFullName_s=Françoise Dureau">Françoise Dureau</text:a><text:span>,</text:span><text:a xlink:type="simple" xlink:href="https://hal.science/search/index/?q=*&amp;authFullName_s=Y. Contreras">Y. Contreras</text:a><text:span>,</text:span><text:a xlink:type="simple" xlink:href="https://hal.science/search/index/?q=*&amp;authFullName_s=G. Le Roux">G. Le Roux</text:a><text:span>,</text:span><text:a xlink:type="simple" xlink:href="https://hal.science/search/index/?q=*&amp;authFullName_s=T. Lulle">T. Lulle</text:a><text:span>,</text:span><text:a xlink:type="simple" xlink:href="https://hal.science/search/index/?q=*&amp;authFullName_s=H. Menna Barreto Silva">H. Menna Barreto Silva</text:a><text:span>et al.</text:span></text:p>
              <text:p text:style-name="Normal"><text:span>Habiter la métropole : mobilités et choix résidentiels</text:span><text:span>, pp.207-263, 2014</text:span></text:p>
              <text:p text:style-name="Normal"><text:span>Chapitre d'ouvrage</text:span></text:p>
              <text:p text:style-name="Normal"><text:a xlink:type="simple" xlink:href="https://hal.science/hal-01307696v1">hal-0130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19v1">Los desafios regionales de la inmigracion internacional</text:a></text:p>
              <text:p text:style-name="Normal"><text:a xlink:type="simple" xlink:href="https://hal.science/search/index/?q=*&amp;authFullName_s=Sylvain Souchaud">Sylvain Souchaud</text:a></text:p>
              <text:p text:style-name="Normal"><text:span>Los desafios regionales de la inmigracion internacional</text:span><text:span>, pp.11-14, 2013</text:span></text:p>
              <text:p text:style-name="Normal"><text:span>Chapitre d'ouvrage</text:span></text:p>
              <text:p text:style-name="Normal"><text:a xlink:type="simple" xlink:href="https://hal.science/hal-01307719v1">hal-013077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86112v1">A confecção : nicho étnico ou nicho econômico para a imigração latino-americana em São Paulo?</text:a></text:p>
              <text:p text:style-name="Normal"><text:a xlink:type="simple" xlink:href="https://hal.science/search/index/?q=*&amp;authFullName_s=Sylvain Souchaud">Sylvain Souchaud</text:a></text:p>
              <text:p text:style-name="Normal"><text:span>Rosana Baeninger.<text:s/></text:span><text:span>Imigração boliviana no Brasil</text:span><text:span>, Campinas, Nepo/Unicamp, Fapesp, CNPq, Unfpa, pp.75-92, 2012</text:span></text:p>
              <text:p text:style-name="Normal"><text:span>Chapitre d'ouvrage</text:span></text:p>
              <text:p text:style-name="Normal"><text:a xlink:type="simple" xlink:href="https://ird.hal.science/ird-00686112v1">ird-0068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61v1">Presença estrangeira na indústria das confecções e evoluções urbanas nos bairros centrais de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Lanna, A. L. Duarte ; Peixoto, F. A. ; Lira, J. Tavares Correia de ; Sampaio, M. R. de Amaral.<text:s/></text:span><text:span>São Paulo: os estrangeiros e a construção da cidade</text:span><text:span>, Alameda, pp.65-89, 2011</text:span></text:p>
              <text:p text:style-name="Normal"><text:span>Chapitre d'ouvrage</text:span></text:p>
              <text:p text:style-name="Normal"><text:a xlink:type="simple" xlink:href="https://shs.hal.science/halshs-00643561v1">halshs-0064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64v1">Beispiel Brasilien: Binnenmigration und neue Wanderungsbewegungen - ein demografischer Überblick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Wilson Fusco">Wilson Fusco</text:a></text:p>
              <text:p text:style-name="Normal"><text:span>Multi Kultur 2.0: Willkommen im Einwanderungsland Deutschland</text:span><text:span>, Wallstein, pp.114-121, 2011</text:span></text:p>
              <text:p text:style-name="Normal"><text:span>Chapitre d'ouvrage</text:span></text:p>
              <text:p text:style-name="Normal"><text:a xlink:type="simple" xlink:href="https://shs.hal.science/halshs-00643564v1">halshs-00643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18v1">A imigração boliviana em São Paulo</text:a></text:p>
              <text:p text:style-name="Normal"><text:a xlink:type="simple" xlink:href="https://hal.science/search/index/?q=*&amp;authFullName_s=Sylvain Souchaud">Sylvain Souchaud</text:a></text:p>
              <text:p text:style-name="Normal"><text:span>Ademir Pacelli Ferreira, Carlos Vainer, Helion Póvoa Neto, Miriam de Oliveira Santos.<text:s/></text:span><text:span>Deslocamentos e reconstruções da experiência migrante</text:span><text:span>, Garamond, pp.267-290, 2010</text:span></text:p>
              <text:p text:style-name="Normal"><text:span>Chapitre d'ouvrage</text:span></text:p>
              <text:p text:style-name="Normal"><text:a xlink:type="simple" xlink:href="https://shs.hal.science/halshs-00553018v1">halshs-00553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15v1">Orientations, caractères et composition des migrations Sud-Sud</text:a></text:p>
              <text:p text:style-name="Normal"><text:a xlink:type="simple" xlink:href="https://hal.science/search/index/?q=*&amp;authFullName_s=Sylvain Souchaud">Sylvain Souchaud</text:a></text:p>
              <text:p text:style-name="Normal"><text:span>Christophe Jaffrelot ; Christian Lequesne.<text:s/></text:span><text:span>L'enjeu mondial. Les migrations</text:span><text:span>, Presses de Sciences Po, pp.107-114, 2009</text:span></text:p>
              <text:p text:style-name="Normal"><text:span>Chapitre d'ouvrage</text:span></text:p>
              <text:p text:style-name="Normal"><text:a xlink:type="simple" xlink:href="https://shs.hal.science/halshs-00553015v1">halshs-00553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0v1">Algumas considerações sobre a migração internacional transfronteiriça a partir do caso da migração boliviana em Corumbá, Mato Grosso do Sul</text:a></text:p>
              <text:p text:style-name="Normal"><text:a xlink:type="simple" xlink:href="https://hal.science/search/index/?q=*&amp;authFullName_s=Sylvain Souchaud">Sylvain Souchaud</text:a></text:p>
              <text:p text:style-name="Normal"><text:span>Antônio Carlos do Nascimento Osório ; Jacira Helena do Valle Pereira ; Tito Carlos Machado de Oliveira.<text:s/></text:span><text:span>América Platina: educação, integração e desenvolvimento territorial</text:span><text:span>, UFMS, pp.13-38, 2008</text:span></text:p>
              <text:p text:style-name="Normal"><text:span>Chapitre d'ouvrage</text:span></text:p>
              <text:p text:style-name="Normal"><text:a xlink:type="simple" xlink:href="https://shs.hal.science/halshs-00553150v1">halshs-00553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28v1">Diagnóstico das migrações internacionais entre Brasil, Paraguai e Bolívia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Wilson Fusco">Wilson Fusco</text:a></text:p>
              <text:p text:style-name="Normal"><text:span>Populações e políticas sociais no Brasil: os desafios da transição demográfica e das migrações internacionais</text:span><text:span>, Centro de gestão e estudos estratégicos, pp.266-295, 2008</text:span></text:p>
              <text:p text:style-name="Normal"><text:span>Chapitre d'ouvrage</text:span></text:p>
              <text:p text:style-name="Normal"><text:a xlink:type="simple" xlink:href="https://shs.hal.science/halshs-00553028v1">halshs-005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70v1">Yacuiba: un islote de la mundializacion en el Chaco boliviano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Ceydric Martin">Ceydric Martin</text:a></text:p>
              <text:p text:style-name="Normal"><text:span>Domenach Hervé ; Celton Dora ; Arze Hugo ; Hamelin Philippe.<text:s/></text:span><text:span>Movilidad y procesos migratorios en el espacio de frontera argentino-boliviana</text:span><text:span>, Prensa Universitaria de Córdoba, pp. 55-93, 2007</text:span></text:p>
              <text:p text:style-name="Normal"><text:span>Chapitre d'ouvrage</text:span></text:p>
              <text:p text:style-name="Normal"><text:a xlink:type="simple" xlink:href="https://hal.science/hal-00538070v1">hal-005380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23507v1">Bermejo: la confusión de los tipos urbanos en la frontera argentino-boliviana</text:a></text:p>
              <text:p text:style-name="Normal"><text:a xlink:type="simple" xlink:href="https://hal.science/search/index/?q=*&amp;authFullName_s=Sylvain Souchaud">Sylvain Souchaud</text:a></text:p>
              <text:p text:style-name="Normal"><text:span>Domenach Hervé ; Celton Dora ; Arze Hugo ; Hamelin Philippe.<text:s/></text:span><text:span>Movilidad y Procesos Migratorios en el Espacio de Frontera Argentino Boliviana</text:span><text:span>, UNC - IRD, pp.133-162, 2007</text:span></text:p>
              <text:p text:style-name="Normal"><text:span>Chapitre d'ouvrage</text:span></text:p>
              <text:p text:style-name="Normal"><text:a xlink:type="simple" xlink:href="https://ird.hal.science/ird-00323507v1">ird-0032350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23503v1">Yacuiba: un islote de la mundialización en el Chaco Boliviano</text:a></text:p>
              <text:p text:style-name="Normal"><text:a xlink:type="simple" xlink:href="https://hal.science/search/index/?q=*&amp;authFullName_s=Sylvain Souchaud">Sylvain Souchaud</text:a><text:span>,</text:span><text:a xlink:type="simple" xlink:href="https://hal.science/search/index/?q=*&amp;authFullName_s=Ceydric Martin">Ceydric Martin</text:a></text:p>
              <text:p text:style-name="Normal"><text:span>Domenach Hervé ; Celton Dora ; Arze Hugo ; Hamelin Philippe.<text:s/></text:span><text:span>Movilidad y Procesos Migratorios en el Espacio de Frontera Argentino Boliviana</text:span><text:span>, UNC - IRD, pp.55-93 et annexes, 2007</text:span></text:p>
              <text:p text:style-name="Normal"><text:span>Chapitre d'ouvrage</text:span></text:p>
              <text:p text:style-name="Normal"><text:a xlink:type="simple" xlink:href="https://ird.hal.science/ird-00323503v1">ird-0032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4v1">Géographie du 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Encyclopédie Universalis</text:span><text:span>, Hachette, pp.3, 2006</text:span></text:p>
              <text:p text:style-name="Normal"><text:span>Chapitre d'ouvrage</text:span></text:p>
              <text:p text:style-name="Normal"><text:a xlink:type="simple" xlink:href="https://shs.hal.science/halshs-00553154v1">halshs-0055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2v1">Asunción</text:a></text:p>
              <text:p text:style-name="Normal"><text:a xlink:type="simple" xlink:href="https://hal.science/search/index/?q=*&amp;authFullName_s=Sylvain Souchaud">Sylvain Souchaud</text:a></text:p>
              <text:p text:style-name="Normal"><text:span>Encyclopédie Universalis</text:span><text:span>, Hachette, pp.2, 2006</text:span></text:p>
              <text:p text:style-name="Normal"><text:span>Chapitre d'ouvrage</text:span></text:p>
              <text:p text:style-name="Normal"><text:a xlink:type="simple" xlink:href="https://shs.hal.science/halshs-00553152v1">halshs-00553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32v1">Dinámica de la agricultura de exportación paraguaya y complejo de la soja: una organización del territorio al estilo brasileño</text:a></text:p>
              <text:p text:style-name="Normal"><text:a xlink:type="simple" xlink:href="https://hal.science/search/index/?q=*&amp;authFullName_s=Sylvain Souchaud">Sylvain Souchaud</text:a></text:p>
              <text:p text:style-name="Normal"><text:span>Ramón Fogel ; Marcial Riquelme.<text:s/></text:span><text:span>Enclave sojero. Merma de soberanía y pobreza</text:span><text:span>, Ceri, pp.15-34, 2005</text:span></text:p>
              <text:p text:style-name="Normal"><text:span>Chapitre d'ouvrage</text:span></text:p>
              <text:p text:style-name="Normal"><text:a xlink:type="simple" xlink:href="https://shs.hal.science/halshs-00553132v1">halshs-0055313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cffb6" table:style-name="ccffb6">
          <table:table-column table:style-name="ccffb6.0"/>
          <table:table-row>
            <table:table-cell office:value-type="string">
              <text:p text:style-name="Normal"><text:a xlink:type="simple" xlink:href="https://hal.science/tel-03821344v1">La formation d'un espace &amp;quot; brésiguayen &amp;quot; dans l'Est du Paraguay. Migrations pionnières brésiliennes et organisations socio-spatiales dans l'Oriente du Paraguay</text:a></text:p>
              <text:p text:style-name="Normal"><text:a xlink:type="simple" xlink:href="https://hal.science/search/index/?q=*&amp;authFullName_s=Sylvain Souchaud">Sylvain Souchaud</text:a></text:p>
              <text:p text:style-name="Normal"><text:span>Géographie. Université de Poitiers (France)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21344v1">tel-03821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Souchaud</dc:title>
    <dc:subject/>
    <dc:description>CV</dc:description>
    <dc:creator/>
    <dc:date>2026-05-27T03:16:35.000</dc:date>
    <meta:generator>PHPWord</meta:generator>
    <meta:initial-creator>CCSD</meta:initial-creator>
    <meta:creation-date>2026-05-27T03:16:35.000</meta:creation-date>
    <meta:keyword/>
    <meta:user-defined meta:name="Category"/>
    <meta:user-defined meta:name="Company"/>
    <meta:user-defined meta:name="Manager"/>
  </office:meta>
</office:document-meta>
</file>