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0a57" style:family="table">
      <style:table-properties style:rel-width="100" table:align="center"/>
    </style:style>
    <style:style style:name="380a57.0" style:family="table-column">
      <style:table-column-properties style:column-width="0.00cm"/>
    </style:style>
    <style:style style:name="b956d7" style:family="table">
      <style:table-properties style:rel-width="100" table:align="center"/>
    </style:style>
    <style:style style:name="b956d7.0" style:family="table-column">
      <style:table-column-properties style:column-width="0.00cm"/>
    </style:style>
    <style:style style:name="ac7e0f" style:family="table">
      <style:table-properties style:rel-width="100" table:align="center"/>
    </style:style>
    <style:style style:name="ac7e0f.0" style:family="table-column">
      <style:table-column-properties style:column-width="0.00cm"/>
    </style:style>
    <style:style style:name="80edc0" style:family="table">
      <style:table-properties style:rel-width="100" table:align="center"/>
    </style:style>
    <style:style style:name="80edc0.0" style:family="table-column">
      <style:table-column-properties style:column-width="0.00cm"/>
    </style:style>
    <style:style style:name="20d1e5" style:family="table">
      <style:table-properties style:rel-width="100" table:align="center"/>
    </style:style>
    <style:style style:name="20d1e5.0" style:family="table-column">
      <style:table-column-properties style:column-width="0.00cm"/>
    </style:style>
    <style:style style:name="3e45c8" style:family="table">
      <style:table-properties style:rel-width="100" table:align="center"/>
    </style:style>
    <style:style style:name="3e4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Star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80a57" table:style-name="380a57">
          <table:table-column table:style-name="380a57.0"/>
          <table:table-row>
            <table:table-cell office:value-type="string">
              <text:p text:style-name="Normal"><text:a xlink:type="simple" xlink:href="https://hal.science/hal-05584108v1">Éléments en vue d’une conceptualisation de la notion de posture en Sciences de l’éducation et de la formation</text:a></text:p>
              <text:p text:style-name="Normal"><text:a xlink:type="simple" xlink:href="https://hal.science/search/index/?q=*&amp;authFullName_s=Sylvain Starck">Sylvain Starck</text:a></text:p>
              <text:p text:style-name="Normal"><text:span>Revue Phronesis</text:span><text:span>, 2026, 15 (2), pp.160-187</text:span></text:p>
              <text:p text:style-name="Normal"><text:span>Article dans une revue</text:span></text:p>
              <text:p text:style-name="Normal"><text:a xlink:type="simple" xlink:href="https://hal.science/hal-05584108v1">hal-0558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501v1">Comment et pourquoi l’éducation à l’esprit d’entreprendre questionne l’évolution du système éducatif français ?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/text:p>
              <text:p text:style-name="Normal"><text:span>Recherche et formation</text:span><text:span>, 2021, 97, pp.9-15.<text:s/></text:span><text:a xlink:type="simple" xlink:href="https://dx.doi.org/10.4000/rechercheformation.8120">⟨10.4000/rechercheformation.8120⟩</text:a></text:p>
              <text:p text:style-name="Normal"><text:span>Article dans une revue</text:span></text:p>
              <text:p text:style-name="Normal"><text:a xlink:type="simple" xlink:href="https://hal.science/hal-05137501v1">hal-05137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9799v1">Quelles relations entre conceptions « quotidienne » et scientifique des compétences transversales ?</text:a></text:p>
              <text:p text:style-name="Normal"><text:a xlink:type="simple" xlink:href="https://hal.science/search/index/?q=*&amp;authFullName_s=Sylvain Starck">Sylvain Starck</text:a></text:p>
              <text:p text:style-name="Normal"><text:span>Recherches en éducation</text:span><text:span>, 2019, 37,<text:s/></text:span><text:a xlink:type="simple" xlink:href="https://dx.doi.org/10.4000/ree.793">⟨10.4000/ree.793⟩</text:a></text:p>
              <text:p text:style-name="Normal"><text:span>Article dans une revue</text:span></text:p>
              <text:p text:style-name="Normal"><text:a xlink:type="simple" xlink:href="https://hal.univ-lorraine.fr/hal-02929799v1">hal-02929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9802v1">Édito - Les compétences transversales : une notion et des usages qui interrogent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Ioana Boancă-Deicu">Ioana Boancă-Deicu</text:a></text:p>
              <text:p text:style-name="Normal"><text:span>Recherches en éducation</text:span><text:span>, 2019, 37,<text:s/></text:span><text:a xlink:type="simple" xlink:href="https://dx.doi.org/10.4000/ree.790">⟨10.4000/ree.790⟩</text:a></text:p>
              <text:p text:style-name="Normal"><text:span>Article dans une revue</text:span></text:p>
              <text:p text:style-name="Normal"><text:a xlink:type="simple" xlink:href="https://hal.univ-lorraine.fr/hal-02929802v1">hal-0292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34v1">Formation à l’entrepreneuriat dans le secondaire français : quelles réalités politiques, du supranational au local ?</text:a></text:p>
              <text:p text:style-name="Normal"><text:a xlink:type="simple" xlink:href="https://hal.science/search/index/?q=*&amp;authFullName_s=Sylvain Starck">Sylvain Starck</text:a></text:p>
              <text:p text:style-name="Normal"><text:span>Formation emploi : revue française des sciences sociales<text:s/></text:span><text:span>, 2017, L'éducation à l'esprit d'entreprendre en questions, 140, pp.127-145.<text:s/></text:span><text:a xlink:type="simple" xlink:href="https://dx.doi.org/10.4000/formationemploi.5240">⟨10.4000/formationemploi.5240⟩</text:a></text:p>
              <text:p text:style-name="Normal"><text:span>Article dans une revue</text:span></text:p>
              <text:p text:style-name="Normal"><text:a xlink:type="simple" xlink:href="https://hal.science/hal-01700134v1">hal-017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38v1">Devenir IEN: savoir travailler sans états d'âme.</text:a></text:p>
              <text:p text:style-name="Normal"><text:a xlink:type="simple" xlink:href="https://hal.science/search/index/?q=*&amp;authFullName_s=Sylvain Starck">Sylvain Starck</text:a></text:p>
              <text:p text:style-name="Normal"><text:span>Administration &amp; éducation</text:span><text:span>, 2016, pp. 79-84</text:span></text:p>
              <text:p text:style-name="Normal"><text:span>Article dans une revue</text:span></text:p>
              <text:p text:style-name="Normal"><text:a xlink:type="simple" xlink:href="https://hal.science/hal-01700138v1">hal-0170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60v1">La posture professionnelle : entre corps propre et corps sociaux</text:a></text:p>
              <text:p text:style-name="Normal"><text:a xlink:type="simple" xlink:href="https://hal.science/search/index/?q=*&amp;authFullName_s=Sylvain Starck">Sylvain Starck</text:a></text:p>
              <text:p text:style-name="Normal"><text:span>Revue internationale de pédagogie de l’enseignement supérieur</text:span><text:span>, 2016</text:span></text:p>
              <text:p text:style-name="Normal"><text:span>Article dans une revue</text:span></text:p>
              <text:p text:style-name="Normal"><text:a xlink:type="simple" xlink:href="https://hal.science/hal-01686860v1">hal-0168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48v1">Se développer entre épreuves instituées et épreuves de la vie : le cas des stages d'enseignants en entreprise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Julie Deville">Julie Deville</text:a></text:p>
              <text:p text:style-name="Normal"><text:span>Chemins de formation</text:span><text:span>, 2014</text:span></text:p>
              <text:p text:style-name="Normal"><text:span>Article dans une revue</text:span></text:p>
              <text:p text:style-name="Normal"><text:a xlink:type="simple" xlink:href="https://hal.science/hal-01667148v1">hal-016671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0135v1">Stage long en entreprise : un dispositif original qui interroge la professionnalité enseignante dans le monde du travail</text:a></text:p>
              <text:p text:style-name="Normal"><text:a xlink:type="simple" xlink:href="https://hal.science/search/index/?q=*&amp;authFullName_s=Julie Deville">Julie Deville</text:a><text:span>,</text:span><text:a xlink:type="simple" xlink:href="https://hal.science/search/index/?q=*&amp;authFullName_s=Sylvain Starck">Sylvain Starck</text:a></text:p>
              <text:p text:style-name="Normal"><text:span>Les Dossiers des sciences de l'éducation</text:span><text:span>, 2013, 30, pp.85 - 99.<text:s/></text:span><text:a xlink:type="simple" xlink:href="https://dx.doi.org/10.4000/dse.240">⟨10.4000/dse.240⟩</text:a></text:p>
              <text:p text:style-name="Normal"><text:span>Article dans une revue</text:span></text:p>
              <text:p text:style-name="Normal"><text:a xlink:type="simple" xlink:href="https://lilloa.hal.science/hal-01650135v1">hal-0165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35v1">Du professorat à l'inspectorat: intégrer un nouveau &amp;quot;corps&amp;quot; dans un &amp;quot;nouveau monde</text:a></text:p>
              <text:p text:style-name="Normal"><text:a xlink:type="simple" xlink:href="https://hal.science/search/index/?q=*&amp;authFullName_s=Sylvain Starck">Sylvain Starck</text:a></text:p>
              <text:p text:style-name="Normal"><text:span>Les Dossiers des sciences de l'éducation</text:span><text:span>, 2011, pp. 133-145</text:span></text:p>
              <text:p text:style-name="Normal"><text:span>Article dans une revue</text:span></text:p>
              <text:p text:style-name="Normal"><text:a xlink:type="simple" xlink:href="https://hal.science/hal-01700135v1">hal-0170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36v1">L'évaluation des professeurs des écoles. Quatre régimes de l'activité d'inspection.</text:a></text:p>
              <text:p text:style-name="Normal"><text:a xlink:type="simple" xlink:href="https://hal.science/search/index/?q=*&amp;authFullName_s=Sylvain Starck">Sylvain Starck</text:a></text:p>
              <text:p text:style-name="Normal"><text:span>Recherche et formation</text:span><text:span>, 2010, pp. 157-168</text:span></text:p>
              <text:p text:style-name="Normal"><text:span>Article dans une revue</text:span></text:p>
              <text:p text:style-name="Normal"><text:a xlink:type="simple" xlink:href="https://hal.science/hal-01700136v1">hal-0170013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956d7" table:style-name="b956d7">
          <table:table-column table:style-name="b956d7.0"/>
          <table:table-row>
            <table:table-cell office:value-type="string">
              <text:p text:style-name="Normal"><text:a xlink:type="simple" xlink:href="https://hal.science/hal-03835945v1">Analyse d’une recherche-action dans le secteur de l’insertion à partir de son modèle politique a priori et effectif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Delphine Wannenmacher">Delphine Wannenmacher</text:a><text:span>et al.</text:span></text:p>
              <text:p text:style-name="Normal"><text:span>L'ESS, actrice des transitions ? XXIe Rencontres du RIUESS</text:span><text:span>, Chaire ESS Sciences Po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35945v1">hal-038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95v1">Vers des innovations sociales au service du « bien vivre » sur les territoires - Peut-on concilier besoins individuels et contraintes institutionnelles ?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Bernard Balzani">Bernard Balzani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Khoudia Guèye">Khoudia Guèye</text:a><text:span>et al.</text:span></text:p>
              <text:p text:style-name="Normal"><text:span>Rencontres du RESSOR GE</text:span><text:span>, Nov 2021, Mulhouse, France</text:span></text:p>
              <text:p text:style-name="Normal"><text:span>Communication dans un congrès</text:span></text:p>
              <text:p text:style-name="Normal"><text:a xlink:type="simple" xlink:href="https://hal.science/hal-03544795v1">hal-0354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303v1">Animation de la table ronde &amp;quot;Entreprendre dans l'espace scolaire : une transformation inévitable?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Sylvain Starck">Sylvain Starck</text:a></text:p>
              <text:p text:style-name="Normal"><text:span>Colloque international Eduquer à l'esprit d'entreprendre, former à l'entrepreneuriat? Enjeux, questions, transformations</text:span><text:span>, 2020, En distancielle, France</text:span></text:p>
              <text:p text:style-name="Normal"><text:span>Communication dans un congrès</text:span></text:p>
              <text:p text:style-name="Normal"><text:a xlink:type="simple" xlink:href="https://hal.science/hal-03146303v1">hal-03146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997v1">Quelles innovations pour le système de formation par alternance ?</text:a></text:p>
              <text:p text:style-name="Normal"><text:a xlink:type="simple" xlink:href="https://hal.science/search/index/?q=*&amp;authFullName_s=Sylvain Starck">Sylvain Starck</text:a></text:p>
              <text:p text:style-name="Normal"><text:span>Les rendez-vous des acteurs de la formation, de l’insertion et de l’accompagnement</text:span><text:span>, ESPE, Mar 2019, REIMS, France</text:span></text:p>
              <text:p text:style-name="Normal"><text:span>Communication dans un congrès</text:span></text:p>
              <text:p text:style-name="Normal"><text:a xlink:type="simple" xlink:href="https://hal.univ-lorraine.fr/hal-02950997v1">hal-02950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148v1">Comment accompagner la professionnalisation de futurs chefs de projet en regard de la complexité contemporaine des exercices professionnels ? Analyses à partir d’un dispositif universitaire interdisciplinaire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Aurélie van Hoye">Aurélie van Hoye</text:a><text:span>,</text:span><text:a xlink:type="simple" xlink:href="https://hal.science/search/index/?q=*&amp;authFullName_s=Jonathan Lacroix">Jonathan Lacroix</text:a></text:p>
              <text:p text:style-name="Normal"><text:span>Actualité de la Recherche en Education et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univ-lorraine.fr/hal-02947148v1">hal-02947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003v1">Les compétences transversales : quels enjeux aujourd’hui ?</text:a></text:p>
              <text:p text:style-name="Normal"><text:a xlink:type="simple" xlink:href="https://hal.science/search/index/?q=*&amp;authFullName_s=Sylvain Starck">Sylvain Starck</text:a></text:p>
              <text:p text:style-name="Normal"><text:span>8ème séminaire PEC</text:span><text:span>, Université Toulouse 1 Capitol, Jul 2017, Toulouse, France</text:span></text:p>
              <text:p text:style-name="Normal"><text:span>Communication dans un congrès</text:span></text:p>
              <text:p text:style-name="Normal"><text:a xlink:type="simple" xlink:href="https://hal.univ-lorraine.fr/hal-02951003v1">hal-029510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7701v1">Exchange workshops based on writing activity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/text:p>
              <text:p text:style-name="Normal"><text:span>Writing research across borders</text:span><text:span>, 2014, Paris, France</text:span></text:p>
              <text:p text:style-name="Normal"><text:span>Communication dans un congrès</text:span></text:p>
              <text:p text:style-name="Normal"><text:a xlink:type="simple" xlink:href="https://lilloa.hal.science/hal-01667701v1">hal-016677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1737v1">Immersion d’enseignants du second degré en entreprise : une reconfiguration des représentations du travail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Sabrina Labbé">Sabrina Labbé</text:a></text:p>
              <text:p text:style-name="Normal"><text:span><text:s/>Expérience et professionnalisation dans les champs de la formation et du travail ; état des lieux et nouveaux enjeux<text:s/></text:span><text:span>, 2012, Lille, France</text:span></text:p>
              <text:p text:style-name="Normal"><text:span>Communication dans un congrès</text:span></text:p>
              <text:p text:style-name="Normal"><text:a xlink:type="simple" xlink:href="https://lilloa.hal.science/hal-01691737v1">hal-01691737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ac7e0f" table:style-name="ac7e0f">
          <table:table-column table:style-name="ac7e0f.0"/>
          <table:table-row>
            <table:table-cell office:value-type="string">
              <text:p text:style-name="Normal"><text:a xlink:type="simple" xlink:href="https://hal.science/hal-04590197v1">L’enseignement supérieur, une fabrique d’entrepreneurs ?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Carole Baeza">Carole Baeza</text:a></text:p>
              <text:p text:style-name="Normal"><text:span>Patricia Champy-Remoussenard; Sylvain Starck; Carole Baeza. PULM, pp.368, 2024, 978-2-36781-551-0.<text:s/></text:span><text:a xlink:type="simple" xlink:href="https://dx.doi.org/10.4000/12qi1">⟨10.4000/12qi1⟩</text:a></text:p>
              <text:p text:style-name="Normal"><text:span>Ouvrages</text:span></text:p>
              <text:p text:style-name="Normal"><text:a xlink:type="simple" xlink:href="https://hal.science/hal-04590197v1">hal-045901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180745v1">L’enseignement supérieur, une fabrique d’entrepreneurs ?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Carole Baeza">Carole Baeza</text:a></text:p>
              <text:p text:style-name="Normal"><text:a xlink:type="simple" xlink:href="https://www.pulm.fr/index.php/default/l-enseignement-superieur-une-fabrique-d-entrepreneurs.html">Presses universitaires de la Méditerranée</text:a><text:span>, pp.368, 2024, Mutations en éducation et en formation, Thérèse Perez-Roux, 978-2-36781-516-9.<text:s/></text:span><text:a xlink:type="simple" xlink:href="https://dx.doi.org/10.4000/12qi1">⟨10.4000/12qi1⟩</text:a></text:p>
              <text:p text:style-name="Normal"><text:span>Ouvrages</text:span></text:p>
              <text:p text:style-name="Normal"><text:a xlink:type="simple" xlink:href="https://univ-montpellier3-paul-valery.hal.science/hal-05180745v1">hal-0518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26v1">L'enseignement supérieur fabricant d'entrepreneurs?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Carole Baeza">Carole Baeza</text:a></text:p>
              <text:p text:style-name="Normal"><text:span>Presses Universitaires du Midi (PUM), A paraître, Tizou Perez</text:span></text:p>
              <text:p text:style-name="Normal"><text:span>Ouvrages</text:span></text:p>
              <text:p text:style-name="Normal"><text:a xlink:type="simple" xlink:href="https://hal.science/hal-03949826v1">hal-0394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27v1">Les acteurs territoriaux au défi de l'insert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Khoudia Gueye">Khoudia Gueye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Elise Marcandella">Elise Marcandella</text:a><text:span>et al.</text:span></text:p>
              <text:p text:style-name="Normal"><text:a xlink:type="simple" xlink:href="https://www.univ-reims.fr/epure/catalogue/collections/ressor/ressor,24836,41037.html">ÉPURE</text:a><text:span>, pp.268, 2022, RESSOR, 978-2-37496-164-4</text:span></text:p>
              <text:p text:style-name="Normal"><text:span>Ouvrages</text:span></text:p>
              <text:p text:style-name="Normal"><text:a xlink:type="simple" xlink:href="https://hal.science/hal-03835927v1">hal-038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77v1">Apprendre à entreprendre, de l'enseignement supérieur à l'enseignement primaire: politiques, pratiques, jeux d'acteurs et transformations en cours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/text:p>
              <text:p text:style-name="Normal"><text:span>De Boeck, 2018, Collection Perspectives en Education et formation</text:span></text:p>
              <text:p text:style-name="Normal"><text:span>Ouvrages</text:span></text:p>
              <text:p text:style-name="Normal"><text:a xlink:type="simple" xlink:href="https://hal.science/hal-03944177v1">hal-039441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80925v1">Apprendre à entreprendre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/text:p>
              <text:p text:style-name="Normal"><text:span>Patricia Champy-Remoussenard; Sylvain Starck. De Boeck supérieur, pp.191, 2018, Perspectives en éducation &amp; formation, 978-2-8073-1897-7</text:span></text:p>
              <text:p text:style-name="Normal"><text:span>Ouvrages</text:span></text:p>
              <text:p text:style-name="Normal"><text:a xlink:type="simple" xlink:href="https://lilloa.hal.science/hal-01680925v1">hal-0168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49v1">Expérience et professionnalisation dans les champs de la formation, de l'éducation et du travail. États des lieux et nouveaux enjeux.</text:a></text:p>
              <text:p text:style-name="Normal"><text:a xlink:type="simple" xlink:href="https://hal.science/search/index/?q=*&amp;authFullName_s=Malik Mebarki">Malik Mebarki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Abdelkarim Zaid">Abdelkarim Zaid</text:a></text:p>
              <text:p text:style-name="Normal"><text:span>M. Mébarki; S. Starck; A. Zaid. Octarès, 2016</text:span></text:p>
              <text:p text:style-name="Normal"><text:span>Ouvrages</text:span></text:p>
              <text:p text:style-name="Normal"><text:a xlink:type="simple" xlink:href="https://hal.science/hal-01700149v1">hal-01700149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80edc0" table:style-name="80edc0">
          <table:table-column table:style-name="80edc0.0"/>
          <table:table-row>
            <table:table-cell office:value-type="string">
              <text:p text:style-name="Normal"><text:a xlink:type="simple" xlink:href="https://hal.science/hal-05584141v1">Une pluralité de représentations qui interroge</text:a></text:p>
              <text:p text:style-name="Normal"><text:a xlink:type="simple" xlink:href="https://hal.science/search/index/?q=*&amp;authFullName_s=Sylvain Starck">Sylvain Starck</text:a></text:p>
              <text:p text:style-name="Normal"><text:span>P. Remoussenard; J. de Miribel; X. Sido.<text:s/></text:span><text:span>L’éducation à l'esprit d'entreprendre. Questions et défis pour les Sciences de l’éducation et de la formation</text:span><text:span>, Peter Lang, pp.75-99, 2025, Exploration. Recherches en sciences de l'éducation, 9782807619999</text:span></text:p>
              <text:p text:style-name="Normal"><text:span>Chapitre d'ouvrage</text:span></text:p>
              <text:p text:style-name="Normal"><text:a xlink:type="simple" xlink:href="https://hal.science/hal-05584141v1">hal-0558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32v1">Activité créative de jeunes promoteurs d'innovation social au sein des Universités Françaises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Carole Baeza">Carole Baeza</text:a></text:p>
              <text:p text:style-name="Normal"><text:span>L'enseignement supérieur, fabriquant d'entrepreneurs</text:span><text:span>, PULM, A paraître</text:span></text:p>
              <text:p text:style-name="Normal"><text:span>Chapitre d'ouvrage</text:span></text:p>
              <text:p text:style-name="Normal"><text:a xlink:type="simple" xlink:href="https://hal.science/hal-04590332v1">hal-045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32v1">Associationnisme et recherche-action : quelques enseignements de la recherche-action « Territoire d’insertion et d’inclusion »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Sylvain Starck">Sylvain Starck</text:a></text:p>
              <text:p text:style-name="Normal"><text:span>Timothée Duverger; Abdourahmane Ndiaye; Vincent Lhuillier.<text:s/></text:span><text:span>L'ESS en transition(s)</text:span><text:span>,<text:s/></text:span><text:a xlink:type="simple" xlink:href="https://www.editionsbdl.com/produit/less-en-transitions/">Le bord de l'eau</text:a><text:span>, pp.201-212, 2024, Territoires de l'ESS, 9782356870385</text:span></text:p>
              <text:p text:style-name="Normal"><text:span>Chapitre d'ouvrage</text:span></text:p>
              <text:p text:style-name="Normal"><text:a xlink:type="simple" xlink:href="https://hal.science/hal-04568132v1">hal-045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35v1">L'éducation à l'esprit d'entreprendre comme analyseur des transformations effectives et potentielles du système éducatif français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/text:p>
              <text:p text:style-name="Normal"><text:span>Patricia Remoussenard; Sylvain Starck; Carole Baeza.<text:s/></text:span><text:span>L'enseignement supérieur fabricant d'entrepreneurs?</text:span><text:span>, Presses Universitaires du Midi (PUM), A paraître</text:span></text:p>
              <text:p text:style-name="Normal"><text:span>Chapitre d'ouvrage</text:span></text:p>
              <text:p text:style-name="Normal"><text:a xlink:type="simple" xlink:href="https://hal.science/hal-03949835v1">hal-0394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12v1">De la restitution de soi à la restitution du désir</text:a></text:p>
              <text:p text:style-name="Normal"><text:a xlink:type="simple" xlink:href="https://hal.science/search/index/?q=*&amp;authFullName_s=Sylvain Starck">Sylvain Starck</text:a></text:p>
              <text:p text:style-name="Normal"><text:span>Isabelle Houot; Emmanuel Triby; Françoise de Viron.<text:s/></text:span><text:span>La restitution. Entre formation et activité, un concept à explorer</text:span><text:span>, Hors série, Octarès Editions, 2022, Le travail en débats., 978-2-36630-121-2</text:span></text:p>
              <text:p text:style-name="Normal"><text:span>Chapitre d'ouvrage</text:span></text:p>
              <text:p text:style-name="Normal"><text:a xlink:type="simple" xlink:href="https://hal.science/hal-03631112v1">hal-036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45v1">Introduction: L'expérience en questions.</text:a></text:p>
              <text:p text:style-name="Normal"><text:a xlink:type="simple" xlink:href="https://hal.science/search/index/?q=*&amp;authFullName_s=Malik Mebarki">Malik Mebarki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Abdelkarim Zaid">Abdelkarim Zaid</text:a></text:p>
              <text:p text:style-name="Normal"><text:span>Malik Mebarki; Sylvain Starck; Zaid Abdelkarim (dir.).<text:s/></text:span><text:span>Expérience et professionnalisation dans les champs de la formation, de l’éducation et du travail. État des lieux et nouveaux enjeux.</text:span><text:span>, Octarès, A paraître</text:span></text:p>
              <text:p text:style-name="Normal"><text:span>Chapitre d'ouvrage</text:span></text:p>
              <text:p text:style-name="Normal"><text:a xlink:type="simple" xlink:href="https://hal.science/hal-03631645v1">hal-0363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183v1">Les pratiques professionnelles dans le champ de l’insertion. Du ʺmanque de coordinationʺ à une analyse critique des associations ordinaires entre les acteurs</text:a></text:p>
              <text:p text:style-name="Normal"><text:a xlink:type="simple" xlink:href="https://hal.science/search/index/?q=*&amp;authFullName_s=Sylvain Starck">Sylvain Starck</text:a></text:p>
              <text:p text:style-name="Normal"><text:span>Bernard Balzani, Melaine Cervera, Khoudia Guèye, Isabelle Houot, Élise Marcandella, Sylvain Starck &amp; Delphine Wannenmacher.<text:s/></text:span><text:span>Les acteurs territoriaux au défi de l’insertion, Vers le territoire capacitant ?</text:span><text:span>, EPURE, 2022, RESSOR, 9782374961644</text:span></text:p>
              <text:p text:style-name="Normal"><text:span>Chapitre d'ouvrage</text:span></text:p>
              <text:p text:style-name="Normal"><text:a xlink:type="simple" xlink:href="https://hal.science/hal-05584183v1">hal-0558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42v1">Réflexions sur le travail éducatif et ses usages</text:a></text:p>
              <text:p text:style-name="Normal"><text:a xlink:type="simple" xlink:href="https://hal.science/search/index/?q=*&amp;authFullName_s=Sylvain Starck">Sylvain Starck</text:a></text:p>
              <text:p text:style-name="Normal"><text:span>C. Niewiadomski; P. Champy-Remoussenard.<text:s/></text:span><text:span>Comprendre le travail éducatif dans sa diversité</text:span><text:span>, Les presses du Septentrion, pp.35-52, 2018, 978-2-7574-2027-0</text:span></text:p>
              <text:p text:style-name="Normal"><text:span>Chapitre d'ouvrage</text:span></text:p>
              <text:p text:style-name="Normal"><text:a xlink:type="simple" xlink:href="https://hal.science/hal-01700142v1">hal-0170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40v1">L'éducation à l'esprit d'entreprendre: agir, apprendre, se développer à distance de la forme scolaire</text:a></text:p>
              <text:p text:style-name="Normal"><text:a xlink:type="simple" xlink:href="https://hal.science/search/index/?q=*&amp;authFullName_s=Sylvain Starck">Sylvain Starck</text:a></text:p>
              <text:p text:style-name="Normal"><text:span>P. Champy-Remoussenard; S. Starck.<text:s/></text:span><text:span>Apprendre à entreprendre. Politiques et pratiques éducatives. Primaire, secondaire, supérieur.</text:span><text:span>, pp.59-78, 2018</text:span></text:p>
              <text:p text:style-name="Normal"><text:span>Chapitre d'ouvrage</text:span></text:p>
              <text:p text:style-name="Normal"><text:a xlink:type="simple" xlink:href="https://hal.science/hal-01700140v1">hal-017001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86778v1">Présentation scientifique de l’exposition « Image(iner) le travail éducatif , Se-désorienter pour mieux comprendre »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Sylvain Starck">Sylvain Starck</text:a></text:p>
              <text:p text:style-name="Normal"><text:span>S'orienter dans un monde en mouvement, F. Danvers (Dir.)</text:span><text:span>, pp.377-381, 2017</text:span></text:p>
              <text:p text:style-name="Normal"><text:span>Chapitre d'ouvrage</text:span></text:p>
              <text:p text:style-name="Normal"><text:a xlink:type="simple" xlink:href="https://lilloa.hal.science/hal-01686778v1">hal-0168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61v1">Le métier d’inspecteur de l’Éducation nationale dans son exercice actuel</text:a></text:p>
              <text:p text:style-name="Normal"><text:a xlink:type="simple" xlink:href="https://hal.science/search/index/?q=*&amp;authFullName_s=Sylvain Starck">Sylvain Starck</text:a></text:p>
              <text:p text:style-name="Normal"><text:span>Jean-François Condette.<text:s/></text:span><text:span>Les personnels d’inspection. Contrôler, évaluer, conseiller les enseignants. Entre terrain local et logiques d’État.</text:span><text:span>, Presses Universitaires de Rennes, pp.161-176, 2017</text:span></text:p>
              <text:p text:style-name="Normal"><text:span>Chapitre d'ouvrage</text:span></text:p>
              <text:p text:style-name="Normal"><text:a xlink:type="simple" xlink:href="https://hal.science/hal-01686861v1">hal-016868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3253v1">Grand angle sur les pré-incubateurs étudiants : les Hubhouses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Catherine Dervaux">Catherine Dervaux</text:a><text:span>,</text:span><text:a xlink:type="simple" xlink:href="https://hal.science/search/index/?q=*&amp;authFullName_s=Christelle Didier">Christelle Didier</text:a><text:span>,</text:span><text:a xlink:type="simple" xlink:href="https://hal.science/search/index/?q=*&amp;authFullName_s=Chrystelle Gaujard">Chrystelle Gaujard</text:a><text:span>et al.</text:span></text:p>
              <text:p text:style-name="Normal"><text:span>Ecosystème entrepreneurial et logiques d'accompagnement</text:span><text:span>, EMS-Management et Société, pp.107-133, 2016</text:span></text:p>
              <text:p text:style-name="Normal"><text:span>Chapitre d'ouvrage</text:span></text:p>
              <text:p text:style-name="Normal"><text:a xlink:type="simple" xlink:href="https://lilloa.hal.science/hal-01513253v1">hal-015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43v1">Stage long d'enseignants en entreprise et représentations du travail</text:a></text:p>
              <text:p text:style-name="Normal"><text:a xlink:type="simple" xlink:href="https://hal.science/search/index/?q=*&amp;authFullName_s=Sabrina Labbé">Sabrina Labbé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Patricia Champy-Remoussenard">Patricia Champy-Remoussenard</text:a></text:p>
              <text:p text:style-name="Normal"><text:span>M. Mebarki; S. Starck; A. Zaid.<text:s/></text:span><text:span>Expérience et professionnalisation dans les champs de la formation, de l'éducation et du travail. État des lieux et nouveaux enjeux.<text:s/></text:span><text:span>, Octarès, pp. 21-38, 2016</text:span></text:p>
              <text:p text:style-name="Normal"><text:span>Chapitre d'ouvrage</text:span></text:p>
              <text:p text:style-name="Normal"><text:a xlink:type="simple" xlink:href="https://hal.science/hal-01700143v1">hal-0170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64v1">Grand angle sur les pré-incubateurs étudiants : les Hubhouse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Catherine Dervaux">Catherine Dervaux</text:a><text:span>,</text:span><text:a xlink:type="simple" xlink:href="https://hal.science/search/index/?q=*&amp;authFullName_s=Chrystelle Gaujard">Chrystelle Gaujard</text:a><text:span>,</text:span><text:a xlink:type="simple" xlink:href="https://hal.science/search/index/?q=*&amp;authFullName_s=Pascale Lepers">Pascale Lepers</text:a><text:span>et al.</text:span></text:p>
              <text:p text:style-name="Normal"><text:span>P. Philippart.<text:s/></text:span><text:span>Écosystème entrepreneurial et logiques d’accompagnement</text:span><text:span>, EMS, pp. 108-133, 2016</text:span></text:p>
              <text:p text:style-name="Normal"><text:span>Chapitre d'ouvrage</text:span></text:p>
              <text:p text:style-name="Normal"><text:a xlink:type="simple" xlink:href="https://hal.science/hal-01700164v1">hal-017001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7778v1">Développement des stages dans les dispositifs de formation : éclairages à partir des sciences de l'éducation.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Patricia Champy-Remoussenard">Patricia Champy-Remoussenard</text:a></text:p>
              <text:p text:style-name="Normal"><text:span>Le stage, formation ou exploitation</text:span><text:span>, L'harmattan, pp.415-434, 2013</text:span></text:p>
              <text:p text:style-name="Normal"><text:span>Chapitre d'ouvrage</text:span></text:p>
              <text:p text:style-name="Normal"><text:a xlink:type="simple" xlink:href="https://lilloa.hal.science/hal-01667778v1">hal-016677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1718v1">Développement des stages dans les dispositifs de formation : éclairages à partir des sciences de l’éducation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Patricia Champy-Remoussenard">Patricia Champy-Remoussenard</text:a></text:p>
              <text:p text:style-name="Normal"><text:span>De Briant V., Glaymann D.<text:s/></text:span><text:span><text:s/>Le stage, formation ou exploitation?</text:span><text:span>, PUR, pp. 415-435, 2013</text:span></text:p>
              <text:p text:style-name="Normal"><text:span>Chapitre d'ouvrage</text:span></text:p>
              <text:p text:style-name="Normal"><text:a xlink:type="simple" xlink:href="https://lilloa.hal.science/hal-01691718v1">hal-0169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47v1">Échanges écrits sur l'activité entre inspecteurs de l’Éducation nationale: quelles perspectives de professionnalisation?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Sylvain Starck">Sylvain Starck</text:a></text:p>
              <text:p text:style-name="Normal"><text:span>F. Cros; L. Lafortune; M. Morisse.<text:s/></text:span><text:span>L'écriture réflexive et professionnalisante</text:span><text:span>, Presses universitaires du Québec, pp. 181-203, 2011</text:span></text:p>
              <text:p text:style-name="Normal"><text:span>Chapitre d'ouvrage</text:span></text:p>
              <text:p text:style-name="Normal"><text:a xlink:type="simple" xlink:href="https://hal.science/hal-01700147v1">hal-01700147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0d1e5" table:style-name="20d1e5">
          <table:table-column table:style-name="20d1e5.0"/>
          <table:table-row>
            <table:table-cell office:value-type="string">
              <text:p text:style-name="Normal"><text:a xlink:type="simple" xlink:href="https://lilloa.hal.science/hal-01713734v1">Entreprendre dans l'espace scolaire. Présentation des premiers jalons de la recherch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Valérie Melin">Valérie Mel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lilloa.hal.science/hal-01713734v1">hal-0171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302v1">Conception d'une Exposition scientifique &amp;quot;Image(diner) le travail éducatif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Sylvain Starck">Sylvain Starck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146302v1">hal-031463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4203v1">Organisation et dynamique des stages longs en entreprise</text:a></text:p>
              <text:p text:style-name="Normal"><text:a xlink:type="simple" xlink:href="https://hal.science/search/index/?q=*&amp;authFullName_s=Julie Deville">Julie Deville</text:a><text:span>,</text:span><text:a xlink:type="simple" xlink:href="https://hal.science/search/index/?q=*&amp;authFullName_s=Sylvain Starck">Sylvain Starck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lilloa.hal.science/hal-01714203v1">hal-01714203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3e45c8" table:style-name="3e45c8">
          <table:table-column table:style-name="3e45c8.0"/>
          <table:table-row>
            <table:table-cell office:value-type="string">
              <text:p text:style-name="Normal"><text:a xlink:type="simple" xlink:href="https://hal.science/hal-03893495v1">Penser l'évaluation comme un outil d'apprentissage et d'engagement dans l'action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Cecile Fontaine">Cecile Fontaine</text:a></text:p>
              <text:p text:style-name="Normal"><text:span>Collège L. Aubrac- Dunkerque - Cité Educative. 2022</text:span></text:p>
              <text:p text:style-name="Normal"><text:span>Rapport</text:span></text:p>
              <text:p text:style-name="Normal"><text:a xlink:type="simple" xlink:href="https://hal.science/hal-03893495v1">hal-0389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0v1">Territoire d'Insertion et d'Inclus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Sylvain Starck">Sylvain Starck</text:a><text:span>et al.</text:span></text:p>
              <text:p text:style-name="Normal"><text:span>[Rapport de recherche] PICOTE CEREFIGE-2L2S-LISEC. 2020, pp.50</text:span></text:p>
              <text:p text:style-name="Normal"><text:span>Rapport</text:span><text:span><text:s/>(rapport de recherche)</text:span></text:p>
              <text:p text:style-name="Normal"><text:a xlink:type="simple" xlink:href="https://hal.science/hal-02970220v1">hal-029702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162v1">Les Hubhouses des Universités du Nord Pas de Calais : Publics, dispositifs d’appui, effets induits,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Catherine Dervaux">Catherine Dervaux</text:a><text:span>,</text:span><text:a xlink:type="simple" xlink:href="https://hal.science/search/index/?q=*&amp;authFullName_s=Christelle Didier">Christelle Didier</text:a><text:span>,</text:span><text:a xlink:type="simple" xlink:href="https://hal.science/search/index/?q=*&amp;authFullName_s=Chrystelle Gaujard">Chrystelle Gaujard</text:a><text:span>,</text:span><text:a xlink:type="simple" xlink:href="https://hal.science/search/index/?q=*&amp;authFullName_s=Pascale Lepers">Pascale Lepers</text:a><text:span>et al.</text:span></text:p>
              <text:p text:style-name="Normal"><text:span>[Rapport de recherche] Région Nord-Pas-de-Calais. 2015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68162v1">hal-016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65v1">Innovons et développons l’esprit d’entreprendre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Abdelkarim Zaid">Abdelkarim Zaid</text:a><text:span>,</text:span><text:a xlink:type="simple" xlink:href="https://hal.science/search/index/?q=*&amp;authFullName_s=Julie Deville">Julie Deville</text:a><text:span>,</text:span><text:a xlink:type="simple" xlink:href="https://hal.science/search/index/?q=*&amp;authFullName_s=Mohamed Ait M'Bark">Mohamed Ait M'Bark</text:a></text:p>
              <text:p text:style-name="Normal"><text:span>[Rapport de recherche] Université de Lille 3 (Villeneuve d'Ascq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13265v1">hal-036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748v1">Innovons et développons l’esprit d’entreprendre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Abdelkarim Zaid">Abdelkarim Zaid</text:a><text:span>,</text:span><text:a xlink:type="simple" xlink:href="https://hal.science/search/index/?q=*&amp;authFullName_s=Julie Deville">Julie Deville</text:a><text:span>,</text:span><text:a xlink:type="simple" xlink:href="https://hal.science/search/index/?q=*&amp;authFullName_s=Mohamed Ait M'Bark">Mohamed Ait M'Bark</text:a></text:p>
              <text:p text:style-name="Normal"><text:span>[Rapport de recherche] Recherche financée par le Fonds Social Européen (FSE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31748v1">hal-0363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745v1">Les stages d'une année en entreprise d'enseignants du second degré, Recherche sur les relations écoles entreprises. Rapport intermédiaire.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Thomas Dumet">Thomas Dumet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Abdelkarim Zaid">Abdelkarim Zaid</text:a></text:p>
              <text:p text:style-name="Normal"><text:span>[Rapport de recherche] Lille, Université Lille 3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631745v1">hal-0363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747v1">Les stages d'une année en entreprise d'enseignants du second degré, Recherche sur les relations écoles entreprises. Rapport intermédiaire.</text:a></text:p>
              <text:p text:style-name="Normal"><text:a xlink:type="simple" xlink:href="https://hal.science/search/index/?q=*&amp;authFullName_s=Sylvain Starck">Sylvain Starck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Thomas Dumet">Thomas Dumet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Abdelkarim Zaid">Abdelkarim Zaid</text:a></text:p>
              <text:p text:style-name="Normal"><text:span>[Rapport de recherche] Lille, Université Lille 3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631747v1">hal-0363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55v1">Cartographie des thèses en sciences de l'éducation</text:a></text:p>
              <text:p text:style-name="Normal"><text:a xlink:type="simple" xlink:href="https://hal.science/search/index/?q=*&amp;authFullName_s=Monica Roxana Macarie Florea">Monica Roxana Macarie Florea</text:a><text:span>,</text:span><text:a xlink:type="simple" xlink:href="https://hal.science/search/index/?q=*&amp;authFullName_s=Daniela Rodriguez">Daniela Rodriguez</text:a><text:span>,</text:span><text:a xlink:type="simple" xlink:href="https://hal.science/search/index/?q=*&amp;authFullName_s=Karin Serbanescu-Lestrade">Karin Serbanescu-Lestrade</text:a><text:span>,</text:span><text:a xlink:type="simple" xlink:href="https://hal.science/search/index/?q=*&amp;authFullName_s=Sylvain Starck">Sylvain Starck</text:a></text:p>
              <text:p text:style-name="Normal"><text:span>[Rapport de recherche] Association des enseignants chercheurs en sciences de l'éducation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700155v1">hal-01700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Starck</dc:title>
    <dc:subject/>
    <dc:description>CV</dc:description>
    <dc:creator/>
    <dc:date>2026-05-25T18:56:23.000</dc:date>
    <meta:generator>PHPWord</meta:generator>
    <meta:initial-creator>CCSD</meta:initial-creator>
    <meta:creation-date>2026-05-25T18:56:23.000</meta:creation-date>
    <meta:keyword/>
    <meta:user-defined meta:name="Category"/>
    <meta:user-defined meta:name="Company"/>
    <meta:user-defined meta:name="Manager"/>
  </office:meta>
</office:document-meta>
</file>