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15b" style:family="table">
      <style:table-properties style:rel-width="100" table:align="center"/>
    </style:style>
    <style:style style:name="adf15b.0" style:family="table-column">
      <style:table-column-properties style:column-width="0.00cm"/>
    </style:style>
    <style:style style:name="759b59" style:family="table">
      <style:table-properties style:rel-width="100" table:align="center"/>
    </style:style>
    <style:style style:name="759b59.0" style:family="table-column">
      <style:table-column-properties style:column-width="0.00cm"/>
    </style:style>
    <style:style style:name="3db20b" style:family="table">
      <style:table-properties style:rel-width="100" table:align="center"/>
    </style:style>
    <style:style style:name="3db20b.0" style:family="table-column">
      <style:table-column-properties style:column-width="0.00cm"/>
    </style:style>
    <style:style style:name="402ec3" style:family="table">
      <style:table-properties style:rel-width="100" table:align="center"/>
    </style:style>
    <style:style style:name="402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Tri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tricot">sylvain-tri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63-2162">0000-0002-8863-21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073986">1320739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adf15b" table:style-name="adf15b">
          <table:table-column table:style-name="adf15b.0"/>
          <table:table-row>
            <table:table-cell office:value-type="string">
              <text:p text:style-name="Normal"><text:a xlink:type="simple" xlink:href="https://hal.science/hal-04993476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Yasuda">S. Yasuda</text:a><text:span>et al.</text:span></text:p>
              <text:p text:style-name="Normal"><text:span>Journal of Electron Spectroscopy and Related Phenomena</text:span><text:span>, 2025, 280, pp.147524.<text:s/></text:span><text:a xlink:type="simple" xlink:href="https://dx.doi.org/10.1016/j.elspec.2025.147524">⟨10.1016/j.elspec.2025.147524⟩</text:a></text:p>
              <text:p text:style-name="Normal"><text:span>Article dans une revue</text:span></text:p>
              <text:p text:style-name="Normal"><text:a xlink:type="simple" xlink:href="https://hal.science/hal-04993476v1">hal-049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69v1">Layered multiple scattering approach to Hard X-ray photoelectron diffraction: theory and application</text:a></text:p>
              <text:p text:style-name="Normal"><text:a xlink:type="simple" xlink:href="https://hal.science/search/index/?q=*&amp;authFullName_s=Trung-Phuc Vo">Trung-Phuc Vo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Didier Sebilleau">Didier Sebilleau</text:a><text:span>,</text:span><text:a xlink:type="simple" xlink:href="https://hal.science/search/index/?q=*&amp;authFullName_s=Juergen Braun">Juergen Braun</text:a><text:span>et al.</text:span></text:p>
              <text:p text:style-name="Normal"><text:span>Npj Computational Materials</text:span><text:span>, 2025, 11 (1), pp.159.<text:s/></text:span><text:a xlink:type="simple" xlink:href="https://dx.doi.org/10.1038/s41524-025-01653-y">⟨10.1038/s41524-025-01653-y⟩</text:a></text:p>
              <text:p text:style-name="Normal"><text:span>Article dans une revue</text:span></text:p>
              <text:p text:style-name="Normal"><text:a xlink:type="simple" xlink:href="https://hal.science/hal-05105569v1">hal-051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69v1">Multiscale approach for modeling magnetization properties of inhomogeneous ultrathin magnetic layers</text:a></text:p>
              <text:p text:style-name="Normal"><text:a xlink:type="simple" xlink:href="https://hal.science/search/index/?q=*&amp;authFullName_s=Julien Mordret">Julien Mordret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Physical Review B</text:span><text:span>, 2024, 110 (14), pp.144427.<text:s/></text:span><text:a xlink:type="simple" xlink:href="https://dx.doi.org/10.1103/PhysRevB.110.144427">⟨10.1103/PhysRevB.110.144427⟩</text:a></text:p>
              <text:p text:style-name="Normal"><text:span>Article dans une revue</text:span></text:p>
              <text:p text:style-name="Normal"><text:a xlink:type="simple" xlink:href="https://hal.science/hal-04746869v1">hal-047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02v1">MASAP: A package for atomic scattering amplitude in solids</text:a></text:p>
              <text:p text:style-name="Normal"><text:a xlink:type="simple" xlink:href="https://hal.science/search/index/?q=*&amp;authFullName_s=Akihiro Koide">Akihiro Koide</text:a><text:span>,</text:span><text:a xlink:type="simple" xlink:href="https://hal.science/search/index/?q=*&amp;authFullName_s=Sara Rabouli">Sara Rabouli</text:a><text:span>,</text:span><text:a xlink:type="simple" xlink:href="https://hal.science/search/index/?q=*&amp;authFullName_s=Pierre Le Meur">Pierre Le Meur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et al.</text:span></text:p>
              <text:p text:style-name="Normal"><text:span>Computer Physics Communications</text:span><text:span>, 2024, 295, pp.108988.<text:s/></text:span><text:a xlink:type="simple" xlink:href="https://dx.doi.org/10.1016/j.cpc.2023.108988">⟨10.1016/j.cpc.2023.108988⟩</text:a></text:p>
              <text:p text:style-name="Normal"><text:span>Article dans une revue</text:span></text:p>
              <text:p text:style-name="Normal"><text:a xlink:type="simple" xlink:href="https://hal.science/hal-04265802v1">hal-042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873v1">Analyzing core level photoelectrons by diffraction and circular dichroism via means of first-principle scattering calculations</text:a></text:p>
              <text:p text:style-name="Normal"><text:a xlink:type="simple" xlink:href="https://hal.science/search/index/?q=*&amp;authFullName_s=Trung-Phuc Vo">Trung-Phuc Vo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D. Sébilleau">D. Sébilleau</text:a><text:span>,</text:span><text:a xlink:type="simple" xlink:href="https://hal.science/search/index/?q=*&amp;authFullName_s=Aimo Winkelmann">Aimo Winkelmann</text:a><text:span>et al.</text:span></text:p>
              <text:p text:style-name="Normal"><text:span>AIP Conference Proceedings</text:span><text:span>, 2024, 3251, pp.020005.<text:s/></text:span><text:a xlink:type="simple" xlink:href="https://dx.doi.org/10.1063/5.0234142">⟨10.1063/5.0234142⟩</text:a></text:p>
              <text:p text:style-name="Normal"><text:span>Article dans une revue</text:span></text:p>
              <text:p text:style-name="Normal"><text:a xlink:type="simple" xlink:href="https://hal.science/hal-04900873v1">hal-0490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05v1">Carrier-Density Control of the Quantum-Confined 1T-TiSe2 Charge Density Wav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Maxime Rumo">Maxime Rumo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jörn Salzmann">Björn Salzmann</text:a><text:span>et al.</text:span></text:p>
              <text:p text:style-name="Normal"><text:span>Physical Review Letters</text:span><text:span>, 2023, 130 (22), pp.226401.<text:s/></text:span><text:a xlink:type="simple" xlink:href="https://dx.doi.org/10.1103/physrevlett.130.226401">⟨10.1103/physrevlett.130.226401⟩</text:a></text:p>
              <text:p text:style-name="Normal"><text:span>Article dans une revue</text:span></text:p>
              <text:p text:style-name="Normal"><text:a xlink:type="simple" xlink:href="https://hal.science/hal-04113005v1">hal-041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11v1">Energy dependence of interference phenomena in the forward-scattering regime of photoelectron diffraction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D. Sébilleau">D. Sébilleau</text:a><text:span>,</text:span><text:a xlink:type="simple" xlink:href="https://hal.science/search/index/?q=*&amp;authFullName_s=Philippe Schieffer">Philippe Schieffer</text:a></text:p>
              <text:p text:style-name="Normal"><text:span>Journal of Electron Spectroscopy and Related Phenomena</text:span><text:span>, 2022, 256, pp.147176.<text:s/></text:span><text:a xlink:type="simple" xlink:href="https://dx.doi.org/10.1016/j.elspec.2022.147176">⟨10.1016/j.elspec.2022.147176⟩</text:a></text:p>
              <text:p text:style-name="Normal"><text:span>Article dans une revue</text:span></text:p>
              <text:p text:style-name="Normal"><text:a xlink:type="simple" xlink:href="https://hal.science/hal-03616311v1">hal-036163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94619v1">Simple renormalization schemes for multiple scattering series expansions</text:a></text:p>
              <text:p text:style-name="Normal"><text:a xlink:type="simple" xlink:href="https://hal.science/search/index/?q=*&amp;authFullName_s=Aika Takatsu">Aika Takats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text:span>et al.</text:span></text:p>
              <text:p text:style-name="Normal"><text:span>Physical Chemistry Chemical Physics</text:span><text:span>, 2022, 24 (9), pp.5658-5668.<text:s/></text:span><text:a xlink:type="simple" xlink:href="https://dx.doi.org/10.1039/D1CP05530E">⟨10.1039/D1CP05530E⟩</text:a></text:p>
              <text:p text:style-name="Normal"><text:span>Article dans une revue</text:span></text:p>
              <text:p text:style-name="Normal"><text:a xlink:type="simple" xlink:href="https://cnrs.hal.science/hal-03594619v1">hal-035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93v1">Epitaxial III–V/Si Vertical Heterostructures with Hybrid 2D‐Semimetal/Semiconductor Ambipolar and Photoactive Proper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Advanced Science</text:span><text:span>, 2022, 9 (2), pp.2101661.<text:s/></text:span><text:a xlink:type="simple" xlink:href="https://dx.doi.org/10.1002/advs.202101661">⟨10.1002/advs.202101661⟩</text:a></text:p>
              <text:p text:style-name="Normal"><text:span>Article dans une revue</text:span></text:p>
              <text:p text:style-name="Normal"><text:a xlink:type="simple" xlink:href="https://hal.science/hal-03426793v1">hal-0342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29v1">Model dielectric functions for fluctuation potential calculations in electron gas: A critical assessment</text:a></text:p>
              <text:p text:style-name="Normal"><text:a xlink:type="simple" xlink:href="https://hal.science/search/index/?q=*&amp;authFullName_s=Aditi Mandal">Aditi Mandal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Rakesh Choubisa">Rakesh Choubisa</text:a><text:span>,</text:span><text:a xlink:type="simple" xlink:href="https://hal.science/search/index/?q=*&amp;authFullName_s=Didier Sebilleau">Didier Sebilleau</text:a></text:p>
              <text:p text:style-name="Normal"><text:span>Physical Review B</text:span><text:span>, 2022, 105 (19), pp.195424.<text:s/></text:span><text:a xlink:type="simple" xlink:href="https://dx.doi.org/10.1103/PhysRevB.105.195424">⟨10.1103/PhysRevB.105.195424⟩</text:a></text:p>
              <text:p text:style-name="Normal"><text:span>Article dans une revue</text:span></text:p>
              <text:p text:style-name="Normal"><text:a xlink:type="simple" xlink:href="https://hal.science/hal-03711729v1">hal-037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12v1">Schottky barrier formation at the Fe/SrTiO3 (001) interface: Influence of oxygen vacancies and layer oxidation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Julien Gosteau">Julien Gost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/text:p>
              <text:p text:style-name="Normal"><text:span>Physical Review B</text:span><text:span>, 2020, 102 (20), pp.205307.<text:s/></text:span><text:a xlink:type="simple" xlink:href="https://dx.doi.org/10.1103/PhysRevB.102.205307">⟨10.1103/PhysRevB.102.205307⟩</text:a></text:p>
              <text:p text:style-name="Normal"><text:span>Article dans une revue</text:span></text:p>
              <text:p text:style-name="Normal"><text:a xlink:type="simple" xlink:href="https://hal.science/hal-03100212v1">hal-031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65v1">Origin of weak Fermi level pinning at the graphene/silicon interfac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. Tricot">S. Tricot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. Lépine">B. Lépine</text:a><text:span>et al.</text:span></text:p>
              <text:p text:style-name="Normal"><text:span>Physical Review B</text:span><text:span>, 2020, 102 (24), pp.245301.<text:s/></text:span><text:a xlink:type="simple" xlink:href="https://dx.doi.org/10.1103/PhysRevB.102.245301">⟨10.1103/PhysRevB.102.245301⟩</text:a></text:p>
              <text:p text:style-name="Normal"><text:span>Article dans une revue</text:span></text:p>
              <text:p text:style-name="Normal"><text:a xlink:type="simple" xlink:href="https://hal.science/hal-03081365v1">hal-030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97v1">Reduction of Schottky Barrier Height at Graphene/Germanium Interface with Surface Passiv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ylvain Tricot">Sylvain Tricot</text:a><text:span>et al.</text:span></text:p>
              <text:p text:style-name="Normal"><text:span>Applied Sciences</text:span><text:span>, 2019, 9 (23), pp.5014.<text:s/></text:span><text:a xlink:type="simple" xlink:href="https://dx.doi.org/10.3390/app9235014">⟨10.3390/app9235014⟩</text:a></text:p>
              <text:p text:style-name="Normal"><text:span>Article dans une revue</text:span></text:p>
              <text:p text:style-name="Normal"><text:a xlink:type="simple" xlink:href="https://hal.science/hal-02384497v1">hal-023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5v1">Effect of oxygen vacancies at the Fe/SrTiO3(001) interface Schottky barrier and surface electron accumulation lay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et al.</text:span></text:p>
              <text:p text:style-name="Normal"><text:span>Physical Review B</text:span><text:span>, 2018, 98 (11), pp.115402.<text:s/></text:span><text:a xlink:type="simple" xlink:href="https://dx.doi.org/10.1103/PhysRevB.98.115402">⟨10.1103/PhysRevB.98.115402⟩</text:a></text:p>
              <text:p text:style-name="Normal"><text:span>Article dans une revue</text:span></text:p>
              <text:p text:style-name="Normal"><text:a xlink:type="simple" xlink:href="https://univ-rennes.hal.science/hal-01879725v1">hal-01879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2v1">Bias Dependence of the Electrical Spin Injection into GaAs from Co − Fe − B / MgO Injectors with Different MgO Growth Processe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 h. H Liang">S. h. H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B. Xu">B. Xu</text:a><text:span>et al.</text:span></text:p>
              <text:p text:style-name="Normal"><text:span>Physical Review Applied</text:span><text:span>, 2017, 8 (5), pp.054027.<text:s/></text:span><text:a xlink:type="simple" xlink:href="https://dx.doi.org/10.1103/physrevapplied.8.054027">⟨10.1103/physrevapplied.8.054027⟩</text:a></text:p>
              <text:p text:style-name="Normal"><text:span>Article dans une revue</text:span></text:p>
              <text:p text:style-name="Normal"><text:a xlink:type="simple" xlink:href="https://hal.univ-lorraine.fr/hal-02011572v1">hal-02011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2359v1">Band Bending in Mg-Colored and O-2-Activated Ultrathin MgO(001) Films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Baptiste Hildebrand">Baptiste Hildebrand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ylvain Tricot">Sylvain Tricot</text:a><text:span>et al.</text:span></text:p>
              <text:p text:style-name="Normal"><text:span>Journal of Physical Chemistry C</text:span><text:span>, 2017, 121 (8), pp.4363-4367.<text:s/></text:span><text:a xlink:type="simple" xlink:href="https://dx.doi.org/10.1021/acs.jpcc.6b12541">⟨10.1021/acs.jpcc.6b12541⟩</text:a></text:p>
              <text:p text:style-name="Normal"><text:span>Article dans une revue</text:span></text:p>
              <text:p text:style-name="Normal"><text:a xlink:type="simple" xlink:href="https://univ-rennes.hal.science/hal-01502359v1">hal-01502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3123v1">Enhancement in thermoelectric performance of n-type Pb-deficit Pb-Sb-Te alloys</text:a></text:p>
              <text:p text:style-name="Normal"><text:a xlink:type="simple" xlink:href="https://hal.science/search/index/?q=*&amp;authFullName_s=Bhuvanesh Srinivasan">Bhuvanesh Srinivasan</text:a><text:span>,</text:span><text:a xlink:type="simple" xlink:href="https://hal.science/search/index/?q=*&amp;authFullName_s=Francesco Gucci">Francesco Gucci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Michael J. Reece">Michael J. Reece</text:a><text:span>et al.</text:span></text:p>
              <text:p text:style-name="Normal"><text:span>Journal of Alloys and Compounds</text:span><text:span>, 2017, 729, pp.198 - 202.<text:s/></text:span><text:a xlink:type="simple" xlink:href="https://dx.doi.org/10.1016/j.jallcom.2017.09.135">⟨10.1016/j.jallcom.2017.09.135⟩</text:a></text:p>
              <text:p text:style-name="Normal"><text:span>Article dans une revue</text:span></text:p>
              <text:p text:style-name="Normal"><text:a xlink:type="simple" xlink:href="https://univ-rennes.hal.science/hal-01613123v1">hal-016131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4059v1">Thermoelectric Properties of Highly-Crystallized Ge-Te-Se Glasses Doped with Cu/Bi</text:a></text:p>
              <text:p text:style-name="Normal"><text:a xlink:type="simple" xlink:href="https://hal.science/search/index/?q=*&amp;authFullName_s=Bhuvanesh Srinivasan">Bhuvanesh Srinivasa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Manisha Samanta">Manisha Samanta</text:a><text:span>,</text:span><text:a xlink:type="simple" xlink:href="https://hal.science/search/index/?q=*&amp;authFullName_s=Kanishka Biswas">Kanishka Biswas</text:a><text:span>et al.</text:span></text:p>
              <text:p text:style-name="Normal"><text:span>Materials</text:span><text:span>, 2017, 10 (4), pp.328.<text:s/></text:span><text:a xlink:type="simple" xlink:href="https://dx.doi.org/10.3390/ma10040328">⟨10.3390/ma10040328⟩</text:a></text:p>
              <text:p text:style-name="Normal"><text:span>Article dans une revue</text:span></text:p>
              <text:p text:style-name="Normal"><text:a xlink:type="simple" xlink:href="https://univ-rennes.hal.science/hal-01504059v1">hal-015040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60v1">Effective Metal Top Contact on the Organic Layer via Buffer-Layer-Assisted Growth: A Multiscale Characterization of Au/Hexadecanethiol/n-GaAs(100) Junction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rnaud Le Pottier">Arnaud Le Pottier</text:a><text:span>et al.</text:span></text:p>
              <text:p text:style-name="Normal"><text:span>Journal of Physical Chemistry C</text:span><text:span>, 2016, 120 (42), pp.24056--24062.<text:s/></text:span><text:a xlink:type="simple" xlink:href="https://dx.doi.org/10.1021/acs.jpcc.6b05729">⟨10.1021/acs.jpcc.6b05729⟩</text:a></text:p>
              <text:p text:style-name="Normal"><text:span>Article dans une revue</text:span></text:p>
              <text:p text:style-name="Normal"><text:a xlink:type="simple" xlink:href="https://univ-rennes.hal.science/hal-01416360v1">hal-014163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2v1">Elaboration, Characterizations, and Energetics of Robust Mo6 Cluster-Terminated Silicon-Bound Molecular Junc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6, 120 (4), pp.2324--2334.<text:s/></text:span><text:a xlink:type="simple" xlink:href="https://dx.doi.org/10.1021/acs.jpcc.5b12481">⟨10.1021/acs.jpcc.5b12481⟩</text:a></text:p>
              <text:p text:style-name="Normal"><text:span>Article dans une revue</text:span></text:p>
              <text:p text:style-name="Normal"><text:a xlink:type="simple" xlink:href="https://univ-rennes.hal.science/hal-01269742v1">hal-01269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6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6, 109 (5), pp.051601.<text:s/></text:span><text:a xlink:type="simple" xlink:href="https://dx.doi.org/10.1063/1.4960199">⟨10.1063/1.4960199⟩</text:a></text:p>
              <text:p text:style-name="Normal"><text:span>Article dans une revue</text:span></text:p>
              <text:p text:style-name="Normal"><text:a xlink:type="simple" xlink:href="https://univ-rennes.hal.science/hal-01372806v1">hal-013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32v1">Spatially resolved band alignments at Au-hexadecanethiol monolayer-GaAs(001) interfaces by ballistic electron emission microscopy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5, 118 (8), pp.085310.<text:s/></text:span><text:a xlink:type="simple" xlink:href="https://dx.doi.org/10.1063/1.4928167">⟨10.1063/1.4928167⟩</text:a></text:p>
              <text:p text:style-name="Normal"><text:span>Article dans une revue</text:span></text:p>
              <text:p text:style-name="Normal"><text:a xlink:type="simple" xlink:href="https://hal.science/hal-01187832v1">hal-011878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454v1">Induced work function changes at Mg-doped MgO/Ag(001) interfaces: Combined Auger electron diffraction and density functional study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Physical Review B: Condensed Matter and Materials Physics (1998-2015)</text:span><text:span>, 2014, 90, pp.125433.<text:s/></text:span><text:a xlink:type="simple" xlink:href="https://dx.doi.org/10.1103/PhysRevB.90.125433">⟨10.1103/PhysRevB.90.125433⟩</text:a></text:p>
              <text:p text:style-name="Normal"><text:span>Article dans une revue</text:span></text:p>
              <text:p text:style-name="Normal"><text:a xlink:type="simple" xlink:href="https://univ-rennes.hal.science/hal-01101454v1">hal-011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7v1">Dynamics of Substituted Alkyl Monolayers Covalently Bonded to Silicon: A Broadband Admittance Spectroscopy Stud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 Bruno Djomkam Fadjie">Alain Bruno Djomkam Fadji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4, 118 (13), pp.6773-6787.<text:s/></text:span><text:a xlink:type="simple" xlink:href="https://dx.doi.org/10.1021/jp411937t">⟨10.1021/jp411937t⟩</text:a></text:p>
              <text:p text:style-name="Normal"><text:span>Article dans une revue</text:span></text:p>
              <text:p text:style-name="Normal"><text:a xlink:type="simple" xlink:href="https://hal.science/hal-01151707v1">hal-011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97v1">k-space spin filtering effect in the epitaxial Fe/Au/Fe/GaAs(001) spin-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Applied Physics Letters</text:span><text:span>, 2013, 103, pp.202408.<text:s/></text:span><text:a xlink:type="simple" xlink:href="https://dx.doi.org/10.1063/1.4831755">⟨10.1063/1.4831755⟩</text:a></text:p>
              <text:p text:style-name="Normal"><text:span>Article dans une revue</text:span></text:p>
              <text:p text:style-name="Normal"><text:a xlink:type="simple" xlink:href="https://hal.science/hal-00906297v1">hal-009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61v1">Quantitative magnetic imaging at the nanometer scale by ballistic electron magnetic microscopy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3, 113 (23), pp.233909.<text:s/></text:span><text:a xlink:type="simple" xlink:href="https://dx.doi.org/10.1063/1.4811690">⟨10.1063/1.4811690⟩</text:a></text:p>
              <text:p text:style-name="Normal"><text:span>Article dans une revue</text:span></text:p>
              <text:p text:style-name="Normal"><text:a xlink:type="simple" xlink:href="https://hal.science/hal-00839561v1">hal-008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63v1">Structural and optical properties of (In,Ga)As/GaP quantum dots and (GaAsPN/GaPN) diluted-nitride nanolayers coherently grown onto GaP and Si substrates for photonics and photovoltaics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et al.</text:span></text:p>
              <text:p text:style-name="Normal"><text:span>Proceedings of SPIE, the International Society for Optical Engineering</text:span><text:span>, 2013, Quantum sensing and nanophotonic devices X, 8631, pp.863126.<text:s/></text:span><text:a xlink:type="simple" xlink:href="https://dx.doi.org/10.1117/12.2012670">⟨10.1117/12.2012670⟩</text:a></text:p>
              <text:p text:style-name="Normal"><text:span>Article dans une revue</text:span></text:p>
              <text:p text:style-name="Normal"><text:a xlink:type="simple" xlink:href="https://hal.science/hal-00842763v1">hal-008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4v1">Layer-resolved study of Mg atom incorporation at MgO/Ag(001) buried interfac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Physical Review Letters</text:span><text:span>, 2013, 111 (2), pp.027601.<text:s/></text:span><text:a xlink:type="simple" xlink:href="https://dx.doi.org/10.1103/PhysRevLett.111.027601">⟨10.1103/PhysRevLett.111.027601⟩</text:a></text:p>
              <text:p text:style-name="Normal"><text:span>Article dans une revue</text:span></text:p>
              <text:p text:style-name="Normal"><text:a xlink:type="simple" xlink:href="https://hal.science/hal-00844344v1">hal-008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26v1">Electronic, optical and structural properties of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ikhail O. Nestoklon">Mikhail O. Nestoklon</text:a><text:span>et al.</text:span></text:p>
              <text:p text:style-name="Normal"><text:span>Physical Review B: Condensed Matter and Materials Physics (1998-2015)</text:span><text:span>, 2012, 86, pp.205316.<text:s/></text:span><text:a xlink:type="simple" xlink:href="https://dx.doi.org/10.1103/PhysRevB.86.205316">⟨10.1103/PhysRevB.86.205316⟩</text:a></text:p>
              <text:p text:style-name="Normal"><text:span>Article dans une revue</text:span></text:p>
              <text:p text:style-name="Normal"><text:a xlink:type="simple" xlink:href="https://hal.science/hal-00726726v1">hal-007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28v1">Epitaxial ZnO thin films grown by pulsed electron beam deposition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Magdalena Nistor">Magdalena Nistor</text:a><text:span>,</text:span><text:a xlink:type="simple" xlink:href="https://hal.science/search/index/?q=*&amp;authFullName_s=Éric Millon">Éric Millon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Nicolae Bogdan Mandache">Nicolae Bogdan Mandache</text:a><text:span>et al.</text:span></text:p>
              <text:p text:style-name="Normal"><text:span>Surface Science : A Journal Devoted to the Physics and Chemistry of Interfaces</text:span><text:span>, 2010, 604 (21-22), pp.2024-2030.<text:s/></text:span><text:a xlink:type="simple" xlink:href="https://dx.doi.org/10.1016/j.susc.2010.08.016">⟨10.1016/j.susc.2010.08.016⟩</text:a></text:p>
              <text:p text:style-name="Normal"><text:span>Article dans une revue</text:span></text:p>
              <text:p text:style-name="Normal"><text:a xlink:type="simple" xlink:href="https://api.istex.fr/ark:/67375/6H6-NK8KJR42-5/fulltext.pdf?sid=hal">istex</text:a></text:p>
              <text:p text:style-name="Normal"><text:a xlink:type="simple" xlink:href="https://hal.science/hal-02269228v1">hal-022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84v1">HiPIMS Ion Energy Distribution Measurements in Reactive Mode</text:a></text:p>
              <text:p text:style-name="Normal"><text:a xlink:type="simple" xlink:href="https://hal.science/search/index/?q=*&amp;authFullName_s=Pierre-Yves Jouan">Pierre-Yves Jouan</text:a><text:span>,</text:span><text:a xlink:type="simple" xlink:href="https://hal.science/search/index/?q=*&amp;authFullName_s=Brizoual L. Le">Brizoual L. Le</text:a><text:span>,</text:span><text:a xlink:type="simple" xlink:href="https://hal.science/search/index/?q=*&amp;authFullName_s=M. Ganciu">M. Ganciu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Sylvain Tricot">Sylvain Tricot</text:a><text:span>et al.</text:span></text:p>
              <text:p text:style-name="Normal"><text:span>IEEE Transactions on Plasma Science</text:span><text:span>, 2010, 38 (11), pp.3089.<text:s/></text:span><text:a xlink:type="simple" xlink:href="https://dx.doi.org/10.1109/TPS.2010.2073688">⟨10.1109/TPS.2010.2073688⟩</text:a></text:p>
              <text:p text:style-name="Normal"><text:span>Article dans une revue</text:span></text:p>
              <text:p text:style-name="Normal"><text:a xlink:type="simple" xlink:href="https://hal.science/hal-00848984v1">hal-008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3v1">ZnO sublimation using poly-energetic pulsed electron beam source: numerical simulation and validation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yes Lebbah">Lyes Lebbah</text:a><text:span>,</text:span><text:a xlink:type="simple" xlink:href="https://hal.science/search/index/?q=*&amp;authFullName_s=Chantal Boulmer-Leborgne">Chantal Boulmer-Leborgne</text:a></text:p>
              <text:p text:style-name="Normal"><text:span>Journal of Physics D: Applied Physics</text:span><text:span>, 2010, pp.065301</text:span></text:p>
              <text:p text:style-name="Normal"><text:span>Article dans une revue</text:span></text:p>
              <text:p text:style-name="Normal"><text:a xlink:type="simple" xlink:href="https://hal.science/hal-00504403v1">hal-0050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6v1">Covalent Anchoring of Re6Se8i Cluster Cores Mono layers on Modified n- and p-Type Si(111) Surfaces: Effect of Coverage on Electronic Properti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Nicolas Tournerie">Nicolas Tournerie</text:a><text:span>et al.</text:span></text:p>
              <text:p text:style-name="Normal"><text:span>Journal of Physical Chemistry C</text:span><text:span>, 2010, 114 (43), pp.18622-18633.<text:s/></text:span><text:a xlink:type="simple" xlink:href="https://dx.doi.org/10.1021/jp1071007">⟨10.1021/jp1071007⟩</text:a></text:p>
              <text:p text:style-name="Normal"><text:span>Article dans une revue</text:span></text:p>
              <text:p text:style-name="Normal"><text:a xlink:type="simple" xlink:href="https://hal.science/hal-00831676v1">hal-008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36v1">Pulsed- laser deposition of ZnO and related compound thin films for optoelectronics</text:a></text:p>
              <text:p text:style-name="Normal"><text:a xlink:type="simple" xlink:href="https://hal.science/search/index/?q=*&amp;authFullName_s=Eric Millon">Eric Millon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Chantal Boulmer-Leborgne">Chantal Boulmer-Leborgne</text:a></text:p>
              <text:p text:style-name="Normal"><text:span>Proceedings of SPIE, the International Society for Optical Engineering</text:span><text:span>, 2008, 7005, pp.1A1</text:span></text:p>
              <text:p text:style-name="Normal"><text:span>Article dans une revue</text:span></text:p>
              <text:p text:style-name="Normal"><text:a xlink:type="simple" xlink:href="https://hal.science/hal-00441536v1">hal-004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03v1">Dynamics of a pulsed-electron beam induced plasma: application to the growth of zinc oxide thin films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Magda Nistor">Magda Nistor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acques Perrière">Jacques Perrière</text:a></text:p>
              <text:p text:style-name="Normal"><text:span>Journal of Physics D: Applied Physics</text:span><text:span>, 2008, 41 (17), pp.175205.<text:s/></text:span><text:a xlink:type="simple" xlink:href="https://dx.doi.org/10.1088/0022-3727/41/17/175205">⟨10.1088/0022-3727/41/17/175205⟩</text:a></text:p>
              <text:p text:style-name="Normal"><text:span>Article dans une revue</text:span></text:p>
              <text:p text:style-name="Normal"><text:a xlink:type="simple" xlink:href="https://api.istex.fr/ark:/67375/0T8-PXR2N1FL-S/fulltext.pdf?sid=hal">istex</text:a></text:p>
              <text:p text:style-name="Normal"><text:a xlink:type="simple" xlink:href="https://hal.science/hal-00442803v1">hal-004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72v1">Nanoparticle formation by femtosecond laser ablation</text:a></text:p>
              <text:p text:style-name="Normal"><text:a xlink:type="simple" xlink:href="https://hal.science/search/index/?q=*&amp;authFullName_s=Jacques Perrière">Jacques Perrière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Sylvain Tricot">Sylvain Tricot</text:a></text:p>
              <text:p text:style-name="Normal"><text:span>Journal of Physics D: Applied Physics</text:span><text:span>, 2007, 40, pp.7069-7076.<text:s/></text:span><text:a xlink:type="simple" xlink:href="https://dx.doi.org/10.1088/0022-3727/40/22/031">⟨10.1088/0022-3727/40/22/031⟩</text:a></text:p>
              <text:p text:style-name="Normal"><text:span>Article dans une revue</text:span></text:p>
              <text:p text:style-name="Normal"><text:a xlink:type="simple" xlink:href="https://api.istex.fr/ark:/67375/0T8-JN6Z9NR9-H/fulltext.pdf?sid=hal">istex</text:a></text:p>
              <text:p text:style-name="Normal"><text:a xlink:type="simple" xlink:href="https://hal.science/hal-00211972v1">hal-002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42v1">Applying Magnetized Accretion-Ejection Models to Microquasars: a preliminary step</text:a></text:p>
              <text:p text:style-name="Normal"><text:a xlink:type="simple" xlink:href="https://hal.science/search/index/?q=*&amp;authFullName_s=P. O. Petrucci">P. O. Petrucci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S. Tricot">S. Tricot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. Cabanac">C. Cabanac</text:a><text:span>et al.</text:span></text:p>
              <text:p text:style-name="Normal"><text:span>Chinese Journal of Astronomy and Astrophysics</text:span><text:span>, 2005, pp.263-268</text:span></text:p>
              <text:p text:style-name="Normal"><text:span>Article dans une revue</text:span></text:p>
              <text:p text:style-name="Normal"><text:a xlink:type="simple" xlink:href="https://hal.science/hal-00398142v1">hal-00398142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759b59" table:style-name="759b59">
          <table:table-column table:style-name="759b59.0"/>
          <table:table-row>
            <table:table-cell office:value-type="string">
              <text:p text:style-name="Normal"><text:a xlink:type="simple" xlink:href="https://hal.science/hal-03392254v1">III-V/Si antiphase boundaries used as 2D-semimetallic topological vertical inclusions for solar hydrogen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21st International Conference on Molecular Beam Epitaxy (IC-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392254v1">hal-033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82v1">III-V/Si photoelectrodes with ambipolar proper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5èmes Journées des Carburants Solaires</text:span><text:span>, Sep 2021, Saint Jacut de la Mer, France</text:span></text:p>
              <text:p text:style-name="Normal"><text:span>Communication dans un congrès</text:span></text:p>
              <text:p text:style-name="Normal"><text:a xlink:type="simple" xlink:href="https://hal.science/hal-03408282v1">hal-034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43v1">Robust 2D semimetallic inclusions boost performances of III-V/Si heterostructures for water-splitting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17è Journées de la Matière Condensée (JMC 17)</text:span><text:span>, Aug 2021, Rennes (virtual), France</text:span></text:p>
              <text:p text:style-name="Normal"><text:span>Communication dans un congrès</text:span></text:p>
              <text:p text:style-name="Normal"><text:a xlink:type="simple" xlink:href="https://hal.science/hal-03402743v1">hal-034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9v1">Silicon Band Engineering with 2D material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8th NIMS-UR1-CNRS-SG Workshop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2384509v1">hal-023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02v1">Tuning the Schottky barrier height at metal/solid 2D/Si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Nanotech Paris</text:span><text:span>, Jun 2019, Issy-les-Moulineaux, France</text:span></text:p>
              <text:p text:style-name="Normal"><text:span>Communication dans un congrès</text:span></text:p>
              <text:p text:style-name="Normal"><text:a xlink:type="simple" xlink:href="https://hal.science/hal-02287702v1">hal-022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62v1">Microscopie à émission d’électrons balistiques : le transport d’électrons chauds comme sonde des propriétés électroniques locales aux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. Solal">F. Solal</text:a><text:span>,</text:span><text:a xlink:type="simple" xlink:href="https://hal.science/search/index/?q=*&amp;authFullName_s=Bruno Lépine">Bruno Lépine</text:a><text:span>et al.</text:span></text:p>
              <text:p text:style-name="Normal"><text:span>Journées du STM</text:span><text:span>, Jun 2019, Palaiseau, France</text:span></text:p>
              <text:p text:style-name="Normal"><text:span>Communication dans un congrès</text:span></text:p>
              <text:p text:style-name="Normal"><text:a xlink:type="simple" xlink:href="https://hal.science/hal-02402462v1">hal-024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95v1">Fe/SrTiO3(001) interface : electron accumulation layer and Schottky barri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et al.</text:span></text:p>
              <text:p text:style-name="Normal"><text:span>Journées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742995v1">hal-017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3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the Formation of Semiconductor Interfaces</text:span><text:span>, 2017, Hannover, Germany</text:span></text:p>
              <text:p text:style-name="Normal"><text:span>Communication dans un congrès</text:span></text:p>
              <text:p text:style-name="Normal"><text:a xlink:type="simple" xlink:href="https://hal.science/hal-01773083v1">hal-017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94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<text:s/>International Conference on the Formation of Semiconductor Interfaces<text:s/></text:span><text:span>, Jul 2017, Hanover, Germany</text:span></text:p>
              <text:p text:style-name="Normal"><text:span>Communication dans un congrès</text:span></text:p>
              <text:p text:style-name="Normal"><text:a xlink:type="simple" xlink:href="https://hal.science/hal-01635394v1">hal-016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22v1">Ultrathin Fe films on SrTiO3(001): growth, interfacial interaction and electronic structure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33rd European Conference On Surface Science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743322v1">hal-017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10v1">Ballistic Electron Emission Microscopy (BEEM): a local and quantitative probe to study the quality of Au/hexadecanethiols/GaAs(001) heterostructures by imaging buried interfaces and drawing local energy band alignment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2016</text:span><text:span>, CINAM, Jan 2016, Marseille, France</text:span></text:p>
              <text:p text:style-name="Normal"><text:span>Communication dans un congrès</text:span></text:p>
              <text:p text:style-name="Normal"><text:a xlink:type="simple" xlink:href="https://hal.science/hal-01470510v1">hal-014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1v1">Band alignments at Au-hexadecanethiols monolayer-GaAs(001) interfaces spatially resolved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European Conference on Molecular Electronics ECME 2015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1196061v1">hal-01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8v1">Au/Alkanethiols/GaAs(001) : Growth, homogeneity and electronic properties at the nanoscale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(JSI-2015)</text:span><text:span>, Jan 2015, Toulouse, France</text:span></text:p>
              <text:p text:style-name="Normal"><text:span>Communication dans un congrès</text:span></text:p>
              <text:p text:style-name="Normal"><text:a xlink:type="simple" xlink:href="https://hal.science/hal-01126338v1">hal-011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32v1">STM/BEEM : Probing electron transport through buried interfaces of hybrid heterostructures with a nanometer scale resolution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7th International Conference on Molecular Electronics (ElecMol)</text:span><text:span>, Aug 2014, Strasbourg, France</text:span></text:p>
              <text:p text:style-name="Normal"><text:span>Communication dans un congrès</text:span></text:p>
              <text:p text:style-name="Normal"><text:a xlink:type="simple" xlink:href="https://hal.science/hal-01125832v1">hal-011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77v1">Composition dependent nature of the fundamental optical transition in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. Nestoklon">M. Nestoklon</text:a><text:span>,</text:span><text:a xlink:type="simple" xlink:href="https://hal.science/search/index/?q=*&amp;authFullName_s=Katiane Pereira da Silva">Katiane Pereira da Silva</text:a><text:span>et al.</text:span></text:p>
              <text:p text:style-name="Normal"><text:span>26th International Conference on Indium Phosphide and Related Materials (IPRM 2014)</text:span><text:span>, May 2014, Montpellier, France. pp.Th-B1-2,<text:s/></text:span><text:a xlink:type="simple" xlink:href="https://dx.doi.org/10.1109/ICIPRM.2014.6880555">⟨10.1109/ICIPRM.2014.6880555⟩</text:a></text:p>
              <text:p text:style-name="Normal"><text:span>Communication dans un congrès</text:span></text:p>
              <text:p text:style-name="Normal"><text:a xlink:type="simple" xlink:href="https://hal.science/hal-01114877v1">hal-011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5v1">La microscopie à émission d'électrons balistiques pour l'étude du micromagnétisme dans la limite ultramince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906195v1">hal-009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9v1">Γ-X competition in (In,Ga)As/GaP quantum dots (QDs) : effect of QD size and Indium compositi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Thanh Tra Nguyen">Thanh Tra Nguyen</text:a><text:span>et al.</text:span></text:p>
              <text:p text:style-name="Normal"><text:span>euro-MBE conference</text:span><text:span>, Mar 2013, Levi, Finland</text:span></text:p>
              <text:p text:style-name="Normal"><text:span>Communication dans un congrès</text:span></text:p>
              <text:p text:style-name="Normal"><text:a xlink:type="simple" xlink:href="https://hal.science/hal-00918669v1">hal-009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4v1">Nature of the optical transition in (In,Ga)As(N)/GaP quantum dots (QDs): effect of QD size, indium composition and nitrogen incorporati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K. Pereira da Silva">K. Pereira da Silva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. Mauger">S. Mauger</text:a><text:span>et al.</text:span></text:p>
              <text:p text:style-name="Normal"><text:span>Compound semiconductors week, IPRM, 2013</text:span><text:span>, May 2013, Kobe, Japan</text:span></text:p>
              <text:p text:style-name="Normal"><text:span>Communication dans un congrès</text:span></text:p>
              <text:p text:style-name="Normal"><text:a xlink:type="simple" xlink:href="https://hal.science/hal-00918734v1">hal-0091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01v1">Microscopie à électrons balistiques : des propriétés électroniques locales à l'imagerie magnétique.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et al.</text:span></text:p>
              <text:p text:style-name="Normal"><text:span>27èmes 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0001v1">hal-008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13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Gabriel Delhaye">Gabriel Delhaye</text:a><text:span>et al.</text:span></text:p>
              <text:p text:style-name="Normal"><text:span>3rd Molecular Materials Meeting (International Conference)</text:span><text:span>, Jan 2013, Singapour, Singapore</text:span></text:p>
              <text:p text:style-name="Normal"><text:span>Communication dans un congrès</text:span></text:p>
              <text:p text:style-name="Normal"><text:a xlink:type="simple" xlink:href="https://hal.science/hal-00880013v1">hal-008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87v1">Boîtes quantiques semi-conductrices : relation entre morphologie, structure électronique et propriétés optique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Mathieu Perrin">Mathieu Perrin</text:a><text:span>et al.</text:span></text:p>
              <text:p text:style-name="Normal"><text:span>Journées Nanosciences et Nanotechnologies du Nord Ouest 2013 (J2NO 2013)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0918787v1">hal-009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0v1">gamma-X competition for the optical transition of (In,Ga)As(N)/GaP quantum dots (QDs)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K. Pereira da Silva">K. Pereira da Silva</text:a><text:span>,</text:span><text:a xlink:type="simple" xlink:href="https://hal.science/search/index/?q=*&amp;authFullName_s=Pascal Turban">Pascal Turban</text:a><text:span>et al.</text:span></text:p>
              <text:p text:style-name="Normal"><text:span>European Materials research society meeting EMRS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18730v1">hal-009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6v1">Role of Interfacial Mg Atoms on the Electronic and Structural Properties of MgO Films on Ag(001)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Journées Surfaces et Interfaces (JSI) 2013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1506v1">hal-008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62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62v1">hal-008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7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87v1">hal-00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7v1">Tuning the Electronic Properties of MgO/metal Buried Interfaces by Mg Atom Intercalation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97v1">hal-008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79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Journées Nanosciences et Nanotechnologies du Nord Ouest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126579v1">hal-011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1v1">Quantitative Ballistic Electron Magnetic Microscopy of epitaxial Fe(001) microstructur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91v1">hal-009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4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4v1">hal-009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5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5v1">hal-009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80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80v1">hal-009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4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M-SNOWS 2012</text:span><text:span>, Feb 2012, Les Houches, France</text:span></text:p>
              <text:p text:style-name="Normal"><text:span>Communication dans un congrès</text:span></text:p>
              <text:p text:style-name="Normal"><text:a xlink:type="simple" xlink:href="https://hal.science/hal-00937024v1">hal-009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61v1">Theoretical and experimental study of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Mathieu Perrin">Mathieu Perrin</text:a><text:span>et al.</text:span></text:p>
              <text:p text:style-name="Normal"><text:span>International Conference on Superlattices, Nanostructures, and Nanodevices (ICSNN 2012)</text:span><text:span>, Jul 2012, Dresden, Germany. pp.643,<text:s/></text:span><text:a xlink:type="simple" xlink:href="https://dx.doi.org/10.1186/1556-276X-7-643">⟨10.1186/1556-276X-7-643⟩</text:a></text:p>
              <text:p text:style-name="Normal"><text:span>Communication dans un congrès</text:span></text:p>
              <text:p text:style-name="Normal"><text:a xlink:type="simple" xlink:href="https://hal.science/hal-00726861v1">hal-007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7v1">Local magnetoconductance properties of epitaxial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7v1">hal-009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34v1">Développement d'un laser sur silicium dans l'approche pseudomorphique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tionales de l'optique guidé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788434v1">hal-007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8v1">(In,Ga)As/GaP quantum dots for monolithic integration on silic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Mathieu Perrin">Mathieu Perrin</text:a><text:span>et al.</text:span></text:p>
              <text:p text:style-name="Normal"><text:span>31st International Conference on the Physics of Semiconductors (ICPS 2012)</text:span><text:span>, Jul 2012, Zurich, Switzerland</text:span></text:p>
              <text:p text:style-name="Normal"><text:span>Communication dans un congrès</text:span></text:p>
              <text:p text:style-name="Normal"><text:a xlink:type="simple" xlink:href="https://hal.science/hal-00726878v1">hal-0072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64v1">Unusual C2 symmetry properties of (In,Ga)As/GaP quantum dots morpholog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ylvain Tricot">Sylvain Tricot</text:a><text:span>et al.</text:span></text:p>
              <text:p text:style-name="Normal"><text:span>international conference on superlattice, nanostructures and nanodevices (ICSNN)</text:span><text:span>, 2012, Dresden, Germany</text:span></text:p>
              <text:p text:style-name="Normal"><text:span>Communication dans un congrès</text:span></text:p>
              <text:p text:style-name="Normal"><text:a xlink:type="simple" xlink:href="https://hal.science/hal-00726864v1">hal-007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3v1">La microscopie à émission d'électrons balistiques pour l'étude locale d'hétérostructures magnétorésisti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Forum des microscopies à sonde locale 2012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7003v1">hal-009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5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Journées Surfaces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65v1">hal-009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76v1">Optical and structural properties of (In,Ga)As/GaP quantum dots : C2 to C2v symmetry transition during the ripening proces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ylvain Tricot">Sylvain Tricot</text:a><text:span>et al.</text:span></text:p>
              <text:p text:style-name="Normal"><text:span>international conference on MBE</text:span><text:span>, 2012, Nara, Japan</text:span></text:p>
              <text:p text:style-name="Normal"><text:span>Communication dans un congrès</text:span></text:p>
              <text:p text:style-name="Normal"><text:a xlink:type="simple" xlink:href="https://hal.science/hal-00726776v1">hal-007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1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1v1">hal-009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19v1">Microscopie à Emission d'Electrons Balistiques (BEEM): sonde locale des propriétés électroniques d'interfaces enterré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19v1">hal-009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05v1">Single InAs quantum dots morphology and local electronic properties on (113)B InP substrat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Olivier Dehaese">Olivier Dehaese</text:a><text:span>et al.</text:span></text:p>
              <text:p text:style-name="Normal"><text:span>euro-MBE</text:span><text:span>, Mar 2011, Alpe d'Huez, France</text:span></text:p>
              <text:p text:style-name="Normal"><text:span>Communication dans un congrès</text:span></text:p>
              <text:p text:style-name="Normal"><text:a xlink:type="simple" xlink:href="https://hal.science/hal-00654305v1">hal-006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1v1">Ballistic emission electron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Philippe Schieffer">Philippe Schieffer</text:a><text:span>et al.</text:span></text:p>
              <text:p text:style-name="Normal"><text:span>Journées Surfaces Interfaces 2011</text:span><text:span>, 2011, Poitiers, France</text:span></text:p>
              <text:p text:style-name="Normal"><text:span>Communication dans un congrès</text:span></text:p>
              <text:p text:style-name="Normal"><text:a xlink:type="simple" xlink:href="https://hal.science/hal-00732781v1">hal-007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9v1">Ballistic electron emission microscopy investigation of epitaxial thin films and nan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et al.</text:span></text:p>
              <text:p text:style-name="Normal"><text:span>1st Workshop NIMS-UR1 : Materials and sustainable development : issues and challenge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32789v1">hal-0073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6v1">Magneto-transport properties of Fe/Au/Fe/GaAs(001) spin valves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R. Hamonou">R. Hamonou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Pascal Turban">Pascal Turban</text:a><text:span>et al.</text:span></text:p>
              <text:p text:style-name="Normal"><text:span>XIVème colloque Louis Néel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32786v1">hal-007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0v1">Towards the Local Magnetoconductance Properties of Spin 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R. Hamonou">R. Hamon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XIVième Colloque Louis Néel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03860v1">hal-007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23v1">Single InAs/InP quantum dashes and dots morphology on (001) and (113)B substrates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ylvain Tricot">Sylvain Tricot</text:a><text:span>et al.</text:span></text:p>
              <text:p text:style-name="Normal"><text:span>Journées Boîtes Quantiques 2011 (JBQ 2011)</text:span><text:span>, Jun 2011, Toulouse, France</text:span></text:p>
              <text:p text:style-name="Normal"><text:span>Communication dans un congrès</text:span></text:p>
              <text:p text:style-name="Normal"><text:a xlink:type="simple" xlink:href="https://hal.science/hal-00654323v1">hal-006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03v1">Energetic pulsed-beam to grow zinc oxide thin films: a comparison between PLD and PED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Magda Nistor">Magda Nistor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acques Perriere">Jacques Perriere</text:a></text:p>
              <text:p text:style-name="Normal"><text:span>E-MRS 2008 Spring Meetin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444503v1">hal-004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63v1">A comparative study of the evolution of Zinc oxide plasmas induced by PLD and PED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Magda Nistor">Magda Nistor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acques Perriere">Jacques Perriere</text:a></text:p>
              <text:p text:style-name="Normal"><text:span>E-MRS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444063v1">hal-004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28v1">Study of zinc oxide thin films grown by PED and PLD</text:a></text:p>
              <text:p text:style-name="Normal"><text:a xlink:type="simple" xlink:href="https://hal.science/search/index/?q=*&amp;authFullName_s=Magda Nistor">Magda Nistor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acques Perriere">Jacques Perriere</text:a></text:p>
              <text:p text:style-name="Normal"><text:span>E-MRS 2007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444528v1">hal-00444528v1</text:a></text:p>
            </table:table-cell>
          </table:table-row>
        </table:table>
        <text:p text:style-name="P23"/>
        <text:p text:style-name="Heading2"><text:span text:style-name="T10">Poster de conférence (17)</text:span></text:p>
        <text:p text:style-name="P25"/>
        <table:table table:name="3db20b" table:style-name="3db20b">
          <table:table-column table:style-name="3db20b.0"/>
          <table:table-row>
            <table:table-cell office:value-type="string">
              <text:p text:style-name="Normal"><text:a xlink:type="simple" xlink:href="https://hal.science/hal-05205427v1">PhysIcAl properties of hybrid semimetal/semicoNductor III-V/Si maTerial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. Pallikkara Chandrasekharan">S. Pallikkara Chandrasekharan</text:a><text:span>,</text:span><text:a xlink:type="simple" xlink:href="https://hal.science/search/index/?q=*&amp;authFullName_s=A. Lemoine">A. Lemoine</text:a><text:span>,</text:span><text:a xlink:type="simple" xlink:href="https://hal.science/search/index/?q=*&amp;authFullName_s=R. Piron">R. Piron</text:a><text:span>et al.</text:span></text:p>
              <text:p text:style-name="Normal"><text:span>C’Nano annual congress</text:span><text:span>, Mar 2025, Paris, France. 2025</text:span></text:p>
              <text:p text:style-name="Normal"><text:span>Poster de conférence</text:span></text:p>
              <text:p text:style-name="Normal"><text:a xlink:type="simple" xlink:href="https://hal.science/hal-05205427v1">hal-052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7v1">Using in-plane built-in electric fields and electrical shunts of antiphase boundaries for III-V/Si solar harvesting devices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Sylvain Tricot">Sylvain Tricot</text:a><text:span>et al.</text:span></text:p>
              <text:p text:style-name="Normal"><text:span>21st EuroMBE Workshop</text:span><text:span>, Apr 2023, Madrid, Spain. 2023</text:span></text:p>
              <text:p text:style-name="Normal"><text:span>Poster de conférence</text:span></text:p>
              <text:p text:style-name="Normal"><text:a xlink:type="simple" xlink:href="https://hal.science/hal-04225037v1">hal-042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86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Lépine">Bruno Lépine</text:a><text:span>et al.</text:span></text:p>
              <text:p text:style-name="Normal"><text:span>20th Louis Néel Colloquium</text:span><text:span>, Jun 2022, Obernai, France. 2022</text:span></text:p>
              <text:p text:style-name="Normal"><text:span>Poster de conférence</text:span></text:p>
              <text:p text:style-name="Normal"><text:a xlink:type="simple" xlink:href="https://hal.science/hal-04096186v1">hal-040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5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molecular electronic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57435v1">hal-035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1v1">Ballistic Electron Emission Microscopy (BEEM) as a local probe of local energy band alignments of Co/organic monolayer/GaAs(001)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et al.</text:span></text:p>
              <text:p text:style-name="Normal"><text:span>34ème édition des Journées Surfaces et Interface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57421v1">hal-035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7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STM</text:span><text:span>, Jun 2019, Palaiseau, France</text:span></text:p>
              <text:p text:style-name="Normal"><text:span>Poster de conférence</text:span></text:p>
              <text:p text:style-name="Normal"><text:a xlink:type="simple" xlink:href="https://hal.science/hal-02402277v1">hal-024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917v1">Metal/2D Solid/Si study for spintronic applic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Colloque Louis Néel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2287917v1">hal-022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33ème édition des Journées Surfaces et Interfaces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3557387v1">hal-035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630v1">XPS as an effective method to study the band alignement in Fe/2D Solid/Silicon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EUSpec</text:span><text:span>, Feb 2018, Lisbonne, Portugal</text:span></text:p>
              <text:p text:style-name="Normal"><text:span>Poster de conférence</text:span></text:p>
              <text:p text:style-name="Normal"><text:a xlink:type="simple" xlink:href="https://hal.science/hal-02287630v1">hal-022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80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 et Interfaces 2017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454880v1">hal-0145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66v1">Physical properties of epitaxial Fe films on SrTiO3(001)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s et Interfaces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743266v1">hal-017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15v1">Reduction of Silicon Schottky Barrier Height by Hexagonal Boron Nitride Monolayer In Fe/hBN/Si junction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18ème colloque Louis Néel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1635415v1">hal-016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6v1">Fe on SrTiO3(001) : growth, reactivity and band offset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Journées GDR OXYFUN</text:span><text:span>, Mar 2016, Autrans, France</text:span></text:p>
              <text:p text:style-name="Normal"><text:span>Poster de conférence</text:span></text:p>
              <text:p text:style-name="Normal"><text:a xlink:type="simple" xlink:href="https://hal.science/hal-01743276v1">hal-017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8v1">Growth and characterization of MgO-based heterostructures : electronic and transport properti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743288v1">hal-017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2v1">Nature of the optical transition in (In,Ga)As(N)/GaP quantum dots (QDs): effect of QD size, indium composition and nitrogen incorporati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K. Pereira da Silva">K. Pereira da Silva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. Mauger">S. Mauger</text:a><text:span>et al.</text:span></text:p>
              <text:p text:style-name="Normal"><text:span>25th International Conference on Indium Phosphide and Related Materials (IPRM2013)</text:span><text:span>, May 2013, Kobe, Japan. IEEE (ISSN: 1092-8669 ; e-ISBN: 978-1-4673-6131-6 ; Print ISBN: 978-1-4673-6130-9), IEEE Xplore Digital Library, pp.1-2, 2013, International Conference on Indium Phosphide and Related Materials (IPRM), 2013.<text:s/></text:span><text:a xlink:type="simple" xlink:href="https://dx.doi.org/10.1109/ICIPRM.2013.6562587">⟨10.1109/ICIPRM.2013.6562587⟩</text:a></text:p>
              <text:p text:style-name="Normal"><text:span>Poster de conférence</text:span></text:p>
              <text:p text:style-name="Normal"><text:a xlink:type="simple" xlink:href="https://hal.science/hal-00918662v1">hal-009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9v1">Transport électronique dans des hétéro-structures hybrides semi-conducteur / monocouche moléculaire fonctionnelle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Roopa Hiremath">Roopa Hiremat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Journées Scientifiques C’Nano Nord-Ouest</text:span><text:span>, Mar 2011, Rouen (France), France</text:span></text:p>
              <text:p text:style-name="Normal"><text:span>Poster de conférence</text:span></text:p>
              <text:p text:style-name="Normal"><text:a xlink:type="simple" xlink:href="https://hal.science/hal-01123879v1">hal-011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97v1">Covalent attachment of metallic cluster cores (ReSe, MoBr) on silicon (111) surfaces via alkyl chains: surface characterization and electronic properties</text:a></text:p>
              <text:p text:style-name="Normal"><text:a xlink:type="simple" xlink:href="https://hal.science/search/index/?q=*&amp;authFullName_s=Soraya Ababou-Girard">Soraya Ababou-Girard</text:a><text:span>,</text:span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yril Herrier">Cyril Herrier</text:a><text:span>et al.</text:span></text:p>
              <text:p text:style-name="Normal"><text:span>Int. Conf. on the Formation of Semiconductor Interfaces (ICFSI-13)</text:span><text:span>, Jul 2011, Prague, Czech Republic</text:span></text:p>
              <text:p text:style-name="Normal"><text:span>Poster de conférence</text:span></text:p>
              <text:p text:style-name="Normal"><text:a xlink:type="simple" xlink:href="https://hal.science/hal-01123897v1">hal-0112389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402ec3" table:style-name="402ec3">
          <table:table-column table:style-name="402ec3.0"/>
          <table:table-row>
            <table:table-cell office:value-type="string">
              <text:p text:style-name="Normal"><text:a xlink:type="simple" xlink:href="https://hal.science/hal-04777108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S. Yasuda">S. Yasu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108v1">hal-04777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Tricot</dc:title>
    <dc:subject/>
    <dc:description>CV</dc:description>
    <dc:creator/>
    <dc:date>2026-05-24T07:54:54.000</dc:date>
    <meta:generator>PHPWord</meta:generator>
    <meta:initial-creator>CCSD</meta:initial-creator>
    <meta:creation-date>2026-05-24T07:54:54.000</meta:creation-date>
    <meta:keyword/>
    <meta:user-defined meta:name="Category"/>
    <meta:user-defined meta:name="Company"/>
    <meta:user-defined meta:name="Manager"/>
  </office:meta>
</office:document-meta>
</file>