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58a1" style:family="table">
      <style:table-properties style:rel-width="100" table:align="center"/>
    </style:style>
    <style:style style:name="bf58a1.0" style:family="table-column">
      <style:table-column-properties style:column-width="0.00cm"/>
    </style:style>
    <style:style style:name="6499cb" style:family="table">
      <style:table-properties style:rel-width="100" table:align="center"/>
    </style:style>
    <style:style style:name="6499cb.0" style:family="table-column">
      <style:table-column-properties style:column-width="0.00cm"/>
    </style:style>
    <style:style style:name="175081" style:family="table">
      <style:table-properties style:rel-width="100" table:align="center"/>
    </style:style>
    <style:style style:name="175081.0" style:family="table-column">
      <style:table-column-properties style:column-width="0.00cm"/>
    </style:style>
    <style:style style:name="d2af30" style:family="table">
      <style:table-properties style:rel-width="100" table:align="center"/>
    </style:style>
    <style:style style:name="d2af30.0" style:family="table-column">
      <style:table-column-properties style:column-width="0.00cm"/>
    </style:style>
    <style:style style:name="fd8964" style:family="table">
      <style:table-properties style:rel-width="100" table:align="center"/>
    </style:style>
    <style:style style:name="fd8964.0" style:family="table-column">
      <style:table-column-properties style:column-width="0.00cm"/>
    </style:style>
    <style:style style:name="f8cecd" style:family="table">
      <style:table-properties style:rel-width="100" table:align="center"/>
    </style:style>
    <style:style style:name="f8cecd.0" style:family="table-column">
      <style:table-column-properties style:column-width="0.00cm"/>
    </style:style>
    <style:style style:name="4b9c04" style:family="table">
      <style:table-properties style:rel-width="100" table:align="center"/>
    </style:style>
    <style:style style:name="4b9c04.0" style:family="table-column">
      <style:table-column-properties style:column-width="0.00cm"/>
    </style:style>
    <style:style style:name="d217c0" style:family="table">
      <style:table-properties style:rel-width="100" table:align="center"/>
    </style:style>
    <style:style style:name="d21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Trousse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trousselard">sylvain-trousse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731-3613">0009-0000-8731-36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bf58a1" table:style-name="bf58a1">
          <table:table-column table:style-name="bf58a1.0"/>
          <table:table-row>
            <table:table-cell office:value-type="string">
              <text:p text:style-name="Normal"><text:a xlink:type="simple" xlink:href="https://hal.science/hal-04883467v1">Il nuovo testo delle Trecento Novelle; i metodi e i problemi di traduzione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Michelangelo Zaccarello">Michelangelo Zaccarello</text:a></text:p>
              <text:p text:style-name="Normal"><text:span>Conférences sur la traduction des Trecento Nouvelle de Franco Sacchetti</text:span><text:span>, Oct 2024, Florence (ITA), Italy</text:span></text:p>
              <text:p text:style-name="Normal"><text:span>Communication dans un congrès</text:span></text:p>
              <text:p text:style-name="Normal"><text:a xlink:type="simple" xlink:href="https://hal.science/hal-04883467v1">hal-048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19v1">Autour des Trecento Novelle de Franco Sacchetti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/text:p>
              <text:p text:style-name="Normal"><text:span>Séminaire franco-italien, Master Grenoble/Padoue</text:span><text:span>, Mar 2023, Grenoble, France</text:span></text:p>
              <text:p text:style-name="Normal"><text:span>Communication dans un congrès</text:span></text:p>
              <text:p text:style-name="Normal"><text:a xlink:type="simple" xlink:href="https://hal.science/hal-04883419v1">hal-048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4v1">Autour des Trecento Novelle de Franco Sacchetti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/text:p>
              <text:p text:style-name="Normal"><text:span>Séminaire CERLIM - Sorbonne Nouvelle</text:span><text:span>, Apr 2023, Paris Sorbonne Nouvelle, France</text:span></text:p>
              <text:p text:style-name="Normal"><text:span>Communication dans un congrès</text:span></text:p>
              <text:p text:style-name="Normal"><text:a xlink:type="simple" xlink:href="https://hal.science/hal-04883434v1">hal-04883434v1</text:a></text:p>
            </table:table-cell>
          </table:table-row>
        </table:table>
        <text:p text:style-name="P16"/>
        <text:p text:style-name="Heading2"><text:span text:style-name="T7">Traduction (2)</text:span></text:p>
        <text:p text:style-name="P18"/>
        <table:table table:name="6499cb" table:style-name="6499cb">
          <table:table-column table:style-name="6499cb.0"/>
          <table:table-row>
            <table:table-cell office:value-type="string">
              <text:p text:style-name="Normal"><text:a xlink:type="simple" xlink:href="https://hal.science/hal-04856740v1">Franco Sacchetti. Les Trois cents nouvelles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Ismène Cotensin">Ismène Cotensin</text:a><text:span>,</text:span><text:a xlink:type="simple" xlink:href="https://hal.science/search/index/?q=*&amp;authFullName_s=Sylvain Trousselard">Sylvain Trousselard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56740v1">hal-0485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605v1">Franco Sacchetti, Les Trois Cents Nouvelles, tome I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Ismène Cotensin">Ismène Cotensin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Frank La Brasca">Frank La Brasca</text:a><text:span>et al.</text:span></text:p>
              <text:p text:style-name="Normal"><text:span>2024,<text:s/></text:span><text:a xlink:type="simple" xlink:href="https://dx.doi.org/10.48611/isbn.978-2-406-16705-1">⟨10.48611/isbn.978-2-406-16705-1⟩</text:a></text:p>
              <text:p text:style-name="Normal"><text:span>Traduction</text:span></text:p>
              <text:p text:style-name="Normal"><text:a xlink:type="simple" xlink:href="https://shs.hal.science/halshs-04622605v1">halshs-04622605v1</text:a></text:p>
            </table:table-cell>
          </table:table-row>
        </table:table>
        <text:p text:style-name="P19"/>
        <text:p text:style-name="Heading2"><text:span text:style-name="T8">Chapitre d'ouvrage (16)</text:span></text:p>
        <text:p text:style-name="P21"/>
        <table:table table:name="175081" table:style-name="175081">
          <table:table-column table:style-name="175081.0"/>
          <table:table-row>
            <table:table-cell office:value-type="string">
              <text:p text:style-name="Normal"><text:a xlink:type="simple" xlink:href="https://hal.science/hal-04856743v1">Note sur la traduction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/text:p>
              <text:p text:style-name="Normal"><text:span>Franco Sacchetti. Les Trois Cents Nouvelles, traduit de l'italien</text:span><text:span>, Classiques Garnier, p. 21-31, 2024</text:span></text:p>
              <text:p text:style-name="Normal"><text:span>Chapitre d'ouvrage</text:span></text:p>
              <text:p text:style-name="Normal"><text:a xlink:type="simple" xlink:href="https://hal.science/hal-04856743v1">hal-04856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022v1">Onomastique et désignation sociale des personnages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En traduisant Franco Sacchetti : De la langue à l’histoire</text:span><text:span>, Classiques Garnier, A paraître</text:span></text:p>
              <text:p text:style-name="Normal"><text:span>Chapitre d'ouvrage</text:span></text:p>
              <text:p text:style-name="Normal"><text:a xlink:type="simple" xlink:href="https://shs.hal.science/halshs-03204022v1">halshs-0320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53v1">Avant-propos. Le regard de Franco Sacchetti sur l’histoire : les jeux du rire et du hasard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/text:p>
              <text:p text:style-name="Normal"><text:span>Laurent Baggioni; Sylvain Trousselard.<text:s/></text:span><text:span>En traduisant Franco Sacchetti. De la langue à l’histoire</text:span><text:span>, Classiques Garnier, 2021, 978-2-406-11170-2</text:span></text:p>
              <text:p text:style-name="Normal"><text:span>Chapitre d'ouvrage</text:span></text:p>
              <text:p text:style-name="Normal"><text:a xlink:type="simple" xlink:href="https://hal.science/hal-03951653v1">hal-0395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027v1">« Oltre questo nostro mare : cartografia metaforica dello spazio marino nei viaggi di Brunetto Latini e Bono Giamboni »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Dante, il mare</text:span><text:span>, Atti del Convegno, In press</text:span></text:p>
              <text:p text:style-name="Normal"><text:span>Chapitre d'ouvrage</text:span></text:p>
              <text:p text:style-name="Normal"><text:a xlink:type="simple" xlink:href="https://shs.hal.science/halshs-03204027v1">halshs-0320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013v1">Inferno V, dalla lettura alla scrittura. La translatio Dantis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Filologia e interpretazione</text:span><text:span>, LED, pp.45-57, 2020, 978-88-7916-930-1</text:span></text:p>
              <text:p text:style-name="Normal"><text:span>Chapitre d'ouvrage</text:span></text:p>
              <text:p text:style-name="Normal"><text:a xlink:type="simple" xlink:href="https://shs.hal.science/halshs-03204013v1">halshs-03204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902v1">La promesse d’un monde de libéralité et de munificence. À propos de la couronne des mois de Folgore da San Gimignano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Europe-Chine : l’utopie dans tous ses états</text:span><text:span>, Artois Presses Université, pp.13-24, 2017, 978-2-84832-268-1</text:span></text:p>
              <text:p text:style-name="Normal"><text:span>Chapitre d'ouvrage</text:span></text:p>
              <text:p text:style-name="Normal"><text:a xlink:type="simple" xlink:href="https://shs.hal.science/halshs-03203902v1">halshs-0320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879v1">Brunetto Latini, Il Favolello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Langages, politique, histoire avec Jean-Claude Zancarini</text:span><text:span>, Ens-Éditions, pp.215-226, 2015</text:span></text:p>
              <text:p text:style-name="Normal"><text:span>Chapitre d'ouvrage</text:span></text:p>
              <text:p text:style-name="Normal"><text:a xlink:type="simple" xlink:href="https://shs.hal.science/halshs-03203879v1">halshs-0320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889v1">Du Physiologus au Bestiaire moral dit de Gubbio : vers un bestiaire protéiforme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Les Cahiers d’Allhis</text:span><text:span>, 3, Chemins de tr@verses, pp.117-147, 2015, Les circulations textuelles, actes de la journée d’études Allhis</text:span></text:p>
              <text:p text:style-name="Normal"><text:span>Chapitre d'ouvrage</text:span></text:p>
              <text:p text:style-name="Normal"><text:a xlink:type="simple" xlink:href="https://shs.hal.science/halshs-03203889v1">halshs-03203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852v1">Les enjeux du portrait chez Rustico Filippi : annonces et dénonciations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Ne pas dire. Pour une étude du non-dit dans la littérature et la culture européenne</text:span><text:span>, Classiques Garnier, pp.255-269, 2013</text:span></text:p>
              <text:p text:style-name="Normal"><text:span>Chapitre d'ouvrage</text:span></text:p>
              <text:p text:style-name="Normal"><text:a xlink:type="simple" xlink:href="https://shs.hal.science/halshs-03203852v1">halshs-0320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865v1">L’autorité condamnée pour ses vices : El papa ch’è tiranno de Bindo Bonichi da Siena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Pape et Papauté : respect et contestation d’une autorité bifrons</text:span><text:span>, PUSE, 2013</text:span></text:p>
              <text:p text:style-name="Normal"><text:span>Chapitre d'ouvrage</text:span></text:p>
              <text:p text:style-name="Normal"><text:a xlink:type="simple" xlink:href="https://shs.hal.science/halshs-03203865v1">halshs-03203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832v1">Références religieuses et expression comique : une écriture du mélange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Le sacré dans tous ses états</text:span><text:span>, PUSE, pp.119-132, 2012</text:span></text:p>
              <text:p text:style-name="Normal"><text:span>Chapitre d'ouvrage</text:span></text:p>
              <text:p text:style-name="Normal"><text:a xlink:type="simple" xlink:href="https://shs.hal.science/halshs-03203832v1">halshs-0320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781v1">Aspects du voyages médiéval : ‘Il libro de’ Vizî e delle Virtudi’, ‘Il tesoretto’ et ‘il Detto del Gatto Lupesco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Hommage à Claudio Sensi</text:span><text:span>, Peter Lang, pp.53-68, 2012, 9783035201734</text:span></text:p>
              <text:p text:style-name="Normal"><text:span>Chapitre d'ouvrage</text:span></text:p>
              <text:p text:style-name="Normal"><text:a xlink:type="simple" xlink:href="https://shs.hal.science/halshs-03203781v1">halshs-0320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241v1">L’Orient comme berceau de légende : l’exemple du Novellino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Orient-Occident, dialogue sur l’ailleurs</text:span><text:span>, rtois Presses Université, pp.75-88, 2010, 978-2-84832-088-5</text:span></text:p>
              <text:p text:style-name="Normal"><text:span>Chapitre d'ouvrage</text:span></text:p>
              <text:p text:style-name="Normal"><text:a xlink:type="simple" xlink:href="https://shs.hal.science/halshs-03203241v1">halshs-03203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224v1">La représentation chez Rustico Filippi : entre répulsion et dédain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Désirs énigmatiques. Attirances combattues, Répulsions douloureuses, Dédains fabriqués</text:span><text:span>, Orizon, pp.57-73, 2009, 978-2-296-06371-6</text:span></text:p>
              <text:p text:style-name="Normal"><text:span>Chapitre d'ouvrage</text:span></text:p>
              <text:p text:style-name="Normal"><text:a xlink:type="simple" xlink:href="https://shs.hal.science/halshs-03203224v1">halshs-0320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154v1">« Nous et les autres » ou la vision des poètes comiques italiens au delà des frontières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Les sens de l’Occident</text:span><text:span>, Artois Presses Université, pp.69-89, 2006, 2848320508</text:span></text:p>
              <text:p text:style-name="Normal"><text:span>Chapitre d'ouvrage</text:span></text:p>
              <text:p text:style-name="Normal"><text:a xlink:type="simple" xlink:href="https://shs.hal.science/halshs-03203154v1">halshs-0320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357v1">De l’autoreprésentation à l’autobiographisme : le Cecco Angiolieri poète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dentité, langage(s) et modes de pensée</text:span><text:span>, PUSE, pp.267-286, 2004, 2-86272-336-3</text:span></text:p>
              <text:p text:style-name="Normal"><text:span>Chapitre d'ouvrage</text:span></text:p>
              <text:p text:style-name="Normal"><text:a xlink:type="simple" xlink:href="https://shs.hal.science/halshs-03203357v1">halshs-03203357v1</text:a></text:p>
            </table:table-cell>
          </table:table-row>
        </table:table>
        <text:p text:style-name="P22"/>
        <text:p text:style-name="Heading2"><text:span text:style-name="T9">Ouvrages (11)</text:span></text:p>
        <text:p text:style-name="P24"/>
        <table:table table:name="d2af30" table:style-name="d2af30">
          <table:table-column table:style-name="d2af30.0"/>
          <table:table-row>
            <table:table-cell office:value-type="string">
              <text:p text:style-name="Normal"><text:a xlink:type="simple" xlink:href="https://shs.hal.science/halshs-03202977v1">Le Bestiaire moral dit « de Gubbio »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Honoré Champion, 2022, 978-2-7453-5644-4</text:span></text:p>
              <text:p text:style-name="Normal"><text:span>Ouvrages</text:span></text:p>
              <text:p text:style-name="Normal"><text:a xlink:type="simple" xlink:href="https://shs.hal.science/halshs-03202977v1">halshs-03202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27v1">En traduisant Franco Sacchetti : de la langue à l'histoire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/text:p>
              <text:p text:style-name="Normal"><text:a xlink:type="simple" xlink:href="https://classiques-garnier.com/en-traduisant-franco-sacchetti-de-la-langue-a-l-histoire.html">Classiques Garnier</text:a><text:span>, 27, 2021, Constitution de la modernité, 978-2-406-11172-6.<text:s/></text:span><text:a xlink:type="simple" xlink:href="https://dx.doi.org/10.48611/isbn.978-2-406-11172-6">⟨10.48611/isbn.978-2-406-11172-6⟩</text:a></text:p>
              <text:p text:style-name="Normal"><text:span>Ouvrages</text:span></text:p>
              <text:p text:style-name="Normal"><text:a xlink:type="simple" xlink:href="https://shs.hal.science/halshs-03325927v1">halshs-03325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969v1">Les Trois cents nouvelles de Franco Sacchetti</text:a></text:p>
              <text:p text:style-name="Normal"><text:a xlink:type="simple" xlink:href="https://hal.science/search/index/?q=*&amp;authFullName_s=Sylvain Trousselard">Sylvain Trousselard</text:a><text:span>,</text:span><text:a xlink:type="simple" xlink:href="https://hal.science/search/index/?q=*&amp;authFullName_s=Michelangelo Zaccarello">Michelangelo Zaccarello</text:a></text:p>
              <text:p text:style-name="Normal"><text:span>Classiques Garnier; (publication en cours), 1, 2021</text:span></text:p>
              <text:p text:style-name="Normal"><text:span>Ouvrages</text:span></text:p>
              <text:p text:style-name="Normal"><text:a xlink:type="simple" xlink:href="https://shs.hal.science/halshs-03202969v1">halshs-03202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985v1">Dodici conti morali dell’anonimo sanese</text:a></text:p>
              <text:p text:style-name="Normal"><text:a xlink:type="simple" xlink:href="https://hal.science/search/index/?q=*&amp;authFullName_s=Sylvain Trousselard">Sylvain Trousselard</text:a><text:span>,</text:span><text:a xlink:type="simple" xlink:href="https://hal.science/search/index/?q=*&amp;authFullName_s=Marco Maulu">Marco Maulu</text:a></text:p>
              <text:p text:style-name="Normal"><text:span>Marco Maulu. A paraître</text:span></text:p>
              <text:p text:style-name="Normal"><text:span>Ouvrages</text:span></text:p>
              <text:p text:style-name="Normal"><text:a xlink:type="simple" xlink:href="https://shs.hal.science/halshs-03202985v1">halshs-03202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980v1">Repertorio sacchettiano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Michelangelo Zaccarello">Michelangelo Zaccarello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3202980v1">halshs-0320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972v1">Il Bestiario moralizzato « di Gubbio »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Carocci, 2021</text:span></text:p>
              <text:p text:style-name="Normal"><text:span>Ouvrages</text:span></text:p>
              <text:p text:style-name="Normal"><text:a xlink:type="simple" xlink:href="https://shs.hal.science/halshs-03202972v1">halshs-0320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44v1">les intentions de la citation</text:a></text:p>
              <text:p text:style-name="Normal"><text:a xlink:type="simple" xlink:href="https://hal.science/search/index/?q=*&amp;authFullName_s=Sandrine Coin-Longeray">Sandrine Coin-Longeray</text:a><text:span>,</text:span><text:a xlink:type="simple" xlink:href="https://hal.science/search/index/?q=*&amp;authFullName_s=Sylvain Trousselard">Sylvain Trousselard</text:a></text:p>
              <text:p text:style-name="Normal"><text:a xlink:type="simple" xlink:href="http://Bouquineo.fr">Les Chemins de Tr@verses</text:a><text:span>, 4, 2016, Les Cahiers d'Allhis, Sylvain Trousselard, 978-2-313-005705 (numérique) 978-2-313-005712 (papier)</text:span></text:p>
              <text:p text:style-name="Normal"><text:span>Ouvrages</text:span></text:p>
              <text:p text:style-name="Normal"><text:a xlink:type="simple" xlink:href="https://hal.science/hal-01755244v1">hal-01755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787v1">I libro dei vîzi e delle virtudi – Le livre des vices et des vertus</text:a></text:p>
              <text:p text:style-name="Normal"><text:a xlink:type="simple" xlink:href="https://hal.science/search/index/?q=*&amp;authFullName_s=Sylvain Trousselard">Sylvain Trousselard</text:a><text:span>,</text:span><text:a xlink:type="simple" xlink:href="https://hal.science/search/index/?q=*&amp;authFullName_s=Elisabetta Vianello">Elisabetta Vianello</text:a><text:span>,</text:span><text:a xlink:type="simple" xlink:href="https://hal.science/search/index/?q=*&amp;authFullName_s=Bono Giamboni">Bono Giamboni</text:a></text:p>
              <text:p text:style-name="Normal"><text:span>Cesare Segre. Classiques Garnier, 2013</text:span></text:p>
              <text:p text:style-name="Normal"><text:span>Ouvrages</text:span></text:p>
              <text:p text:style-name="Normal"><text:a xlink:type="simple" xlink:href="https://shs.hal.science/halshs-03202787v1">halshs-0320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770v1">Couronnes et autres sonnets</text:a></text:p>
              <text:p text:style-name="Normal"><text:a xlink:type="simple" xlink:href="https://hal.science/search/index/?q=*&amp;authFullName_s=Sylvain Trousselard">Sylvain Trousselard</text:a><text:span>,</text:span><text:a xlink:type="simple" xlink:href="https://hal.science/search/index/?q=*&amp;authFullName_s=Folgore da San Gimignano">Folgore da San Gimignano</text:a><text:span>,</text:span><text:a xlink:type="simple" xlink:href="https://hal.science/search/index/?q=*&amp;authFullName_s=Cenne da La Chitarra D’arezzo">Cenne da La Chitarra D’arezzo</text:a></text:p>
              <text:p text:style-name="Normal"><text:span>Classiques Garnier, 2010</text:span></text:p>
              <text:p text:style-name="Normal"><text:span>Ouvrages</text:span></text:p>
              <text:p text:style-name="Normal"><text:a xlink:type="simple" xlink:href="https://shs.hal.science/halshs-03202770v1">halshs-0320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761v1">La tradition comique dans la poésie italienne des origines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Thèse à la carte; Presse Universitaire du Septentrion, 2001, 9782729548575</text:span></text:p>
              <text:p text:style-name="Normal"><text:span>Ouvrages</text:span></text:p>
              <text:p text:style-name="Normal"><text:a xlink:type="simple" xlink:href="https://shs.hal.science/halshs-03203761v1">halshs-03203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741v1">Les Sonnets comiques et courtois</text:a></text:p>
              <text:p text:style-name="Normal"><text:a xlink:type="simple" xlink:href="https://hal.science/search/index/?q=*&amp;authFullName_s=Sylvain Trousselard">Sylvain Trousselard</text:a><text:span>,</text:span><text:a xlink:type="simple" xlink:href="https://hal.science/search/index/?q=*&amp;authFullName_s=Nella Bisiacco-Henry">Nella Bisiacco-Henry</text:a><text:span>,</text:span><text:a xlink:type="simple" xlink:href="https://hal.science/search/index/?q=*&amp;authFullName_s=Rustico Filippi">Rustico Filippi</text:a></text:p>
              <text:p text:style-name="Normal"><text:span>Rumeur des âges, 1998, 9782843270086</text:span></text:p>
              <text:p text:style-name="Normal"><text:span>Ouvrages</text:span></text:p>
              <text:p text:style-name="Normal"><text:a xlink:type="simple" xlink:href="https://shs.hal.science/halshs-03202741v1">halshs-03202741v1</text:a></text:p>
            </table:table-cell>
          </table:table-row>
        </table:table>
        <text:p text:style-name="P25"/>
        <text:p text:style-name="Heading2"><text:span text:style-name="T10">Article dans une revue (24)</text:span></text:p>
        <text:p text:style-name="P27"/>
        <table:table table:name="fd8964" table:style-name="fd8964">
          <table:table-column table:style-name="fd8964.0"/>
          <table:table-row>
            <table:table-cell office:value-type="string">
              <text:p text:style-name="Normal"><text:a xlink:type="simple" xlink:href="https://shs.hal.science/halshs-03203991v1">De l’édification du peuple de Dieu. Le Bestiaire moral dit ‘de Gubbio’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Cahiers d'Etudes Romanes</text:span><text:span>, 2017, Le peuple. Théories, discours et représentations, 35, pp.75-85</text:span></text:p>
              <text:p text:style-name="Normal"><text:span>Article dans une revue</text:span></text:p>
              <text:p text:style-name="Normal"><text:a xlink:type="simple" xlink:href="https://shs.hal.science/halshs-03203991v1">halshs-0320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213v1">Recension: Michelangelo Zaccarello, Alcune questioni di metodo nella critica dei testi volgar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14, pp.891-89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213v1">halshs-0320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344v1">Recension: Lucio Fauno [Giovanni Tarcagnota], Il compendio di Roma antiqua, a cura di Gennaro Tallin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Cahiers de la SIES</text:span><text:span>, 2014, http://www.sies-asso.org/recensions/moyen-age/1202-lucio-fauno-giovanni-tarcagnota-il-compendio-di-roma-antiqua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344v1">halshs-03204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229v1">Recension : Marina Marietti, Boccace. Conteur et passeur de la Renaissance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Cahiers d'Etudes Romanes</text:span><text:span>, 2014, pp.547-54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229v1">halshs-03204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218v1">Recension: Ruggeri Apugliese, Rime, a cura di Francesca Sanguinet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14, pp.888-89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218v1">halshs-0320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875v1">Il Bestiario moralizzato : un’allegoria fantastica e comune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Rhesis : International Journal of Linguistics, Philology and Literature</text:span><text:span>, 2014, 4/2, pp.277-293</text:span></text:p>
              <text:p text:style-name="Normal"><text:span>Article dans une revue</text:span></text:p>
              <text:p text:style-name="Normal"><text:a xlink:type="simple" xlink:href="https://shs.hal.science/halshs-03203875v1">halshs-03203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204v1">Recension: Il libro dei sette savi di Roma, a cura di Andrea Giannett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14, pp.885-88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204v1">halshs-0320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857v1">Le Detto del Gatto lupesco : traduire l’intraduisible ?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Cahiers d'études italiennes</text:span><text:span>, 2013, Traduire : pratiques, théories, témoignages en Italie et en France du Moyen Âge à nos jours, 17, pp.37-55</text:span></text:p>
              <text:p text:style-name="Normal"><text:span>Article dans une revue</text:span></text:p>
              <text:p text:style-name="Normal"><text:a xlink:type="simple" xlink:href="https://shs.hal.science/halshs-03203857v1">halshs-0320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290v1">Mesure et démesure dans la poésie giocosa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Écritures</text:span><text:span>, 2012, Noires ambivalences à la mémoire d’Alain Sarrabayrouse, 5, pp.93-108</text:span></text:p>
              <text:p text:style-name="Normal"><text:span>Article dans une revue</text:span></text:p>
              <text:p text:style-name="Normal"><text:a xlink:type="simple" xlink:href="https://shs.hal.science/halshs-03203290v1">halshs-0320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770v1">Les bizarreries de la contextualisation : la guirlande des jours de Folgore da San Gimignano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Cercli-Celec</text:span><text:span>, 2012, Lieux bizarres, pp.77-87</text:span></text:p>
              <text:p text:style-name="Normal"><text:span>Article dans une revue</text:span></text:p>
              <text:p text:style-name="Normal"><text:a xlink:type="simple" xlink:href="https://shs.hal.science/halshs-03203770v1">halshs-03203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191v1">Recension: Rustico Filippi, Sonetti amorosi e tenzone (a cura di Silvia Buzzetti Gallarati)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10, pp.584-58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191v1">halshs-0320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187v1">Recension: Franceschino Grioni, La legenda de Santo Stadi, a cura di Mauro Badas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10, pp.579-58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187v1">halshs-0320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184v1">Recension : Michelangelo Zaccarello, Reperta. Indagini, recuperi, ritrovamenti di letteratura italiana antica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08, pp.581-58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184v1">halshs-0320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175v1">Recension: Rustico Filippi, Sonetti satirici e giocosi, a cura di Silvia Buzzetti Gallarat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07, pp.697-70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175v1">halshs-0320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934v1">Recension: Sergio Romano, La foi et le pouvoir. Le Vatican et l’Italie, de Pie IX à Benoit XV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07, pp.712-7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3934v1">halshs-0320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203v1">Le Vituperium comme forme inversée de la lauda chez Cenne da la Chitarra d’Arezzo et Rustico Filipp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Centre d'Etudes et de Recherche sur la Civilisation et la Littérature Italiennes</text:span><text:span>, 2007, L’invective. Histoire, formes, stratégies</text:span></text:p>
              <text:p text:style-name="Normal"><text:span>Article dans une revue</text:span></text:p>
              <text:p text:style-name="Normal"><text:a xlink:type="simple" xlink:href="https://shs.hal.science/halshs-03203203v1">halshs-03203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188v1">Intertestualità e riscrittura : l’esempio di Folgore da San Gimignano e Cenne da la Chitarra d’Arezzo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Rivista di studi testuali</text:span><text:span>, 2007, VIII-IX, pp.335-363</text:span></text:p>
              <text:p text:style-name="Normal"><text:span>Article dans une revue</text:span></text:p>
              <text:p text:style-name="Normal"><text:a xlink:type="simple" xlink:href="https://shs.hal.science/halshs-03203188v1">halshs-0320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178v1">Recension: Antonio Gagliardi, La donna mia. Filosofia araba e poesia medievale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Italies</text:span><text:span>, 2007, pp.504-5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178v1">halshs-0320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171v1">Recension: Paolo Grossi, Pierre-Louis Ginguené, historien de la littérature italienne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Studi Medievali e Moderni - arte letteratura storia</text:span><text:span>, 2006, pp.374-37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04171v1">halshs-0320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695v1">La teatralità nella poesia comica italiana delle Origin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Le Maschere di Proteo</text:span><text:span>, 2003, pp.101-111</text:span></text:p>
              <text:p text:style-name="Normal"><text:span>Article dans une revue</text:span></text:p>
              <text:p text:style-name="Normal"><text:a xlink:type="simple" xlink:href="https://shs.hal.science/halshs-03202695v1">halshs-0320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097v1">Le zoo comique : originalité de la métaphore animale dans la poésie comique italienne des origines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Cahiers de Linguistique et de Civilisation Hispaniques Médiévales</text:span><text:span>, 2002, Métaphore animale et univers politique, 25/2002, pp.329-352</text:span></text:p>
              <text:p text:style-name="Normal"><text:span>Article dans une revue</text:span></text:p>
              <text:p text:style-name="Normal"><text:a xlink:type="simple" xlink:href="https://shs.hal.science/halshs-03203097v1">halshs-0320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068v1">Bibliographie de la poésie comique italienne des XIIIe et XIVe siècles</text:a></text:p>
              <text:p text:style-name="Normal"><text:a xlink:type="simple" xlink:href="https://hal.science/search/index/?q=*&amp;authFullName_s=Sylvain Trousselard">Sylvain Trousselard</text:a><text:span>,</text:span><text:a xlink:type="simple" xlink:href="https://hal.science/search/index/?q=*&amp;authFullName_s=Nella Bisiacco-Henry">Nella Bisiacco-Henry</text:a></text:p>
              <text:p text:style-name="Normal"><text:span>Chroniques italiennes (Imprimé)</text:span><text:span>, 1997</text:span></text:p>
              <text:p text:style-name="Normal"><text:span>Article dans une revue</text:span></text:p>
              <text:p text:style-name="Normal"><text:a xlink:type="simple" xlink:href="https://shs.hal.science/halshs-03203068v1">halshs-0320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078v1">Traduction inédite des sonnets comiques de Rustico Filippi</text:a></text:p>
              <text:p text:style-name="Normal"><text:a xlink:type="simple" xlink:href="https://hal.science/search/index/?q=*&amp;authFullName_s=Sylvain Trousselard">Sylvain Trousselard</text:a><text:span>,</text:span><text:a xlink:type="simple" xlink:href="https://hal.science/search/index/?q=*&amp;authFullName_s=Nella Bisiacco-Henry">Nella Bisiacco-Henry</text:a></text:p>
              <text:p text:style-name="Normal"><text:span>Annales littéraires de l'Université de Franche-Comté</text:span><text:span>, 1997, Hommage à J. Brunet, 2, pp.305-317</text:span></text:p>
              <text:p text:style-name="Normal"><text:span>Article dans une revue</text:span></text:p>
              <text:p text:style-name="Normal"><text:a xlink:type="simple" xlink:href="https://shs.hal.science/halshs-03203078v1">halshs-0320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074v1">L'utilisation des noms propres dans les sonnets comiques de Rustico Filippi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Lez Valenciennes</text:span><text:span>, 1997, L’énergie créatrice, 22, pp.21-32</text:span></text:p>
              <text:p text:style-name="Normal"><text:span>Article dans une revue</text:span></text:p>
              <text:p text:style-name="Normal"><text:a xlink:type="simple" xlink:href="https://shs.hal.science/halshs-03203074v1">halshs-03203074v1</text:a></text:p>
            </table:table-cell>
          </table:table-row>
        </table:table>
        <text:p text:style-name="P28"/>
        <text:p text:style-name="Heading2"><text:span text:style-name="T11">N°spécial de revue/special issue (1)</text:span></text:p>
        <text:p text:style-name="P30"/>
        <table:table table:name="f8cecd" table:style-name="f8cecd">
          <table:table-column table:style-name="f8cecd.0"/>
          <table:table-row>
            <table:table-cell office:value-type="string">
              <text:p text:style-name="Normal"><text:a xlink:type="simple" xlink:href="https://shs.hal.science/halshs-03202957v1">Les circulations textuelles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Les Cahiers d’Allhis</text:span><text:span>, 3, 2015, Actes de la Journée d’Étude organisée par la Sfr Allhis</text:span></text:p>
              <text:p text:style-name="Normal"><text:span>N°spécial de revue/special issue</text:span></text:p>
              <text:p text:style-name="Normal"><text:a xlink:type="simple" xlink:href="https://shs.hal.science/halshs-03202957v1">halshs-03202957v1</text:a></text:p>
            </table:table-cell>
          </table:table-row>
        </table:table>
        <text:p text:style-name="P31"/>
        <text:p text:style-name="Heading2"><text:span text:style-name="T12">Notice d’encyclopédie ou de dictionnaire (1)</text:span></text:p>
        <text:p text:style-name="P33"/>
        <table:table table:name="4b9c04" table:style-name="4b9c04">
          <table:table-column table:style-name="4b9c04.0"/>
          <table:table-row>
            <table:table-cell office:value-type="string">
              <text:p text:style-name="Normal"><text:a xlink:type="simple" xlink:href="https://shs.hal.science/halshs-03204363v1">Recension: La leggenda e storia di Messere Prodesagio, a cura di Marco Maulu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2010, pp.CXLVI-97</text:span></text:p>
              <text:p text:style-name="Normal"><text:span>Notice d’encyclopédie ou de dictionnaire</text:span></text:p>
              <text:p text:style-name="Normal"><text:a xlink:type="simple" xlink:href="https://shs.hal.science/halshs-03204363v1">halshs-03204363v1</text:a></text:p>
            </table:table-cell>
          </table:table-row>
        </table:table>
        <text:p text:style-name="P34"/>
        <text:p text:style-name="Heading2"><text:span text:style-name="T13">Autre publication scientifique (1)</text:span></text:p>
        <text:p text:style-name="P36"/>
        <table:table table:name="d217c0" table:style-name="d217c0">
          <table:table-column table:style-name="d217c0.0"/>
          <table:table-row>
            <table:table-cell office:value-type="string">
              <text:p text:style-name="Normal"><text:a xlink:type="simple" xlink:href="https://shs.hal.science/halshs-03204180v1">Recension: Francesco Pona, La Messalina. Introduction, notes et traduction de Jean-François Lattarico</text:a></text:p>
              <text:p text:style-name="Normal"><text:a xlink:type="simple" xlink:href="https://hal.science/search/index/?q=*&amp;authFullName_s=Sylvain Trousselard">Sylvain Trousselard</text:a></text:p>
              <text:p text:style-name="Normal"><text:span>2009, pp.532-535</text:span></text:p>
              <text:p text:style-name="Normal"><text:span>Autre publication scientifique</text:span></text:p>
              <text:p text:style-name="Normal"><text:a xlink:type="simple" xlink:href="https://shs.hal.science/halshs-03204180v1">halshs-03204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Trousselard</dc:title>
    <dc:subject/>
    <dc:description>CV</dc:description>
    <dc:creator/>
    <dc:date>2026-05-22T14:52:32.000</dc:date>
    <meta:generator>PHPWord</meta:generator>
    <meta:initial-creator>CCSD</meta:initial-creator>
    <meta:creation-date>2026-05-22T14:52:32.000</meta:creation-date>
    <meta:keyword/>
    <meta:user-defined meta:name="Category"/>
    <meta:user-defined meta:name="Company"/>
    <meta:user-defined meta:name="Manager"/>
  </office:meta>
</office:document-meta>
</file>