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4af" style:family="table">
      <style:table-properties style:rel-width="100" table:align="center"/>
    </style:style>
    <style:style style:name="4fb4af.0" style:family="table-column">
      <style:table-column-properties style:column-width="0.00cm"/>
    </style:style>
    <style:style style:name="a0f966" style:family="table">
      <style:table-properties style:rel-width="100" table:align="center"/>
    </style:style>
    <style:style style:name="a0f966.0" style:family="table-column">
      <style:table-column-properties style:column-width="0.00cm"/>
    </style:style>
    <style:style style:name="73fd82" style:family="table">
      <style:table-properties style:rel-width="100" table:align="center"/>
    </style:style>
    <style:style style:name="73fd82.0" style:family="table-column">
      <style:table-column-properties style:column-width="0.00cm"/>
    </style:style>
    <style:style style:name="0f0ccf" style:family="table">
      <style:table-properties style:rel-width="100" table:align="center"/>
    </style:style>
    <style:style style:name="0f0ccf.0" style:family="table-column">
      <style:table-column-properties style:column-width="0.00cm"/>
    </style:style>
    <style:style style:name="e73f82" style:family="table">
      <style:table-properties style:rel-width="100" table:align="center"/>
    </style:style>
    <style:style style:name="e73f82.0" style:family="table-column">
      <style:table-column-properties style:column-width="0.00cm"/>
    </style:style>
    <style:style style:name="43a9a5" style:family="table">
      <style:table-properties style:rel-width="100" table:align="center"/>
    </style:style>
    <style:style style:name="43a9a5.0" style:family="table-column">
      <style:table-column-properties style:column-width="0.00cm"/>
    </style:style>
    <style:style style:name="7161c8" style:family="table">
      <style:table-properties style:rel-width="100" table:align="center"/>
    </style:style>
    <style:style style:name="716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VILL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 Enseignement au sein de l’Unité Pédagogique « Agroéquipements » du Département « Agronomie Agroéquipements Elevage Environnement »,</text:span></text:p>
        <text:p text:style-name="P8"><text:span text:style-name="T4">- Responsable de la dominante d’approfondissement « Sciences et Techniques des Equipements Agricoles » de l'Institut Agro Dijon</text:span></text:p>
        <text:p text:style-name="P10"><text:span text:style-name="T5">- Recherche dans l'UR TSCF Technologies et systèmes d'information pour les agro-systèmes, INRA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4fb4af" table:style-name="4fb4af">
          <table:table-column table:style-name="4fb4af.0"/>
          <table:table-row>
            <table:table-cell office:value-type="string">
              <text:p text:style-name="Normal"><text:a xlink:type="simple" xlink:href="https://institut-agro-dijon.hal.science/hal-04841294v1">Simulation-based study of the influence of particle physical properties on fertilizer spreading ability</text:a></text:p>
              <text:p text:style-name="Normal"><text:a xlink:type="simple" xlink:href="https://hal.science/search/index/?q=*&amp;authFullName_s=Tien-Thinh Le">Tien-Thinh L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Sylvain Villette">Sylvain Villette</text:a></text:p>
              <text:p text:style-name="Normal"><text:span>Computers and Electronics in Agriculture</text:span><text:span>, 2025, 229, pp.109753.<text:s/></text:span><text:a xlink:type="simple" xlink:href="https://dx.doi.org/10.1016/j.compag.2024.109753">⟨10.1016/j.compag.2024.109753⟩</text:a></text:p>
              <text:p text:style-name="Normal"><text:span>Article dans une revue</text:span></text:p>
              <text:p text:style-name="Normal"><text:a xlink:type="simple" xlink:href="https://institut-agro-dijon.hal.science/hal-04841294v1">hal-048412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0175v1">Assessment of nozzle control strategies in weed spot spraying to reduce herbicide use and avoid under- or over-applicat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Jean-Paul Douzals">Jean-Paul Douzals</text:a></text:p>
              <text:p text:style-name="Normal"><text:span>Biosystems Engineering</text:span><text:span>, 2022, 219, pp.68-84.<text:s/></text:span><text:a xlink:type="simple" xlink:href="https://dx.doi.org/10.1016/j.biosystemseng.2022.04.012">⟨10.1016/j.biosystemseng.2022.04.012⟩</text:a></text:p>
              <text:p text:style-name="Normal"><text:span>Article dans une revue</text:span></text:p>
              <text:p text:style-name="Normal"><text:a xlink:type="simple" xlink:href="https://institut-agro-dijon.hal.science/hal-03670175v1">hal-03670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29976v1">Simulation-aided study of herbicide patch spraying: Influence of spraying features and weed spatial distribution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Jean Paul Douzals">Jean Paul Douzals</text:a></text:p>
              <text:p text:style-name="Normal"><text:span>Computers and Electronics in Agriculture</text:span><text:span>, 2021, 182, pp.105981.<text:s/></text:span><text:a xlink:type="simple" xlink:href="https://dx.doi.org/10.1016/j.compag.2020.105981">⟨10.1016/j.compag.2020.105981⟩</text:a></text:p>
              <text:p text:style-name="Normal"><text:span>Article dans une revue</text:span></text:p>
              <text:p text:style-name="Normal"><text:a xlink:type="simple" xlink:href="https://institut-agro-dijon.hal.science/hal-03129976v1">hal-031299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7177v1">On-the-field simulation of fertilizer spreading: Part 3 – Control of disk inclination for uniform application on undulating fields</text:a></text:p>
              <text:p text:style-name="Normal"><text:a xlink:type="simple" xlink:href="https://hal.science/search/index/?q=*&amp;authFullName_s=El Mehdi Abbou-Ou-Cherif">El Mehdi Abbou-Ou-Cherif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Sylvain Villette">Sylvain Villette</text:a></text:p>
              <text:p text:style-name="Normal"><text:span>Computers and Electronics in Agriculture</text:span><text:span>, 2019, 158, pp.150-158.<text:s/></text:span><text:a xlink:type="simple" xlink:href="https://dx.doi.org/10.1016/j.compag.2019.01.050">⟨10.1016/j.compag.2019.01.050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067177v1">hal-020671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760v1">Unsupervised Classification Algorithm for Early Weed Detection in Row-Crops by Combining Spatial and Spectral Information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Romain Faroux">Romain Faroux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Remote Sensing</text:span><text:span>, 2018, 10 (5), pp.2-18.<text:s/></text:span><text:a xlink:type="simple" xlink:href="https://dx.doi.org/10.3390/rs10050761">⟨10.3390/rs10050761⟩</text:a></text:p>
              <text:p text:style-name="Normal"><text:span>Article dans une revue</text:span></text:p>
              <text:p text:style-name="Normal"><text:a xlink:type="simple" xlink:href="https://institut-agro-dijon.hal.science/hal-01802760v1">hal-018027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4077v1">Weed detection by UAV: simulation of the impact of spectral mixing in multispectral images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Jean-Noël Paoli">Jean-Noël Paoli</text:a><text:span>et al.</text:span></text:p>
              <text:p text:style-name="Normal"><text:span>Precision Agriculture</text:span><text:span>, 2017, 18 (6), pp.932 - 951.<text:s/></text:span><text:a xlink:type="simple" xlink:href="https://dx.doi.org/10.1007/s11119-017-9528-3">⟨10.1007/s11119-017-9528-3⟩</text:a></text:p>
              <text:p text:style-name="Normal"><text:span>Article dans une revue</text:span></text:p>
              <text:p text:style-name="Normal"><text:a xlink:type="simple" xlink:href="https://institut-agro-dijon.hal.science/hal-01744077v1">hal-017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3v1">Hybrid centrifugal spreading model to study the fertiliser spatial distribution and its assessment using the transverse coefficient of variat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/text:p>
              <text:p text:style-name="Normal"><text:span>Computers and Electronics in Agriculture</text:span><text:span>, 2017, 137, pp.115-129.<text:s/></text:span><text:a xlink:type="simple" xlink:href="https://dx.doi.org/10.1016/j.compag.2017.03.023">⟨10.1016/j.compag.2017.03.023⟩</text:a></text:p>
              <text:p text:style-name="Normal"><text:span>Article dans une revue</text:span></text:p>
              <text:p text:style-name="Normal"><text:a xlink:type="simple" xlink:href="https://hal.science/hal-01601353v1">hal-016013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026v1">« On-the-go » multispectral imaging system to characterize the development of vineyard foliage with quantitative and qualitative vegetation indices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et al.</text:span></text:p>
              <text:p text:style-name="Normal"><text:span>Precision Agriculture</text:span><text:span>, 2016, 18 (3), pp.293 - 308.<text:s/></text:span><text:a xlink:type="simple" xlink:href="https://dx.doi.org/10.1007/s11119-016-9489-y">⟨10.1007/s11119-016-9489-y⟩</text:a></text:p>
              <text:p text:style-name="Normal"><text:span>Article dans une revue</text:span></text:p>
              <text:p text:style-name="Normal"><text:a xlink:type="simple" xlink:href="https://institut-agro-dijon.hal.science/hal-01735026v1">hal-0173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42v1">Field radiometric calibration of a multispectral on-the-go sensor dedicated to the characterization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Computers and Electronics in Agriculture</text:span><text:span>, 2016, 123, pp.184 - 194.<text:s/></text:span><text:a xlink:type="simple" xlink:href="https://dx.doi.org/10.1016/j.compag.2016.02.019">⟨10.1016/j.compag.2016.02.019⟩</text:a></text:p>
              <text:p text:style-name="Normal"><text:span>Article dans une revue</text:span></text:p>
              <text:p text:style-name="Normal"><text:a xlink:type="simple" xlink:href="https://hal.science/hal-01735042v1">hal-0173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4v1">Une pulvérisation localisée par robot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Ghislain Salis">Ghislain Salis</text:a><text:span>,</text:span><text:a xlink:type="simple" xlink:href="https://hal.science/search/index/?q=*&amp;authFullName_s=Eric Busvelle">Eric Busvelle</text:a><text:span>,</text:span><text:a xlink:type="simple" xlink:href="https://hal.science/search/index/?q=*&amp;authFullName_s=Benoit Gobin">Benoit Gobin</text:a><text:span>,</text:span><text:a xlink:type="simple" xlink:href="https://hal.science/search/index/?q=*&amp;authFullName_s=Gawain Jones">Gawain Jones</text:a><text:span>et al.</text:span></text:p>
              <text:p text:style-name="Normal"><text:span>Cahier des Techniques de l'INRA</text:span><text:span>, 2014, N° Spécial: GPS&amp;SIG, N° Spécial: GPS&amp;SIG, pp.100-104</text:span></text:p>
              <text:p text:style-name="Normal"><text:span>Article dans une revue</text:span></text:p>
              <text:p text:style-name="Normal"><text:a xlink:type="simple" xlink:href="https://hal.inrae.fr/hal-02637394v1">hal-026373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666v1">Estimation of two-dimensional fertiliser mass flow distributions by recording granule impact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Gawain Jones">Gawain Jones</text:a><text:span>et al.</text:span></text:p>
              <text:p text:style-name="Normal"><text:span>Biosystems Engineering</text:span><text:span>, 2013, 115 (4), pp.463 - 473.<text:s/></text:span><text:a xlink:type="simple" xlink:href="https://dx.doi.org/10.1016/j.biosystemseng.2013.05.008">⟨10.1016/j.biosystemseng.2013.05.008⟩</text:a></text:p>
              <text:p text:style-name="Normal"><text:span>Article dans une revue</text:span></text:p>
              <text:p text:style-name="Normal"><text:a xlink:type="simple" xlink:href="https://api.istex.fr/ark:/67375/6H6-ZV90PMFK-7/fulltext.pdf?sid=hal">istex</text:a></text:p>
              <text:p text:style-name="Normal"><text:a xlink:type="simple" xlink:href="https://institut-agro-dijon.hal.science/hal-01735666v1">hal-017356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733v1">How mass flow and rotational speed affect fertiliser centrifugal spreading: Potential interpretation in terms of the amount of fertiliser per van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Gawain Jones">Gawain Jones</text:a><text:span>et al.</text:span></text:p>
              <text:p text:style-name="Normal"><text:span>Biosystems Engineering</text:span><text:span>, 2012, 111 (1), pp.133 - 138.<text:s/></text:span><text:a xlink:type="simple" xlink:href="https://dx.doi.org/10.1016/j.biosystemseng.2011.11.003">⟨10.1016/j.biosystemseng.2011.11.003⟩</text:a></text:p>
              <text:p text:style-name="Normal"><text:span>Article dans une revue</text:span></text:p>
              <text:p text:style-name="Normal"><text:a xlink:type="simple" xlink:href="https://api.istex.fr/ark:/67375/6H6-QRLWK3WD-C/fulltext.pdf?sid=hal">istex</text:a></text:p>
              <text:p text:style-name="Normal"><text:a xlink:type="simple" xlink:href="https://institut-agro-dijon.hal.science/hal-01735733v1">hal-01735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825v1">Measurement of an equivalent friction coefficient to characterise the behaviour of fertilisers in the context of centrifugal spreading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D. Miclet">D. Miclet</text:a><text:span>,</text:span><text:a xlink:type="simple" xlink:href="https://hal.science/search/index/?q=*&amp;authFullName_s=M. Boilletot">M. Boilletot</text:a><text:span>et al.</text:span></text:p>
              <text:p text:style-name="Normal"><text:span>Precision Agriculture</text:span><text:span>, 2010, 11 (6), pp.664 - 683.<text:s/></text:span><text:a xlink:type="simple" xlink:href="https://dx.doi.org/10.1007/s11119-010-9192-3">⟨10.1007/s11119-010-9192-3⟩</text:a></text:p>
              <text:p text:style-name="Normal"><text:span>Article dans une revue</text:span></text:p>
              <text:p text:style-name="Normal"><text:a xlink:type="simple" xlink:href="https://api.istex.fr/ark:/67375/VQC-MDD9RV1B-M/fulltext.pdf?sid=hal">istex</text:a></text:p>
              <text:p text:style-name="Normal"><text:a xlink:type="simple" xlink:href="https://institut-agro-dijon.hal.science/hal-01735825v1">hal-017358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4982v1">Validation of a crop field modeling to simulate agronomic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Frederic Truchetet">Frederic Truchetet</text:a></text:p>
              <text:p text:style-name="Normal"><text:span>Optics Express</text:span><text:span>, 2010, 18 (10),<text:s/></text:span><text:a xlink:type="simple" xlink:href="https://dx.doi.org/10.1364/OE.18.010694">⟨10.1364/OE.18.010694⟩</text:a></text:p>
              <text:p text:style-name="Normal"><text:span>Article dans une revue</text:span></text:p>
              <text:p text:style-name="Normal"><text:a xlink:type="simple" xlink:href="https://institut-agro-dijon.hal.science/hal-01734982v1">hal-0173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3v1">Systèmes de vision numérique appliqués à la gestion d’intrants en agriculture : vers le contrôle de la pulvérisation et de l’épandag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érémie Bossu">Jérémie Bossu</text:a><text:span>,</text:span><text:a xlink:type="simple" xlink:href="https://hal.science/search/index/?q=*&amp;authFullName_s=Gawain Jones">Gawain Jones</text:a><text:span>et al.</text:span></text:p>
              <text:p text:style-name="Normal"><text:span>UB-Sciences</text:span><text:span>, 2009</text:span></text:p>
              <text:p text:style-name="Normal"><text:span>Article dans une revue</text:span></text:p>
              <text:p text:style-name="Normal"><text:a xlink:type="simple" xlink:href="https://hal.science/hal-01840843v1">hal-018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02v1">A simple imaging system to measure velocity and improve the quality of fertilizer spreading in agricultur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M. Paindavoine">M. Paindavoine</text:a></text:p>
              <text:p text:style-name="Normal"><text:span>Journal of Electronic Imaging</text:span><text:span>, 2008, 17 (3), pp.1109-1119.<text:s/></text:span><text:a xlink:type="simple" xlink:href="https://dx.doi.org/10.1117/1.2956835">⟨10.1117/1.2956835⟩</text:a></text:p>
              <text:p text:style-name="Normal"><text:span>Article dans une revue</text:span></text:p>
              <text:p text:style-name="Normal"><text:a xlink:type="simple" xlink:href="https://hal.science/hal-00448902v1">hal-004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90v1">Centrifugal spreading of fertiliser: Deducing three-dimensional velocities from horizontal outlet angles using computer vis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/text:p>
              <text:p text:style-name="Normal"><text:span>Biosystems Engineering</text:span><text:span>, 2008, 99 (4), pp.496 - 507.<text:s/></text:span><text:a xlink:type="simple" xlink:href="https://dx.doi.org/10.1016/j.biosystemseng.2007.12.001">⟨10.1016/j.biosystemseng.2007.12.001⟩</text:a></text:p>
              <text:p text:style-name="Normal"><text:span>Article dans une revue</text:span></text:p>
              <text:p text:style-name="Normal"><text:a xlink:type="simple" xlink:href="https://api.istex.fr/ark:/67375/6H6-0CD5RH82-4/fulltext.pdf?sid=hal">istex</text:a></text:p>
              <text:p text:style-name="Normal"><text:a xlink:type="simple" xlink:href="https://hal.science/hal-01840790v1">hal-0184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16v1">Dynamic friction coefficient measurement of granular fertiliser particles</text:a></text:p>
              <text:p text:style-name="Normal"><text:a xlink:type="simple" xlink:href="https://hal.science/search/index/?q=*&amp;authFullName_s=T. Grift">T. Grift</text:a><text:span>,</text:span><text:a xlink:type="simple" xlink:href="https://hal.science/search/index/?q=*&amp;authFullName_s=G. Kweon">G. Kweon</text:a><text:span>,</text:span><text:a xlink:type="simple" xlink:href="https://hal.science/search/index/?q=*&amp;authFullName_s=J.W. Hofstee">J.W. Hofste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Sylvain Villette">Sylvain Villette</text:a></text:p>
              <text:p text:style-name="Normal"><text:span>Biosystems Engineering</text:span><text:span>, 2006, 95 (4), pp.507-515.<text:s/></text:span><text:a xlink:type="simple" xlink:href="https://dx.doi.org/10.1016/j.biosystemseng.2006.08.006">⟨10.1016/j.biosystemseng.2006.08.006⟩</text:a></text:p>
              <text:p text:style-name="Normal"><text:span>Article dans une revue</text:span></text:p>
              <text:p text:style-name="Normal"><text:a xlink:type="simple" xlink:href="https://api.istex.fr/ark:/67375/6H6-LW4KSFGD-K/fulltext.pdf?sid=hal">istex</text:a></text:p>
              <text:p text:style-name="Normal"><text:a xlink:type="simple" xlink:href="https://hal.inrae.fr/hal-02588916v1">hal-025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73v1">Optimizing Hough transform for fertilizer spreading optical control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Paindavoine Michel">Paindavoine Michel</text:a></text:p>
              <text:p text:style-name="Normal"><text:span>Optical Engineering</text:span><text:span>, 2006, 45 (2),<text:s/></text:span><text:a xlink:type="simple" xlink:href="https://dx.doi.org/10.1117/1.2173649">⟨10.1117/1.2173649⟩</text:a></text:p>
              <text:p text:style-name="Normal"><text:span>Article dans une revue</text:span></text:p>
              <text:p text:style-name="Normal"><text:a xlink:type="simple" xlink:href="https://hal.science/hal-01840773v1">hal-0184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47v1">Centrifugal Spreading: an Analytical Model for the Motion of Fertiliser Particles on a Spinning Disc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B. Chopinet">B. Chopinet</text:a></text:p>
              <text:p text:style-name="Normal"><text:span>Biosystems Engineering</text:span><text:span>, 2005, 92 (2), pp.157 - 164.<text:s/></text:span><text:a xlink:type="simple" xlink:href="https://dx.doi.org/10.1016/j.biosystemseng.2005.06.013">⟨10.1016/j.biosystemseng.2005.06.013⟩</text:a></text:p>
              <text:p text:style-name="Normal"><text:span>Article dans une revue</text:span></text:p>
              <text:p text:style-name="Normal"><text:a xlink:type="simple" xlink:href="https://api.istex.fr/ark:/67375/6H6-T67HTZWL-K/fulltext.pdf?sid=hal">istex</text:a></text:p>
              <text:p text:style-name="Normal"><text:a xlink:type="simple" xlink:href="https://hal.science/hal-01840747v1">hal-0184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87v1">Trajectographie de granulés d`engrais par imagerie rapide : vers une maîtrise de l`épandage centrifuge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M. Paindavoine">M. Paindavoine</text:a></text:p>
              <text:p text:style-name="Normal"><text:span>Ingénieries eau-agriculture-territoires</text:span><text:span>, 2003, spécial Technologies pour les agrosystèmes durables, pp.65-72</text:span></text:p>
              <text:p text:style-name="Normal"><text:span>Article dans une revue</text:span></text:p>
              <text:p text:style-name="Normal"><text:a xlink:type="simple" xlink:href="https://hal.inrae.fr/hal-02582987v1">hal-0258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88v1">Relation entre débit massique et couple d`entraînement d`un disque de distributeur d`engrais : modélisation et confrontations expérimentale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. Sarrazin">P. Sarrazin</text:a></text:p>
              <text:p text:style-name="Normal"><text:span>Ingénieries eau-agriculture-territoires</text:span><text:span>, 2003, spécial Technologies pour les agrosystèmes durables, pp.73-84</text:span></text:p>
              <text:p text:style-name="Normal"><text:span>Article dans une revue</text:span></text:p>
              <text:p text:style-name="Normal"><text:a xlink:type="simple" xlink:href="https://hal.inrae.fr/hal-02582988v1">hal-025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21v1">A lumped water balance model to evaluate duration and intensity of drought constraints in forest stands</text:a></text:p>
              <text:p text:style-name="Normal"><text:a xlink:type="simple" xlink:href="https://hal.science/search/index/?q=*&amp;authFullName_s=A. Granier">A. Granier</text:a><text:span>,</text:span><text:a xlink:type="simple" xlink:href="https://hal.science/search/index/?q=*&amp;authFullName_s=Nadia Breda">Nadia Breda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ylvain Villette">Sylvain Villette</text:a></text:p>
              <text:p text:style-name="Normal"><text:span>Ecological Modelling</text:span><text:span>, 1999, 116 (2-3), pp.269 - 283.<text:s/></text:span><text:a xlink:type="simple" xlink:href="https://dx.doi.org/10.1016/S0304-3800(98)00205-1">⟨10.1016/S0304-3800(98)00205-1⟩</text:a></text:p>
              <text:p text:style-name="Normal"><text:span>Article dans une revue</text:span></text:p>
              <text:p text:style-name="Normal"><text:a xlink:type="simple" xlink:href="https://api.istex.fr/document/A3A3B664E74BDC7455BD849FAD46735F02B9A780/fulltext/pdf?sid=hal">istex</text:a></text:p>
              <text:p text:style-name="Normal"><text:a xlink:type="simple" xlink:href="https://hal.science/hal-01840721v1">hal-0184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61v1">Nutrient dynamics in a chronosequence of douglas-fir (Pseudotsuga menziesii (Mirb.) Franco) stands on the Beaujolais mounts (France). 2. Quantitative approach</text:a></text:p>
              <text:p text:style-name="Normal"><text:a xlink:type="simple" xlink:href="https://hal.science/search/index/?q=*&amp;authFullName_s=Renato Marques">Renato Marques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André Granier">André Granier</text:a></text:p>
              <text:p text:style-name="Normal"><text:span>Forest Ecology and Management</text:span><text:span>, 1997, 92 (1-3), pp.167-197.<text:s/></text:span><text:a xlink:type="simple" xlink:href="https://dx.doi.org/10.1016/S0378-1127(96)03913-8">⟨10.1016/S0378-1127(96)03913-8⟩</text:a></text:p>
              <text:p text:style-name="Normal"><text:span>Article dans une revue</text:span></text:p>
              <text:p text:style-name="Normal"><text:a xlink:type="simple" xlink:href="https://hal.inrae.fr/hal-02685561v1">hal-0268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72v1">Modification au cours de la révolution forestière des caractères physiques de sols sous plantation de Douglas (Pseudotsuga menziesii Franco)</text:a></text:p>
              <text:p text:style-name="Normal"><text:a xlink:type="simple" xlink:href="https://hal.science/search/index/?q=*&amp;authFullName_s=J. Chrétien">J. Chrétien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Sylvain Villette">Sylvain Villette</text:a></text:p>
              <text:p text:style-name="Normal"><text:span>Étude et Gestion des Sols</text:span><text:span>, 1997, 4 (2), pp.127-140</text:span></text:p>
              <text:p text:style-name="Normal"><text:span>Article dans une revue</text:span></text:p>
              <text:p text:style-name="Normal"><text:a xlink:type="simple" xlink:href="https://hal.inrae.fr/hal-02692372v1">hal-02692372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a0f966" table:style-name="a0f966">
          <table:table-column table:style-name="a0f966.0"/>
          <table:table-row>
            <table:table-cell office:value-type="string">
              <text:p text:style-name="Normal"><text:a xlink:type="simple" xlink:href="https://hal.inrae.fr/hal-03576892v1">A virtual spreader to overcome experimental limits: Example of use to deepen the meaning of the transverse coefficient of variation</text:a></text:p>
              <text:p text:style-name="Normal"><text:a xlink:type="simple" xlink:href="https://hal.science/search/index/?q=*&amp;authFullName_s=Emmanuel Piron">Emmanuel Piron</text:a><text:span>,</text:span><text:a xlink:type="simple" xlink:href="https://hal.science/search/index/?q=*&amp;authFullName_s=Tien-Thinh Le">Tien-Thinh Le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Lionel Léveillé">Lionel Léveillé</text:a><text:span>,</text:span><text:a xlink:type="simple" xlink:href="https://hal.science/search/index/?q=*&amp;authFullName_s=Gwennvel Arribard">Gwennvel Arribard</text:a><text:span>et al.</text:span></text:p>
              <text:p text:style-name="Normal"><text:span>4th SIMA AgriTech Day Axema</text:span><text:span>, Oct 2021, Nantes, France. pp.105-110</text:span></text:p>
              <text:p text:style-name="Normal"><text:span>Communication dans un congrès</text:span></text:p>
              <text:p text:style-name="Normal"><text:a xlink:type="simple" xlink:href="https://hal.inrae.fr/hal-03576892v1">hal-0357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8v1">Détection non supervisée des adventices par drone : résultats et limit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Séminaire final du projet de recherche ANR CoSAC-Gestion des adventices dans un contexte de changement</text:span><text:span>, Jan 2019, Paris, France. pp.article issu d'une communication orale</text:span></text:p>
              <text:p text:style-name="Normal"><text:span>Communication dans un congrès</text:span></text:p>
              <text:p text:style-name="Normal"><text:a xlink:type="simple" xlink:href="https://hal.inrae.fr/hal-02738238v1">hal-0273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8v1">Herbicide site specific spraying: use of simulations to study the impact of section width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aul Douzals">Jean-Paul Douzals</text:a></text:p>
              <text:p text:style-name="Normal"><text:span>3. AXEMA-EurAgEng Conference</text:span><text:span>, AXEMA-EurAgEng. Paris, FRA., Feb 2019, Villepinte, France</text:span></text:p>
              <text:p text:style-name="Normal"><text:span>Communication dans un congrès</text:span></text:p>
              <text:p text:style-name="Normal"><text:a xlink:type="simple" xlink:href="https://hal.inrae.fr/hal-02737668v1">hal-027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93v1">A virtual spreader to overcome experimental limits : Example of use to deepen the meaning of the transverse coefficient of variat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/text:p>
              <text:p text:style-name="Normal"><text:span>1. AXEMA-EurAgEng Conference</text:span><text:span>, AXEMA., Feb 2017, Villepinte, France. pp.105-110</text:span></text:p>
              <text:p text:style-name="Normal"><text:span>Communication dans un congrès</text:span></text:p>
              <text:p text:style-name="Normal"><text:a xlink:type="simple" xlink:href="https://hal.science/hal-01606493v1">hal-016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44v1">Les transferts d’azote dans le sol à partir d’engrais granulaires dans un contexte d’étude de l’intérêt des apports localisés pour favoriser la régulation des adventices</text:a></text:p>
              <text:p text:style-name="Normal"><text:a xlink:type="simple" xlink:href="https://hal.science/search/index/?q=*&amp;authFullName_s=Sylvain Villette">Sylvain Villette</text:a></text:p>
              <text:p text:style-name="Normal"><text:span>Séminaire de Restitution à mi-parcours du Projet de Recherche ANR CoSAC (Conception de Stratégies durables de gestion des Adventices dans un contexte de Changement : climat, pratiques agricoles, biodiversité) Gestion des Adventices dans un Contexte de Changement.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0944v1">hal-016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2v1">Impact sur le long terme d'une pulvérisation localisée sur la flore adventice. Une étude de Simulat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7952v1">hal-016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18v1">Intra-row weed detection in wheat at early growing stage using imaging system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11. European Conference on Precision Agriculture (ECPA2017)</text:span><text:span>, European Conference on Precision Agriculture (ECPA). INT., Jul 2017, Édimbourg, United Kingdom</text:span></text:p>
              <text:p text:style-name="Normal"><text:span>Communication dans un congrès</text:span></text:p>
              <text:p text:style-name="Normal"><text:a xlink:type="simple" xlink:href="https://hal.science/hal-01606818v1">hal-016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96v1">Aerial multispectr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Corentin Chéron">Corentin Chéron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et al.</text:span></text:p>
              <text:p text:style-name="Normal"><text:span>1. AXEMA-EurAgEng Conference</text:span><text:span>, AXEMA., Feb 2017, Villepinte, France. pp.30-36</text:span></text:p>
              <text:p text:style-name="Normal"><text:span>Communication dans un congrès</text:span></text:p>
              <text:p text:style-name="Normal"><text:a xlink:type="simple" xlink:href="https://hal.science/hal-01606796v1">hal-016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14v1">I-Weed robot : un outil pour l'étude de population de plantes adventic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Benoit Gobin">Benoit Gobin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Baptiste Vioix">Jean-Baptiste Vioix</text:a><text:span>et al.</text:span></text:p>
              <text:p text:style-name="Normal"><text:span>23. Conférence du COLUMA - Journées Internationales sur la Lutte contre les Mauvaises Herbes</text:span><text:span>, Association Française de Protection des Plantes (AFPP). FRA., Dec 2016, Dijon, France. pp.191-199</text:span></text:p>
              <text:p text:style-name="Normal"><text:span>Communication dans un congrès</text:span></text:p>
              <text:p text:style-name="Normal"><text:a xlink:type="simple" xlink:href="https://hal.science/hal-01607014v1">hal-0160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8v1">Proxi-détection des adventices par imagerie aérienne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5. Journée des Doctorants de l’UMR 1347 Agroécologie</text:span><text:span>, Institut National de la Recherche Agronomique (INRA). FRA., Mar 2016, Dijon, France</text:span></text:p>
              <text:p text:style-name="Normal"><text:span>Communication dans un congrès</text:span></text:p>
              <text:p text:style-name="Normal"><text:a xlink:type="simple" xlink:href="https://hal.inrae.fr/hal-02739908v1">hal-0273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55v1">Modèle d’épandage centrifuge et simulations de Monte Carlo pour l’étude de la répartition spatiale de l’engrai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elle Gée">Christelle Gée</text:a></text:p>
              <text:p text:style-name="Normal"><text:span>Colloque ECOTECHS'2015 : Technologies d’épandage dans la fertilisation – Implications actuelles et futures</text:span><text:span>, Institut National de Recherche en Sciences et Technologies pour l'Environnement et l'Agriculture (IRSTEA). FRA., Nov 2015, Montoldre, France</text:span></text:p>
              <text:p text:style-name="Normal"><text:span>Communication dans un congrès</text:span></text:p>
              <text:p text:style-name="Normal"><text:a xlink:type="simple" xlink:href="https://hal.inrae.fr/hal-02741855v1">hal-0274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78v1">An embedded multispectral imaging system to characterize vineyard foliage development and its sanitary state evolution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/text:p>
              <text:p text:style-name="Normal"><text:span>19. Journées Internationales de Viticulture GiESCO</text:span><text:span>, Groupe International d'Experts en Systèmes Vitivinicoles pour la Coopération (GIESCO). FRA., May 2015, Montpellier, France</text:span></text:p>
              <text:p text:style-name="Normal"><text:span>Communication dans un congrès</text:span></text:p>
              <text:p text:style-name="Normal"><text:a xlink:type="simple" xlink:href="https://hal.inrae.fr/hal-02793778v1">hal-027937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7673v1">« On-the-go » multispectral imaging system to characterize the development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M. Morlet">M. Morlet</text:a><text:span>et al.</text:span></text:p>
              <text:p text:style-name="Normal"><text:span>Proceedings of the 10th European Conference on Precision Agriculture</text:span><text:span>, Jul 2015, Tel Aviv, Israel</text:span></text:p>
              <text:p text:style-name="Normal"><text:span>Communication dans un congrès</text:span></text:p>
              <text:p text:style-name="Normal"><text:a xlink:type="simple" xlink:href="https://institut-agro-dijon.hal.science/hal-01997673v1">hal-019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07v1">L'imagerie multispectrale embarquée pour caractériser la croissance et l'état sanitaire du feuillage de la vign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/text:p>
              <text:p text:style-name="Normal"><text:span>19. Journées Internationales de Viticulture GiESCO</text:span><text:span>, GIESCO, Groupe International d'Experts en Systèmes Vitivinicoles pour la Coopération, May 2015, Montpellier, France</text:span></text:p>
              <text:p text:style-name="Normal"><text:span>Communication dans un congrès</text:span></text:p>
              <text:p text:style-name="Normal"><text:a xlink:type="simple" xlink:href="https://hal.science/hal-01735107v1">hal-017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73v1">Weed detection by aerial imaging: impact of soil, crop and weed spectral mixing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Jean-Noël Paoli">Jean-Noël Paoli</text:a><text:span>et al.</text:span></text:p>
              <text:p text:style-name="Normal"><text:span>10th European Conference on Precision Agriculture</text:span><text:span>, Jul 2015, Volcani Centre, Israel</text:span></text:p>
              <text:p text:style-name="Normal"><text:span>Communication dans un congrès</text:span></text:p>
              <text:p text:style-name="Normal"><text:a xlink:type="simple" xlink:href="https://hal.science/hal-01735073v1">hal-0173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27v1">Aeri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17th European Weed Research Society Symposium “Weed management in changing environments"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3336027v1">hal-0333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0v1">Proxi-détection des adventices par imagerie aérienne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4.Journées Proxi-Détection</text:span><text:span>, Laboratoire Angevin de Recherche en Ingénierie des Systèmes., Nov 2014, Angers, France</text:span></text:p>
              <text:p text:style-name="Normal"><text:span>Communication dans un congrès</text:span></text:p>
              <text:p text:style-name="Normal"><text:a xlink:type="simple" xlink:href="https://hal.inrae.fr/hal-02744200v1">hal-0274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4v1">Aeri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Workshop : Weed control with less reliance on herbicides. Designing resilient cropping systems</text:span><text:span>, Ecole Supérieure d'Agricultures d'Angers (ESA d'Angers). Angers, FRA., May 2014, Angers, France</text:span></text:p>
              <text:p text:style-name="Normal"><text:span>Communication dans un congrès</text:span></text:p>
              <text:p text:style-name="Normal"><text:a xlink:type="simple" xlink:href="https://hal.inrae.fr/hal-02739534v1">hal-0273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1v1">Mapping vineyard foliage density with multispectral proxidetection imagery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4. International SITIS Workshop CoMI-S1 on "Color and Multispectral Imaging"</text:span><text:span>, Nov 2014, Marrakech, Morocco.<text:s/></text:span><text:a xlink:type="simple" xlink:href="https://dx.doi.org/10.1109/SITIS.2014.94">⟨10.1109/SITIS.2014.94⟩</text:a></text:p>
              <text:p text:style-name="Normal"><text:span>Communication dans un congrès</text:span></text:p>
              <text:p text:style-name="Normal"><text:a xlink:type="simple" xlink:href="https://hal.inrae.fr/hal-02739091v1">hal-0273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13v1">I-Weed Robot : un robot autoguidé pour un désherbage localisé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B. Gobin">B. Gobin</text:a><text:span>,</text:span><text:a xlink:type="simple" xlink:href="https://hal.science/search/index/?q=*&amp;authFullName_s=E. Busvelle">E. Busvell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et al.</text:span></text:p>
              <text:p text:style-name="Normal"><text:span>22. Conférence du Columa -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8913v1">hal-027489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43167v1">Robotics for weed control: I-Weed Robot for a specific spraying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ric Busvelle">Eric Busvelle</text:a><text:span>,</text:span><text:a xlink:type="simple" xlink:href="https://hal.science/search/index/?q=*&amp;authFullName_s=G. Salis">G. Sali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et al.</text:span></text:p>
              <text:p text:style-name="Normal"><text:span>: Proceedings of the First International Conference on Robotics and Associated High-technologies and Equipment for Agriculture. Applications of automated systems and robotics for crop protection in sustainable precision agriculture, (RHEA-2012)</text:span><text:span>, University of Pisa, Sep 2012, Pisa, Italy</text:span></text:p>
              <text:p text:style-name="Normal"><text:span>Communication dans un congrès</text:span></text:p>
              <text:p text:style-name="Normal"><text:a xlink:type="simple" xlink:href="https://institut-agro-dijon.hal.science/hal-01843167v1">hal-01843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0440v1">Combining spatial and spectral information to improve crop/weed discrimination algorithms</text:a></text:p>
              <text:p text:style-name="Normal"><text:a xlink:type="simple" xlink:href="https://hal.science/search/index/?q=*&amp;authFullName_s=L. Yan">L. Yan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/text:p>
              <text:p text:style-name="Normal"><text:span>IS&amp;T/SPIE Electronic Imaging</text:span><text:span>, Jan 2012, San Francisco, United States.<text:s/></text:span><text:a xlink:type="simple" xlink:href="https://dx.doi.org/10.1117/12.909861">⟨10.1117/12.909861⟩</text:a></text:p>
              <text:p text:style-name="Normal"><text:span>Communication dans un congrès</text:span></text:p>
              <text:p text:style-name="Normal"><text:a xlink:type="simple" xlink:href="https://institut-agro-dijon.hal.science/hal-01770440v1">hal-017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76v1">Validation of a virtual agronomic image modeling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Frederic Truchetet">Frederic Truchetet</text:a></text:p>
              <text:p text:style-name="Normal"><text:span>IPTA'10</text:span><text:span>, Jul 2010, Paris, France. pp. 517-520,<text:s/></text:span><text:a xlink:type="simple" xlink:href="https://dx.doi.org/10.1109/IPTA.2010.5586743">⟨10.1109/IPTA.2010.5586743⟩</text:a></text:p>
              <text:p text:style-name="Normal"><text:span>Communication dans un congrès</text:span></text:p>
              <text:p text:style-name="Normal"><text:a xlink:type="simple" xlink:href="https://hal.science/hal-00811976v1">hal-008119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43205v1">An efficient vision system to measure granule velocity and mass flow distribution in fertiliser centrifugal spreading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. Martin">R. Martin</text:a><text:span>,</text:span><text:a xlink:type="simple" xlink:href="https://hal.science/search/index/?q=*&amp;authFullName_s=D. Miclet">D. Miclet</text:a><text:span>et al.</text:span></text:p>
              <text:p text:style-name="Normal"><text:span>2010 2nd International Conference on Image Processing Theory, Tools and Applications (IPTA)</text:span><text:span>, Jul 2010, Paris, France. pp.543-548,<text:s/></text:span><text:a xlink:type="simple" xlink:href="https://dx.doi.org/10.1109/IPTA.2010.5586738">⟨10.1109/IPTA.2010.5586738⟩</text:a></text:p>
              <text:p text:style-name="Normal"><text:span>Communication dans un congrès</text:span></text:p>
              <text:p text:style-name="Normal"><text:a xlink:type="simple" xlink:href="https://institut-agro-dijon.hal.science/hal-01843205v1">hal-0184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20v1">Mineral spreader eco-design: method and real application examples</text:a></text:p>
              <text:p text:style-name="Normal"><text:a xlink:type="simple" xlink:href="https://hal.science/search/index/?q=*&amp;authFullName_s=Emmanuel Piron">Emmanuel Piron</text:a><text:span>,</text:span><text:a xlink:type="simple" xlink:href="https://hal.science/search/index/?q=*&amp;authFullName_s=D. Miclet">D. Miclet</text:a><text:span>,</text:span><text:a xlink:type="simple" xlink:href="https://hal.science/search/index/?q=*&amp;authFullName_s=L. Leveillé">L. Leveillé</text:a><text:span>,</text:span><text:a xlink:type="simple" xlink:href="https://hal.science/search/index/?q=*&amp;authFullName_s=D. Clochard">D. Clochard</text:a><text:span>,</text:span><text:a xlink:type="simple" xlink:href="https://hal.science/search/index/?q=*&amp;authFullName_s=Sylvain Villette">Sylvain Villette</text:a></text:p>
              <text:p text:style-name="Normal"><text:span>AgEng 2010, International Conference on Agricultural Engineering</text:span><text:span>, Sep 2010, Clermont-Ferrand, France. 10 p</text:span></text:p>
              <text:p text:style-name="Normal"><text:span>Communication dans un congrès</text:span></text:p>
              <text:p text:style-name="Normal"><text:a xlink:type="simple" xlink:href="https://hal.science/hal-00561420v1">hal-005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01v1">Impact recording system to characterise centrifugal spreading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. Courreau">D. Courreau</text:a><text:span>,</text:span><text:a xlink:type="simple" xlink:href="https://hal.science/search/index/?q=*&amp;authFullName_s=D. Miclet">D. Miclet</text:a><text:span>et al.</text:span></text:p>
              <text:p text:style-name="Normal"><text:span>AgEng 2010 : International Conference on Agricultural Engineering</text:span><text:span>, Sep 2010, Clermont Ferrand, France. 10 p</text:span></text:p>
              <text:p text:style-name="Normal"><text:span>Communication dans un congrès</text:span></text:p>
              <text:p text:style-name="Normal"><text:a xlink:type="simple" xlink:href="https://hal.science/hal-00593701v1">hal-005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67v1">Mass flow control for manure spreader</text:a></text:p>
              <text:p text:style-name="Normal"><text:a xlink:type="simple" xlink:href="https://hal.science/search/index/?q=*&amp;authFullName_s=D. Miclet">D. Micle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S. Venel">S. Venel</text:a><text:span>,</text:span><text:a xlink:type="simple" xlink:href="https://hal.science/search/index/?q=*&amp;authFullName_s=Sylvain Villette">Sylvain Villette</text:a></text:p>
              <text:p text:style-name="Normal"><text:span>AgEng 2010 : International Conference on Agricultural Engineering</text:span><text:span>, Sep 2010, Clermont Ferrand, France. 10 p</text:span></text:p>
              <text:p text:style-name="Normal"><text:span>Communication dans un congrès</text:span></text:p>
              <text:p text:style-name="Normal"><text:a xlink:type="simple" xlink:href="https://hal.science/hal-00584967v1">hal-005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90v1">Slug pellet spreading : the double-disc performances available with a single disc spreader</text:a></text:p>
              <text:p text:style-name="Normal"><text:a xlink:type="simple" xlink:href="https://hal.science/search/index/?q=*&amp;authFullName_s=D. Miclet">D. Micle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V. Beurrier">V. Beurrier</text:a><text:span>,</text:span><text:a xlink:type="simple" xlink:href="https://hal.science/search/index/?q=*&amp;authFullName_s=X. Crebassa">X. Crebassa</text:a><text:span>,</text:span><text:a xlink:type="simple" xlink:href="https://hal.science/search/index/?q=*&amp;authFullName_s=Sylvain Villette">Sylvain Villette</text:a></text:p>
              <text:p text:style-name="Normal"><text:span>AgEng 2010 : International Conference on Agricultural Engineering</text:span><text:span>, Sep 2010, Clermont Ferrand, France. 10 p</text:span></text:p>
              <text:p text:style-name="Normal"><text:span>Communication dans un congrès</text:span></text:p>
              <text:p text:style-name="Normal"><text:a xlink:type="simple" xlink:href="https://hal.science/hal-00584990v1">hal-005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02v1">Centrifugal fertiliser spreading : velocity and mass flow distribution measurement by image processing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. Miclet">D. Miclet</text:a><text:span>et al.</text:span></text:p>
              <text:p text:style-name="Normal"><text:span>AgEng 2010 : International Conference on Agricultural Engineering</text:span><text:span>, Sep 2010, Clermont Ferrand, France. 10 p</text:span></text:p>
              <text:p text:style-name="Normal"><text:span>Communication dans un congrès</text:span></text:p>
              <text:p text:style-name="Normal"><text:a xlink:type="simple" xlink:href="https://hal.science/hal-00593702v1">hal-005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549v1">CEMIB: an innovative bench for spreader eco-design</text:a></text:p>
              <text:p text:style-name="Normal"><text:a xlink:type="simple" xlink:href="https://hal.science/search/index/?q=*&amp;authFullName_s=Emmanuel Piron">Emmanuel Piron</text:a><text:span>,</text:span><text:a xlink:type="simple" xlink:href="https://hal.science/search/index/?q=*&amp;authFullName_s=D. Miclet">D. Miclet</text:a><text:span>,</text:span><text:a xlink:type="simple" xlink:href="https://hal.science/search/index/?q=*&amp;authFullName_s=Sylvain Villette">Sylvain Villette</text:a></text:p>
              <text:p text:style-name="Normal"><text:span>AgEng 2010, International Conference on Agricultural Engineering</text:span><text:span>, Sep 2010, Clermont-Ferrand, France. 9 p</text:span></text:p>
              <text:p text:style-name="Normal"><text:span>Communication dans un congrès</text:span></text:p>
              <text:p text:style-name="Normal"><text:a xlink:type="simple" xlink:href="https://hal.science/hal-00561549v1">hal-0056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73v1">An imaging system to characterise the mechanical behaviour of fertilisers in the context of centrifugal spreading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. Märtin">R. Märtin</text:a><text:span>,</text:span><text:a xlink:type="simple" xlink:href="https://hal.science/search/index/?q=*&amp;authFullName_s=Christelle Gée">Christelle Gée</text:a></text:p>
              <text:p text:style-name="Normal"><text:span>Joint International Agricultural Conference JIAC 2009</text:span><text:span>, Jul 2009, Wageningen, Netherlands. pp.8</text:span></text:p>
              <text:p text:style-name="Normal"><text:span>Communication dans un congrès</text:span></text:p>
              <text:p text:style-name="Normal"><text:a xlink:type="simple" xlink:href="https://hal.inrae.fr/hal-02592773v1">hal-0259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17v1">Centrifugal spreading : motion blurred images to determine the three components of fertiliser outlet velocity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P. Zwaenepoel">P. Zwaenepoel</text:a><text:span>,</text:span><text:a xlink:type="simple" xlink:href="https://hal.science/search/index/?q=*&amp;authFullName_s=M. Paindavoine">M. Paindavoine</text:a></text:p>
              <text:p text:style-name="Normal"><text:span>AGENG 2006, Bonn, DEU, 3-7 september 2006</text:span><text:span>, 2006, pp.6</text:span></text:p>
              <text:p text:style-name="Normal"><text:span>Communication dans un congrès</text:span></text:p>
              <text:p text:style-name="Normal"><text:a xlink:type="simple" xlink:href="https://hal.inrae.fr/hal-02588417v1">hal-02588417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73fd82" table:style-name="73fd82">
          <table:table-column table:style-name="73fd82.0"/>
          <table:table-row>
            <table:table-cell office:value-type="string">
              <text:p text:style-name="Normal"><text:a xlink:type="simple" xlink:href="https://hal.inrae.fr/hal-02735103v1">Simulateur de pulvérisation localisée d’herbicid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Jean-Philippe Guillemin">Jean-Philippe Guillemin</text:a></text:p>
              <text:p text:style-name="Normal"><text:span>24. Conference du COLUMA - journées internationales sur la lutte contre les mauvaises herbes</text:span><text:span>, Dec 2019, Orléans, France. , 10 p., 2019</text:span></text:p>
              <text:p text:style-name="Normal"><text:span>Poster de conférence</text:span></text:p>
              <text:p text:style-name="Normal"><text:a xlink:type="simple" xlink:href="https://hal.inrae.fr/hal-02735103v1">hal-0273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93v1">Towards the estimation of vole damage on grassland by aerial multispectral imaging</text:a></text:p>
              <text:p text:style-name="Normal"><text:a xlink:type="simple" xlink:href="https://hal.science/search/index/?q=*&amp;authFullName_s=Jean-Noël Paoli">Jean-Noël Paoli</text:a><text:span>,</text:span><text:a xlink:type="simple" xlink:href="https://hal.science/search/index/?q=*&amp;authFullName_s=H. Piernavieja">H. Piernavieja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et al.</text:span></text:p>
              <text:p text:style-name="Normal"><text:span>11. European Conference on Precision Agriculture (ECPA2017)</text:span><text:span>, Jul 2017, Édimbourg, Royaume-Uni, 16 au 20 juillet 2017, United Kingdom. , 2017</text:span></text:p>
              <text:p text:style-name="Normal"><text:span>Poster de conférence</text:span></text:p>
              <text:p text:style-name="Normal"><text:a xlink:type="simple" xlink:href="https://hal.inrae.fr/hal-02787693v1">hal-0278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57v1">Modélisation d’un distributeur centrifuge pour l’étude de la répartition spatiale de l’engrai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elle Gée">Christelle Gée</text:a></text:p>
              <text:p text:style-name="Normal"><text:span>12. Rencontres de la Fertilisation Raisonnée et Analyse - COMIFER</text:span><text:span>, Nov 2015, Lyon, France. 2015</text:span></text:p>
              <text:p text:style-name="Normal"><text:span>Poster de conférence</text:span></text:p>
              <text:p text:style-name="Normal"><text:a xlink:type="simple" xlink:href="https://hal.inrae.fr/hal-02743457v1">hal-0274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7v1">Simafield : Un logiciel de modélisation spatiale de scènes agronomiqu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/text:p>
              <text:p text:style-name="Normal"><text:span>22. Conférence du Columa, Journées internationales sur la lutte contre les mauvaises herbes</text:span><text:span>, Dec 2013, Dijon, France.<text:s/></text:span><text:a xlink:type="simple" xlink:href="http://www.afpp.net/">Association Française de Protection des Plantes, AFPP</text:a><text:span>, Session : « Flore » - Session: « Flora », 10 p., 2013</text:span></text:p>
              <text:p text:style-name="Normal"><text:span>Poster de conférence</text:span></text:p>
              <text:p text:style-name="Normal"><text:a xlink:type="simple" xlink:href="https://hal.inrae.fr/hal-02749417v1">hal-027494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4270v1">Simafield: a software to spatially simulate agronomic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/text:p>
              <text:p text:style-name="Normal"><text:span>22. Conférence du Columa, Journées internationales sur la lutte contre les mauvaises herbes</text:span><text:span>, Dec 2013, Dijon, France</text:span></text:p>
              <text:p text:style-name="Normal"><text:span>Poster de conférence</text:span></text:p>
              <text:p text:style-name="Normal"><text:a xlink:type="simple" xlink:href="https://institut-agro-dijon.hal.science/hal-01744270v1">hal-0174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3v1">Capteurs et images aériennes pour l’évaluation du peuplement de mauvaises herbes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F. Mainfroy">F. Mainfroy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et al.</text:span></text:p>
              <text:p text:style-name="Normal"><text:span>22. Conférence du Columa, Journées internationales sur la lutte contre les mauvaises herbes</text:span><text:span>, Dec 2013, Dijon, France.<text:s/></text:span><text:a xlink:type="simple" xlink:href="http://www.afpp.net/">Association Française de Protection des Plantes, AFPP</text:a><text:span>, Session : « Nuisibilité » - Session: « Weed competition », 11 p., 2013, 22e Conférence du COLUMA - Journées Internationales sur la lutte contre les mauvaises herbes</text:span></text:p>
              <text:p text:style-name="Normal"><text:span>Poster de conférence</text:span></text:p>
              <text:p text:style-name="Normal"><text:a xlink:type="simple" xlink:href="https://hal.inrae.fr/hal-02749703v1">hal-02749703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0f0ccf" table:style-name="0f0ccf">
          <table:table-column table:style-name="0f0ccf.0"/>
          <table:table-row>
            <table:table-cell office:value-type="string">
              <text:p text:style-name="Normal"><text:a xlink:type="simple" xlink:href="https://institut-agro-dijon.hal.science/hal-01827669v1">Chapitre 10: Le désherbage de précision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/text:p>
              <text:p text:style-name="Normal"><text:span>Bruno Chauvel.<text:s/></text:span><text:span>Gestion durable de la flore adventice des cultures</text:span><text:span>, Quae, pp.175-187, 2018, 978-2-7592-2818-8</text:span></text:p>
              <text:p text:style-name="Normal"><text:span>Chapitre d'ouvrage</text:span></text:p>
              <text:p text:style-name="Normal"><text:a xlink:type="simple" xlink:href="https://institut-agro-dijon.hal.science/hal-01827669v1">hal-018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90v1">Weed detection by aerial imaging: impact of soil, crop and weed spectral mixing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N. Vigneau">N. Vigneau</text:a><text:span>et al.</text:span></text:p>
              <text:p text:style-name="Normal"><text:span>Precision agriculture '15</text:span><text:span>,<text:s/></text:span><text:a xlink:type="simple" xlink:href="https://www.ecpa2015.com/">Wageningen Academic Publishers</text:a><text:span>, pp.587-594, 2015,<text:s/></text:span><text:a xlink:type="simple" xlink:href="https://dx.doi.org/10.3920/978-90-8686-814-8_73">⟨10.3920/978-90-8686-814-8_73⟩</text:a></text:p>
              <text:p text:style-name="Normal"><text:span>Chapitre d'ouvrage</text:span></text:p>
              <text:p text:style-name="Normal"><text:a xlink:type="simple" xlink:href="https://hal.science/hal-03334190v1">hal-033341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4216v1">« On-the-go » multispectral imaging system to characterize the development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M. Morlet">M. Morlet</text:a><text:span>et al.</text:span></text:p>
              <text:p text:style-name="Normal"><text:span>Precision agriculture '15</text:span><text:span>, pp.445 - 454, 2015, 978-90-8686-267-2</text:span></text:p>
              <text:p text:style-name="Normal"><text:span>Chapitre d'ouvrage</text:span></text:p>
              <text:p text:style-name="Normal"><text:a xlink:type="simple" xlink:href="https://institut-agro-dijon.hal.science/hal-03334216v1">hal-03334216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e73f82" table:style-name="e73f82">
          <table:table-column table:style-name="e73f82.0"/>
          <table:table-row>
            <table:table-cell office:value-type="string">
              <text:p text:style-name="Normal"><text:a xlink:type="simple" xlink:href="https://hal.inrae.fr/hal-04848901v1">Procédé de réglage d'un épandeur centrifuge de particules et épandeur centrifuge de particules</text:a></text:p>
              <text:p text:style-name="Normal"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Tien-Thinh Le">Tien-Thinh Le</text:a></text:p>
              <text:p text:style-name="Normal"><text:span>France, Patent n° : 3 109 054. 2021</text:span></text:p>
              <text:p text:style-name="Normal"><text:span>Brevet</text:span></text:p>
              <text:p text:style-name="Normal"><text:a xlink:type="simple" xlink:href="https://hal.inrae.fr/hal-04848901v1">hal-04848901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43a9a5" table:style-name="43a9a5">
          <table:table-column table:style-name="43a9a5.0"/>
          <table:table-row>
            <table:table-cell office:value-type="string">
              <text:p text:style-name="Normal"><text:a xlink:type="simple" xlink:href="https://institut-agro-dijon.hal.science/hal-01839812v1">Evaluation de la répartition d'engrais au sol par analyse d'images rapides lors de l'épandage centrifuge d'engrai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ylvain Villette">Sylvain Villette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institut-agro-dijon.hal.science/hal-01839812v1">hal-01839812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161c8" table:style-name="7161c8">
          <table:table-column table:style-name="7161c8.0"/>
          <table:table-row>
            <table:table-cell office:value-type="string">
              <text:p text:style-name="Normal"><text:a xlink:type="simple" xlink:href="https://theses.hal.science/tel-00496311v1">Estimation de vitesse par analyse d'images acquises en filé : Application à la caractérisation de la distribution centrifuge de granules d'engrais.</text:a></text:p>
              <text:p text:style-name="Normal"><text:a xlink:type="simple" xlink:href="https://hal.science/search/index/?q=*&amp;authFullName_s=Sylvain Villette">Sylvain Villette</text:a></text:p>
              <text:p text:style-name="Normal"><text:span>Informatique [cs]. Université de Bourgog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6311v1">tel-0049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VILLETTE</dc:title>
    <dc:subject/>
    <dc:description>CV</dc:description>
    <dc:creator/>
    <dc:date>2026-05-23T16:13:35.000</dc:date>
    <meta:generator>PHPWord</meta:generator>
    <meta:initial-creator>CCSD</meta:initial-creator>
    <meta:creation-date>2026-05-23T16:13:35.000</meta:creation-date>
    <meta:keyword/>
    <meta:user-defined meta:name="Category"/>
    <meta:user-defined meta:name="Company"/>
    <meta:user-defined meta:name="Manager"/>
  </office:meta>
</office:document-meta>
</file>