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91e7" style:family="table">
      <style:table-properties style:rel-width="100" table:align="center"/>
    </style:style>
    <style:style style:name="a391e7.0" style:family="table-column">
      <style:table-column-properties style:column-width="0.00cm"/>
    </style:style>
    <style:style style:name="a58ae9" style:family="table">
      <style:table-properties style:rel-width="100" table:align="center"/>
    </style:style>
    <style:style style:name="a58a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VLADIMIR ASSE MENYENG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a391e7" table:style-name="a391e7">
          <table:table-column table:style-name="a391e7.0"/>
          <table:table-row>
            <table:table-cell office:value-type="string">
              <text:p text:style-name="Normal"><text:a xlink:type="simple" xlink:href="https://hal.science/hal-04076653v1">Gouvernance de l'épidémie de Covid-19 au Sénégal</text:a></text:p>
              <text:p text:style-name="Normal"><text:a xlink:type="simple" xlink:href="https://hal.science/search/index/?q=*&amp;authFullName_s=Sylvain Vladimir Asse Menyengue">Sylvain Vladimir Asse Menyengue</text:a></text:p>
              <text:p text:style-name="Normal"><text:span>Enguerran Macia, Dominique Chevé et Jean-François Havard.<text:s/></text:span><text:span>Biopolitique en Afrique de l'Ouest. Mondes de vie, santé, populations</text:span><text:span>,<text:s/></text:span><text:a xlink:type="simple" xlink:href="https://www.karthala.com/hommes-et-societes-sciences-economiques-et-politiques/3451-biopolitiques-en-afrique-de-l-ouest-sante-populations-et-mondes-de-vie-9782811129743.html">KARTHALA</text:a><text:span>, 2022, Histoires des Suds, 9782811129743</text:span></text:p>
              <text:p text:style-name="Normal"><text:span>Chapitre d'ouvrage</text:span></text:p>
              <text:p text:style-name="Normal"><text:a xlink:type="simple" xlink:href="https://hal.science/hal-04076653v1">hal-04076653v1</text:a></text:p>
            </table:table-cell>
          </table:table-row>
        </table:table>
        <text:p text:style-name="P10"/>
        <text:p text:style-name="Heading2"><text:span text:style-name="T4">Mémoire d'étudiant (1)</text:span></text:p>
        <text:p text:style-name="P12"/>
        <table:table table:name="a58ae9" table:style-name="a58ae9">
          <table:table-column table:style-name="a58ae9.0"/>
          <table:table-row>
            <table:table-cell office:value-type="string">
              <text:p text:style-name="Normal"><text:a xlink:type="simple" xlink:href="https://dumas.ccsd.cnrs.fr/dumas-01670950v1">La médecine sociale et ses enjeux politiques à partir de Michel Foucault</text:a></text:p>
              <text:p text:style-name="Normal"><text:a xlink:type="simple" xlink:href="https://hal.science/search/index/?q=*&amp;authFullName_s=Sylvain Vladimir Asse Menyengue">Sylvain Vladimir Asse Menyengue</text:a></text:p>
              <text:p text:style-name="Normal"><text:span>Sciences de l'Homme et Société. 2017</text:span></text:p>
              <text:p text:style-name="Normal"><text:span>Mémoire d'étudiant</text:span></text:p>
              <text:p text:style-name="Normal"><text:a xlink:type="simple" xlink:href="https://dumas.ccsd.cnrs.fr/dumas-01670950v1">dumas-016709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VLADIMIR ASSE MENYENGUE</dc:title>
    <dc:subject/>
    <dc:description>CV</dc:description>
    <dc:creator/>
    <dc:date>2026-04-16T08:01:12.000</dc:date>
    <meta:generator>PHPWord</meta:generator>
    <meta:initial-creator>CCSD</meta:initial-creator>
    <meta:creation-date>2026-04-16T08:01:12.000</meta:creation-date>
    <meta:keyword/>
    <meta:user-defined meta:name="Category"/>
    <meta:user-defined meta:name="Company"/>
    <meta:user-defined meta:name="Manager"/>
  </office:meta>
</office:document-meta>
</file>