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8a46" style:family="table">
      <style:table-properties style:rel-width="100" table:align="center"/>
    </style:style>
    <style:style style:name="4c8a46.0" style:family="table-column">
      <style:table-column-properties style:column-width="0.00cm"/>
    </style:style>
    <style:style style:name="689c5f" style:family="table">
      <style:table-properties style:rel-width="100" table:align="center"/>
    </style:style>
    <style:style style:name="689c5f.0" style:family="table-column">
      <style:table-column-properties style:column-width="0.00cm"/>
    </style:style>
    <style:style style:name="bd590e" style:family="table">
      <style:table-properties style:rel-width="100" table:align="center"/>
    </style:style>
    <style:style style:name="bd590e.0" style:family="table-column">
      <style:table-column-properties style:column-width="0.00cm"/>
    </style:style>
    <style:style style:name="4325fe" style:family="table">
      <style:table-properties style:rel-width="100" table:align="center"/>
    </style:style>
    <style:style style:name="4325fe.0" style:family="table-column">
      <style:table-column-properties style:column-width="0.00cm"/>
    </style:style>
    <style:style style:name="6c3eb5" style:family="table">
      <style:table-properties style:rel-width="100" table:align="center"/>
    </style:style>
    <style:style style:name="6c3eb5.0" style:family="table-column">
      <style:table-column-properties style:column-width="0.00cm"/>
    </style:style>
    <style:style style:name="2d66a1" style:family="table">
      <style:table-properties style:rel-width="100" table:align="center"/>
    </style:style>
    <style:style style:name="2d66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r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4c8a46" table:style-name="4c8a46">
          <table:table-column table:style-name="4c8a46.0"/>
          <table:table-row>
            <table:table-cell office:value-type="string">
              <text:p text:style-name="Normal"><text:a xlink:type="simple" xlink:href="https://hal.science/hal-04117294v1">La critique comme un combat&amp;quot; : Guy Hennebelle : critique, cinéma, politique</text:a></text:p>
              <text:p text:style-name="Normal"><text:a xlink:type="simple" xlink:href="https://hal.science/search/index/?q=*&amp;authFullName_s=Sylvain Dreyer">Sylvain Dreyer</text:a><text:span>,</text:span><text:a xlink:type="simple" xlink:href="https://hal.science/search/index/?q=*&amp;authFullName_s=Sébastien Layerle">Sébastien Layerle</text:a></text:p>
              <text:p text:style-name="Normal"><text:span>Presses Sorbonne nouvelle, 40, pp.388, 2026, Théorème, 9782379061523</text:span></text:p>
              <text:p text:style-name="Normal"><text:span>Ouvrages</text:span></text:p>
              <text:p text:style-name="Normal"><text:a xlink:type="simple" xlink:href="https://hal.science/hal-04117294v1">hal-0411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80v1">La critique à l'écran. Filmer la littérature</text:a></text:p>
              <text:p text:style-name="Normal"><text:a xlink:type="simple" xlink:href="https://hal.science/search/index/?q=*&amp;authFullName_s=Sylvain Dreyer">Sylvain Dreyer</text:a><text:span>,</text:span><text:a xlink:type="simple" xlink:href="https://hal.science/search/index/?q=*&amp;authFullName_s=Dominique Vaugeois">Dominique Vaugeoi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117280v1">hal-041172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08v1">La critique d'art à l'écran: les arts plastiques :</text:a></text:p>
              <text:p text:style-name="Normal"><text:a xlink:type="simple" xlink:href="https://hal.science/search/index/?q=*&amp;authFullName_s=Sylvain Dreyer">Sylvain Dreyer</text:a><text:span>,</text:span><text:a xlink:type="simple" xlink:href="https://hal.science/search/index/?q=*&amp;authFullName_s=Dominique Vaugeois">Dominique Vaugeois</text:a></text:p>
              <text:p text:style-name="Normal"><text:span>Dreyer; Sylvain and Vaugeois; Dominique. Presses universitaires du Septentrion, 2018, 978-2-7574-2019-5</text:span></text:p>
              <text:p text:style-name="Normal"><text:span>Ouvrages</text:span></text:p>
              <text:p text:style-name="Normal"><text:a xlink:type="simple" xlink:href="https://univ-pau.hal.science/hal-02182208v1">hal-021822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1527v1">Révolutions ! Textes et films engagés: Cuba, Vietnam, Palestine</text:a></text:p>
              <text:p text:style-name="Normal"><text:a xlink:type="simple" xlink:href="https://hal.science/search/index/?q=*&amp;authFullName_s=Sylvain Dreyer">Sylvain Dreyer</text:a></text:p>
              <text:p text:style-name="Normal"><text:span>Armand Colin Ed, 2013, Cinéma-arts visuels, 978-2-200-28416-9</text:span></text:p>
              <text:p text:style-name="Normal"><text:span>Ouvrages</text:span></text:p>
              <text:p text:style-name="Normal"><text:a xlink:type="simple" xlink:href="https://univ-pau.hal.science/hal-02331527v1">hal-023315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1526v1">Littérature et cinéma en miroir</text:a></text:p>
              <text:p text:style-name="Normal"><text:a xlink:type="simple" xlink:href="https://hal.science/search/index/?q=*&amp;authFullName_s=Sylvain Dreyer">Sylvain Dreyer</text:a></text:p>
              <text:p text:style-name="Normal"><text:span>Dreyer, Sylvain. PUPPA, 24, 2013, Figures de l'art, 978-2-35311-036-0</text:span></text:p>
              <text:p text:style-name="Normal"><text:span>Ouvrages</text:span></text:p>
              <text:p text:style-name="Normal"><text:a xlink:type="simple" xlink:href="https://univ-pau.hal.science/hal-02331526v1">hal-02331526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689c5f" table:style-name="689c5f">
          <table:table-column table:style-name="689c5f.0"/>
          <table:table-row>
            <table:table-cell office:value-type="string">
              <text:p text:style-name="Normal"><text:a xlink:type="simple" xlink:href="https://hal.science/hal-04117243v1">Filmer Jean Genet</text:a></text:p>
              <text:p text:style-name="Normal"><text:a xlink:type="simple" xlink:href="https://hal.science/search/index/?q=*&amp;authFullName_s=Sylvain Dreyer">Sylvain Dreyer</text:a></text:p>
              <text:p text:style-name="Normal"><text:span>Fabula. Colloques en ligne</text:span><text:span>, 2023,<text:s/></text:span><text:a xlink:type="simple" xlink:href="https://dx.doi.org/10.58282/colloques.9207">⟨10.58282/colloques.9207⟩</text:a></text:p>
              <text:p text:style-name="Normal"><text:span>Article dans une revue</text:span></text:p>
              <text:p text:style-name="Normal"><text:a xlink:type="simple" xlink:href="https://hal.science/hal-04117243v1">hal-041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37v1">Introduction&amp;quot; au numéro &amp;quot;l'art d'agit-prop: révolution et idéologie au théâtre et au cinéma</text:a></text:p>
              <text:p text:style-name="Normal"><text:a xlink:type="simple" xlink:href="https://hal.science/search/index/?q=*&amp;authFullName_s=Hélène Beauchamp">Hélène Beauchamp</text:a><text:span>,</text:span><text:a xlink:type="simple" xlink:href="https://hal.science/search/index/?q=*&amp;authFullName_s=Sylvain Dreyer">Sylvain Dreyer</text:a></text:p>
              <text:p text:style-name="Normal"><text:span>Slavica Occitania</text:span><text:span>, 2023, 57, pp.11-25</text:span></text:p>
              <text:p text:style-name="Normal"><text:span>Article dans une revue</text:span></text:p>
              <text:p text:style-name="Normal"><text:a xlink:type="simple" xlink:href="https://hal.science/hal-04989937v1">hal-049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60v1">Vertov, Godard, Mao. Réactivations du cinéma d'agit-prop en France après Mai 68</text:a></text:p>
              <text:p text:style-name="Normal"><text:a xlink:type="simple" xlink:href="https://hal.science/search/index/?q=*&amp;authFullName_s=Sylvain Dreyer">Sylvain Dreyer</text:a></text:p>
              <text:p text:style-name="Normal"><text:span>Slavica Occitania</text:span><text:span>, 2023</text:span></text:p>
              <text:p text:style-name="Normal"><text:span>Article dans une revue</text:span></text:p>
              <text:p text:style-name="Normal"><text:a xlink:type="simple" xlink:href="https://hal.science/hal-04117260v1">hal-0411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28v1">Notre tranchée de chaque jour et La Machine excavatrice. Les pièces cubaines d'Armand Gatti</text:a></text:p>
              <text:p text:style-name="Normal"><text:a xlink:type="simple" xlink:href="https://hal.science/search/index/?q=*&amp;authFullName_s=Sylvain Dreyer">Sylvain Dreyer</text:a></text:p>
              <text:p text:style-name="Normal"><text:span>Hyperborea. Revista de ensayo &amp; creacion</text:span><text:span>, 2020, 3, pp.99-111</text:span></text:p>
              <text:p text:style-name="Normal"><text:span>Article dans une revue</text:span></text:p>
              <text:p text:style-name="Normal"><text:a xlink:type="simple" xlink:href="https://hal.science/hal-04117228v1">hal-041172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2254v1">Le cinéma militant et le mythe du collectif</text:a></text:p>
              <text:p text:style-name="Normal"><text:a xlink:type="simple" xlink:href="https://hal.science/search/index/?q=*&amp;authFullName_s=Sylvain Dreyer">Sylvain Dreyer</text:a></text:p>
              <text:p text:style-name="Normal"><text:span>Création Collective au Cinéma</text:span><text:span>, 2017, 1, pp.29-45</text:span></text:p>
              <text:p text:style-name="Normal"><text:span>Article dans une revue</text:span></text:p>
              <text:p text:style-name="Normal"><text:a xlink:type="simple" xlink:href="https://univ-pau.hal.science/hal-02322254v1">hal-023222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582v1">Marker et la revue &amp;lt;i&amp;gt;Esprit&amp;lt;/i&amp;gt;. A l'origine du film-essai</text:a></text:p>
              <text:p text:style-name="Normal"><text:a xlink:type="simple" xlink:href="https://hal.science/search/index/?q=*&amp;authFullName_s=Sylvain Dreyer">Sylvain Dreyer</text:a></text:p>
              <text:p text:style-name="Normal"><text:span>CinémAction</text:span><text:span>, 2017, Chris Marker : pionnier et novateur, 165</text:span></text:p>
              <text:p text:style-name="Normal"><text:span>Article dans une revue</text:span></text:p>
              <text:p text:style-name="Normal"><text:a xlink:type="simple" xlink:href="https://univ-pau.hal.science/hal-02170582v1">hal-021705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581v1">La Folle de Toujane de René Vautier : parler ou faire quelque chose ?</text:a></text:p>
              <text:p text:style-name="Normal"><text:a xlink:type="simple" xlink:href="https://hal.science/search/index/?q=*&amp;authFullName_s=Sylvain Dreyer">Sylvain Dreyer</text:a></text:p>
              <text:p text:style-name="Normal"><text:span>Décadrages</text:span><text:span>, 2015, René Vautier, 29-30</text:span></text:p>
              <text:p text:style-name="Normal"><text:span>Article dans une revue</text:span></text:p>
              <text:p text:style-name="Normal"><text:a xlink:type="simple" xlink:href="https://univ-pau.hal.science/hal-02170581v1">hal-021705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23v1">Gatti au Guatemala, histoire d’une guerre civile</text:a></text:p>
              <text:p text:style-name="Normal"><text:a xlink:type="simple" xlink:href="https://hal.science/search/index/?q=*&amp;authFullName_s=Sylvain Dreyer">Sylvain Dreyer</text:a></text:p>
              <text:p text:style-name="Normal"><text:span>Cahiers Armand Gatti</text:span><text:span>, 2014, Armand Gatti journaliste, 04</text:span></text:p>
              <text:p text:style-name="Normal"><text:span>Article dans une revue</text:span></text:p>
              <text:p text:style-name="Normal"><text:a xlink:type="simple" xlink:href="https://univ-pau.hal.science/hal-02171623v1">hal-021716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24v1">Introduction à &amp;quot;une véritable histoire du cinéma&amp;quot; de Godard : se défaire de la littérature</text:a></text:p>
              <text:p text:style-name="Normal"><text:a xlink:type="simple" xlink:href="https://hal.science/search/index/?q=*&amp;authFullName_s=Sylvain Dreyer">Sylvain Dreyer</text:a></text:p>
              <text:p text:style-name="Normal"><text:span>Revue Critique de Fixxion Française Contemporaine</text:span><text:span>, 2014, Écrivains-cinéastes ? Avenir d’une figure amphibie, 7, pp.33-45</text:span></text:p>
              <text:p text:style-name="Normal"><text:span>Article dans une revue</text:span></text:p>
              <text:p text:style-name="Normal"><text:a xlink:type="simple" xlink:href="https://univ-pau.hal.science/hal-02171624v1">hal-021716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22v1">“J’ai perdu mes certitudes, mais j’ai gardé mes illusions.” Scénarios de Jorge Semprún</text:a></text:p>
              <text:p text:style-name="Normal"><text:a xlink:type="simple" xlink:href="https://hal.science/search/index/?q=*&amp;authFullName_s=Sylvain Dreyer">Sylvain Dreyer</text:a></text:p>
              <text:p text:style-name="Normal"><text:span>Regards</text:span><text:span>, 2014, Études sur José María Semprún Gurrea, Jorge Semprún et Carlos Semprún Maura, 19</text:span></text:p>
              <text:p text:style-name="Normal"><text:span>Article dans une revue</text:span></text:p>
              <text:p text:style-name="Normal"><text:a xlink:type="simple" xlink:href="https://univ-pau.hal.science/hal-02171622v1">hal-021716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25v1">Voix ouvrières en Franche-Comté : Maurice Clavel et Jean-Paul Goux</text:a></text:p>
              <text:p text:style-name="Normal"><text:a xlink:type="simple" xlink:href="https://hal.science/search/index/?q=*&amp;authFullName_s=Sylvain Dreyer">Sylvain Dreyer</text:a></text:p>
              <text:p text:style-name="Normal"><text:span>La Licorne : Revue de langue et de littérature française</text:span><text:span>, 2013, Dire le travail. Fiction et témoignage depuis 1980, 103</text:span></text:p>
              <text:p text:style-name="Normal"><text:span>Article dans une revue</text:span></text:p>
              <text:p text:style-name="Normal"><text:a xlink:type="simple" xlink:href="https://univ-pau.hal.science/hal-02171625v1">hal-021716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39v1">El otro Cristóbal, les hommes à la conquête du ciel</text:a></text:p>
              <text:p text:style-name="Normal"><text:a xlink:type="simple" xlink:href="https://hal.science/search/index/?q=*&amp;authFullName_s=Sylvain Dreyer">Sylvain Dreyer</text:a></text:p>
              <text:p text:style-name="Normal"><text:span>Cahiers Armand Gatti</text:span><text:span>, 2011, Les cinémas d’Armand Gatti, 2</text:span></text:p>
              <text:p text:style-name="Normal"><text:span>Article dans une revue</text:span></text:p>
              <text:p text:style-name="Normal"><text:a xlink:type="simple" xlink:href="https://univ-pau.hal.science/hal-02171739v1">hal-021717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38v1">Autour de 1968, en France et ailleurs : Le fond de l’air était rouge</text:a></text:p>
              <text:p text:style-name="Normal"><text:a xlink:type="simple" xlink:href="https://hal.science/search/index/?q=*&amp;authFullName_s=Sylvain Dreyer">Sylvain Dreyer</text:a></text:p>
              <text:p text:style-name="Normal"><text:span>Image &amp; Narrative</text:span><text:span>, 2010, Chris Marker (II), 11 (01), pp.47-63</text:span></text:p>
              <text:p text:style-name="Normal"><text:span>Article dans une revue</text:span></text:p>
              <text:p text:style-name="Normal"><text:a xlink:type="simple" xlink:href="https://univ-pau.hal.science/hal-02171738v1">hal-021717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40v1">La société mexicaine au miroir du cinéma: au-delà du mélodrame</text:a></text:p>
              <text:p text:style-name="Normal"><text:a xlink:type="simple" xlink:href="https://hal.science/search/index/?q=*&amp;authFullName_s=Sylvain Dreyer">Sylvain Dreyer</text:a></text:p>
              <text:p text:style-name="Normal"><text:span>L'ordinaire latino-américain</text:span><text:span>, 2010, Violence et société dans le cinéma latino-américain contemporain, 213, pp.13-30</text:span></text:p>
              <text:p text:style-name="Normal"><text:span>Article dans une revue</text:span></text:p>
              <text:p text:style-name="Normal"><text:a xlink:type="simple" xlink:href="https://univ-pau.hal.science/hal-02171740v1">hal-0217174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d590e" table:style-name="bd590e">
          <table:table-column table:style-name="bd590e.0"/>
          <table:table-row>
            <table:table-cell office:value-type="string">
              <text:p text:style-name="Normal"><text:a xlink:type="simple" xlink:href="https://hal.science/hal-04117288v1">L'art d'agit-prop : révolution et idéologie au théâtre et au cinéma</text:a></text:p>
              <text:p text:style-name="Normal"><text:a xlink:type="simple" xlink:href="https://hal.science/search/index/?q=*&amp;authFullName_s=Hélène Beauchamp">Hélène Beauchamp</text:a><text:span>,</text:span><text:a xlink:type="simple" xlink:href="https://hal.science/search/index/?q=*&amp;authFullName_s=Sylvain Dreyer">Sylvain Dreyer</text:a></text:p>
              <text:p text:style-name="Normal"><text:span>Slavica Occitania</text:span><text:span>, 57, 357 p., 2023, Slavica Occitania</text:span></text:p>
              <text:p text:style-name="Normal"><text:span>N°spécial de revue/special issue</text:span></text:p>
              <text:p text:style-name="Normal"><text:a xlink:type="simple" xlink:href="https://hal.science/hal-04117288v1">hal-04117288v1</text:a></text:p>
            </table:table-cell>
          </table:table-row>
        </table:table>
        <text:p text:style-name="P16"/>
        <text:p text:style-name="Heading2"><text:span text:style-name="T6">Communication dans un congrès (24)</text:span></text:p>
        <text:p text:style-name="P18"/>
        <table:table table:name="4325fe" table:style-name="4325fe">
          <table:table-column table:style-name="4325fe.0"/>
          <table:table-row>
            <table:table-cell office:value-type="string">
              <text:p text:style-name="Normal"><text:a xlink:type="simple" xlink:href="https://hal.science/hal-04117335v1">Chris Marker et les années Esprit (1946-1955) : prises de position</text:a></text:p>
              <text:p text:style-name="Normal"><text:a xlink:type="simple" xlink:href="https://hal.science/search/index/?q=*&amp;authFullName_s=Sylvain Dreyer">Sylvain Dreyer</text:a></text:p>
              <text:p text:style-name="Normal"><text:span>Chris Marker, écrivain en premier</text:span><text:span>, 2022, Marne La Vallee, France</text:span></text:p>
              <text:p text:style-name="Normal"><text:span>Communication dans un congrès</text:span></text:p>
              <text:p text:style-name="Normal"><text:a xlink:type="simple" xlink:href="https://hal.science/hal-04117335v1">hal-0411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40v1">Le devenir des textes marxistes dans trois films de Danièle Huillet et Jean-Marie Straub</text:a></text:p>
              <text:p text:style-name="Normal"><text:a xlink:type="simple" xlink:href="https://hal.science/search/index/?q=*&amp;authFullName_s=Sylvain Dreyer">Sylvain Dreyer</text:a></text:p>
              <text:p text:style-name="Normal"><text:span>Critique du cinéma : cinéma et marxisme</text:span><text:span>, 2022, Caen, France</text:span></text:p>
              <text:p text:style-name="Normal"><text:span>Communication dans un congrès</text:span></text:p>
              <text:p text:style-name="Normal"><text:a xlink:type="simple" xlink:href="https://hal.science/hal-04117340v1">hal-041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36v1">Richard Dindo : Texte et Temps (Aragon, le roman de Matisse ; Genet à Chatila)</text:a></text:p>
              <text:p text:style-name="Normal"><text:a xlink:type="simple" xlink:href="https://hal.science/search/index/?q=*&amp;authFullName_s=Dominique Vaugeois">Dominique Vaugeois</text:a><text:span>,</text:span><text:a xlink:type="simple" xlink:href="https://hal.science/search/index/?q=*&amp;authFullName_s=Sylvain Dreyer">Sylvain Dreyer</text:a></text:p>
              <text:p text:style-name="Normal"><text:span>La critique à l’écran II : filmer la littérature</text:span><text:span>, Université de Pau et des pays de l’Adour, Mar 2019, Pau (France), France. pp.121-138</text:span></text:p>
              <text:p text:style-name="Normal"><text:span>Communication dans un congrès</text:span></text:p>
              <text:p text:style-name="Normal"><text:a xlink:type="simple" xlink:href="https://hal.science/hal-05578036v1">hal-0557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86v1">Un homme qui dort, une « lecture cinématographique » de G. Perec et B. Queysanne</text:a></text:p>
              <text:p text:style-name="Normal"><text:a xlink:type="simple" xlink:href="https://hal.science/search/index/?q=*&amp;authFullName_s=Sylvain Dreyer">Sylvain Dreyer</text:a></text:p>
              <text:p text:style-name="Normal"><text:span>Littérature comparée et cinéma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2323786v1">hal-023237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76v1">« Filmer Mai 68 » Table ronde avec Michel Andrieu, Jacques Kebadian et Sébastien Layerle</text:a></text:p>
              <text:p text:style-name="Normal"><text:a xlink:type="simple" xlink:href="https://hal.science/search/index/?q=*&amp;authFullName_s=Sylvain Dreyer">Sylvain Dreyer</text:a></text:p>
              <text:p text:style-name="Normal"><text:span>Global 68 - Université Paris 10</text:span><text:span>, May 2018, Paris, France</text:span></text:p>
              <text:p text:style-name="Normal"><text:span>Communication dans un congrès</text:span></text:p>
              <text:p text:style-name="Normal"><text:a xlink:type="simple" xlink:href="https://univ-pau.hal.science/hal-02328076v1">hal-023280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67v1">Le « fait » chez les formalistes russes : littérature/cinéma</text:a></text:p>
              <text:p text:style-name="Normal"><text:a xlink:type="simple" xlink:href="https://hal.science/search/index/?q=*&amp;authFullName_s=Sylvain Dreyer">Sylvain Dreyer</text:a></text:p>
              <text:p text:style-name="Normal"><text:span>CERILAC, Paris7</text:span><text:span>, May 2017, Paris, France</text:span></text:p>
              <text:p text:style-name="Normal"><text:span>Communication dans un congrès</text:span></text:p>
              <text:p text:style-name="Normal"><text:a xlink:type="simple" xlink:href="https://univ-pau.hal.science/hal-02326667v1">hal-0232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85v1">&amp;lt;i&amp;gt;Bleu comme une orange&amp;lt;/i&amp;gt; d’André S. Labarthe : noirs les arts</text:a></text:p>
              <text:p text:style-name="Normal"><text:a xlink:type="simple" xlink:href="https://hal.science/search/index/?q=*&amp;authFullName_s=Sylvain Dreyer">Sylvain Dreyer</text:a></text:p>
              <text:p text:style-name="Normal"><text:span>Une télévision allumée : Les arts dans le noir et blanc du tube cathodique = A Switched-on TV : The arts in the black and white of the cathode ray tube</text:span><text:span>, Mar 2015, Québec, Canada</text:span></text:p>
              <text:p text:style-name="Normal"><text:span>Communication dans un congrès</text:span></text:p>
              <text:p text:style-name="Normal"><text:a xlink:type="simple" xlink:href="https://hal.science/hal-02323785v1">hal-0232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41v1">URSS, fin des années 20 : « factographie », naissance d'un genre ?</text:a></text:p>
              <text:p text:style-name="Normal"><text:a xlink:type="simple" xlink:href="https://hal.science/search/index/?q=*&amp;authFullName_s=Sylvain Dreyer">Sylvain Dreyer</text:a></text:p>
              <text:p text:style-name="Normal"><text:span>Migrations des genres et des formes artistiques, 41e Congrès de la SFLGC</text:span><text:span>, Oct 2017, Toulouse, France. pp.en ligne</text:span></text:p>
              <text:p text:style-name="Normal"><text:span>Communication dans un congrès</text:span></text:p>
              <text:p text:style-name="Normal"><text:a xlink:type="simple" xlink:href="https://hal.science/hal-02061941v1">hal-020619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68v1">Postérité de la factographie</text:a></text:p>
              <text:p text:style-name="Normal"><text:a xlink:type="simple" xlink:href="https://hal.science/search/index/?q=*&amp;authFullName_s=Sylvain Dreyer">Sylvain Dreyer</text:a></text:p>
              <text:p text:style-name="Normal"><text:span>TELEM Université de Bordeaux-Montaigne</text:span><text:span>, May 2017, Bordeaux, France</text:span></text:p>
              <text:p text:style-name="Normal"><text:span>Communication dans un congrès</text:span></text:p>
              <text:p text:style-name="Normal"><text:a xlink:type="simple" xlink:href="https://univ-pau.hal.science/hal-02326668v1">hal-023266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65v1">D’une avant-garde à l’autre : le Groupe Dziga Vertov est-il (vraiment) vertovien ?</text:a></text:p>
              <text:p text:style-name="Normal"><text:a xlink:type="simple" xlink:href="https://hal.science/search/index/?q=*&amp;authFullName_s=Sylvain Dreyer">Sylvain Dreyer</text:a></text:p>
              <text:p text:style-name="Normal"><text:span>1917-2017. Regards croisés sur les avant-gardes artistiques soviétiques</text:span><text:span>, Dec 2017, Paris, France</text:span></text:p>
              <text:p text:style-name="Normal"><text:span>Communication dans un congrès</text:span></text:p>
              <text:p text:style-name="Normal"><text:a xlink:type="simple" xlink:href="https://univ-pau.hal.science/hal-02326665v1">hal-023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58v1">Les deux mémoires, documentaire de Jorge Semprún : le deuil de la République</text:a></text:p>
              <text:p text:style-name="Normal"><text:a xlink:type="simple" xlink:href="https://hal.science/search/index/?q=*&amp;authFullName_s=Sylvain Dreyer">Sylvain Dreyer</text:a></text:p>
              <text:p text:style-name="Normal"><text:span>Journée d’études du RIVIC, UT2J, avril 2014</text:span><text:span>, Apr 2014, Villeurbanne, France</text:span></text:p>
              <text:p text:style-name="Normal"><text:span>Communication dans un congrès</text:span></text:p>
              <text:p text:style-name="Normal"><text:a xlink:type="simple" xlink:href="https://hal.science/hal-02324858v1">hal-023248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45v1">Littérature et savoir</text:a></text:p>
              <text:p text:style-name="Normal"><text:a xlink:type="simple" xlink:href="https://hal.science/search/index/?q=*&amp;authFullName_s=Sylvain Dreyer">Sylvain Dreyer</text:a></text:p>
              <text:p text:style-name="Normal"><text:span>Colloque du CRPHLL, UPPA</text:span><text:span>, Feb 2014, Pau, France</text:span></text:p>
              <text:p text:style-name="Normal"><text:span>Communication dans un congrès</text:span></text:p>
              <text:p text:style-name="Normal"><text:a xlink:type="simple" xlink:href="https://univ-pau.hal.science/hal-02327045v1">hal-023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59v1">Le Mistère-Bouffe de Maïakovski : Moyen-âge et avant-garde</text:a></text:p>
              <text:p text:style-name="Normal"><text:a xlink:type="simple" xlink:href="https://hal.science/search/index/?q=*&amp;authFullName_s=Sylvain Dreyer">Sylvain Dreyer</text:a></text:p>
              <text:p text:style-name="Normal"><text:span>Colloques à comité de sélection</text:span><text:span>, Nov 2012, Aix-Marseille, France</text:span></text:p>
              <text:p text:style-name="Normal"><text:span>Communication dans un congrès</text:span></text:p>
              <text:p text:style-name="Normal"><text:a xlink:type="simple" xlink:href="https://hal.science/hal-02324859v1">hal-023248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46v1">URSS, années 20 : l'horizon documentaire</text:a></text:p>
              <text:p text:style-name="Normal"><text:a xlink:type="simple" xlink:href="https://hal.science/search/index/?q=*&amp;authFullName_s=Sylvain Dreyer">Sylvain Dreyer</text:a></text:p>
              <text:p text:style-name="Normal"><text:span>Séminaires et journées doctorales</text:span><text:span>, Jan 2013, Paris, France</text:span></text:p>
              <text:p text:style-name="Normal"><text:span>Communication dans un congrès</text:span></text:p>
              <text:p text:style-name="Normal"><text:a xlink:type="simple" xlink:href="https://univ-pau.hal.science/hal-02327046v1">hal-023270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55v1">Ouvriers et cinéastes (Franche-Comté, années 60-70)</text:a></text:p>
              <text:p text:style-name="Normal"><text:a xlink:type="simple" xlink:href="https://hal.science/search/index/?q=*&amp;authFullName_s=Sylvain Dreyer">Sylvain Dreyer</text:a></text:p>
              <text:p text:style-name="Normal"><text:span>Colloques à comité de sélection</text:span><text:span>, Jan 2013, Paris, France</text:span></text:p>
              <text:p text:style-name="Normal"><text:span>Communication dans un congrès</text:span></text:p>
              <text:p text:style-name="Normal"><text:a xlink:type="simple" xlink:href="https://univ-pau.hal.science/hal-02325255v1">hal-023252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42v1">Chris Marker. 25 Globe Revolutions</text:a></text:p>
              <text:p text:style-name="Normal"><text:a xlink:type="simple" xlink:href="https://hal.science/search/index/?q=*&amp;authFullName_s=Sylvain Dreyer">Sylvain Dreyer</text:a></text:p>
              <text:p text:style-name="Normal"><text:span>Political Media (NECS 2013 Conference) Charles University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univ-pau.hal.science/hal-02327042v1">hal-023270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59v1">Rhétorique des formes documentaires : l’exemple du Printemps de Prague (R. Jean, J.L. Godard, C. Marker, R. Depardon)</text:a></text:p>
              <text:p text:style-name="Normal"><text:a xlink:type="simple" xlink:href="https://hal.science/search/index/?q=*&amp;authFullName_s=Sylvain Dreyer">Sylvain Dreyer</text:a></text:p>
              <text:p text:style-name="Normal"><text:span>Journée d'étude</text:span><text:span>, Mar 2011, Pau, France</text:span></text:p>
              <text:p text:style-name="Normal"><text:span>Communication dans un congrès</text:span></text:p>
              <text:p text:style-name="Normal"><text:a xlink:type="simple" xlink:href="https://univ-pau.hal.science/hal-02325259v1">hal-023252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43v1">Les courts-métrages du Nouveau cinéma français</text:a></text:p>
              <text:p text:style-name="Normal"><text:a xlink:type="simple" xlink:href="https://hal.science/search/index/?q=*&amp;authFullName_s=Sylvain Dreyer">Sylvain Dreyer</text:a></text:p>
              <text:p text:style-name="Normal"><text:span>Conférences et tables rondes</text:span><text:span>, Jun 2012, Santo Domingo, République dominicaine</text:span></text:p>
              <text:p text:style-name="Normal"><text:span>Communication dans un congrès</text:span></text:p>
              <text:p text:style-name="Normal"><text:a xlink:type="simple" xlink:href="https://univ-pau.hal.science/hal-02327043v1">hal-023270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44v1">Documenter Armand Gatti</text:a></text:p>
              <text:p text:style-name="Normal"><text:a xlink:type="simple" xlink:href="https://hal.science/search/index/?q=*&amp;authFullName_s=Sylvain Dreyer">Sylvain Dreyer</text:a></text:p>
              <text:p text:style-name="Normal"><text:span>Table ronde avec Nicole Brenez, Marc Kravetz, Hélène Châtelain et Olivier Neveux, suivie d’une projection de « Le Journal intime de Dieu » (documentaire de S. Dreyer, 2011), Cinémathèque française</text:span><text:span>, Jun 2011, Paris, France</text:span></text:p>
              <text:p text:style-name="Normal"><text:span>Communication dans un congrès</text:span></text:p>
              <text:p text:style-name="Normal"><text:a xlink:type="simple" xlink:href="https://univ-pau.hal.science/hal-02327044v1">hal-023270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58v1">Rendre les images comme on rend les honneurs. Approches de la réception documentaire</text:a></text:p>
              <text:p text:style-name="Normal"><text:a xlink:type="simple" xlink:href="https://hal.science/search/index/?q=*&amp;authFullName_s=Sylvain Dreyer">Sylvain Dreyer</text:a></text:p>
              <text:p text:style-name="Normal"><text:span>Colloques à comité de sélection</text:span><text:span>, Jul 2008, Bordeaux, France</text:span></text:p>
              <text:p text:style-name="Normal"><text:span>Communication dans un congrès</text:span></text:p>
              <text:p text:style-name="Normal"><text:a xlink:type="simple" xlink:href="https://univ-pau.hal.science/hal-02325258v1">hal-023252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51v1">Au risque du dialogue : les entretiens de Genet</text:a></text:p>
              <text:p text:style-name="Normal"><text:a xlink:type="simple" xlink:href="https://hal.science/search/index/?q=*&amp;authFullName_s=Sylvain Dreyer">Sylvain Dreyer</text:a></text:p>
              <text:p text:style-name="Normal"><text:span>Jean Genet : du roman au théâtre</text:span><text:span>, Jun 2010, Aix-Marseille, France</text:span></text:p>
              <text:p text:style-name="Normal"><text:span>Communication dans un congrès</text:span></text:p>
              <text:p text:style-name="Normal"><text:a xlink:type="simple" xlink:href="https://univ-pau.hal.science/hal-02325251v1">hal-023252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52v1">Une blessure encore à vif : lire le Captif aujourd'hui</text:a></text:p>
              <text:p text:style-name="Normal"><text:a xlink:type="simple" xlink:href="https://hal.science/search/index/?q=*&amp;authFullName_s=Sylvain Dreyer">Sylvain Dreyer</text:a></text:p>
              <text:p text:style-name="Normal"><text:span>L’héritage de Jean Genet</text:span><text:span>, Dec 2010, Pau, France</text:span></text:p>
              <text:p text:style-name="Normal"><text:span>Communication dans un congrès</text:span></text:p>
              <text:p text:style-name="Normal"><text:a xlink:type="simple" xlink:href="https://univ-pau.hal.science/hal-02325252v1">hal-023252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53v1">Montage d’archives et transaction émotionnelle</text:a></text:p>
              <text:p text:style-name="Normal"><text:a xlink:type="simple" xlink:href="https://hal.science/search/index/?q=*&amp;authFullName_s=Sylvain Dreyer">Sylvain Dreyer</text:a></text:p>
              <text:p text:style-name="Normal"><text:span>Colloques à comité de sélection</text:span><text:span>, Nov 2008, Bordeaux, France</text:span></text:p>
              <text:p text:style-name="Normal"><text:span>Communication dans un congrès</text:span></text:p>
              <text:p text:style-name="Normal"><text:a xlink:type="simple" xlink:href="https://univ-pau.hal.science/hal-02325253v1">hal-023252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41v1">À bout de souffle, réflexions sur Godard et le sport</text:a></text:p>
              <text:p text:style-name="Normal"><text:a xlink:type="simple" xlink:href="https://hal.science/search/index/?q=*&amp;authFullName_s=Sylvain Dreyer">Sylvain Dreyer</text:a></text:p>
              <text:p text:style-name="Normal"><text:span>Conférences au Centre Pompidou</text:span><text:span>, Sep 2010, Metz, France</text:span></text:p>
              <text:p text:style-name="Normal"><text:span>Communication dans un congrès</text:span></text:p>
              <text:p text:style-name="Normal"><text:a xlink:type="simple" xlink:href="https://univ-pau.hal.science/hal-02327041v1">hal-02327041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c3eb5" table:style-name="6c3eb5">
          <table:table-column table:style-name="6c3eb5.0"/>
          <table:table-row>
            <table:table-cell office:value-type="string">
              <text:p text:style-name="Normal"><text:a xlink:type="simple" xlink:href="https://hal.science/hal-04117235v1">Les sympathies politiques d'Agnès Varda</text:a></text:p>
              <text:p text:style-name="Normal"><text:a xlink:type="simple" xlink:href="https://hal.science/search/index/?q=*&amp;authFullName_s=Sylvain Dreyer">Sylvain Dreyer</text:a></text:p>
              <text:p text:style-name="Normal"><text:span>Agnès Varda Light and Shadow / Luz e Sombra</text:span><text:span>, 2022</text:span></text:p>
              <text:p text:style-name="Normal"><text:span>Chapitre d'ouvrage</text:span></text:p>
              <text:p text:style-name="Normal"><text:a xlink:type="simple" xlink:href="https://hal.science/hal-04117235v1">hal-0411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51v1">Richard Dindo : Texte et Temps</text:a></text:p>
              <text:p text:style-name="Normal"><text:a xlink:type="simple" xlink:href="https://hal.science/search/index/?q=*&amp;authFullName_s=Sylvain Dreyer">Sylvain Dreyer</text:a><text:span>,</text:span><text:a xlink:type="simple" xlink:href="https://hal.science/search/index/?q=*&amp;authFullName_s=Dominique Vaugeois">Dominique Vaugeois</text:a></text:p>
              <text:p text:style-name="Normal"><text:span>La critique à l’écran II. Filmer la littérature, dir. S. Dreyer et D. Vaugeois, PU du Septentrion, 2020</text:span><text:span>, 2020</text:span></text:p>
              <text:p text:style-name="Normal"><text:span>Chapitre d'ouvrage</text:span></text:p>
              <text:p text:style-name="Normal"><text:a xlink:type="simple" xlink:href="https://hal.science/hal-04117251v1">hal-041172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119v1">Les Maîtres fous au Balcon : Jean Genet spectateur de Jean Rouch</text:a></text:p>
              <text:p text:style-name="Normal"><text:a xlink:type="simple" xlink:href="https://hal.science/search/index/?q=*&amp;authFullName_s=Sylvain Dreyer">Sylvain Dreyer</text:a></text:p>
              <text:p text:style-name="Normal"><text:span>Hubert, Marie-Claude and Bernard, Florence and Bertrand, Michel and Laplace-Claverie, Hélène.<text:s/></text:span><text:span>Classicisme et modernité dans le théâtre des XXe et XXIe siècles: études offertes à Marie-Claude Hubert</text:span><text:span>, Presses universitaires de Provence, 2014, Textuelles. Univers littéraires, 978-2-85399-933-5</text:span></text:p>
              <text:p text:style-name="Normal"><text:span>Chapitre d'ouvrage</text:span></text:p>
              <text:p text:style-name="Normal"><text:a xlink:type="simple" xlink:href="https://univ-pau.hal.science/hal-02180119v1">hal-02180119v1</text:a></text:p>
            </table:table-cell>
          </table:table-row>
        </table:table>
        <text:p text:style-name="P22"/>
        <text:p text:style-name="Heading2"><text:span text:style-name="T8">Notice d’encyclopédie ou de dictionnaire (16)</text:span></text:p>
        <text:p text:style-name="P24"/>
        <table:table table:name="2d66a1" table:style-name="2d66a1">
          <table:table-column table:style-name="2d66a1.0"/>
          <table:table-row>
            <table:table-cell office:value-type="string">
              <text:p text:style-name="Normal"><text:a xlink:type="simple" xlink:href="https://univ-pau.hal.science/hal-02195437v1">Entretien avec Antoine Bourseiller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7v1">hal-021954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26v1">Black panthers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26v1">hal-021954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39v1">L’Atelier d’Alberto Giacometti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9v1">hal-021954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31v1">Monique Lange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1v1">hal-021954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25v1">Entretien avec Bertand Poirot Delpech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25v1">hal-021954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27v1">Le secret de Rembrandt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27v1">hal-021954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36v1">Entretien avec Madeleine Gobeil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6v1">hal-021954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33v1">Entretien avec Tahar Ben Jelloun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3v1">hal-021954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28v1">L’étrange mot d’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28v1">hal-021954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22v1">George Jackson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22v1">hal-021954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23v1">Entretien avec Rudiger Wischenbart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23v1">hal-021954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32v1">Mai 68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2v1">hal-021954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38v1">Leonor Fini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8v1">hal-021954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24v1">Entretien avec Hubert Fichte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24v1">hal-021954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34v1">Entretien avec Nigel Williams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4v1">hal-021954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5435v1">Entretien avec Michèle Manceaux</text:a></text:p>
              <text:p text:style-name="Normal"><text:a xlink:type="simple" xlink:href="https://hal.science/search/index/?q=*&amp;authFullName_s=Sylvain Dreyer">Sylvain Dreyer</text:a></text:p>
              <text:p text:style-name="Normal"><text:span>2014</text:span></text:p>
              <text:p text:style-name="Normal"><text:span>Notice d’encyclopédie ou de dictionnaire</text:span></text:p>
              <text:p text:style-name="Normal"><text:a xlink:type="simple" xlink:href="https://univ-pau.hal.science/hal-02195435v1">hal-02195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reyer</dc:title>
    <dc:subject/>
    <dc:description>CV</dc:description>
    <dc:creator/>
    <dc:date>2026-05-30T07:55:34.000</dc:date>
    <meta:generator>PHPWord</meta:generator>
    <meta:initial-creator>CCSD</meta:initial-creator>
    <meta:creation-date>2026-05-30T07:55:34.000</meta:creation-date>
    <meta:keyword/>
    <meta:user-defined meta:name="Category"/>
    <meta:user-defined meta:name="Company"/>
    <meta:user-defined meta:name="Manager"/>
  </office:meta>
</office:document-meta>
</file>