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387e" style:family="table">
      <style:table-properties style:rel-width="100" table:align="center"/>
    </style:style>
    <style:style style:name="1f387e.0" style:family="table-column">
      <style:table-column-properties style:column-width="0.00cm"/>
    </style:style>
    <style:style style:name="3f9341" style:family="table">
      <style:table-properties style:rel-width="100" table:align="center"/>
    </style:style>
    <style:style style:name="3f9341.0" style:family="table-column">
      <style:table-column-properties style:column-width="0.00cm"/>
    </style:style>
    <style:style style:name="c7a1eb" style:family="table">
      <style:table-properties style:rel-width="100" table:align="center"/>
    </style:style>
    <style:style style:name="c7a1eb.0" style:family="table-column">
      <style:table-column-properties style:column-width="0.00cm"/>
    </style:style>
    <style:style style:name="34299d" style:family="table">
      <style:table-properties style:rel-width="100" table:align="center"/>
    </style:style>
    <style:style style:name="34299d.0" style:family="table-column">
      <style:table-column-properties style:column-width="0.00cm"/>
    </style:style>
    <style:style style:name="24f583" style:family="table">
      <style:table-properties style:rel-width="100" table:align="center"/>
    </style:style>
    <style:style style:name="24f583.0" style:family="table-column">
      <style:table-column-properties style:column-width="0.00cm"/>
    </style:style>
    <style:style style:name="391a4d" style:family="table">
      <style:table-properties style:rel-width="100" table:align="center"/>
    </style:style>
    <style:style style:name="391a4d.0" style:family="table-column">
      <style:table-column-properties style:column-width="0.00cm"/>
    </style:style>
    <style:style style:name="097184" style:family="table">
      <style:table-properties style:rel-width="100" table:align="center"/>
    </style:style>
    <style:style style:name="0971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Bat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1)</text:span></text:p>
        <text:p text:style-name="P9"/>
        <table:table table:name="1f387e" table:style-name="1f387e">
          <table:table-column table:style-name="1f387e.0"/>
          <table:table-row>
            <table:table-cell office:value-type="string">
              <text:p text:style-name="Normal"><text:a xlink:type="simple" xlink:href="https://hal.science/hal-04997177v1">Short but serious? Slimming down the episode in ‘prestige’ drama Homecoming</text:a></text:p>
              <text:p text:style-name="Normal"><text:a xlink:type="simple" xlink:href="https://hal.science/search/index/?q=*&amp;authFullName_s=Sylvaine Bataille">Sylvaine Bataille</text:a></text:p>
              <text:p text:style-name="Normal"><text:span>Shannon Wells-Lassagne; Sylvaine Bataille; Florence Cabaret.<text:s/></text:span><text:span>Brevity and the Short Form in Serial Television</text:span><text:span>, Edinburgh University Press, 2024, 9781474482042</text:span></text:p>
              <text:p text:style-name="Normal"><text:span>Chapitre d'ouvrage</text:span></text:p>
              <text:p text:style-name="Normal"><text:a xlink:type="simple" xlink:href="https://hal.science/hal-04997177v1">hal-049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58v1">‘Romeo and Juliet between Hollywood and Bollywood: Gender and Sexuality Issues in Bhansali’s 2013 Ram-Leela’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/text:p>
              <text:p text:style-name="Normal"><text:span>Sarah Hatchuel; Nathalie Vienne-Guerrin; Victoria Bladen.<text:s/></text:span><text:span>Shakespeare on Screen: Romeo and Juliet</text:span><text:span>,<text:s/></text:span><text:a xlink:type="simple" xlink:href="https://www.cambridge.org/fr/universitypress/subjects/literature/series/shakespeare-screen">Cambrige University Press</text:a><text:span>, 2022, Shakespeare on Screen, 9781009200950</text:span></text:p>
              <text:p text:style-name="Normal"><text:span>Chapitre d'ouvrage</text:span></text:p>
              <text:p text:style-name="Normal"><text:a xlink:type="simple" xlink:href="https://hal.science/hal-04646258v1">hal-04646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78v1">Fargo (FX, 2014-) and Cinema: “Just like in the movie?”</text:a></text:p>
              <text:p text:style-name="Normal"><text:a xlink:type="simple" xlink:href="https://hal.science/search/index/?q=*&amp;authFullName_s=Sylvaine Bataille">Sylvaine Bataille</text:a></text:p>
              <text:p text:style-name="Normal"><text:span>Ariane Hudelet; Anne Crémieux.<text:s/></text:span><text:span>Exploring Seriality on Screen</text:span><text:span>, Routledge, 2020</text:span></text:p>
              <text:p text:style-name="Normal"><text:span>Chapitre d'ouvrage</text:span></text:p>
              <text:p text:style-name="Normal"><text:a xlink:type="simple" xlink:href="https://normandie-univ.hal.science/hal-02330978v1">hal-02330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90v1">Between Political Drama and Soap Opera : Appropriations of King Lear in US Television Series Boss and Empir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Anaïs Pauchet">Anaïs Pauchet</text:a></text:p>
              <text:p text:style-name="Normal"><text:span>Victoria Bladen; Sarah Hatchuel; Nathalie Vienne-Guerrin.<text:s/></text:span><text:span>Shakespeare on Screen: King Lear</text:span><text:span>, Cambridge University Press, 2019, 1108426921</text:span></text:p>
              <text:p text:style-name="Normal"><text:span>Chapitre d'ouvrage</text:span></text:p>
              <text:p text:style-name="Normal"><text:a xlink:type="simple" xlink:href="https://normandie-univ.hal.science/hal-02330990v1">hal-02330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07v1">“Make trial of her”: feminine constancy put to the proof in Chapman’s The Widow’s Tears</text:a></text:p>
              <text:p text:style-name="Normal"><text:a xlink:type="simple" xlink:href="https://hal.science/search/index/?q=*&amp;authFullName_s=Sylvaine Bataille">Sylvaine Bataille</text:a></text:p>
              <text:p text:style-name="Normal"><text:span>Jean-Pierre Schandeler; Nathalie Vienne-Guerrin.<text:s/></text:span><text:span>Les Usages de la preuve d’Henri Estienne à Jeremy Bentham</text:span><text:span>, Hermann, 2014</text:span></text:p>
              <text:p text:style-name="Normal"><text:span>Chapitre d'ouvrage</text:span></text:p>
              <text:p text:style-name="Normal"><text:a xlink:type="simple" xlink:href="https://normandie-univ.hal.science/hal-02331007v1">hal-02331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63v1">Battlestar Galactica et l’héritage gréco-latin</text:a></text:p>
              <text:p text:style-name="Normal"><text:a xlink:type="simple" xlink:href="https://hal.science/search/index/?q=*&amp;authFullName_s=Sylvaine Bataille">Sylvaine Bataille</text:a></text:p>
              <text:p text:style-name="Normal"><text:span>Mélanie Bost-Fiévet; Sandra Provini.<text:s/></text:span><text:span>L’Antiquité dans l’imaginaire contemporain, Fantasy, science-fiction, fantastique</text:span><text:span>, Classiques Garnier, 2014</text:span></text:p>
              <text:p text:style-name="Normal"><text:span>Chapitre d'ouvrage</text:span></text:p>
              <text:p text:style-name="Normal"><text:a xlink:type="simple" xlink:href="https://normandie-univ.hal.science/hal-02331063v1">hal-02331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79v1">L’Homère de George Chapman : la bonne langue à l’épreuve de la traduction</text:a></text:p>
              <text:p text:style-name="Normal"><text:a xlink:type="simple" xlink:href="https://hal.science/search/index/?q=*&amp;authFullName_s=Sylvaine Bataille">Sylvaine Bataille</text:a></text:p>
              <text:p text:style-name="Normal"><text:span>Florence Cabaret; Nathalie Vienne-Guerrin.<text:s/></text:span><text:span>Mauvaises langues !</text:span><text:span>, Presses Universitaires de Rouen et du Havre, 2013</text:span></text:p>
              <text:p text:style-name="Normal"><text:span>Chapitre d'ouvrage</text:span></text:p>
              <text:p text:style-name="Normal"><text:a xlink:type="simple" xlink:href="https://normandie-univ.hal.science/hal-02331079v1">hal-02331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86v1">“Hamlet on Harleys” : Sons of Anarchy’s appropriation of Hamlet</text:a></text:p>
              <text:p text:style-name="Normal"><text:a xlink:type="simple" xlink:href="https://hal.science/search/index/?q=*&amp;authFullName_s=Sylvaine Bataille">Sylvaine Bataille</text:a></text:p>
              <text:p text:style-name="Normal"><text:span>Sarah Hatchuel; Nathalie Vienne-Guerrin.<text:s/></text:span><text:span>Shakespeare on Screen : Hamlet</text:span><text:span>, Publications des Universités de Rouen et du Havre, 2011</text:span></text:p>
              <text:p text:style-name="Normal"><text:span>Chapitre d'ouvrage</text:span></text:p>
              <text:p text:style-name="Normal"><text:a xlink:type="simple" xlink:href="https://normandie-univ.hal.science/hal-02331086v1">hal-023310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108v1">“Like an old tale”: Shakespeare’s reworking of Robert Greene’s Pandosto in The Winter’s Tale</text:a></text:p>
              <text:p text:style-name="Normal"><text:a xlink:type="simple" xlink:href="https://hal.science/search/index/?q=*&amp;authFullName_s=Sylvaine Bataille">Sylvaine Bataille</text:a></text:p>
              <text:p text:style-name="Normal"><text:span>Delphine Lemonnier-Texier; Guillaume Winter.<text:s/></text:span><text:span>Lectures du Conte d’hiver de William Shakespeare</text:span><text:span>, Presses Universitaires de Rennes, 2010</text:span></text:p>
              <text:p text:style-name="Normal"><text:span>Chapitre d'ouvrage</text:span></text:p>
              <text:p text:style-name="Normal"><text:a xlink:type="simple" xlink:href="https://normandie-univ.hal.science/hal-02331108v1">hal-02331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88v1">“How many times shall Caesar bleed in sport” – recent “Roman” TV productions and the Shakespearean legacy</text:a></text:p>
              <text:p text:style-name="Normal"><text:a xlink:type="simple" xlink:href="https://hal.science/search/index/?q=*&amp;authFullName_s=Sylvaine Bataille">Sylvaine Bataille</text:a></text:p>
              <text:p text:style-name="Normal"><text:span>Sarah Hatchuel; Nathalie Vienne-Guerrin.<text:s/></text:span><text:span>Shakespeare On Screen : The Roman Plays</text:span><text:span>, Publications des Universités de Rouen et du Havre, 2009</text:span></text:p>
              <text:p text:style-name="Normal"><text:span>Chapitre d'ouvrage</text:span></text:p>
              <text:p text:style-name="Normal"><text:a xlink:type="simple" xlink:href="https://normandie-univ.hal.science/hal-02331088v1">hal-023310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99v1">Haunted by Shakespeare : HBO’s Rome</text:a></text:p>
              <text:p text:style-name="Normal"><text:a xlink:type="simple" xlink:href="https://hal.science/search/index/?q=*&amp;authFullName_s=Sylvaine Bataille">Sylvaine Bataille</text:a></text:p>
              <text:p text:style-name="Normal"><text:span>Sarah Hatchuel; Nathalie Vienne-Guerrin.<text:s/></text:span><text:span>Television Shakespeare : Essays in honour of Michèle Willems</text:span><text:span>, Publications des Universités de Rouen et du Havre, 2008</text:span></text:p>
              <text:p text:style-name="Normal"><text:span>Chapitre d'ouvrage</text:span></text:p>
              <text:p text:style-name="Normal"><text:a xlink:type="simple" xlink:href="https://normandie-univ.hal.science/hal-02331099v1">hal-0233109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3f9341" table:style-name="3f9341">
          <table:table-column table:style-name="3f9341.0"/>
          <table:table-row>
            <table:table-cell office:value-type="string">
              <text:p text:style-name="Normal"><text:a xlink:type="simple" xlink:href="https://hal.science/hal-04997193v1">Brevity and the Short Form in Serial Television</text:a></text:p>
              <text:p text:style-name="Normal"><text:a xlink:type="simple" xlink:href="https://hal.science/search/index/?q=*&amp;authFullName_s=Wells-Lassagne Shannon">Wells-Lassagne Shannon</text:a><text:span>,</text:span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/text:p>
              <text:p text:style-name="Normal"><text:span>Edinburgh University Press.<text:s/></text:span><text:a xlink:type="simple" xlink:href="http://edinburghuniversitypress.com/book-brevity-and-the-short-form-in-serial-television">Edinburgh University Press</text:a><text:span>, 2024, Screen Serialities, Constantine Verevis, 978-1-4744-8204-2</text:span></text:p>
              <text:p text:style-name="Normal"><text:span>Ouvrages</text:span></text:p>
              <text:p text:style-name="Normal"><text:a xlink:type="simple" xlink:href="https://hal.science/hal-04997193v1">hal-04997193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c7a1eb" table:style-name="c7a1eb">
          <table:table-column table:style-name="c7a1eb.0"/>
          <table:table-row>
            <table:table-cell office:value-type="string">
              <text:p text:style-name="Normal"><text:a xlink:type="simple" xlink:href="https://hal.science/hal-04997149v1">Continuity and Change in Screen Shakespeare(s)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Victoria Bladen">Victoria Bladen</text:a></text:p>
              <text:p text:style-name="Normal"><text:span>Anglistica AION: An Intersciplinary Journal</text:span><text:span>, 26 (2), 2024,<text:s/></text:span><text:a xlink:type="simple" xlink:href="https://dx.doi.org/10.6093/2035-8504/2022/2">⟨10.6093/2035-8504/2022/2⟩</text:a></text:p>
              <text:p text:style-name="Normal"><text:span>N°spécial de revue/special issue</text:span></text:p>
              <text:p text:style-name="Normal"><text:a xlink:type="simple" xlink:href="https://hal.science/hal-04997149v1">hal-04997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881v1">Écho et reprise dans les séries télévisées (I) : Reprise et intermédialité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/text:p>
              <text:p text:style-name="Normal"><text:span>TV/Series</text:span><text:span>, 3, 2013,<text:s/></text:span><text:a xlink:type="simple" xlink:href="https://dx.doi.org/10.4000/tvseries.714">⟨10.4000/tvseries.714⟩</text:a></text:p>
              <text:p text:style-name="Normal"><text:span>N°spécial de revue/special issue</text:span></text:p>
              <text:p text:style-name="Normal"><text:a xlink:type="simple" xlink:href="https://normandie-univ.hal.science/hal-02326881v1">hal-02326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810v1">Écho et reprise dans les séries télévisées (II) : Re-présentations : enjeux socio-culturels, politiques et idéologiques de la repris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/text:p>
              <text:p text:style-name="Normal"><text:span>TV/Series</text:span><text:span>, 4, 2013,<text:s/></text:span><text:a xlink:type="simple" xlink:href="https://dx.doi.org/10.4000/tvseries.731">⟨10.4000/tvseries.731⟩</text:a></text:p>
              <text:p text:style-name="Normal"><text:span>N°spécial de revue/special issue</text:span></text:p>
              <text:p text:style-name="Normal"><text:a xlink:type="simple" xlink:href="https://normandie-univ.hal.science/hal-02326810v1">hal-02326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80v1">Les Séries télévisées dans le monde, Echanges, déplacements et transpositions, TV/Series n°2, disponible en lign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TV/Series</text:span><text:span>, 2, 2012,<text:s/></text:span><text:a xlink:type="simple" xlink:href="https://dx.doi.org/10.4000/tvseries.1348">⟨10.4000/tvseries.1348⟩</text:a></text:p>
              <text:p text:style-name="Normal"><text:span>N°spécial de revue/special issue</text:span></text:p>
              <text:p text:style-name="Normal"><text:a xlink:type="simple" xlink:href="https://normandie-univ.hal.science/hal-02330880v1">hal-02330880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34299d" table:style-name="34299d">
          <table:table-column table:style-name="34299d.0"/>
          <table:table-row>
            <table:table-cell office:value-type="string">
              <text:p text:style-name="Normal"><text:a xlink:type="simple" xlink:href="https://hal.science/hal-04646156v1">« Uploaded to the cloud… Sounds like heaven ! » Téléchargement de conscience, réflexivité et ré-enchantement de la technologie dans trois fictions sérielles anglophones</text:a></text:p>
              <text:p text:style-name="Normal"><text:a xlink:type="simple" xlink:href="https://hal.science/search/index/?q=*&amp;authFullName_s=Sylvaine Bataille">Sylvaine Bataille</text:a></text:p>
              <text:p text:style-name="Normal"><text:span>Sens public</text:span><text:span>, 2024, L’œuvre numérique à son miroir : regards sur les créations digitales contemporaines (Dossiers — 2024/05/28), https://www.sens-public.org/dossiers/1710/</text:span></text:p>
              <text:p text:style-name="Normal"><text:span>Article dans une revue</text:span></text:p>
              <text:p text:style-name="Normal"><text:a xlink:type="simple" xlink:href="https://hal.science/hal-04646156v1">hal-0464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0v1">Le corps des acteurs dans la série LOST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Angles: French Perspectives on the Anglophone World</text:span><text:span>, 2016, 2, s.p</text:span></text:p>
              <text:p text:style-name="Normal"><text:span>Article dans une revue</text:span></text:p>
              <text:p text:style-name="Normal"><text:a xlink:type="simple" xlink:href="https://hal.science/hal-03063440v1">hal-03063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18v1">Le corps des acteurs dans la série LOST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/text:p>
              <text:p text:style-name="Normal"><text:span>Angles: French Perspectives on the Anglophone World</text:span><text:span>, 2015, 2,<text:s/></text:span><text:a xlink:type="simple" xlink:href="https://dx.doi.org/10.4000/angles.1893">⟨10.4000/angles.1893⟩</text:a></text:p>
              <text:p text:style-name="Normal"><text:span>Article dans une revue</text:span></text:p>
              <text:p text:style-name="Normal"><text:a xlink:type="simple" xlink:href="https://normandie-univ.hal.science/hal-02330918v1">hal-02330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32v1">“Domestic fury and fierce civil strife/Shall cumber all the parts of Italy” : la guerre civile à l’écran dans Julius Caesar de Joseph L. Mankiewicz</text:a></text:p>
              <text:p text:style-name="Normal"><text:a xlink:type="simple" xlink:href="https://hal.science/search/index/?q=*&amp;authFullName_s=Sylvaine Bataille">Sylvaine Bataille</text:a></text:p>
              <text:p text:style-name="Normal"><text:span>Cahiers de l'ERIAC. Série Cultures sans frontières<text:s/></text:span><text:span>, 2014, La Guerre civile : représentations, idéalisations, identifications,, 6</text:span></text:p>
              <text:p text:style-name="Normal"><text:span>Article dans une revue</text:span></text:p>
              <text:p text:style-name="Normal"><text:a xlink:type="simple" xlink:href="https://normandie-univ.hal.science/hal-02330932v1">hal-0233093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853v1">Séries et sociétés, un miroir mondialisé</text:a></text:p>
              <text:p text:style-name="Normal"><text:a xlink:type="simple" xlink:href="https://hal.science/search/index/?q=*&amp;authFullName_s=Ariane Hudelet">Ariane Hudelet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/text:p>
              <text:p text:style-name="Normal"><text:span>Le Monde. Hors-série</text:span><text:span>, 2013</text:span></text:p>
              <text:p text:style-name="Normal"><text:span>Article dans une revue</text:span></text:p>
              <text:p text:style-name="Normal"><text:a xlink:type="simple" xlink:href="https://u-paris.hal.science/hal-01516853v1">hal-01516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43v1">Fortune et infortune d’un exemplum odysséen dans le théâtre anglais de 1558 à 1642 : les vicissitudes de Pénélope</text:a></text:p>
              <text:p text:style-name="Normal"><text:a xlink:type="simple" xlink:href="https://hal.science/search/index/?q=*&amp;authFullName_s=Sylvaine Bataille">Sylvaine Bataille</text:a></text:p>
              <text:p text:style-name="Normal"><text:span>Etudes Epistémè : revue de littérature et de civilisation (XVIe - XVIIIe siècles)</text:span><text:span>, 2009</text:span></text:p>
              <text:p text:style-name="Normal"><text:span>Article dans une revue</text:span></text:p>
              <text:p text:style-name="Normal"><text:a xlink:type="simple" xlink:href="https://normandie-univ.hal.science/hal-02330943v1">hal-023309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71v1">Les pièges du temps : la réappropriation de l’Antiquité gréco-latine dans Battlestar Galactica (Sci-Fi, 2004-2009)</text:a></text:p>
              <text:p text:style-name="Normal"><text:a xlink:type="simple" xlink:href="https://hal.science/search/index/?q=*&amp;authFullName_s=Sylvaine Bataille">Sylvaine Bataille</text:a></text:p>
              <text:p text:style-name="Normal"><text:span>Groupe de Recherches Anglo-Américaines de Tours</text:span><text:span>, 2009</text:span></text:p>
              <text:p text:style-name="Normal"><text:span>Article dans une revue</text:span></text:p>
              <text:p text:style-name="Normal"><text:a xlink:type="simple" xlink:href="https://normandie-univ.hal.science/hal-02330971v1">hal-02330971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24f583" table:style-name="24f583">
          <table:table-column table:style-name="24f583.0"/>
          <table:table-row>
            <table:table-cell office:value-type="string">
              <text:p text:style-name="Normal"><text:a xlink:type="simple" xlink:href="https://normandie-univ.hal.science/hal-02334742v1">Breaking Bad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2v1">hal-02334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4v1">Rom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Anaïs Pauchet">Anaïs Pauchet</text:a><text:span>,</text:span><text:a xlink:type="simple" xlink:href="https://hal.science/search/index/?q=*&amp;authFullName_s=Sarah Hatchuel">Sarah Hatchuel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4v1">hal-02334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3v1">Sons of Anarchy</text:a></text:p>
              <text:p text:style-name="Normal"><text:a xlink:type="simple" xlink:href="https://hal.science/search/index/?q=*&amp;authFullName_s=Anaïs Pauchet">Anaïs Pauchet</text:a><text:span>,</text:span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3v1">hal-02334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1v1">House of Cards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1v1">hal-02334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5v1">Game of Thrones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635v1">hal-02334635v1</text:a></text:p>
            </table:table-cell>
          </table:table-row>
        </table:table>
        <text:p text:style-name="P22"/>
        <text:p text:style-name="Heading2"><text:span text:style-name="T8">Communication dans un congrès (10)</text:span></text:p>
        <text:p text:style-name="P24"/>
        <table:table table:name="391a4d" table:style-name="391a4d">
          <table:table-column table:style-name="391a4d.0"/>
          <table:table-row>
            <table:table-cell office:value-type="string">
              <text:p text:style-name="Normal"><text:a xlink:type="simple" xlink:href="https://normandie-univ.hal.science/hal-02334452v1">L’évocation des dictatures du XXe siècle dans les adaptations filmiques de Richard III</text:a></text:p>
              <text:p text:style-name="Normal"><text:a xlink:type="simple" xlink:href="https://hal.science/search/index/?q=*&amp;authFullName_s=Sylvaine Bataille">Sylvaine Bataille</text:a></text:p>
              <text:p text:style-name="Normal"><text:span>Journée d’étude Richard III entre mythe et réalité</text:span><text:span>, 2019, Saint Etienne, France</text:span></text:p>
              <text:p text:style-name="Normal"><text:span>Communication dans un congrès</text:span></text:p>
              <text:p text:style-name="Normal"><text:a xlink:type="simple" xlink:href="https://normandie-univ.hal.science/hal-02334452v1">hal-023344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3v1">L’Antiquité revisitée dans la série de science-fiction Battlestar Galactica</text:a></text:p>
              <text:p text:style-name="Normal"><text:a xlink:type="simple" xlink:href="https://hal.science/search/index/?q=*&amp;authFullName_s=Sylvaine Bataille">Sylvaine Bataille</text:a></text:p>
              <text:p text:style-name="Normal"><text:span>Séminaire Erasme: L’Antiquité imaginée, les références antiques dans les œuvres de fiction (XXe-XXIe siècles), laboratoire Patrimoine Littérature Histoire</text:span><text:span>, 2016, Toulouse, France</text:span></text:p>
              <text:p text:style-name="Normal"><text:span>Communication dans un congrès</text:span></text:p>
              <text:p text:style-name="Normal"><text:a xlink:type="simple" xlink:href="https://normandie-univ.hal.science/hal-02334453v1">hal-02334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6v1">“Just like in the movie”? La série télévisée Fargo et le cinéma</text:a></text:p>
              <text:p text:style-name="Normal"><text:a xlink:type="simple" xlink:href="https://hal.science/search/index/?q=*&amp;authFullName_s=Sylvaine Bataille">Sylvaine Bataille</text:a></text:p>
              <text:p text:style-name="Normal"><text:span>Colloque de la SERCIA Cinéma et sérialités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34446v1">hal-02334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7v1">Romeo and Juliet between Hollywood and Bollywood: Bhansali’s 2013 Ram-Leela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/text:p>
              <text:p text:style-name="Normal"><text:span>Indian Shakespeares on Screen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normandie-univ.hal.science/hal-02334447v1">hal-02334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8v1">“Loosely based on Shakespeare”: Shakespeare after Shakespeare in drama television series</text:a></text:p>
              <text:p text:style-name="Normal"><text:a xlink:type="simple" xlink:href="https://hal.science/search/index/?q=*&amp;authFullName_s=Sylvaine Bataille">Sylvaine Bataille</text:a></text:p>
              <text:p text:style-name="Normal"><text:span>Congrès 2016 de la Société Française Shakespeare, “Shakespeare après Shakespeare”</text:span><text:span>,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34448v1">hal-02334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9v1">Quand les séries américaines sont &amp;quot;shakespeariennes&amp;quot; : le cliché à l’épreuve de la production télévisuelle contemporaine</text:a></text:p>
              <text:p text:style-name="Normal"><text:a xlink:type="simple" xlink:href="https://hal.science/search/index/?q=*&amp;authFullName_s=Sylvaine Bataille">Sylvaine Bataille</text:a></text:p>
              <text:p text:style-name="Normal"><text:span>Colloque Littérature et séries</text:span><text:span>, 2015, Lorient, France</text:span></text:p>
              <text:p text:style-name="Normal"><text:span>Communication dans un congrès</text:span></text:p>
              <text:p text:style-name="Normal"><text:a xlink:type="simple" xlink:href="https://normandie-univ.hal.science/hal-02334449v1">hal-02334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4v1">La “renaissance” d’Homère en Angleterre aux XVIe et XVIIe siècles</text:a></text:p>
              <text:p text:style-name="Normal"><text:a xlink:type="simple" xlink:href="https://hal.science/search/index/?q=*&amp;authFullName_s=Sylvaine Bataille">Sylvaine Bataille</text:a></text:p>
              <text:p text:style-name="Normal"><text:span>Cycle de conférences-lectures L’Antiquité à la Renaissance</text:span><text:span>,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34454v1">hal-02334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5v1">Tour d’horizon : la recherche actuelle sur les séries télévisées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Journée de Formation Séries Télévisées destinée aux enseignants du second degré</text:span><text:span>,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34455v1">hal-02334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0v1">Panorama de différentes formes de réflexivité dans les séries télévisées</text:a></text:p>
              <text:p text:style-name="Normal"><text:a xlink:type="simple" xlink:href="https://hal.science/search/index/?q=*&amp;authFullName_s=Sylvaine Bataille">Sylvaine Bataille</text:a></text:p>
              <text:p text:style-name="Normal"><text:span>Journée Thématique GUEST-Normandie, Séries télévisées et refléxivité</text:span><text:span>, 2014, Le Havre, France</text:span></text:p>
              <text:p text:style-name="Normal"><text:span>Communication dans un congrès</text:span></text:p>
              <text:p text:style-name="Normal"><text:a xlink:type="simple" xlink:href="https://normandie-univ.hal.science/hal-02334450v1">hal-02334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1v1">Romeo and Juliet adapted or remade ? Shakespeare and technological updating</text:a></text:p>
              <text:p text:style-name="Normal"><text:a xlink:type="simple" xlink:href="https://hal.science/search/index/?q=*&amp;authFullName_s=Sylvaine Bataille">Sylvaine Bataille</text:a></text:p>
              <text:p text:style-name="Normal"><text:span>Colloque “Bis repetita placent” ? Remake et technologie dans le cinéma et les séries télévisées du monde anglophone</text:span><text:span>, 2013, Grenoble, France</text:span></text:p>
              <text:p text:style-name="Normal"><text:span>Communication dans un congrès</text:span></text:p>
              <text:p text:style-name="Normal"><text:a xlink:type="simple" xlink:href="https://normandie-univ.hal.science/hal-02334451v1">hal-02334451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097184" table:style-name="097184">
          <table:table-column table:style-name="097184.0"/>
          <table:table-row>
            <table:table-cell office:value-type="string">
              <text:p text:style-name="Normal"><text:a xlink:type="simple" xlink:href="https://normandie-univ.hal.science/hal-02334442v1">Les mondes d’Overmyer, compte-rendu de la conversation avec Eric Overmyer au Festival de Deauvill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Monica Michlin">Monica Michl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normandie-univ.hal.science/hal-02334442v1">hal-02334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4v1">Compte rendu de la Table ronde Deauville – Saison 5 : « L’adaptation ou l’art de se réinventer »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text:span>,</text:span><text:a xlink:type="simple" xlink:href="https://hal.science/search/index/?q=*&amp;authFullName_s=Sarah Hatchuel">Sarah Hatchu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normandie-univ.hal.science/hal-02334444v1">hal-02334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Bataille</dc:title>
    <dc:subject/>
    <dc:description>CV</dc:description>
    <dc:creator/>
    <dc:date>2026-04-30T16:33:03.000</dc:date>
    <meta:generator>PHPWord</meta:generator>
    <meta:initial-creator>CCSD</meta:initial-creator>
    <meta:creation-date>2026-04-30T16:33:03.000</meta:creation-date>
    <meta:keyword/>
    <meta:user-defined meta:name="Category"/>
    <meta:user-defined meta:name="Company"/>
    <meta:user-defined meta:name="Manager"/>
  </office:meta>
</office:document-meta>
</file>