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d819" style:family="table">
      <style:table-properties style:rel-width="100" table:align="center"/>
    </style:style>
    <style:style style:name="8ad819.0" style:family="table-column">
      <style:table-column-properties style:column-width="0.00cm"/>
    </style:style>
    <style:style style:name="fdd75e" style:family="table">
      <style:table-properties style:rel-width="100" table:align="center"/>
    </style:style>
    <style:style style:name="fdd75e.0" style:family="table-column">
      <style:table-column-properties style:column-width="0.00cm"/>
    </style:style>
    <style:style style:name="4e26ee" style:family="table">
      <style:table-properties style:rel-width="100" table:align="center"/>
    </style:style>
    <style:style style:name="4e26ee.0" style:family="table-column">
      <style:table-column-properties style:column-width="0.00cm"/>
    </style:style>
    <style:style style:name="71decd" style:family="table">
      <style:table-properties style:rel-width="100" table:align="center"/>
    </style:style>
    <style:style style:name="71decd.0" style:family="table-column">
      <style:table-column-properties style:column-width="0.00cm"/>
    </style:style>
    <style:style style:name="f1d008" style:family="table">
      <style:table-properties style:rel-width="100" table:align="center"/>
    </style:style>
    <style:style style:name="f1d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BULLE<text:s/></text:span><text:span text:style-name="T2">Professeure de sociologieDomaines de recherche- Sociologie et écologie (sociologie et écologie, mouvements collectifs, conflits territoriaux et émancipation, écologie et souveraineté, écologie et guerre)- Relations intercommunautaires, sociologie des conflits (Israël, Palestine), sociologie d’Israël- Sociologie de l’État et des sans-États- Constitution d’une sociologie pragmatiste appliquée à différents champs (conflits, problèmes publics, mouvements sociaux)- Théorie et épistémologie des sciences soci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e-bulle">sylvaine-bu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87-9093">0000-0002-4587-90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8ad819" table:style-name="8ad819">
          <table:table-column table:style-name="8ad819.0"/>
          <table:table-row>
            <table:table-cell office:value-type="string">
              <text:p text:style-name="Normal"><text:a xlink:type="simple" xlink:href="https://hal.science/hal-05036838v1">Des visions contrastées de l’effondrement. Le cas d’une zone à défendre</text:a></text:p>
              <text:p text:style-name="Normal"><text:a xlink:type="simple" xlink:href="https://hal.science/search/index/?q=*&amp;authFullName_s=Sylvaine Bulle">Sylvaine Bulle</text:a></text:p>
              <text:p text:style-name="Normal"><text:span>Condition humaine / Conditions politiques : revue internationale d’anthropologie du politique</text:span><text:span>, 2025, 6</text:span></text:p>
              <text:p text:style-name="Normal"><text:span>Article dans une revue</text:span></text:p>
              <text:p text:style-name="Normal"><text:a xlink:type="simple" xlink:href="https://hal.science/hal-05036838v1">hal-050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87v1">La boussole de la démocratie et du commun</text:a></text:p>
              <text:p text:style-name="Normal"><text:a xlink:type="simple" xlink:href="https://hal.science/search/index/?q=*&amp;authFullName_s=Sylvaine Bulle">Sylvaine Bulle</text:a></text:p>
              <text:p text:style-name="Normal"><text:span>Mémoires en jeu</text:span><text:span>, 2025, Après, avec et malgré le 7 octobre, Hors-série, pp.99-103</text:span></text:p>
              <text:p text:style-name="Normal"><text:span>Article dans une revue</text:span></text:p>
              <text:p text:style-name="Normal"><text:a xlink:type="simple" xlink:href="https://hal.science/hal-05293387v1">hal-052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79v1">La zad, le kibboutz : des expérimentations existentielles.</text:a></text:p>
              <text:p text:style-name="Normal"><text:a xlink:type="simple" xlink:href="https://hal.science/search/index/?q=*&amp;authFullName_s=Sylvaine Bulle">Sylvaine Bulle</text:a></text:p>
              <text:p text:style-name="Normal"><text:span>Revue du MAUSS</text:span><text:span>, 2023, 62</text:span></text:p>
              <text:p text:style-name="Normal"><text:span>Article dans une revue</text:span></text:p>
              <text:p text:style-name="Normal"><text:a xlink:type="simple" xlink:href="https://hal.science/hal-04382179v1">hal-043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53v1">Subsistance ou projet d’autonomie ? La lutte pour la terre dans le cas des zones à défendre</text:a></text:p>
              <text:p text:style-name="Normal"><text:a xlink:type="simple" xlink:href="https://hal.science/search/index/?q=*&amp;authFullName_s=Sylvaine Bulle">Sylvaine Bulle</text:a></text:p>
              <text:p text:style-name="Normal"><text:span>Ecorev' - Revue critique d'écologie politique</text:span><text:span>, 2023, N°55, pp.41 - 54.<text:s/></text:span><text:a xlink:type="simple" xlink:href="https://dx.doi.org/10.3917/ecorev.055.0041">⟨10.3917/ecorev.055.0041⟩</text:a></text:p>
              <text:p text:style-name="Normal"><text:span>Article dans une revue</text:span></text:p>
              <text:p text:style-name="Normal"><text:a xlink:type="simple" xlink:href="https://hal.science/hal-04374153v1">hal-043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78v1">La zad, le kibboutz : des expérimentations existentielles</text:a></text:p>
              <text:p text:style-name="Normal"><text:a xlink:type="simple" xlink:href="https://hal.science/search/index/?q=*&amp;authFullName_s=Sylvaine Bulle">Sylvaine Bulle</text:a></text:p>
              <text:p text:style-name="Normal"><text:span>Revue du MAUSS</text:span><text:span>, 2023</text:span></text:p>
              <text:p text:style-name="Normal"><text:span>Article dans une revue</text:span></text:p>
              <text:p text:style-name="Normal"><text:a xlink:type="simple" xlink:href="https://hal.science/hal-04662878v1">hal-046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08v1">Formes de vie, milieux de vie.</text:a></text:p>
              <text:p text:style-name="Normal"><text:a xlink:type="simple" xlink:href="https://hal.science/search/index/?q=*&amp;authFullName_s=Sylvaine Bulle">Sylvaine Bulle</text:a></text:p>
              <text:p text:style-name="Normal"><text:span>Multitudes</text:span><text:span>, 2018</text:span></text:p>
              <text:p text:style-name="Normal"><text:span>Article dans une revue</text:span></text:p>
              <text:p text:style-name="Normal"><text:a xlink:type="simple" xlink:href="https://hal.science/hal-03927208v1">hal-039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14v1">Se réapproprier un village abandonné en Galilée : une « prise » territoriale comme forme de contestation</text:a></text:p>
              <text:p text:style-name="Normal"><text:a xlink:type="simple" xlink:href="https://hal.science/search/index/?q=*&amp;authFullName_s=Sylvaine Bulle">Sylvaine Bulle</text:a></text:p>
              <text:p text:style-name="Normal"><text:span>Politix</text:span><text:span>, 2017, n°117,<text:s/></text:span><text:a xlink:type="simple" xlink:href="https://dx.doi.org/10.3917/pox.117.0145">⟨10.3917/pox.117.0145⟩</text:a></text:p>
              <text:p text:style-name="Normal"><text:span>Article dans une revue</text:span></text:p>
              <text:p text:style-name="Normal"><text:a xlink:type="simple" xlink:href="https://hal.science/hal-03927214v1">hal-039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21v1">Il faut défendre la ZAD de Notre-Dame-des-Landes</text:a></text:p>
              <text:p text:style-name="Normal"><text:a xlink:type="simple" xlink:href="https://hal.science/search/index/?q=*&amp;authFullName_s=Sylvaine Bulle">Sylvaine Bulle</text:a></text:p>
              <text:p text:style-name="Normal"><text:span>Multitudes</text:span><text:span>, 2016</text:span></text:p>
              <text:p text:style-name="Normal"><text:span>Article dans une revue</text:span></text:p>
              <text:p text:style-name="Normal"><text:a xlink:type="simple" xlink:href="https://hal.science/hal-03927221v1">hal-03927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15v1">La règle et la pratique. Le cas du conflit israélo-palestinien dans le dernière décennie (2004-2014)</text:a></text:p>
              <text:p text:style-name="Normal"><text:a xlink:type="simple" xlink:href="https://hal.science/search/index/?q=*&amp;authFullName_s=Sylvaine Bulle">Sylvaine Bulle</text:a></text:p>
              <text:p text:style-name="Normal"><text:span>International Review of Sociology</text:span><text:span>, 2015, 25 (2), pp.299-317.<text:s/></text:span><text:a xlink:type="simple" xlink:href="https://dx.doi.org/10.1080/03906701.2015.1039263">⟨10.1080/03906701.2015.1039263⟩</text:a></text:p>
              <text:p text:style-name="Normal"><text:span>Article dans une revue</text:span></text:p>
              <text:p text:style-name="Normal"><text:a xlink:type="simple" xlink:href="https://hal.parisnanterre.fr/hal-01505115v1">hal-015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94v1">Faire de sa vie une enquête : le cas d’un mouvement de contestation populaire en Israël comme critique ordinaire et critique radicale</text:a></text:p>
              <text:p text:style-name="Normal"><text:a xlink:type="simple" xlink:href="https://hal.science/search/index/?q=*&amp;authFullName_s=Sylvaine Bulle">Sylvaine Bulle</text:a></text:p>
              <text:p text:style-name="Normal"><text:span>Lien social et Politiques</text:span><text:span>, 2014, pp.103 - 123.<text:s/></text:span><text:a xlink:type="simple" xlink:href="https://dx.doi.org/10.7202/1024741ar">⟨10.7202/1024741ar⟩</text:a></text:p>
              <text:p text:style-name="Normal"><text:span>Article dans une revue</text:span></text:p>
              <text:p text:style-name="Normal"><text:a xlink:type="simple" xlink:href="https://hal.science/hal-03927194v1">hal-039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32v1">« L'ÉTAT NOUS QUITTE » Question sociale, question urbaine et culturelle en Israël</text:a></text:p>
              <text:p text:style-name="Normal"><text:a xlink:type="simple" xlink:href="https://hal.science/search/index/?q=*&amp;authFullName_s=Sylvaine Bulle">Sylvaine Bulle</text:a></text:p>
              <text:p text:style-name="Normal"><text:span>Mouvements : des idées et des luttes</text:span><text:span>, 2013</text:span></text:p>
              <text:p text:style-name="Normal"><text:span>Article dans une revue</text:span></text:p>
              <text:p text:style-name="Normal"><text:a xlink:type="simple" xlink:href="https://hal.science/hal-03927232v1">hal-0392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42v1">PRENDRE PLACE AU‐DELÀ DE LA RÉPARTITION DES PLACES</text:a></text:p>
              <text:p text:style-name="Normal"><text:a xlink:type="simple" xlink:href="https://hal.science/search/index/?q=*&amp;authFullName_s=Sylvaine Bulle">Sylvaine Bulle</text:a></text:p>
              <text:p text:style-name="Normal"><text:span>Multitudes</text:span><text:span>, 2012</text:span></text:p>
              <text:p text:style-name="Normal"><text:span>Article dans une revue</text:span></text:p>
              <text:p text:style-name="Normal"><text:a xlink:type="simple" xlink:href="https://hal.science/hal-03927242v1">hal-0392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475v1">Why does the Street Inspire Revolt?</text:a></text:p>
              <text:p text:style-name="Normal"><text:a xlink:type="simple" xlink:href="https://hal.science/search/index/?q=*&amp;authFullName_s=Sylvaine Bulle">Sylvaine Bulle</text:a></text:p>
              <text:p text:style-name="Normal"><text:span>Justice spatiale = Spatial justice</text:span><text:span>, 2012, 5, https://www.jssj.org/article/pourquoi-la-rue-inspire-t-elle-la-revolte-competences-emeutieres-et-projet-de-transformation-sociale-dans-le-mouvement-doccupation-mondial-espagne-israel-usa/</text:span></text:p>
              <text:p text:style-name="Normal"><text:span>Article dans une revue</text:span></text:p>
              <text:p text:style-name="Normal"><text:a xlink:type="simple" xlink:href="https://shs.hal.science/halshs-02399475v1">halshs-023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37v1">« SOULÈVEMENTS DES ESTOMACS », MARCHES SUR LES FRONTIÈRES, OCCUPATIONS</text:a></text:p>
              <text:p text:style-name="Normal"><text:a xlink:type="simple" xlink:href="https://hal.science/search/index/?q=*&amp;authFullName_s=Sylvaine Bulle">Sylvaine Bulle</text:a></text:p>
              <text:p text:style-name="Normal"><text:span>Multitudes</text:span><text:span>, 2012</text:span></text:p>
              <text:p text:style-name="Normal"><text:span>Article dans une revue</text:span></text:p>
              <text:p text:style-name="Normal"><text:a xlink:type="simple" xlink:href="https://hal.science/hal-03927237v1">hal-0392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52v1">ÉPREUVES DE MOBILITÉ, ÉPREUVES DE RÉCIPROCITÉ Une ethnographie de la vie quotidienne dans des lieux confinés : le mur de séparation à Jérusalem</text:a></text:p>
              <text:p text:style-name="Normal"><text:a xlink:type="simple" xlink:href="https://hal.science/search/index/?q=*&amp;authFullName_s=Sylvaine Bulle">Sylvaine Bulle</text:a></text:p>
              <text:p text:style-name="Normal"><text:span>Terrains et Travaux : Revue de Sciences Sociales</text:span><text:span>, 2010</text:span></text:p>
              <text:p text:style-name="Normal"><text:span>Article dans une revue</text:span></text:p>
              <text:p text:style-name="Normal"><text:a xlink:type="simple" xlink:href="https://hal.science/hal-03927252v1">hal-0392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70v1">Domestiquer son environnement dans un territoire confiné : le camp de réfugiés de Shu'faat à Jérusalem-Est</text:a></text:p>
              <text:p text:style-name="Normal"><text:a xlink:type="simple" xlink:href="https://hal.science/search/index/?q=*&amp;authFullName_s=Sylvaine Bulle">Sylvaine Bulle</text:a></text:p>
              <text:p text:style-name="Normal"><text:span>Genèses. Sciences sociales et histoire</text:span><text:span>, 2009</text:span></text:p>
              <text:p text:style-name="Normal"><text:span>Article dans une revue</text:span></text:p>
              <text:p text:style-name="Normal"><text:a xlink:type="simple" xlink:href="https://hal.science/hal-03927270v1">hal-0392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59v1">ACTIONS DÉLICATES ET ÉPREUVES DE JUSTICE À JÉRUSALEM-EST</text:a></text:p>
              <text:p text:style-name="Normal"><text:a xlink:type="simple" xlink:href="https://hal.science/search/index/?q=*&amp;authFullName_s=Sylvaine Bulle">Sylvaine Bulle</text:a></text:p>
              <text:p text:style-name="Normal"><text:span>Politix</text:span><text:span>, 2009</text:span></text:p>
              <text:p text:style-name="Normal"><text:span>Article dans une revue</text:span></text:p>
              <text:p text:style-name="Normal"><text:a xlink:type="simple" xlink:href="https://hal.science/hal-03927259v1">hal-039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82v1">ESPACE ET MÉMOIRE COLLECTIVE À JÉRUSALEM</text:a></text:p>
              <text:p text:style-name="Normal"><text:a xlink:type="simple" xlink:href="https://hal.science/search/index/?q=*&amp;authFullName_s=Sylvaine Bulle">Sylvaine Bulle</text:a></text:p>
              <text:p text:style-name="Normal"><text:span>Les Annales. Histoire, sciences sociales</text:span><text:span>, 2006</text:span></text:p>
              <text:p text:style-name="Normal"><text:span>Article dans une revue</text:span></text:p>
              <text:p text:style-name="Normal"><text:a xlink:type="simple" xlink:href="https://hal.science/hal-03927282v1">hal-0392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88v1">ENTRE MONDE ET PATRIE : L'ENTREPRISE PATRIMONIALE PALESTINIENNE, 1995-2002</text:a></text:p>
              <text:p text:style-name="Normal"><text:a xlink:type="simple" xlink:href="https://hal.science/search/index/?q=*&amp;authFullName_s=Sylvaine Bulle">Sylvaine Bulle</text:a></text:p>
              <text:p text:style-name="Normal"><text:span>Autrepart - Revue de sciences sociales au Sud</text:span><text:span>, 2005, 33, pp.127-140.<text:s/></text:span><text:a xlink:type="simple" xlink:href="https://dx.doi.org/10.3917/autr.033.0127">⟨10.3917/autr.033.0127⟩</text:a></text:p>
              <text:p text:style-name="Normal"><text:span>Article dans une revue</text:span></text:p>
              <text:p text:style-name="Normal"><text:a xlink:type="simple" xlink:href="https://hal.science/hal-03927288v1">hal-039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96v1">JÉRUSALEM-EST : LES SINISTRÉS DE LA VILLE-MONDE</text:a></text:p>
              <text:p text:style-name="Normal"><text:a xlink:type="simple" xlink:href="https://hal.science/search/index/?q=*&amp;authFullName_s=Sylvaine Bulle">Sylvaine Bulle</text:a></text:p>
              <text:p text:style-name="Normal"><text:span>Multitudes</text:span><text:span>, 2004</text:span></text:p>
              <text:p text:style-name="Normal"><text:span>Article dans une revue</text:span></text:p>
              <text:p text:style-name="Normal"><text:a xlink:type="simple" xlink:href="https://hal.science/hal-03927296v1">hal-03927296v1</text:a></text:p>
            </table:table-cell>
          </table:table-row>
        </table:table>
        <text:p text:style-name="P19"/>
        <text:p text:style-name="Heading2"><text:span text:style-name="T9">Ouvrages (4)</text:span></text:p>
        <text:p text:style-name="P21"/>
        <table:table table:name="fdd75e" table:style-name="fdd75e">
          <table:table-column table:style-name="fdd75e.0"/>
          <table:table-row>
            <table:table-cell office:value-type="string">
              <text:p text:style-name="Normal"><text:a xlink:type="simple" xlink:href="https://hal.science/hal-03927314v1">SOCIOLOGIE DU CONFLIT</text:a></text:p>
              <text:p text:style-name="Normal"><text:a xlink:type="simple" xlink:href="https://hal.science/search/index/?q=*&amp;authFullName_s=Sylvaine Bulle">Sylvaine Bulle</text:a></text:p>
              <text:p text:style-name="Normal"><text:span>Armand Colin, 2021</text:span></text:p>
              <text:p text:style-name="Normal"><text:span>Ouvrages</text:span><text:span><text:s/>(manuel)</text:span></text:p>
              <text:p text:style-name="Normal"><text:a xlink:type="simple" xlink:href="https://hal.science/hal-03927314v1">hal-039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22v1">Sociologie du conflit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Sylvaine Bulle">Sylvaine Bulle</text:a></text:p>
              <text:p text:style-name="Normal"><text:span>Armand Colin, 268 p., 2021, (Collection U. Sociologie), 978-2-200-62727-0.<text:s/></text:span><text:a xlink:type="simple" xlink:href="https://dx.doi.org/10.3917/arco.bulle.2021.01">⟨10.3917/arco.bulle.2021.01⟩</text:a></text:p>
              <text:p text:style-name="Normal"><text:span>Ouvrages</text:span></text:p>
              <text:p text:style-name="Normal"><text:a xlink:type="simple" xlink:href="https://hal.science/hal-05552022v1">hal-055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37v1">IRREDUCTIBLES. ENQUETE SUR DES MILIEUX DE VIE. DE NOTRE-DAME-DES-LANDES A BURE</text:a></text:p>
              <text:p text:style-name="Normal"><text:a xlink:type="simple" xlink:href="https://hal.science/search/index/?q=*&amp;authFullName_s=Sylvaine Bulle">Sylvaine Bulle</text:a></text:p>
              <text:p text:style-name="Normal"><text:span>UGA EDITIONS. UGA Éditions; UNIVERSITE GRENOBLE EDITIONS, 2020,<text:s/></text:span><text:a xlink:type="simple" xlink:href="https://dx.doi.org/10.4000/books.ugaeditions.25812">⟨10.4000/books.ugaeditions.25812⟩</text:a></text:p>
              <text:p text:style-name="Normal"><text:span>Ouvrages</text:span></text:p>
              <text:p text:style-name="Normal"><text:a xlink:type="simple" xlink:href="https://hal.science/hal-03927337v1">hal-0392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71v1">Sociologie_Jerusalem_Couv_EP4.indd</text:a></text:p>
              <text:p text:style-name="Normal"><text:a xlink:type="simple" xlink:href="https://hal.science/search/index/?q=*&amp;authFullName_s=Sylvaine Bulle">Sylvaine Bulle</text:a></text:p>
              <text:p text:style-name="Normal"><text:span>LA DECOUVERTE. LA DECOUVERTE, 2020</text:span></text:p>
              <text:p text:style-name="Normal"><text:span>Ouvrages</text:span></text:p>
              <text:p text:style-name="Normal"><text:a xlink:type="simple" xlink:href="https://hal.science/hal-03927371v1">hal-03927371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4e26ee" table:style-name="4e26ee">
          <table:table-column table:style-name="4e26ee.0"/>
          <table:table-row>
            <table:table-cell office:value-type="string">
              <text:p text:style-name="Normal"><text:a xlink:type="simple" xlink:href="https://univ-reims.hal.science/hal-04023826v1">Irréductibles. Les zones autonomes comme conquête écologique</text:a></text:p>
              <text:p text:style-name="Normal"><text:a xlink:type="simple" xlink:href="https://hal.science/search/index/?q=*&amp;authFullName_s=Sylvaine Bulle">Sylvaine Bulle</text:a></text:p>
              <text:p text:style-name="Normal"><text:span>PHILIPPE BOURSIER CLEMENCE GUIMONT.<text:s/></text:span><text:span>ECOLOGIES. LE VIVANT ET LE SOCIAL</text:span><text:span>, LA DECOUVERTE, 2023</text:span></text:p>
              <text:p text:style-name="Normal"><text:span>Chapitre d'ouvrage</text:span></text:p>
              <text:p text:style-name="Normal"><text:a xlink:type="simple" xlink:href="https://univ-reims.hal.science/hal-04023826v1">hal-040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4v1">James C. Scott et la théorie politique des sociétés non gouvernées .</text:a></text:p>
              <text:p text:style-name="Normal"><text:a xlink:type="simple" xlink:href="https://hal.science/search/index/?q=*&amp;authFullName_s=Sylvaine Bulle">Sylvaine Bulle</text:a></text:p>
              <text:p text:style-name="Normal"><text:span>Etape, Atelier création libertaire.<text:s/></text:span><text:span>Repenser l'État au XXIe siècle : Libertaires et pensées critiques</text:span><text:span>, Atelier de création libertaire, 2023, 978-2-35104-186-4</text:span></text:p>
              <text:p text:style-name="Normal"><text:span>Chapitre d'ouvrage</text:span></text:p>
              <text:p text:style-name="Normal"><text:a xlink:type="simple" xlink:href="https://hal.science/hal-04383014v1">hal-043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456v1">How the non-human turn challenges the social sciences The case of environmental struggles at Notre-Dame-des-Landes, France</text:a></text:p>
              <text:p text:style-name="Normal"><text:a xlink:type="simple" xlink:href="https://hal.science/search/index/?q=*&amp;authFullName_s=Sylvaine Bulle">Sylvaine Bulle</text:a></text:p>
              <text:p text:style-name="Normal"><text:span>Andrea Mubi Brighenti and Mattias Kärrholm.<text:s/></text:span><text:span>Territories, Environments, Politics;</text:span><text:span>, ROUTLEDGE, 2022</text:span></text:p>
              <text:p text:style-name="Normal"><text:span>Chapitre d'ouvrage</text:span></text:p>
              <text:p text:style-name="Normal"><text:a xlink:type="simple" xlink:href="https://hal.science/hal-04195456v1">hal-04195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07v1">Pourquoi nous révoltons-nous?</text:a></text:p>
              <text:p text:style-name="Normal"><text:a xlink:type="simple" xlink:href="https://hal.science/search/index/?q=*&amp;authFullName_s=Sylvaine Bulle">Sylvaine Bulle</text:a></text:p>
              <text:p text:style-name="Normal"><text:span>Benassis; Axel and Dupin; Georges and De Lanzac; Paul.<text:s/></text:span><text:span>Rosia Montana</text:span><text:span>, A.C.T DEMOC(K)RACY, pp.30-47, 2014</text:span></text:p>
              <text:p text:style-name="Normal"><text:span>Chapitre d'ouvrage</text:span></text:p>
              <text:p text:style-name="Normal"><text:a xlink:type="simple" xlink:href="https://hal.parisnanterre.fr/hal-01508307v1">hal-01508307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71decd" table:style-name="71decd">
          <table:table-column table:style-name="71decd.0"/>
          <table:table-row>
            <table:table-cell office:value-type="string">
              <text:p text:style-name="Normal"><text:a xlink:type="simple" xlink:href="https://hal.science/hal-04362861v1">Le Hamas et le kibboutz</text:a></text:p>
              <text:p text:style-name="Normal"><text:a xlink:type="simple" xlink:href="https://hal.science/search/index/?q=*&amp;authFullName_s=Sylvaine Bulle">Sylvaine Bull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62861v1">hal-04362861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f1d008" table:style-name="f1d008">
          <table:table-column table:style-name="f1d008.0"/>
          <table:table-row>
            <table:table-cell office:value-type="string">
              <text:p text:style-name="Normal"><text:a xlink:type="simple" xlink:href="https://hal.science/hal-03936089v1">Zad. Index thématique au Dictionnaire critique et interdisciplinaire de la participation Publié le 21 novembre 2022</text:a></text:p>
              <text:p text:style-name="Normal"><text:a xlink:type="simple" xlink:href="https://hal.science/search/index/?q=*&amp;authFullName_s=Sylvaine Bulle">Sylvaine Bulle</text:a></text:p>
              <text:p text:style-name="Normal"><text:span>Dictionnaire critique et interdisciplinaire de la participation</text:span><text:span>, 2022, https://www.dicopart.fr/index-alphabetique/z</text:span></text:p>
              <text:p text:style-name="Normal"><text:span>Notice d’encyclopédie ou de dictionnaire</text:span></text:p>
              <text:p text:style-name="Normal"><text:a xlink:type="simple" xlink:href="https://hal.science/hal-03936089v1">hal-03936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BULLE</dc:title>
    <dc:subject/>
    <dc:description>CV</dc:description>
    <dc:creator/>
    <dc:date>2026-05-25T06:01:03.000</dc:date>
    <meta:generator>PHPWord</meta:generator>
    <meta:initial-creator>CCSD</meta:initial-creator>
    <meta:creation-date>2026-05-25T06:01:03.000</meta:creation-date>
    <meta:keyword/>
    <meta:user-defined meta:name="Category"/>
    <meta:user-defined meta:name="Company"/>
    <meta:user-defined meta:name="Manager"/>
  </office:meta>
</office:document-meta>
</file>