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e1cc" style:family="table">
      <style:table-properties style:rel-width="100" table:align="center"/>
    </style:style>
    <style:style style:name="ffe1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E CONO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ffe1cc" table:style-name="ffe1cc">
          <table:table-column table:style-name="ffe1cc.0"/>
          <table:table-row>
            <table:table-cell office:value-type="string">
              <text:p text:style-name="Normal"><text:a xlink:type="simple" xlink:href="https://hal.science/hal-04475807v1">Fotografando quatro bairros populares na Europa E interagindo com os moradores », numéro spécial A cidade em metamorfose : imagem, direito a cidade e gentrificação.</text:a></text:p>
              <text:p text:style-name="Normal"><text:a xlink:type="simple" xlink:href="https://hal.science/search/index/?q=*&amp;authFullName_s=Sylvaine Conord">Sylvaine Conord</text:a></text:p>
              <text:p text:style-name="Normal"><text:span>Fotocronografias</text:span><text:span>, 2022, vol. 08, numéro 19, pp.47-67</text:span></text:p>
              <text:p text:style-name="Normal"><text:span>Article dans une revue</text:span></text:p>
              <text:p text:style-name="Normal"><text:a xlink:type="simple" xlink:href="https://hal.science/hal-04475807v1">hal-04475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801v1">La fotografía como puesta en escena de los cafés de un barrio popular de París</text:a></text:p>
              <text:p text:style-name="Normal"><text:a xlink:type="simple" xlink:href="https://hal.science/search/index/?q=*&amp;authFullName_s=Sylvaine Conord">Sylvaine Conord</text:a></text:p>
              <text:p text:style-name="Normal"><text:span>CRATER, Arte e Historia</text:span><text:span>, 2022, 2, pp.67-77</text:span></text:p>
              <text:p text:style-name="Normal"><text:span>Article dans une revue</text:span></text:p>
              <text:p text:style-name="Normal"><text:a xlink:type="simple" xlink:href="https://hal.science/hal-04475801v1">hal-044758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E CONORD</dc:title>
    <dc:subject/>
    <dc:description>CV</dc:description>
    <dc:creator/>
    <dc:date>2026-05-06T19:45:25.000</dc:date>
    <meta:generator>PHPWord</meta:generator>
    <meta:initial-creator>CCSD</meta:initial-creator>
    <meta:creation-date>2026-05-06T19:45:25.000</meta:creation-date>
    <meta:keyword/>
    <meta:user-defined meta:name="Category"/>
    <meta:user-defined meta:name="Company"/>
    <meta:user-defined meta:name="Manager"/>
  </office:meta>
</office:document-meta>
</file>