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272d" style:family="table">
      <style:table-properties style:rel-width="100" table:align="center"/>
    </style:style>
    <style:style style:name="27272d.0" style:family="table-column">
      <style:table-column-properties style:column-width="0.00cm"/>
    </style:style>
    <style:style style:name="d9740f" style:family="table">
      <style:table-properties style:rel-width="100" table:align="center"/>
    </style:style>
    <style:style style:name="d9740f.0" style:family="table-column">
      <style:table-column-properties style:column-width="0.00cm"/>
    </style:style>
    <style:style style:name="d3a5e0" style:family="table">
      <style:table-properties style:rel-width="100" table:align="center"/>
    </style:style>
    <style:style style:name="d3a5e0.0" style:family="table-column">
      <style:table-column-properties style:column-width="0.00cm"/>
    </style:style>
    <style:style style:name="29bc05" style:family="table">
      <style:table-properties style:rel-width="100" table:align="center"/>
    </style:style>
    <style:style style:name="29bc05.0" style:family="table-column">
      <style:table-column-properties style:column-width="0.00cm"/>
    </style:style>
    <style:style style:name="299a30" style:family="table">
      <style:table-properties style:rel-width="100" table:align="center"/>
    </style:style>
    <style:style style:name="299a30.0" style:family="table-column">
      <style:table-column-properties style:column-width="0.00cm"/>
    </style:style>
    <style:style style:name="bb9e49" style:family="table">
      <style:table-properties style:rel-width="100" table:align="center"/>
    </style:style>
    <style:style style:name="bb9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Faure-God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27272d" table:style-name="27272d">
          <table:table-column table:style-name="27272d.0"/>
          <table:table-row>
            <table:table-cell office:value-type="string">
              <text:p text:style-name="Normal"><text:a xlink:type="simple" xlink:href="https://hal.science/hal-04453079v1">Sei eine Sprachfähre. Führe die Passagiere hinüber&amp;quot;. Die undankbare Fremde von Irina Brezna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Übersetzungsprozesse im Kontext von Exil und Postmigration</text:span><text:span>,<text:s/></text:span><text:a xlink:type="simple" xlink:href="https://www.frank-timme.de/de/programm/produkt/ubersetzungsprozesse-im-kontext-von-exil-und-postmigration">Frank &amp; Timme</text:a><text:span>, pp.153-168, 2023, 978-3-7329-0856-1</text:span></text:p>
              <text:p text:style-name="Normal"><text:span>Chapitre d'ouvrage</text:span></text:p>
              <text:p text:style-name="Normal"><text:a xlink:type="simple" xlink:href="https://hal.science/hal-04453079v1">hal-044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33v1">Le paradoxe du musée dans &amp;quot;Maîtres anciens de Thomas Bernhard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Caroline Marie; Anne Chassagnol.<text:s/></text:span><text:span>Museums in literature : fictionalising museums, world exhibitions, and private collections</text:span><text:span>,<text:s/></text:span><text:a xlink:type="simple" xlink:href="https://www.brepols.net/products/IS-9782503593579-1">Brepols</text:a><text:span>, pp.133-139, 2022, Museums and Ideas, 978-2-503-59357-9</text:span></text:p>
              <text:p text:style-name="Normal"><text:span>Chapitre d'ouvrage</text:span></text:p>
              <text:p text:style-name="Normal"><text:a xlink:type="simple" xlink:href="https://hal.science/hal-04453133v1">hal-044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86v1">Vertige de l’image dans Le tueur à la caméra et Le travail de la nuit de Thomas Glavinic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L’image trompeuse</text:span><text:span>, Presses universitaires de Provence, pp.221-231, 2016, 979-1-03-200057-1</text:span></text:p>
              <text:p text:style-name="Normal"><text:span>Chapitre d'ouvrage</text:span></text:p>
              <text:p text:style-name="Normal"><text:a xlink:type="simple" xlink:href="https://hal.science/hal-02524286v1">hal-025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66v1">« […] nur noch nichtige Dinge mit wichtigen Schatten ». Entre présence et absence: la poétique des objets dans l’oeuvre de Herta Müll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Dorle Merchiers; Jacques Lajarrige; Steffen Höhne.<text:s/></text:span><text:span>Kann Literatur Zeuge sein ? : poetologische und und politische Aspekte in Herta Müllers Werk / herausgegeben von Dorle Merchiers, Jacques Lajarrige &amp; Steffen Höhne = La littérature, peut-elle rendre témoignage ? : Aspects poétologiques et politiques dans l'oeuvre de Herta Müller</text:span><text:span>, Peter Lang, pp.119-134, 2014, Jahrbuch für Internationale Germanistik. Reihe A: Gesammelte Abhandlungen und Beiträge, 978-3-0343-1390-2</text:span></text:p>
              <text:p text:style-name="Normal"><text:span>Chapitre d'ouvrage</text:span></text:p>
              <text:p text:style-name="Normal"><text:a xlink:type="simple" xlink:href="https://hal.science/hal-04453266v1">hal-044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23v1">Le mémorial de la Judenplatz : la mémoire de la Shoah au cœur de Vienn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Jesús Alonso Carballés; Amy D. Wells.<text:s/></text:span><text:span>Traces, empreintes, monuments : quels lieux pour quelles mémoires ? : de 1989 à nos jours</text:span><text:span>,<text:s/></text:span><text:a xlink:type="simple" xlink:href="https://www.pulim.unilim.fr/produit/traces-empreintes-monuments-quels-lieux-pour-quelles-memoires-de-1989-a-nos-jours/">Presses universitaires de Limoges</text:a><text:span>, pp.157-166, 2014, Collection Espaces humains, ISSN 1630-0270, 978-2-84287-606-7</text:span></text:p>
              <text:p text:style-name="Normal"><text:span>Chapitre d'ouvrage</text:span></text:p>
              <text:p text:style-name="Normal"><text:a xlink:type="simple" xlink:href="https://hal.science/hal-04453323v1">hal-044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62v1">Vom Ende her auf das Ende hin erzählen&amp;quot; : Die Poetik des Endes in Ilse Aichingers Erzählband &amp;quot;Der Gefesselt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Ilse Aichinger : Misstrauen als Engagement ?</text:span><text:span>,<text:s/></text:span><text:a xlink:type="simple" xlink:href="https://verlag.koenigshausen-neumann.de/product/9783826037375-ilse-aichinger-misstrauen-als-engagement/">Königshausen &amp; Neumann,</text:a><text:span>, 2009, 978-3-8260-3737-5</text:span></text:p>
              <text:p text:style-name="Normal"><text:span>Chapitre d'ouvrage</text:span></text:p>
              <text:p text:style-name="Normal"><text:a xlink:type="simple" xlink:href="https://hal.science/hal-04453362v1">hal-044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89v1">Entre temps de l'enfance et &amp;quot;temps de la fin&amp;quot; : les récits autobiographiques d'Ilse Aiching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Temps et roman</text:span><text:span>, Universités. Domaine littéraire, ISSN 1958-024X,<text:s/></text:span><text:a xlink:type="simple" xlink:href="https://editionsorizons.fr/livre/temps-et-roman/">Orizons</text:a><text:span>, pp.115-124, 2007, Universités. Domaine littéraire, ISSN 1958-024X, 978-2-296-03814-1</text:span></text:p>
              <text:p text:style-name="Normal"><text:span>Chapitre d'ouvrage</text:span></text:p>
              <text:p text:style-name="Normal"><text:a xlink:type="simple" xlink:href="https://hal.science/hal-04453389v1">hal-044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424v1">Monsieur Dame à Wahnmoching : grandeur et décadence de la bohème munichois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Institut d'allemand (Asnières, Hauts-de-Seine).<text:s/></text:span><text:span>Villes et écrivains : Berlin, Munich, Venise</text:span><text:span>, Travaux &amp; mémoires - Sociétés et cultures des pays de langue allemande aux XIXe et XXe siècles, ISSN 1242-9155, Institut d'allemand, pp.83-95, 1999, L'ouvrage porte par erreur l'ISSN de la coll. générale 0751-1418</text:span></text:p>
              <text:p text:style-name="Normal"><text:span>Chapitre d'ouvrage</text:span></text:p>
              <text:p text:style-name="Normal"><text:a xlink:type="simple" xlink:href="https://hal.science/hal-04453424v1">hal-0445342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9740f" table:style-name="d9740f">
          <table:table-column table:style-name="d9740f.0"/>
          <table:table-row>
            <table:table-cell office:value-type="string">
              <text:p text:style-name="Normal"><text:a xlink:type="simple" xlink:href="https://hal.science/hal-04453151v1">« Un vieil homme est toujours un Roi Lear » (Goethe) – Le vieux roi en son exil d’Arno Geig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Allemagne d'aujourd'hui : revue francaise d'information sur l'Allemagne</text:span><text:span>, 2022, 241 (3), pp.102-112.<text:s/></text:span><text:a xlink:type="simple" xlink:href="https://dx.doi.org/10.3917/all.241.0102">⟨10.3917/all.241.0102⟩</text:a></text:p>
              <text:p text:style-name="Normal"><text:span>Article dans une revue</text:span></text:p>
              <text:p text:style-name="Normal"><text:a xlink:type="simple" xlink:href="https://hal.science/hal-04453151v1">hal-044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70v1">De la Roumanie à l’Allemagne, la fremde Heimat de Herta Müll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Germanica</text:span><text:span>, 2018, 62, pp.111-125.<text:s/></text:span><text:a xlink:type="simple" xlink:href="https://dx.doi.org/10.4000/germanica.4661">⟨10.4000/germanica.4661⟩</text:a></text:p>
              <text:p text:style-name="Normal"><text:span>Article dans une revue</text:span></text:p>
              <text:p text:style-name="Normal"><text:a xlink:type="simple" xlink:href="https://hal.science/hal-04453170v1">hal-044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40v1">Présence vagabonde des objets dans l’œuvre de Herta Müller, entre effraction et intrusion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La Licorne : Revue de langue et de littérature française</text:span><text:span>, 2018, Présence par effraction et par intrusion, 130, pp.142-152</text:span></text:p>
              <text:p text:style-name="Normal"><text:span>Article dans une revue</text:span></text:p>
              <text:p text:style-name="Normal"><text:a xlink:type="simple" xlink:href="https://hal.science/hal-02524240v1">hal-025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5v1">Présence vagabonde des objets dans l’œuvre de Herta Müller, entre effraction et intrusion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La Licorne : Revue de langue et de littérature française</text:span><text:span>, 2018, 130, pp.141-152.<text:s/></text:span><text:a xlink:type="simple" xlink:href="https://dx.doi.org/10.4000/books.pur.179629">⟨10.4000/books.pur.179629⟩</text:a></text:p>
              <text:p text:style-name="Normal"><text:span>Article dans une revue</text:span></text:p>
              <text:p text:style-name="Normal"><text:a xlink:type="simple" xlink:href="https://hal.science/hal-04453185v1">hal-044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18v1">Maîtres anciens de Nicolas Mahler (d’après Thomas Bernhard) : l’art à l’épreuve de la caricatur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Studia Universitatis Babes Bolyai - Studia Philologia</text:span><text:span>, 2017, 62 (3), pp.57-72.<text:s/></text:span><text:a xlink:type="simple" xlink:href="https://dx.doi.org/10.24193/subbphilo.2017.3.05">⟨10.24193/subbphilo.2017.3.05⟩</text:a></text:p>
              <text:p text:style-name="Normal"><text:span>Article dans une revue</text:span></text:p>
              <text:p text:style-name="Normal"><text:a xlink:type="simple" xlink:href="https://hal.science/hal-04453218v1">hal-044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62v1">Maîtres anciens de Nicolas Mahler (d’après Thomas Bernhard) : l’art à l’épreuve de la caricatur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Studia Universitatis Babeş-Bolyai Philologia</text:span><text:span>, 2017, 62, pp.57-72</text:span></text:p>
              <text:p text:style-name="Normal"><text:span>Article dans une revue</text:span></text:p>
              <text:p text:style-name="Normal"><text:a xlink:type="simple" xlink:href="https://hal.science/hal-02524262v1">hal-0252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13v1">Chroniques de la province autrichienne : Schubumkehr de Robert Menass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Austriaca : Cahiers universitaires d'information sur l'Autriche</text:span><text:span>, 2015, L’Autriche entre centre(s) et marges, 81, pp.93-109</text:span></text:p>
              <text:p text:style-name="Normal"><text:span>Article dans une revue</text:span></text:p>
              <text:p text:style-name="Normal"><text:a xlink:type="simple" xlink:href="https://hal.science/hal-02524313v1">hal-0252431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3a5e0" table:style-name="d3a5e0">
          <table:table-column table:style-name="d3a5e0.0"/>
          <table:table-row>
            <table:table-cell office:value-type="string">
              <text:p text:style-name="Normal"><text:a xlink:type="simple" xlink:href="https://hal.science/hal-02524332v1">Le paradoxe du musée dans Maîtres anciens de Thomas Bernhard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Colloque international "Le musée dans la littérature"</text:span><text:span>, Paris Nanterre; Paris 8 Saint-Denis, Nov 2019, Paris, France</text:span></text:p>
              <text:p text:style-name="Normal"><text:span>Communication dans un congrès</text:span></text:p>
              <text:p text:style-name="Normal"><text:a xlink:type="simple" xlink:href="https://hal.science/hal-02524332v1">hal-025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95v1">Maîtres anciens de Nicolas Mahler (d’après Thomas Bernhard) : l’art à l’épreuve de la caricature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Colloque international "Le roman graphique en langues romanes et germaniques"</text:span><text:span>, Université d’Aix-Marseille, Apr 2017, Aix-en-Provence, France</text:span></text:p>
              <text:p text:style-name="Normal"><text:span>Communication dans un congrès</text:span></text:p>
              <text:p text:style-name="Normal"><text:a xlink:type="simple" xlink:href="https://hal.science/hal-02524195v1">hal-025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53v1">Présence vagabonde des objets dans l’œuvre de Herta Müller, entre effraction et intrusion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Colloque international "Présences par effraction et/ou par intrusion"</text:span><text:span>, Université de Poitiers, Oct 2016, Poitiers, France</text:span></text:p>
              <text:p text:style-name="Normal"><text:span>Communication dans un congrès</text:span></text:p>
              <text:p text:style-name="Normal"><text:a xlink:type="simple" xlink:href="https://hal.science/hal-02524353v1">hal-02524353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29bc05" table:style-name="29bc05">
          <table:table-column table:style-name="29bc05.0"/>
          <table:table-row>
            <table:table-cell office:value-type="string">
              <text:p text:style-name="Normal"><text:a xlink:type="simple" xlink:href="https://hal.science/hal-02524182v1">La Bible dans l’œuvre d’Ilse Aiching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span>La Bible dans les littératures du monde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2524182v1">hal-0252418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99a30" table:style-name="299a30">
          <table:table-column table:style-name="299a30.0"/>
          <table:table-row>
            <table:table-cell office:value-type="string">
              <text:p text:style-name="Normal"><text:a xlink:type="simple" xlink:href="https://hal.science/hal-04453516v1">Les lieux et le temps dans l'oeuvre en prose d'Ilse Aichinger</text:a></text:p>
              <text:p text:style-name="Normal"><text:a xlink:type="simple" xlink:href="https://hal.science/search/index/?q=*&amp;authFullName_s=Sylvaine Faure-Godbert">Sylvaine Faure-Godbert</text:a></text:p>
              <text:p text:style-name="Normal"><text:a xlink:type="simple" xlink:href="https://my.editions-ue.com/catalog/details/store/it/book/978-613-1-51510-1/les-lieux-et-le-temps-dans-l-oeuvre-en-prose-d-ilse-aichinger">OmniScriptum GmbH and Co : Editions universitaires européennes</text:a><text:span>, 664 p., 2013, 978-613-1-51510-1</text:span></text:p>
              <text:p text:style-name="Normal"><text:span>Ouvrages</text:span></text:p>
              <text:p text:style-name="Normal"><text:a xlink:type="simple" xlink:href="https://hal.science/hal-04453516v1">hal-04453516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bb9e49" table:style-name="bb9e49">
          <table:table-column table:style-name="bb9e49.0"/>
          <table:table-row>
            <table:table-cell office:value-type="string">
              <text:p text:style-name="Normal"><text:a xlink:type="simple" xlink:href="https://hal.science/hal-04453461v1">Eliza Eliza : nouvelles complètes</text:a></text:p>
              <text:p text:style-name="Normal"><text:a xlink:type="simple" xlink:href="https://hal.science/search/index/?q=*&amp;authFullName_s=Sylvaine Faure-Godbert">Sylvaine Faure-Godbert</text:a><text:span>,</text:span><text:a xlink:type="simple" xlink:href="https://hal.science/search/index/?q=*&amp;authFullName_s=Uta Müller-Kuller">Uta Müller-Kuller</text:a><text:span>,</text:span><text:a xlink:type="simple" xlink:href="https://hal.science/search/index/?q=*&amp;authFullName_s=Denis Denjean">Denis Denjean</text:a><text:span>,</text:span><text:a xlink:type="simple" xlink:href="https://hal.science/search/index/?q=*&amp;authFullName_s=Jean-François Boutout">Jean-François Boutout</text:a><text:span>,</text:span><text:a xlink:type="simple" xlink:href="https://hal.science/search/index/?q=*&amp;authFullName_s=Henri Plard">Henri Plard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science/hal-04453461v1">hal-04453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Faure-Godbert</dc:title>
    <dc:subject/>
    <dc:description>CV</dc:description>
    <dc:creator/>
    <dc:date>2026-05-16T17:04:08.000</dc:date>
    <meta:generator>PHPWord</meta:generator>
    <meta:initial-creator>CCSD</meta:initial-creator>
    <meta:creation-date>2026-05-16T17:04:08.000</meta:creation-date>
    <meta:keyword/>
    <meta:user-defined meta:name="Category"/>
    <meta:user-defined meta:name="Company"/>
    <meta:user-defined meta:name="Manager"/>
  </office:meta>
</office:document-meta>
</file>