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c100" style:family="table">
      <style:table-properties style:rel-width="100" table:align="center"/>
    </style:style>
    <style:style style:name="c6c100.0" style:family="table-column">
      <style:table-column-properties style:column-width="0.00cm"/>
    </style:style>
    <style:style style:name="a32bcf" style:family="table">
      <style:table-properties style:rel-width="100" table:align="center"/>
    </style:style>
    <style:style style:name="a32bcf.0" style:family="table-column">
      <style:table-column-properties style:column-width="0.00cm"/>
    </style:style>
    <style:style style:name="3d34ab" style:family="table">
      <style:table-properties style:rel-width="100" table:align="center"/>
    </style:style>
    <style:style style:name="3d34ab.0" style:family="table-column">
      <style:table-column-properties style:column-width="0.00cm"/>
    </style:style>
    <style:style style:name="3d9d04" style:family="table">
      <style:table-properties style:rel-width="100" table:align="center"/>
    </style:style>
    <style:style style:name="3d9d04.0" style:family="table-column">
      <style:table-column-properties style:column-width="0.00cm"/>
    </style:style>
    <style:style style:name="4f7f9e" style:family="table">
      <style:table-properties style:rel-width="100" table:align="center"/>
    </style:style>
    <style:style style:name="4f7f9e.0" style:family="table-column">
      <style:table-column-properties style:column-width="0.00cm"/>
    </style:style>
    <style:style style:name="6a854f" style:family="table">
      <style:table-properties style:rel-width="100" table:align="center"/>
    </style:style>
    <style:style style:name="6a854f.0" style:family="table-column">
      <style:table-column-properties style:column-width="0.00cm"/>
    </style:style>
    <style:style style:name="84e8b4" style:family="table">
      <style:table-properties style:rel-width="100" table:align="center"/>
    </style:style>
    <style:style style:name="84e8b4.0" style:family="table-column">
      <style:table-column-properties style:column-width="0.00cm"/>
    </style:style>
    <style:style style:name="31fffe" style:family="table">
      <style:table-properties style:rel-width="100" table:align="center"/>
    </style:style>
    <style:style style:name="31ff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a Chassaing<text:s/></text:span><text:span text:style-name="T2">Maîtresse de conférence en littérature russe contemporaine et traduction, INALCO (CRE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ujets de recherche</text:span></text:p>
        <text:list text:style-name="listStyle_0">
          <text:list-item>
            <text:p text:style-name="P10"><text:span text:style-name="T5">Littérature russe de l'extrême contemporain (années 2010-2020)</text:span></text:p>
          </text:list-item>
        </text:list>
        <text:list text:style-name="listStyle_0">
          <text:list-item>
            <text:p text:style-name="P12"><text:span text:style-name="T6">Les écrivain.e.s et les institutions littéraires face au pouvoir</text:span></text:p>
          </text:list-item>
        </text:list>
        <text:list text:style-name="listStyle_0">
          <text:list-item>
            <text:p text:style-name="P14"><text:span text:style-name="T7">Moyens et enjeux de l'enseignement de l'écriture créative en Russie contemporaine</text:span></text:p>
          </text:list-item>
        </text:list>
        <text:list text:style-name="listStyle_0">
          <text:list-item>
            <text:p text:style-name="P16"><text:span text:style-name="T8">Mise en récit du traumatisme (historique/personnel) dans la littérature russe contemporaine</text:span></text:p>
          </text:list-item>
        </text:list>
        <text:list text:style-name="listStyle_0">
          <text:list-item>
            <text:p text:style-name="P18"><text:span text:style-name="T9">Lectures écocritiques de la littérature russe</text:span></text:p>
          </text:list-item>
        </text:list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8)</text:span></text:p>
        <text:p text:style-name="P24"/>
        <table:table table:name="c6c100" table:style-name="c6c100">
          <table:table-column table:style-name="c6c100.0"/>
          <table:table-row>
            <table:table-cell office:value-type="string">
              <text:p text:style-name="Normal"><text:a xlink:type="simple" xlink:href="https://hal.science/hal-05469014v1">« Actionnisme moscovite et nihilisme : quelques réflexions sur une comparaison »</text:a></text:p>
              <text:p text:style-name="Normal"><text:a xlink:type="simple" xlink:href="https://hal.science/search/index/?q=*&amp;authFullName_s=Sylvia Chassaing">Sylvia Chassaing</text:a></text:p>
              <text:p text:style-name="Normal"><text:span>Slavica Occitania</text:span><text:span>, 2025, 60</text:span></text:p>
              <text:p text:style-name="Normal"><text:span>Article dans une revue</text:span></text:p>
              <text:p text:style-name="Normal"><text:a xlink:type="simple" xlink:href="https://hal.science/hal-05469014v1">hal-0546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371v1">Artistes contestataires dans l’espace public post-soviétique : formes et évolution de l’actionnisme moscovite</text:a></text:p>
              <text:p text:style-name="Normal"><text:a xlink:type="simple" xlink:href="https://hal.science/search/index/?q=*&amp;authFullName_s=Sylvia Chassaing">Sylvia Chassaing</text:a></text:p>
              <text:p text:style-name="Normal"><text:span>La Revue russe</text:span><text:span>, 2023, 61</text:span></text:p>
              <text:p text:style-name="Normal"><text:span>Article dans une revue</text:span></text:p>
              <text:p text:style-name="Normal"><text:a xlink:type="simple" xlink:href="https://hal.science/hal-04617371v1">hal-0461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476v1">L’Institut littéraire Gorki à Moscou : la patrimonialisation de la création littéraire</text:a></text:p>
              <text:p text:style-name="Normal"><text:a xlink:type="simple" xlink:href="https://hal.science/search/index/?q=*&amp;authFullName_s=Sylvia Chassaing">Sylvia Chassaing</text:a></text:p>
              <text:p text:style-name="Normal"><text:span>Culture et Musées</text:span><text:span>, 2021, 38, pp.51 - 68.<text:s/></text:span><text:a xlink:type="simple" xlink:href="https://dx.doi.org/10.4000/culturemusees.6673">⟨10.4000/culturemusees.6673⟩</text:a></text:p>
              <text:p text:style-name="Normal"><text:span>Article dans une revue</text:span></text:p>
              <text:p text:style-name="Normal"><text:a xlink:type="simple" xlink:href="https://hal.science/hal-03471476v1">hal-0347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376v1">Manifester en silence ? #Tikhiypiket ou l’activisme littéraire à l’heure des réseaux sociaux</text:a></text:p>
              <text:p text:style-name="Normal"><text:a xlink:type="simple" xlink:href="https://hal.science/search/index/?q=*&amp;authFullName_s=Sylvia Chassaing">Sylvia Chassaing</text:a></text:p>
              <text:p text:style-name="Normal"><text:span>Essais : revue interdisciplinaire d'Humanités</text:span><text:span>, 2020, 16, pp.69-81.<text:s/></text:span><text:a xlink:type="simple" xlink:href="https://dx.doi.org/10.4000/essais.1088">⟨10.4000/essais.1088⟩</text:a></text:p>
              <text:p text:style-name="Normal"><text:span>Article dans une revue</text:span></text:p>
              <text:p text:style-name="Normal"><text:a xlink:type="simple" xlink:href="https://hal.science/hal-04617376v1">hal-0461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380v1">Robots poètes chez Stanisław Lem : réflexions sur la nécessaire étrangeté de la langue littéraire en contexte soviétique</text:a></text:p>
              <text:p text:style-name="Normal"><text:a xlink:type="simple" xlink:href="https://hal.science/search/index/?q=*&amp;authFullName_s=Sylvia Chassaing">Sylvia Chassaing</text:a></text:p>
              <text:p text:style-name="Normal"><text:span>ReS Futurae - Revue d'études sur la science-fiction</text:span><text:span>, 2019, 16,<text:s/></text:span><text:a xlink:type="simple" xlink:href="https://dx.doi.org/10.4000/resf.8686">⟨10.4000/resf.8686⟩</text:a></text:p>
              <text:p text:style-name="Normal"><text:span>Article dans une revue</text:span></text:p>
              <text:p text:style-name="Normal"><text:a xlink:type="simple" xlink:href="https://hal.science/hal-04617380v1">hal-04617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5617v1">Pour des études littéraires élargies : objets, méthodes, expériences</text:a></text:p>
              <text:p text:style-name="Normal"><text:a xlink:type="simple" xlink:href="https://hal.science/search/index/?q=*&amp;authFullName_s=Mathilde Roussigne">Mathilde Roussigne</text:a><text:span>,</text:span><text:a xlink:type="simple" xlink:href="https://hal.science/search/index/?q=*&amp;authFullName_s=Agnès Blesch">Agnès Blesch</text:a><text:span>,</text:span><text:a xlink:type="simple" xlink:href="https://hal.science/search/index/?q=*&amp;authFullName_s=Sylvia Chassaing">Sylvia Chassaing</text:a><text:span>,</text:span><text:a xlink:type="simple" xlink:href="https://hal.science/search/index/?q=*&amp;authFullName_s=Benoît Cottet">Benoît Cottet</text:a><text:span>,</text:span><text:a xlink:type="simple" xlink:href="https://hal.science/search/index/?q=*&amp;authFullName_s=Olivier Crépin">Olivier Crépin</text:a><text:span>et al.</text:span></text:p>
              <text:p text:style-name="Normal"><text:span>Littérature</text:span><text:span>, 2018, 192 (4), pp.31.<text:s/></text:span><text:a xlink:type="simple" xlink:href="https://dx.doi.org/10.3917/litt.192.0031">⟨10.3917/litt.192.0031⟩</text:a></text:p>
              <text:p text:style-name="Normal"><text:span>Article dans une revue</text:span></text:p>
              <text:p text:style-name="Normal"><text:a xlink:type="simple" xlink:href="https://shs.hal.science/halshs-03435617v1">halshs-0343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021v1">Третья волна акционизма: искусство свободного действия во время реакции</text:a></text:p>
              <text:p text:style-name="Normal"><text:a xlink:type="simple" xlink:href="https://hal.science/search/index/?q=*&amp;authFullName_s=Sylvia Chassaing">Sylvia Chassaing</text:a><text:span>,</text:span><text:a xlink:type="simple" xlink:href="https://hal.science/search/index/?q=*&amp;authFullName_s=Pavel Mitenko">Pavel Mitenko</text:a></text:p>
              <text:p text:style-name="Normal"><text:span>Moskovskij Khudozestvennyj Zurnal</text:span><text:span>, 2017, 102</text:span></text:p>
              <text:p text:style-name="Normal"><text:span>Article dans une revue</text:span></text:p>
              <text:p text:style-name="Normal"><text:a xlink:type="simple" xlink:href="https://hal.science/hal-05469021v1">hal-054690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20478v1">Cela tuera-t-il ceci ? La littérature française aux prises avec un monde d’images</text:a></text:p>
              <text:p text:style-name="Normal"><text:a xlink:type="simple" xlink:href="https://hal.science/search/index/?q=*&amp;authFullName_s=Sylvia Chassaing">Sylvia Chassaing</text:a></text:p>
              <text:p text:style-name="Normal"><text:span>Acta fabula : Revue des parutions pour les études littéraires</text:span><text:span>, 2014, 15 (2)</text:span></text:p>
              <text:p text:style-name="Normal"><text:span>Article dans une revue</text:span></text:p>
              <text:p text:style-name="Normal"><text:a xlink:type="simple" xlink:href="https://univ-paris8.hal.science/hal-03020478v1">hal-03020478v1</text:a></text:p>
            </table:table-cell>
          </table:table-row>
        </table:table>
        <text:p text:style-name="P25"/>
        <text:p text:style-name="Heading2"><text:span text:style-name="T12">Communication dans un congrès (10)</text:span></text:p>
        <text:p text:style-name="P27"/>
        <table:table table:name="a32bcf" table:style-name="a32bcf">
          <table:table-column table:style-name="a32bcf.0"/>
          <table:table-row>
            <table:table-cell office:value-type="string">
              <text:p text:style-name="Normal"><text:a xlink:type="simple" xlink:href="https://hal.science/hal-05522934v1">SURNATUREL ET REPRÉSENTATIONS DE LA GUERRE DANS LA PROSE RUSSOPHONE CONTEMPORAINE</text:a></text:p>
              <text:p text:style-name="Normal"><text:a xlink:type="simple" xlink:href="https://hal.science/search/index/?q=*&amp;authFullName_s=Sylvia Chassaing">Sylvia Chassaing</text:a></text:p>
              <text:p text:style-name="Normal"><text:span>Séminaire interne ArtAtWar</text:span><text:span>, Kateryna Tarasiuk; Victoire Feuillebois, Feb 2026, STRASBOURG, France</text:span></text:p>
              <text:p text:style-name="Normal"><text:span>Communication dans un congrès</text:span></text:p>
              <text:p text:style-name="Normal"><text:a xlink:type="simple" xlink:href="https://hal.science/hal-05522934v1">hal-0552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19v1">Representations of domestic violence in Russian contemporary prose: ethics and pragmatics</text:a></text:p>
              <text:p text:style-name="Normal"><text:a xlink:type="simple" xlink:href="https://hal.science/search/index/?q=*&amp;authFullName_s=Sylvia Chassaing">Sylvia Chassaing</text:a></text:p>
              <text:p text:style-name="Normal"><text:span>Genre et violences en Europe et en Eurasie contemporaines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617419v1">hal-0461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001v1">En guerre contre le vivant : les écoféminismes littéraires russes face au régime poutinien</text:a></text:p>
              <text:p text:style-name="Normal"><text:a xlink:type="simple" xlink:href="https://hal.science/search/index/?q=*&amp;authFullName_s=Sylvia Chassaing">Sylvia Chassaing</text:a></text:p>
              <text:p text:style-name="Normal"><text:span>Ecoféminismes européens</text:span><text:span>, Alessandra Ballotti; Régine Battiston; Frédérique Todoire-Surlapierre, Nov 2024, MULHOUSE, France</text:span></text:p>
              <text:p text:style-name="Normal"><text:span>Communication dans un congrès</text:span></text:p>
              <text:p text:style-name="Normal"><text:a xlink:type="simple" xlink:href="https://hal.science/hal-05469001v1">hal-0546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37v1">Que fait la littérature russe au réalisme magique ? Formes et enjeux du recours au surnaturel dans la prose russe contemporaine</text:a></text:p>
              <text:p text:style-name="Normal"><text:a xlink:type="simple" xlink:href="https://hal.science/search/index/?q=*&amp;authFullName_s=Sylvia Chassaing">Sylvia Chassaing</text:a></text:p>
              <text:p text:style-name="Normal"><text:span>Le réalisme magique et ses définitions : mode majeur ou mode mineur ?</text:span><text:span>, Pauline Franchini; Vanessa Besand, Nov 2023, Dijon, France</text:span></text:p>
              <text:p text:style-name="Normal"><text:span>Communication dans un congrès</text:span></text:p>
              <text:p text:style-name="Normal"><text:a xlink:type="simple" xlink:href="https://hal.science/hal-04617437v1">hal-0461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397v1">Mobiliser la littérature : discours récents des institutions publiques russes sur les écrivains et la guerre</text:a></text:p>
              <text:p text:style-name="Normal"><text:a xlink:type="simple" xlink:href="https://hal.science/search/index/?q=*&amp;authFullName_s=Sylvia Chassaing">Sylvia Chassaing</text:a></text:p>
              <text:p text:style-name="Normal"><text:span>Espaces et sociétés (post-)soviétiques à l’épreuve de la guerre : ruptures, traumatismes, reconstructions</text:span><text:span>, GDRus, 2023, NANTERRE, France</text:span></text:p>
              <text:p text:style-name="Normal"><text:span>Communication dans un congrès</text:span></text:p>
              <text:p text:style-name="Normal"><text:a xlink:type="simple" xlink:href="https://hal.science/hal-05469397v1">hal-0546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402v1">Prises de position du milieu littéraire russe autour de la guerre de la Russie contre l’Ukraine</text:a></text:p>
              <text:p text:style-name="Normal"><text:a xlink:type="simple" xlink:href="https://hal.science/search/index/?q=*&amp;authFullName_s=Sylvia Chassaing">Sylvia Chassaing</text:a></text:p>
              <text:p text:style-name="Normal"><text:span>La société russe face à la guerre en Ukraine</text:span><text:span>, Anna Zaytseva, May 2022, TOULOUSE, France</text:span></text:p>
              <text:p text:style-name="Normal"><text:span>Communication dans un congrès</text:span></text:p>
              <text:p text:style-name="Normal"><text:a xlink:type="simple" xlink:href="https://hal.science/hal-05469402v1">hal-0546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381v1">Quelques éléments de contexte sur l’art politique dans la Russie post-soviétique</text:a></text:p>
              <text:p text:style-name="Normal"><text:a xlink:type="simple" xlink:href="https://hal.science/search/index/?q=*&amp;authFullName_s=Sylvia Chassaing">Sylvia Chassaing</text:a></text:p>
              <text:p text:style-name="Normal"><text:span>France-Russie : regards croisés</text:span><text:span>, Sorbonne Université, Apr 2022, PARIS, France</text:span></text:p>
              <text:p text:style-name="Normal"><text:span>Communication dans un congrès</text:span></text:p>
              <text:p text:style-name="Normal"><text:a xlink:type="simple" xlink:href="https://hal.science/hal-05469381v1">hal-0546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423v1">Robots poètes chez Stanisław Lem : Réflexions sur la nécessaire étrangeté de la langue littéraire en contexte soviétique</text:a></text:p>
              <text:p text:style-name="Normal"><text:a xlink:type="simple" xlink:href="https://hal.science/search/index/?q=*&amp;authFullName_s=Sylvia Chassaing">Sylvia Chassaing</text:a></text:p>
              <text:p text:style-name="Normal"><text:span>Altérité et étrangeté dans le récit bref de science-fiction</text:span><text:span>, Université Toulouse-2, Jun 2017, TOULOUSE, France</text:span></text:p>
              <text:p text:style-name="Normal"><text:span>Communication dans un congrès</text:span></text:p>
              <text:p text:style-name="Normal"><text:a xlink:type="simple" xlink:href="https://hal.science/hal-05469423v1">hal-0546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416v1">Fictions de l’œuvre d’art chez Édouard Levé et Ilya et Emilia Kabakov</text:a></text:p>
              <text:p text:style-name="Normal"><text:a xlink:type="simple" xlink:href="https://hal.science/search/index/?q=*&amp;authFullName_s=Sylvia Chassaing">Sylvia Chassaing</text:a></text:p>
              <text:p text:style-name="Normal"><text:span>Congrès de l’Association Internationale de Littérature Comparée</text:span><text:span>, Université de Vienne, 2016, VIENNE, France</text:span></text:p>
              <text:p text:style-name="Normal"><text:span>Communication dans un congrès</text:span></text:p>
              <text:p text:style-name="Normal"><text:a xlink:type="simple" xlink:href="https://hal.science/hal-05469416v1">hal-0546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409v1">Littérature et art contemporain</text:a></text:p>
              <text:p text:style-name="Normal"><text:a xlink:type="simple" xlink:href="https://hal.science/search/index/?q=*&amp;authFullName_s=Sylvia Chassaing">Sylvia Chassaing</text:a></text:p>
              <text:p text:style-name="Normal"><text:span>Nouvelles perspectives de la recherche en littérature comparée</text:span><text:span>, ENS DE LYON, Oct 2016, Lyon, France</text:span></text:p>
              <text:p text:style-name="Normal"><text:span>Communication dans un congrès</text:span></text:p>
              <text:p text:style-name="Normal"><text:a xlink:type="simple" xlink:href="https://hal.science/hal-05469409v1">hal-05469409v1</text:a></text:p>
            </table:table-cell>
          </table:table-row>
        </table:table>
        <text:p text:style-name="P28"/>
        <text:p text:style-name="Heading2"><text:span text:style-name="T13">Chapitre d'ouvrage (2)</text:span></text:p>
        <text:p text:style-name="P30"/>
        <table:table table:name="3d34ab" table:style-name="3d34ab">
          <table:table-column table:style-name="3d34ab.0"/>
          <table:table-row>
            <table:table-cell office:value-type="string">
              <text:p text:style-name="Normal"><text:a xlink:type="simple" xlink:href="https://hal.science/hal-05473507v1">Que fait la littérature russe au réalisme magique ? Formes et enjeux du recours au surnaturel dans la prose russe contemporaine</text:a></text:p>
              <text:p text:style-name="Normal"><text:a xlink:type="simple" xlink:href="https://hal.science/search/index/?q=*&amp;authFullName_s=Sylvia Chassaing">Sylvia Chassaing</text:a><text:span>,</text:span><text:a xlink:type="simple" xlink:href="https://hal.science/search/index/?q=*&amp;authFullName_s=Vanessa Besand">Vanessa Besand</text:a><text:span>,</text:span><text:a xlink:type="simple" xlink:href="https://hal.science/search/index/?q=*&amp;authFullName_s=Pauline Franchini">Pauline Franchini</text:a></text:p>
              <text:p text:style-name="Normal"><text:span>Le Réalisme magique et ses définitions : mode majeur ou mode mineur ?</text:span><text:span>,<text:s/></text:span><text:a xlink:type="simple" xlink:href="https://psn.sorbonne-nouvelle.fr/publications/le-r%C3%A9alisme-magique">Presses Sorbonne Nouvelle</text:a><text:span>, 2026, 9782379061332</text:span></text:p>
              <text:p text:style-name="Normal"><text:span>Chapitre d'ouvrage</text:span></text:p>
              <text:p text:style-name="Normal"><text:a xlink:type="simple" xlink:href="https://hal.science/hal-05473507v1">hal-0547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96v1">Introduction : D’une fin de siècle à l’autre</text:a></text:p>
              <text:p text:style-name="Normal"><text:a xlink:type="simple" xlink:href="https://hal.science/search/index/?q=*&amp;authFullName_s=Hermeline Pernoud">Hermeline Pernoud</text:a><text:span>,</text:span><text:a xlink:type="simple" xlink:href="https://hal.science/search/index/?q=*&amp;authFullName_s=Cyril Barde">Cyril Barde</text:a><text:span>,</text:span><text:a xlink:type="simple" xlink:href="https://hal.science/search/index/?q=*&amp;authFullName_s=Sylvia Chassaing">Sylvia Chassaing</text:a></text:p>
              <text:p text:style-name="Normal"><text:span>Fin-de-siècle, fin de l’art. Destins de l’art dans les discours de la fin des XIXe et XXe siècles</text:span><text:span>, 2018</text:span></text:p>
              <text:p text:style-name="Normal"><text:span>Chapitre d'ouvrage</text:span></text:p>
              <text:p text:style-name="Normal"><text:a xlink:type="simple" xlink:href="https://hal.science/hal-01849296v1">hal-01849296v1</text:a></text:p>
            </table:table-cell>
          </table:table-row>
        </table:table>
        <text:p text:style-name="P31"/>
        <text:p text:style-name="Heading2"><text:span text:style-name="T14">Notice d’encyclopédie ou de dictionnaire (1)</text:span></text:p>
        <text:p text:style-name="P33"/>
        <table:table table:name="3d9d04" table:style-name="3d9d04">
          <table:table-column table:style-name="3d9d04.0"/>
          <table:table-row>
            <table:table-cell office:value-type="string">
              <text:p text:style-name="Normal"><text:a xlink:type="simple" xlink:href="https://hal.science/hal-04617490v1">Daria Serenko</text:a></text:p>
              <text:p text:style-name="Normal"><text:a xlink:type="simple" xlink:href="https://hal.science/search/index/?q=*&amp;authFullName_s=Sylvia Chassaing">Sylvia Chassaing</text:a></text:p>
              <text:p text:style-name="Normal"><text:span>Lethictionnaire</text:span><text:span>, 2023, https://lethica.unistra.fr/lethictionnaire/article/daria-serenko</text:span></text:p>
              <text:p text:style-name="Normal"><text:span>Notice d’encyclopédie ou de dictionnaire</text:span></text:p>
              <text:p text:style-name="Normal"><text:a xlink:type="simple" xlink:href="https://hal.science/hal-04617490v1">hal-04617490v1</text:a></text:p>
            </table:table-cell>
          </table:table-row>
        </table:table>
        <text:p text:style-name="P34"/>
        <text:p text:style-name="Heading2"><text:span text:style-name="T15">Traduction (3)</text:span></text:p>
        <text:p text:style-name="P36"/>
        <table:table table:name="4f7f9e" table:style-name="4f7f9e">
          <table:table-column table:style-name="4f7f9e.0"/>
          <table:table-row>
            <table:table-cell office:value-type="string">
              <text:p text:style-name="Normal"><text:a xlink:type="simple" xlink:href="https://hal.science/hal-05468946v1">« La démocratie est-elle de genre masculin ? »</text:a></text:p>
              <text:p text:style-name="Normal"><text:a xlink:type="simple" xlink:href="https://hal.science/search/index/?q=*&amp;authFullName_s=Sylvia Chassaing">Sylvia Chassaing</text:a><text:span>,</text:span><text:a xlink:type="simple" xlink:href="https://hal.science/search/index/?q=*&amp;authFullName_s=Mateusz Chmurski">Mateusz Chmurski</text:a><text:span>,</text:span><text:a xlink:type="simple" xlink:href="https://hal.science/search/index/?q=*&amp;authFullName_s=Hélène Martinelli">Hélène Martinelli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5468946v1">hal-0546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953v1">Les filles et les institutions</text:a></text:p>
              <text:p text:style-name="Normal"><text:a xlink:type="simple" xlink:href="https://hal.science/search/index/?q=*&amp;authFullName_s=Sylvia Chassaing">Sylvia Chassaing</text:a><text:span>,</text:span><text:a xlink:type="simple" xlink:href="https://hal.science/search/index/?q=*&amp;authFullName_s=Daria Serenko">Daria Serenko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5468953v1">hal-0546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962v1">Pistolet à la pisse</text:a></text:p>
              <text:p text:style-name="Normal"><text:a xlink:type="simple" xlink:href="https://hal.science/search/index/?q=*&amp;authFullName_s=Sylvia Chassaing">Sylvia Chassaing</text:a><text:span>,</text:span><text:a xlink:type="simple" xlink:href="https://hal.science/search/index/?q=*&amp;authFullName_s=Antoine Nicolle">Antoine Nicolle</text:a><text:span>,</text:span><text:a xlink:type="simple" xlink:href="https://hal.science/search/index/?q=*&amp;authFullName_s=Alexandre Brener">Alexandre Brener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5468962v1">hal-05468962v1</text:a></text:p>
            </table:table-cell>
          </table:table-row>
        </table:table>
        <text:p text:style-name="P37"/>
        <text:p text:style-name="Heading2"><text:span text:style-name="T16">Autre publication scientifique (2)</text:span></text:p>
        <text:p text:style-name="P39"/>
        <table:table table:name="6a854f" table:style-name="6a854f">
          <table:table-column table:style-name="6a854f.0"/>
          <table:table-row>
            <table:table-cell office:value-type="string">
              <text:p text:style-name="Normal"><text:a xlink:type="simple" xlink:href="https://hal.science/hal-05242656v1">Journées d'étude de l'Observatoire du sensible Explorer les formes de la violence dans la société poutinienne à travers la littérature contemporaine 3-4 décembre 2025, Paris Comité d'organisation</text:a></text:p>
              <text:p text:style-name="Normal"><text:a xlink:type="simple" xlink:href="https://hal.science/search/index/?q=*&amp;authFullName_s=Claire Delaunay">Claire Delaunay</text:a><text:span>,</text:span><text:a xlink:type="simple" xlink:href="https://hal.science/search/index/?q=*&amp;authFullName_s=Sylvia Chassaing">Sylvia Chassaing</text:a><text:span>,</text:span><text:a xlink:type="simple" xlink:href="https://hal.science/search/index/?q=*&amp;authFullName_s=Guilhem Pousson">Guilhem Pousson</text:a><text:span>,</text:span><text:a xlink:type="simple" xlink:href="https://hal.science/search/index/?q=*&amp;authFullName_s=Domenico Scagliusi">Domenico Scagliusi</text:a><text:span>,</text:span><text:a xlink:type="simple" xlink:href="https://hal.science/search/index/?q=*&amp;authFullName_s=Maria Turgieva">Maria Turgiev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42656v1">hal-0524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01v1">Être écrivain.e sous Poutine : retour sur vingt ans d'histoire littéraire (6-7 mars 2025)</text:a></text:p>
              <text:p text:style-name="Normal"><text:a xlink:type="simple" xlink:href="https://hal.science/search/index/?q=*&amp;authFullName_s=Sylvia Chassaing">Sylvia Chassaing</text:a><text:span>,</text:span><text:a xlink:type="simple" xlink:href="https://hal.science/search/index/?q=*&amp;authFullName_s=Antoine Nicolle">Antoine Nicolle</text:a></text:p>
              <text:p text:style-name="Normal"><text:span>2024, https://www.inalco.fr/recherche/appels-communication/colloque-international-etre-ecrivaine-sous-poutine-retour-sur-vingt</text:span></text:p>
              <text:p text:style-name="Normal"><text:span>Autre publication scientifique</text:span></text:p>
              <text:p text:style-name="Normal"><text:a xlink:type="simple" xlink:href="https://hal.science/hal-04617401v1">hal-04617401v1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84e8b4" table:style-name="84e8b4">
          <table:table-column table:style-name="84e8b4.0"/>
          <table:table-row>
            <table:table-cell office:value-type="string">
              <text:p text:style-name="Normal"><text:a xlink:type="simple" xlink:href="https://hal.science/tel-04617535v1">Parcours critiques de l’art contemporain à la littérature : écrits d’artistes en France, aux États-Unis et en Russie à partir des années 1990</text:a></text:p>
              <text:p text:style-name="Normal"><text:a xlink:type="simple" xlink:href="https://hal.science/search/index/?q=*&amp;authFullName_s=Sylvia Chassaing">Sylvia Chassaing</text:a></text:p>
              <text:p text:style-name="Normal"><text:span>Littératures. Paris-8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17535v1">tel-04617535v1</text:a></text:p>
            </table:table-cell>
          </table:table-row>
        </table:table>
        <text:p text:style-name="P43"/>
        <text:p text:style-name="Heading2"><text:span text:style-name="T18">Cours (1)</text:span></text:p>
        <text:p text:style-name="P45"/>
        <table:table table:name="31fffe" table:style-name="31fffe">
          <table:table-column table:style-name="31fffe.0"/>
          <table:table-row>
            <table:table-cell office:value-type="string">
              <text:p text:style-name="Normal"><text:a xlink:type="simple" xlink:href="https://hal.science/hal-04617513v1">Les femmes dans la littérature post-soviétique - du matrimoine à la sororité</text:a></text:p>
              <text:p text:style-name="Normal"><text:a xlink:type="simple" xlink:href="https://hal.science/search/index/?q=*&amp;authFullName_s=Sylvia Chassaing">Sylvia Chassaing</text:a></text:p>
              <text:p text:style-name="Normal"><text:span>Master. La littérature et les arts russes: actualité de la recherche, Paris, France. 2023</text:span></text:p>
              <text:p text:style-name="Normal"><text:span>Cours</text:span></text:p>
              <text:p text:style-name="Normal"><text:a xlink:type="simple" xlink:href="https://hal.science/hal-04617513v1">hal-04617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a Chassaing</dc:title>
    <dc:subject/>
    <dc:description>CV</dc:description>
    <dc:creator/>
    <dc:date>2026-05-22T17:22:05.000</dc:date>
    <meta:generator>PHPWord</meta:generator>
    <meta:initial-creator>CCSD</meta:initial-creator>
    <meta:creation-date>2026-05-22T17:22:05.000</meta:creation-date>
    <meta:keyword/>
    <meta:user-defined meta:name="Category"/>
    <meta:user-defined meta:name="Company"/>
    <meta:user-defined meta:name="Manager"/>
  </office:meta>
</office:document-meta>
</file>