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642af" style:family="table">
      <style:table-properties style:rel-width="100" table:align="center"/>
    </style:style>
    <style:style style:name="6642af.0" style:family="table-column">
      <style:table-column-properties style:column-width="0.00cm"/>
    </style:style>
    <style:style style:name="8f6515" style:family="table">
      <style:table-properties style:rel-width="100" table:align="center"/>
    </style:style>
    <style:style style:name="8f6515.0" style:family="table-column">
      <style:table-column-properties style:column-width="0.00cm"/>
    </style:style>
    <style:style style:name="bb8d62" style:family="table">
      <style:table-properties style:rel-width="100" table:align="center"/>
    </style:style>
    <style:style style:name="bb8d62.0" style:family="table-column">
      <style:table-column-properties style:column-width="0.00cm"/>
    </style:style>
    <style:style style:name="9908fb" style:family="table">
      <style:table-properties style:rel-width="100" table:align="center"/>
    </style:style>
    <style:style style:name="9908fb.0" style:family="table-column">
      <style:table-column-properties style:column-width="0.00cm"/>
    </style:style>
    <style:style style:name="f43645" style:family="table">
      <style:table-properties style:rel-width="100" table:align="center"/>
    </style:style>
    <style:style style:name="f43645.0" style:family="table-column">
      <style:table-column-properties style:column-width="0.00cm"/>
    </style:style>
    <style:style style:name="f0785b" style:family="table">
      <style:table-properties style:rel-width="100" table:align="center"/>
    </style:style>
    <style:style style:name="f0785b.0" style:family="table-column">
      <style:table-column-properties style:column-width="0.00cm"/>
    </style:style>
    <style:style style:name="5cbc6d" style:family="table">
      <style:table-properties style:rel-width="100" table:align="center"/>
    </style:style>
    <style:style style:name="5cbc6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ia Chiffol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6642af" table:style-name="6642af">
          <table:table-column table:style-name="6642af.0"/>
          <table:table-row>
            <table:table-cell office:value-type="string">
              <text:p text:style-name="Normal"><text:a xlink:type="simple" xlink:href="https://shs.hal.science/halshs-04837680v1">Le hajj mondialisé. La promotion du tourisme au péril de la sacralité ?</text:a></text:p>
              <text:p text:style-name="Normal"><text:a xlink:type="simple" xlink:href="https://hal.science/search/index/?q=*&amp;authFullName_s=Sylvia Chiffoleau">Sylvia Chiffoleau</text:a></text:p>
              <text:p text:style-name="Normal"><text:span>Mondes arabes</text:span><text:span>, 2024, 6 (2), pp.27-48.<text:s/></text:span><text:a xlink:type="simple" xlink:href="https://dx.doi.org/10.3917/machr2.006.0027">⟨10.3917/machr2.006.0027⟩</text:a></text:p>
              <text:p text:style-name="Normal"><text:span>Article dans une revue</text:span></text:p>
              <text:p text:style-name="Normal"><text:a xlink:type="simple" xlink:href="https://shs.hal.science/halshs-04837680v1">halshs-048376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5297v1">Réaliser l’espace public : dispositifs et dispositions (hajj et mûlid-s)</text:a></text:p>
              <text:p text:style-name="Normal"><text:a xlink:type="simple" xlink:href="https://hal.science/search/index/?q=*&amp;authFullName_s=Sylvia Chiffoleau">Sylvia Chiffoleau</text:a><text:span>,</text:span><text:a xlink:type="simple" xlink:href="https://hal.science/search/index/?q=*&amp;authFullName_s=Anna Madoeuf">Anna Madoeuf</text:a></text:p>
              <text:p text:style-name="Normal"><text:span>SIAS Working Paper Series</text:span><text:span>, 2021</text:span></text:p>
              <text:p text:style-name="Normal"><text:span>Article dans une revue</text:span></text:p>
              <text:p text:style-name="Normal"><text:a xlink:type="simple" xlink:href="https://shs.hal.science/halshs-03505297v1">halshs-035052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99510v1">Creating public space: urban arrangements and devices</text:a></text:p>
              <text:p text:style-name="Normal"><text:a xlink:type="simple" xlink:href="https://hal.science/search/index/?q=*&amp;authFullName_s=Anna Madoeuf">Anna Madoeuf</text:a><text:span>,</text:span><text:a xlink:type="simple" xlink:href="https://hal.science/search/index/?q=*&amp;authFullName_s=Sylvia Chiffoleau">Sylvia Chiffoleau</text:a></text:p>
              <text:p text:style-name="Normal"><text:span>SIAS Working Paper Series</text:span><text:span>, 2021</text:span></text:p>
              <text:p text:style-name="Normal"><text:span>Article dans une revue</text:span></text:p>
              <text:p text:style-name="Normal"><text:a xlink:type="simple" xlink:href="https://shs.hal.science/halshs-03499510v1">halshs-034995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90005v1">Temps et migrations</text:a></text:p>
              <text:p text:style-name="Normal"><text:a xlink:type="simple" xlink:href="https://hal.science/search/index/?q=*&amp;authFullName_s=Delphine Mercier">Delphine Mercier</text:a><text:span>,</text:span><text:a xlink:type="simple" xlink:href="https://hal.science/search/index/?q=*&amp;authFullName_s=Sylvia Chiffoleau">Sylvia Chiffoleau</text:a><text:span>,</text:span><text:a xlink:type="simple" xlink:href="https://hal.science/search/index/?q=*&amp;authFullName_s=Jens Thoemmes">Jens Thoemmes</text:a></text:p>
              <text:p text:style-name="Normal"><text:span>Temporalités : revue de sciences sociales et humaines</text:span><text:span>, 2021, 33,<text:s/></text:span><text:a xlink:type="simple" xlink:href="https://dx.doi.org/10.4000/temporalites.8883">⟨10.4000/temporalites.8883⟩</text:a></text:p>
              <text:p text:style-name="Normal"><text:span>Article dans une revue</text:span></text:p>
              <text:p text:style-name="Normal"><text:a xlink:type="simple" xlink:href="https://shs.hal.science/halshs-03290005v1">halshs-032900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9876v1">Des pèlerins et des épidémies : recomposition des flux « dangereux » sur la mer Rouge et le Golfe</text:a></text:p>
              <text:p text:style-name="Normal"><text:a xlink:type="simple" xlink:href="https://hal.science/search/index/?q=*&amp;authFullName_s=Sylvia Chiffoleau">Sylvia Chiffoleau</text:a></text:p>
              <text:p text:style-name="Normal"><text:span>Arabian Humanities</text:span><text:span>, 2016, Circulations dans la péninsule Arabique pendant la Première Guerre mondiale, 6,<text:s/></text:span><text:a xlink:type="simple" xlink:href="https://dx.doi.org/10.4000/cy.3051">⟨10.4000/cy.3051⟩</text:a></text:p>
              <text:p text:style-name="Normal"><text:span>Article dans une revue</text:span></text:p>
              <text:p text:style-name="Normal"><text:a xlink:type="simple" xlink:href="https://shs.hal.science/halshs-01419876v1">halshs-014198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67942v1">Les empreintes du temps : calendriers et rythmes sociaux. Introduction</text:a></text:p>
              <text:p text:style-name="Normal"><text:a xlink:type="simple" xlink:href="https://hal.science/search/index/?q=*&amp;authFullName_s=Sylvia Chiffoleau">Sylvia Chiffoleau</text:a></text:p>
              <text:p text:style-name="Normal"><text:span>Revue des Mondes Musulmans et de la Méditerranée</text:span><text:span>, 2014, Les empreintes du temps : calendriers et rythmes sociaux, 136, pp.13-32</text:span></text:p>
              <text:p text:style-name="Normal"><text:span>Article dans une revue</text:span></text:p>
              <text:p text:style-name="Normal"><text:a xlink:type="simple" xlink:href="https://shs.hal.science/halshs-01967942v1">halshs-019679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0454v1">Entre bienfaisance, contrôle des populations et agenda international : la politique sanitaire du mandat français en Syrie et au Liban</text:a></text:p>
              <text:p text:style-name="Normal"><text:a xlink:type="simple" xlink:href="https://hal.science/search/index/?q=*&amp;authFullName_s=Sylvia Chiffoleau">Sylvia Chiffoleau</text:a></text:p>
              <text:p text:style-name="Normal"><text:span>Canadian Bulletin of Medical History</text:span><text:span>, 2013, 30 (2), pp.1-30</text:span></text:p>
              <text:p text:style-name="Normal"><text:span>Article dans une revue</text:span></text:p>
              <text:p text:style-name="Normal"><text:a xlink:type="simple" xlink:href="https://shs.hal.science/halshs-00950454v1">halshs-009504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9900v1">L'introduction de la médecine moderne dans le monde arabe : entre temps de l'urgence et temps de l'apprentissage (XIXe-XXe siècles).</text:a></text:p>
              <text:p text:style-name="Normal"><text:a xlink:type="simple" xlink:href="https://hal.science/search/index/?q=*&amp;authFullName_s=Sylvia Chiffoleau">Sylvia Chiffoleau</text:a></text:p>
              <text:p text:style-name="Normal"><text:span>Temporalités : revue de sciences sociales et humaines</text:span><text:span>, 2012, pp.1-28.<text:s/></text:span><text:a xlink:type="simple" xlink:href="https://dx.doi.org/10.4000/temporalites.2009">⟨10.4000/temporalites.2009⟩</text:a></text:p>
              <text:p text:style-name="Normal"><text:span>Article dans une revue</text:span></text:p>
              <text:p text:style-name="Normal"><text:a xlink:type="simple" xlink:href="https://shs.hal.science/halshs-00949900v1">halshs-009499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9839v1">Fragments temporels du monde arabe</text:a></text:p>
              <text:p text:style-name="Normal"><text:a xlink:type="simple" xlink:href="https://hal.science/search/index/?q=*&amp;authFullName_s=Sylvia Chiffoleau">Sylvia Chiffoleau</text:a></text:p>
              <text:p text:style-name="Normal"><text:span>Temporalités : revue de sciences sociales et humaines</text:span><text:span>, 2012, 15, pp.1-17.<text:s/></text:span><text:a xlink:type="simple" xlink:href="https://dx.doi.org/10.4000/temporalites.2154">⟨10.4000/temporalites.2154⟩</text:a></text:p>
              <text:p text:style-name="Normal"><text:span>Article dans une revue</text:span></text:p>
              <text:p text:style-name="Normal"><text:a xlink:type="simple" xlink:href="https://shs.hal.science/halshs-00949839v1">halshs-009498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8129v1">Les pèlerins de La Mecque, les germes et la communauté internationale</text:a></text:p>
              <text:p text:style-name="Normal"><text:a xlink:type="simple" xlink:href="https://hal.science/search/index/?q=*&amp;authFullName_s=Sylvia Chiffoleau">Sylvia Chiffoleau</text:a></text:p>
              <text:p text:style-name="Normal"><text:span>Médecine/Sciences</text:span><text:span>, 2011, 27 (12), pp.1121-1125</text:span></text:p>
              <text:p text:style-name="Normal"><text:span>Article dans une revue</text:span></text:p>
              <text:p text:style-name="Normal"><text:a xlink:type="simple" xlink:href="https://shs.hal.science/halshs-00718129v1">halshs-007181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48248v1">Un champ à explorer : le rôle des pèlerinages dans les mobilités nationales, régionales et internationales du Moyen-Orient</text:a></text:p>
              <text:p text:style-name="Normal"><text:a xlink:type="simple" xlink:href="https://hal.science/search/index/?q=*&amp;authFullName_s=Sylvia Chiffoleau">Sylvia Chiffoleau</text:a></text:p>
              <text:p text:style-name="Normal"><text:span>Revue Européenne des Migrations Internationales</text:span><text:span>, 2003, Moyen-Orient : mutations récentes d’un carrefour migratoire, 19 (3), pp.285-289.<text:s/></text:span><text:a xlink:type="simple" xlink:href="https://dx.doi.org/10.4000/remi.2695">⟨10.4000/remi.2695⟩</text:a></text:p>
              <text:p text:style-name="Normal"><text:span>Article dans une revue</text:span></text:p>
              <text:p text:style-name="Normal"><text:a xlink:type="simple" xlink:href="https://shs.hal.science/halshs-04648248v1">halshs-04648248v1</text:a></text:p>
            </table:table-cell>
          </table:table-row>
        </table:table>
        <text:p text:style-name="P10"/>
        <text:p text:style-name="Heading2"><text:span text:style-name="T4">Chapitre d'ouvrage (16)</text:span></text:p>
        <text:p text:style-name="P12"/>
        <table:table table:name="8f6515" table:style-name="8f6515">
          <table:table-column table:style-name="8f6515.0"/>
          <table:table-row>
            <table:table-cell office:value-type="string">
              <text:p text:style-name="Normal"><text:a xlink:type="simple" xlink:href="https://shs.hal.science/halshs-04336554v1">L’extraordinaire diversité des rapports au temps</text:a></text:p>
              <text:p text:style-name="Normal"><text:a xlink:type="simple" xlink:href="https://hal.science/search/index/?q=*&amp;authFullName_s=Sylvia Chiffoleau">Sylvia Chiffoleau</text:a></text:p>
              <text:p text:style-name="Normal"><text:span>P. Singaravélou et alii.<text:s/></text:span><text:span>Colonisations. Notre histoire.</text:span><text:span>, Seuil, pp.865-868, 2023, 978-2-02-149415-0</text:span></text:p>
              <text:p text:style-name="Normal"><text:span>Chapitre d'ouvrage</text:span></text:p>
              <text:p text:style-name="Normal"><text:a xlink:type="simple" xlink:href="https://shs.hal.science/halshs-04336554v1">halshs-043365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30109v1">De la caravane à l’avion. L’expérience du monde dans le voyage à La Mecque</text:a></text:p>
              <text:p text:style-name="Normal"><text:a xlink:type="simple" xlink:href="https://hal.science/search/index/?q=*&amp;authFullName_s=Sylvia Chiffoleau">Sylvia Chiffoleau</text:a></text:p>
              <text:p text:style-name="Normal"><text:span>Les pèlerinages en Islam</text:span><text:span>, IISMM/Diacritiques Éditions, 2023, Les conférences de l’IISMM, 979-10-97093-33-4</text:span></text:p>
              <text:p text:style-name="Normal"><text:span>Chapitre d'ouvrage</text:span></text:p>
              <text:p text:style-name="Normal"><text:a xlink:type="simple" xlink:href="https://shs.hal.science/halshs-04330109v1">halshs-043301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71130v1">Le Houmous</text:a></text:p>
              <text:p text:style-name="Normal"><text:a xlink:type="simple" xlink:href="https://hal.science/search/index/?q=*&amp;authFullName_s=Sylvia Chiffoleau">Sylvia Chiffoleau</text:a></text:p>
              <text:p text:style-name="Normal"><text:span>La petite épicerie du monde</text:span><text:span>, 2023, 978-2-7555-0851-2</text:span></text:p>
              <text:p text:style-name="Normal"><text:span>Chapitre d'ouvrage</text:span></text:p>
              <text:p text:style-name="Normal"><text:a xlink:type="simple" xlink:href="https://shs.hal.science/halshs-04371130v1">halshs-043711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30110v1">La Mecque</text:a></text:p>
              <text:p text:style-name="Normal"><text:a xlink:type="simple" xlink:href="https://hal.science/search/index/?q=*&amp;authFullName_s=Sylvia Chiffoleau">Sylvia Chiffoleau</text:a></text:p>
              <text:p text:style-name="Normal"><text:span>Histoire mondiale du XXe siècle</text:span><text:span>, 2022, 978-2-13-083574-5</text:span></text:p>
              <text:p text:style-name="Normal"><text:span>Chapitre d'ouvrage</text:span></text:p>
              <text:p text:style-name="Normal"><text:a xlink:type="simple" xlink:href="https://shs.hal.science/halshs-04830110v1">halshs-048301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5295v1">Les ‘servitudes sanitaires’ : comment l’Europe a mobilisé l’Empire ottoman pour se protéger des épidémies</text:a></text:p>
              <text:p text:style-name="Normal"><text:a xlink:type="simple" xlink:href="https://hal.science/search/index/?q=*&amp;authFullName_s=Sylvia Chiffoleau">Sylvia Chiffoleau</text:a></text:p>
              <text:p text:style-name="Normal"><text:span>Bayram Balcı.<text:s/></text:span><text:span>Analyses pluridisciplinaires sur la crise sanitaire COVID-19 en Turquie</text:span><text:span>, 2021,<text:s/></text:span><text:a xlink:type="simple" xlink:href="https://dx.doi.org/10.4000/books.ifeagd.3664">⟨10.4000/books.ifeagd.3664⟩</text:a></text:p>
              <text:p text:style-name="Normal"><text:span>Chapitre d'ouvrage</text:span></text:p>
              <text:p text:style-name="Normal"><text:a xlink:type="simple" xlink:href="https://shs.hal.science/halshs-03505295v1">halshs-035052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30102v1">La tente</text:a></text:p>
              <text:p text:style-name="Normal"><text:a xlink:type="simple" xlink:href="https://hal.science/search/index/?q=*&amp;authFullName_s=Sylvia Chiffoleau">Sylvia Chiffoleau</text:a></text:p>
              <text:p text:style-name="Normal"><text:span>Le magasin du monde. La mondialisation par les objets du XVIIIe siècle à nos jours</text:span><text:span>, Fayard, 2020, 978-2-213-71678-7</text:span></text:p>
              <text:p text:style-name="Normal"><text:span>Chapitre d'ouvrage</text:span></text:p>
              <text:p text:style-name="Normal"><text:a xlink:type="simple" xlink:href="https://shs.hal.science/halshs-04830102v1">halshs-048301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2060v1">Le premier internationalisme européen fut sanitaire</text:a></text:p>
              <text:p text:style-name="Normal"><text:a xlink:type="simple" xlink:href="https://hal.science/search/index/?q=*&amp;authFullName_s=Sylvia Chiffoleau">Sylvia Chiffoleau</text:a></text:p>
              <text:p text:style-name="Normal"><text:span>Par ici la sortie !</text:span><text:span>, 2020</text:span></text:p>
              <text:p text:style-name="Normal"><text:span>Chapitre d'ouvrage</text:span></text:p>
              <text:p text:style-name="Normal"><text:a xlink:type="simple" xlink:href="https://shs.hal.science/halshs-03082060v1">halshs-030820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30103v1">Le calendrier</text:a></text:p>
              <text:p text:style-name="Normal"><text:a xlink:type="simple" xlink:href="https://hal.science/search/index/?q=*&amp;authFullName_s=Sylvia Chiffoleau">Sylvia Chiffoleau</text:a></text:p>
              <text:p text:style-name="Normal"><text:span>Le magasin du monde. La mondialisation par les objets du XVIIIe siècle à nos jours</text:span><text:span>, 2020, 978-2-213-71678-7</text:span></text:p>
              <text:p text:style-name="Normal"><text:span>Chapitre d'ouvrage</text:span></text:p>
              <text:p text:style-name="Normal"><text:a xlink:type="simple" xlink:href="https://shs.hal.science/halshs-04830103v1">halshs-048301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57031v1">Explorer le temps au Liban et au Proche-Orient. Introduction</text:a></text:p>
              <text:p text:style-name="Normal"><text:a xlink:type="simple" xlink:href="https://hal.science/search/index/?q=*&amp;authFullName_s=Sylvia Chiffoleau">Sylvia Chiffoleau</text:a></text:p>
              <text:p text:style-name="Normal"><text:span>Explorer le Temps au Liban et au Proche-Orient</text:span><text:span>, 2017</text:span></text:p>
              <text:p text:style-name="Normal"><text:span>Chapitre d'ouvrage</text:span></text:p>
              <text:p text:style-name="Normal"><text:a xlink:type="simple" xlink:href="https://shs.hal.science/halshs-01757031v1">halshs-017570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57013v1">1865 - Le choléra à La Mecque</text:a></text:p>
              <text:p text:style-name="Normal"><text:a xlink:type="simple" xlink:href="https://hal.science/search/index/?q=*&amp;authFullName_s=Sylvia Chiffoleau">Sylvia Chiffoleau</text:a></text:p>
              <text:p text:style-name="Normal"><text:span>Histoire du Monde au XIXe siècle</text:span><text:span>, Fayard, 2017, 978-2213677194</text:span></text:p>
              <text:p text:style-name="Normal"><text:span>Chapitre d'ouvrage</text:span></text:p>
              <text:p text:style-name="Normal"><text:a xlink:type="simple" xlink:href="https://shs.hal.science/halshs-01757013v1">halshs-017570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57024v1">Le temps des uns, le temps des autres : Mesurer et vivre le temps à Beyrouth au XIX e et au début du XX e siècle</text:a></text:p>
              <text:p text:style-name="Normal"><text:a xlink:type="simple" xlink:href="https://hal.science/search/index/?q=*&amp;authFullName_s=Sylvia Chiffoleau">Sylvia Chiffoleau</text:a></text:p>
              <text:p text:style-name="Normal"><text:span>Sylvia Chiffoleau, Elie Dannaoui, Anna Madoeuf, Souad Slim.<text:s/></text:span><text:span>Explorer le Temps au Liban et au Proche-Orient</text:span><text:span>, Coédition IFPO/University of Balamand, 2017, 9782351597385</text:span></text:p>
              <text:p text:style-name="Normal"><text:span>Chapitre d'ouvrage</text:span></text:p>
              <text:p text:style-name="Normal"><text:a xlink:type="simple" xlink:href="https://shs.hal.science/halshs-01757024v1">halshs-017570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9865v1">Economics: Agents, Pilgrims, and Profits</text:a></text:p>
              <text:p text:style-name="Normal"><text:a xlink:type="simple" xlink:href="https://hal.science/search/index/?q=*&amp;authFullName_s=Sylvia Chiffoleau">Sylvia Chiffoleau</text:a></text:p>
              <text:p text:style-name="Normal"><text:span>Tagliacozzo Eric; Toorawa Shawq.<text:s/></text:span><text:span>The Hajj : Pilgrimage in Islam</text:span><text:span>, Cambrigde University Press, pp.155-174, 2016, 9781107030510.<text:s/></text:span><text:a xlink:type="simple" xlink:href="https://dx.doi.org/10.1017/CBO9781139343794.010">⟨10.1017/CBO9781139343794.010⟩</text:a></text:p>
              <text:p text:style-name="Normal"><text:span>Chapitre d'ouvrage</text:span></text:p>
              <text:p text:style-name="Normal"><text:a xlink:type="simple" xlink:href="https://shs.hal.science/halshs-01419865v1">halshs-014198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1944v1">Un siècle de vaccination antivariolique en Égypte (1827-1927) : politiques de santé publique et pédagogie de la modernisation.</text:a></text:p>
              <text:p text:style-name="Normal"><text:a xlink:type="simple" xlink:href="https://hal.science/search/index/?q=*&amp;authFullName_s=Sylvia Chiffoleau">Sylvia Chiffoleau</text:a></text:p>
              <text:p text:style-name="Normal"><text:span>Anne-Marie Moulin.<text:s/></text:span><text:span>Islam et révolutions médicales. Le labyrinthe du corps.</text:span><text:span>, IRD/Karthala, pp.57-90, 2013</text:span></text:p>
              <text:p text:style-name="Normal"><text:span>Chapitre d'ouvrage</text:span></text:p>
              <text:p text:style-name="Normal"><text:a xlink:type="simple" xlink:href="https://shs.hal.science/halshs-00951944v1">halshs-009519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8994v1">Public Health, the Medical Profession, and State Building: A Historical Perspective</text:a></text:p>
              <text:p text:style-name="Normal"><text:a xlink:type="simple" xlink:href="https://hal.science/search/index/?q=*&amp;authFullName_s=Elisabeth Longuenesse">Elisabeth Longuenesse</text:a><text:span>,</text:span><text:a xlink:type="simple" xlink:href="https://hal.science/search/index/?q=*&amp;authFullName_s=Sylvia Chiffoleau">Sylvia Chiffoleau</text:a><text:span>,</text:span><text:a xlink:type="simple" xlink:href="https://hal.science/search/index/?q=*&amp;authFullName_s=Nabil Kronfol">Nabil Kronfol</text:a><text:span>,</text:span><text:a xlink:type="simple" xlink:href="https://hal.science/search/index/?q=*&amp;authFullName_s=Omar Dewachi">Omar Dewachi</text:a></text:p>
              <text:p text:style-name="Normal"><text:span>Samer Jabbour et al.<text:s/></text:span><text:span>Public Health in the Arab World</text:span><text:span>, Cambridge University Press, pp.7-20, 2012</text:span></text:p>
              <text:p text:style-name="Normal"><text:span>Chapitre d'ouvrage</text:span></text:p>
              <text:p text:style-name="Normal"><text:a xlink:type="simple" xlink:href="https://shs.hal.science/halshs-00638994v1">halshs-006389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18758v1">Pilgrimage in North Africa and the Middle East. Introduction</text:a></text:p>
              <text:p text:style-name="Normal"><text:a xlink:type="simple" xlink:href="https://hal.science/search/index/?q=*&amp;authFullName_s=Anna Madoeuf">Anna Madoeuf</text:a><text:span>,</text:span><text:a xlink:type="simple" xlink:href="https://hal.science/search/index/?q=*&amp;authFullName_s=Sylvia Chiffoleau">Sylvia Chiffoleau</text:a></text:p>
              <text:p text:style-name="Normal"><text:span>Sylvia Chiffoleau et Anna Madoeuf.<text:s/></text:span><text:span>Les pèlerinages au Maghreb et au Moyen-Orient. Espaces publics, espaces du public</text:span><text:span>, Institut français du Proche-Orient, Beyrouth, pp.1-25, 2010, Electroniques, contemporain publications n° 18</text:span></text:p>
              <text:p text:style-name="Normal"><text:span>Chapitre d'ouvrage</text:span></text:p>
              <text:p text:style-name="Normal"><text:a xlink:type="simple" xlink:href="https://shs.hal.science/halshs-01018758v1">halshs-010187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17659v1">Les pèlerinages au Maghreb et au Moyen-Orient. Introduction</text:a></text:p>
              <text:p text:style-name="Normal"><text:a xlink:type="simple" xlink:href="https://hal.science/search/index/?q=*&amp;authFullName_s=Sylvia Chiffoleau">Sylvia Chiffoleau</text:a><text:span>,</text:span><text:a xlink:type="simple" xlink:href="https://hal.science/search/index/?q=*&amp;authFullName_s=Anna Madoeuf">Anna Madoeuf</text:a></text:p>
              <text:p text:style-name="Normal"><text:span>Sylvia Chiffoleau et Anna Madoeuf.<text:s/></text:span><text:span>Les pèlerinages au Maghreb et au Moyen-Orient. Espaces publics, espaces du public</text:span><text:span>, Institut français du Proche-Orient, Beyrouth, pp.7-35, 2005, Etudes contemporaines</text:span></text:p>
              <text:p text:style-name="Normal"><text:span>Chapitre d'ouvrage</text:span></text:p>
              <text:p text:style-name="Normal"><text:a xlink:type="simple" xlink:href="https://shs.hal.science/halshs-01017659v1">halshs-01017659v1</text:a></text:p>
            </table:table-cell>
          </table:table-row>
        </table:table>
        <text:p text:style-name="P13"/>
        <text:p text:style-name="Heading2"><text:span text:style-name="T5">Communication dans un congrès (7)</text:span></text:p>
        <text:p text:style-name="P15"/>
        <table:table table:name="bb8d62" table:style-name="bb8d62">
          <table:table-column table:style-name="bb8d62.0"/>
          <table:table-row>
            <table:table-cell office:value-type="string">
              <text:p text:style-name="Normal"><text:a xlink:type="simple" xlink:href="https://shs.hal.science/halshs-04858944v1">Les résonances de la guerre au sein de la communauté française d’Alexandrie.</text:a></text:p>
              <text:p text:style-name="Normal"><text:a xlink:type="simple" xlink:href="https://hal.science/search/index/?q=*&amp;authFullName_s=Sylvia Chiffoleau">Sylvia Chiffoleau</text:a></text:p>
              <text:p text:style-name="Normal"><text:span>Alexandrie dans la Seconde Guerre mondiale</text:span><text:span>, Oct 2022, Alexandrie, Egypt</text:span></text:p>
              <text:p text:style-name="Normal"><text:span>Communication dans un congrès</text:span></text:p>
              <text:p text:style-name="Normal"><text:a xlink:type="simple" xlink:href="https://shs.hal.science/halshs-04858944v1">halshs-048589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58949v1">Des tentes dans l’espace public contestataire : structurer les circulations, héberger la prise de parole</text:a></text:p>
              <text:p text:style-name="Normal"><text:a xlink:type="simple" xlink:href="https://hal.science/search/index/?q=*&amp;authFullName_s=Sylvia Chiffoleau">Sylvia Chiffoleau</text:a></text:p>
              <text:p text:style-name="Normal"><text:span>Forum international des Sciences Humaines et Sociales Insniyyat</text:span><text:span>, Sep 2022, Tunis, Tunisia</text:span></text:p>
              <text:p text:style-name="Normal"><text:span>Communication dans un congrès</text:span></text:p>
              <text:p text:style-name="Normal"><text:a xlink:type="simple" xlink:href="https://shs.hal.science/halshs-04858949v1">halshs-048589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58938v1">« Travail et temps de travail dans les sociétés arabes majoritairement musulmanes : le rôle des religions</text:a></text:p>
              <text:p text:style-name="Normal"><text:a xlink:type="simple" xlink:href="https://hal.science/search/index/?q=*&amp;authFullName_s=Sylvia Chiffoleau">Sylvia Chiffoleau</text:a></text:p>
              <text:p text:style-name="Normal"><text:span>Rendez-vous de l'Histoire de Blois</text:span><text:span>, Oct 2021, Blois / Journées de l'histoire, France</text:span></text:p>
              <text:p text:style-name="Normal"><text:span>Communication dans un congrès</text:span></text:p>
              <text:p text:style-name="Normal"><text:a xlink:type="simple" xlink:href="https://shs.hal.science/halshs-04858938v1">halshs-048589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58932v1">« Accélération : le facteur temps dans les circulations au Moyen-Orient (1880-1930) »</text:a></text:p>
              <text:p text:style-name="Normal"><text:a xlink:type="simple" xlink:href="https://hal.science/search/index/?q=*&amp;authFullName_s=Sylvia Chiffoleau">Sylvia Chiffoleau</text:a></text:p>
              <text:p text:style-name="Normal"><text:span>4e Congrès du GIS sur le Moyen-Orient et les Mondes Musulmans</text:span><text:span>, Jun 2021, Aix-en -Provence, France</text:span></text:p>
              <text:p text:style-name="Normal"><text:span>Communication dans un congrès</text:span></text:p>
              <text:p text:style-name="Normal"><text:a xlink:type="simple" xlink:href="https://shs.hal.science/halshs-04858932v1">halshs-048589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0579v1">Pour une approche globale de la santé à l’ère de l’anthropocène : retour d’expériences de la crise sanitaire Covid-19 - Intervention dans le cadre d’un atelier proposé par VetAgro Sup</text:a></text:p>
              <text:p text:style-name="Normal"><text:a xlink:type="simple" xlink:href="https://hal.science/search/index/?q=*&amp;authFullName_s=Bernard Allaouchiche">Bernard Allaouchiche</text:a><text:span>,</text:span><text:a xlink:type="simple" xlink:href="https://hal.science/search/index/?q=*&amp;authFullName_s=Karine Chalvet-Monfray">Karine Chalvet-Monfray</text:a><text:span>,</text:span><text:a xlink:type="simple" xlink:href="https://hal.science/search/index/?q=*&amp;authFullName_s=Sylvia Chiffoleau">Sylvia Chiffoleau</text:a><text:span>,</text:span><text:a xlink:type="simple" xlink:href="https://hal.science/search/index/?q=*&amp;authFullName_s=Kodjo Aziayibor">Kodjo Aziayibor</text:a><text:span>,</text:span><text:a xlink:type="simple" xlink:href="https://hal.science/search/index/?q=*&amp;authFullName_s=Yves Michelin">Yves Michelin</text:a><text:span>et al.</text:span></text:p>
              <text:p text:style-name="Normal"><text:span>Fête de la Science 2020 : une rentrée anthropocène</text:span><text:span>, Organisée par l'Ecole urbaine de Lyon au sein des établissements de la COMUE de Lyon, en partenariat avec le Shift Project., Oct 2020, Lyon, France</text:span></text:p>
              <text:p text:style-name="Normal"><text:span>Communication dans un congrès</text:span></text:p>
              <text:p text:style-name="Normal"><text:a xlink:type="simple" xlink:href="https://hal.inrae.fr/hal-02960579v1">hal-029605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40464v1">Réseaux, frontières et points d’ancrage: le pèlerinage, une matrice des migrations ?</text:a></text:p>
              <text:p text:style-name="Normal"><text:a xlink:type="simple" xlink:href="https://hal.science/search/index/?q=*&amp;authFullName_s=Sylvia Chiffoleau">Sylvia Chiffoleau</text:a></text:p>
              <text:p text:style-name="Normal"><text:span>2ème congrès du GIS MOMM</text:span><text:span>, GIS MOMM, Jul 2017, Paris, France</text:span></text:p>
              <text:p text:style-name="Normal"><text:span>Communication dans un congrès</text:span></text:p>
              <text:p text:style-name="Normal"><text:a xlink:type="simple" xlink:href="https://shs.hal.science/halshs-01740464v1">halshs-017404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9862v1">Les quarantaines au Moyen-Orient : vecteurs ambigus de la modernité médicale (XIXe-XXe siècles)</text:a></text:p>
              <text:p text:style-name="Normal"><text:a xlink:type="simple" xlink:href="https://hal.science/search/index/?q=*&amp;authFullName_s=Sylvia Chiffoleau">Sylvia Chiffoleau</text:a></text:p>
              <text:p text:style-name="Normal"><text:span>Modernity and Modernization of Medicine in the Ottoman Empire and the Near East from the 19th Century onwards.</text:span><text:span>, Dec 2004, Istanbul, Turquie. pp.140-155</text:span></text:p>
              <text:p text:style-name="Normal"><text:span>Communication dans un congrès</text:span></text:p>
              <text:p text:style-name="Normal"><text:a xlink:type="simple" xlink:href="https://shs.hal.science/halshs-00719862v1">halshs-00719862v1</text:a></text:p>
            </table:table-cell>
          </table:table-row>
        </table:table>
        <text:p text:style-name="P16"/>
        <text:p text:style-name="Heading2"><text:span text:style-name="T6">Notice d’encyclopédie ou de dictionnaire (4)</text:span></text:p>
        <text:p text:style-name="P18"/>
        <table:table table:name="9908fb" table:style-name="9908fb">
          <table:table-column table:style-name="9908fb.0"/>
          <table:table-row>
            <table:table-cell office:value-type="string">
              <text:p text:style-name="Normal"><text:a xlink:type="simple" xlink:href="https://shs.hal.science/halshs-04858959v1">La modernité médicale en Égypte et dans l’Empire ottoman</text:a></text:p>
              <text:p text:style-name="Normal"><text:a xlink:type="simple" xlink:href="https://hal.science/search/index/?q=*&amp;authFullName_s=Sylvia Chiffoleau">Sylvia Chiffoleau</text:a></text:p>
              <text:p text:style-name="Normal"><text:span>Bibliothèques d'Orient. Savoirs : Médecine.</text:span><text:span>, 2022</text:span></text:p>
              <text:p text:style-name="Normal"><text:span>Notice d’encyclopédie ou de dictionnaire</text:span></text:p>
              <text:p text:style-name="Normal"><text:a xlink:type="simple" xlink:href="https://shs.hal.science/halshs-04858959v1">halshs-048589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30096v1">Pèlerinages et lieux saints</text:a></text:p>
              <text:p text:style-name="Normal"><text:a xlink:type="simple" xlink:href="https://hal.science/search/index/?q=*&amp;authFullName_s=Sylvia Chiffoleau">Sylvia Chiffoleau</text:a></text:p>
              <text:p text:style-name="Normal"><text:span>Abécédaire de la ville au Maghreb et au Moyen-Orient</text:span><text:span>, 2020</text:span></text:p>
              <text:p text:style-name="Normal"><text:span>Notice d’encyclopédie ou de dictionnaire</text:span></text:p>
              <text:p text:style-name="Normal"><text:a xlink:type="simple" xlink:href="https://shs.hal.science/halshs-04830096v1">halshs-048300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30097v1">La Mecque</text:a></text:p>
              <text:p text:style-name="Normal"><text:a xlink:type="simple" xlink:href="https://hal.science/search/index/?q=*&amp;authFullName_s=Sylvia Chiffoleau">Sylvia Chiffoleau</text:a></text:p>
              <text:p text:style-name="Normal"><text:span>Abécédaire de la ville au Maghreb et au Moyen-Orient</text:span><text:span>, 2020</text:span></text:p>
              <text:p text:style-name="Normal"><text:span>Notice d’encyclopédie ou de dictionnaire</text:span></text:p>
              <text:p text:style-name="Normal"><text:a xlink:type="simple" xlink:href="https://shs.hal.science/halshs-04830097v1">halshs-048300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30094v1">Le pèlerinage à La Mecque, les épidémies et la protection sanitaire de l’Europe (XIXe-XXe siècles)</text:a></text:p>
              <text:p text:style-name="Normal"><text:a xlink:type="simple" xlink:href="https://hal.science/search/index/?q=*&amp;authFullName_s=Sylvia Chiffoleau">Sylvia Chiffoleau</text:a></text:p>
              <text:p text:style-name="Normal"><text:span>Encyclopédie d'histoire numérique de l'Europe</text:span><text:span>, 2020</text:span></text:p>
              <text:p text:style-name="Normal"><text:span>Notice d’encyclopédie ou de dictionnaire</text:span></text:p>
              <text:p text:style-name="Normal"><text:a xlink:type="simple" xlink:href="https://shs.hal.science/halshs-04830094v1">halshs-04830094v1</text:a></text:p>
            </table:table-cell>
          </table:table-row>
        </table:table>
        <text:p text:style-name="P19"/>
        <text:p text:style-name="Heading2"><text:span text:style-name="T7">N°spécial de revue/special issue (3)</text:span></text:p>
        <text:p text:style-name="P21"/>
        <table:table table:name="f43645" table:style-name="f43645">
          <table:table-column table:style-name="f43645.0"/>
          <table:table-row>
            <table:table-cell office:value-type="string">
              <text:p text:style-name="Normal"><text:a xlink:type="simple" xlink:href="https://shs.hal.science/halshs-03498657v1">Temps et Migrations</text:a></text:p>
              <text:p text:style-name="Normal"><text:a xlink:type="simple" xlink:href="https://hal.science/search/index/?q=*&amp;authFullName_s=Delphine Mercier">Delphine Mercier</text:a><text:span>,</text:span><text:a xlink:type="simple" xlink:href="https://hal.science/search/index/?q=*&amp;authFullName_s=Sylvia Chiffoleau">Sylvia Chiffoleau</text:a><text:span>,</text:span><text:a xlink:type="simple" xlink:href="https://hal.science/search/index/?q=*&amp;authFullName_s=Jens Thoemmes">Jens Thoemmes</text:a></text:p>
              <text:p text:style-name="Normal"><text:span>Temporalités : revue de sciences sociales et humaines</text:span><text:span>, 33, 2021, 2102-5878.<text:s/></text:span><text:a xlink:type="simple" xlink:href="https://dx.doi.org/10.4000/temporalites.8145">⟨10.4000/temporalites.8145⟩</text:a></text:p>
              <text:p text:style-name="Normal"><text:span>N°spécial de revue/special issue</text:span></text:p>
              <text:p text:style-name="Normal"><text:a xlink:type="simple" xlink:href="https://shs.hal.science/halshs-03498657v1">halshs-034986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1683v1">Alain Roussillon. Mémoire d'Égypte</text:a></text:p>
              <text:p text:style-name="Normal"><text:a xlink:type="simple" xlink:href="https://hal.science/search/index/?q=*&amp;authFullName_s=Sylvia Chiffoleau">Sylvia Chiffoleau</text:a><text:span>,</text:span><text:a xlink:type="simple" xlink:href="https://hal.science/search/index/?q=*&amp;authFullName_s=Frédéric Abécassis">Frédéric Abécassis</text:a></text:p>
              <text:p text:style-name="Normal"><text:span>20, 2019,<text:s/></text:span><text:a xlink:type="simple" xlink:href="https://dx.doi.org/10.4000/ema.6484">⟨10.4000/ema.6484⟩</text:a></text:p>
              <text:p text:style-name="Normal"><text:span>N°spécial de revue/special issue</text:span></text:p>
              <text:p text:style-name="Normal"><text:a xlink:type="simple" xlink:href="https://shs.hal.science/halshs-03081683v1">halshs-030816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67940v1">Les empreintes du temps. Calendriers et rythmes sociaux</text:a></text:p>
              <text:p text:style-name="Normal"><text:a xlink:type="simple" xlink:href="https://hal.science/search/index/?q=*&amp;authFullName_s=Sylvia Chiffoleau">Sylvia Chiffoleau</text:a></text:p>
              <text:p text:style-name="Normal"><text:span>Revue des Mondes Musulmans et de la Méditerranée</text:span><text:span>, 2014</text:span></text:p>
              <text:p text:style-name="Normal"><text:span>N°spécial de revue/special issue</text:span></text:p>
              <text:p text:style-name="Normal"><text:a xlink:type="simple" xlink:href="https://shs.hal.science/halshs-01967940v1">halshs-01967940v1</text:a></text:p>
            </table:table-cell>
          </table:table-row>
        </table:table>
        <text:p text:style-name="P22"/>
        <text:p text:style-name="Heading2"><text:span text:style-name="T8">Ouvrages (7)</text:span></text:p>
        <text:p text:style-name="P24"/>
        <table:table table:name="f0785b" table:style-name="f0785b">
          <table:table-column table:style-name="f0785b.0"/>
          <table:table-row>
            <table:table-cell office:value-type="string">
              <text:p text:style-name="Normal"><text:a xlink:type="simple" xlink:href="https://hal.science/hal-02477983v1">Le Moyen-Orient de 1876 à 1980</text:a></text:p>
              <text:p text:style-name="Normal"><text:a xlink:type="simple" xlink:href="https://hal.science/search/index/?q=*&amp;authFullName_s=Annalaura Turiano">Annalaura Turiano</text:a><text:span>,</text:span><text:a xlink:type="simple" xlink:href="https://hal.science/search/index/?q=*&amp;authFullName_s=Sylvia Chiffoleau">Sylvia Chiffoleau</text:a><text:span>,</text:span><text:a xlink:type="simple" xlink:href="https://hal.science/search/index/?q=*&amp;authFullName_s=Norig Neveu">Norig Neveu</text:a><text:span>,</text:span><text:a xlink:type="simple" xlink:href="https://hal.science/search/index/?q=*&amp;authFullName_s=Anne-Claire de Gayffier-Bonneville">Anne-Claire de Gayffier-Bonneville</text:a><text:span>,</text:span><text:a xlink:type="simple" xlink:href="https://hal.science/search/index/?q=*&amp;authFullName_s=Manon-Nour Tannous">Manon-Nour Tannous</text:a></text:p>
              <text:p text:style-name="Normal"><text:span>2017</text:span></text:p>
              <text:p text:style-name="Normal"><text:span>Ouvrages</text:span></text:p>
              <text:p text:style-name="Normal"><text:a xlink:type="simple" xlink:href="https://hal.science/hal-02477983v1">hal-024779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67938v1">Le Moyen-Orient, 1876-1980</text:a></text:p>
              <text:p text:style-name="Normal"><text:a xlink:type="simple" xlink:href="https://hal.science/search/index/?q=*&amp;authFullName_s=Sylvia Chiffoleau">Sylvia Chiffoleau</text:a><text:span>,</text:span><text:a xlink:type="simple" xlink:href="https://hal.science/search/index/?q=*&amp;authFullName_s=Anne-Claire de Gayffier-Bonneville">Anne-Claire de Gayffier-Bonneville</text:a><text:span>,</text:span><text:a xlink:type="simple" xlink:href="https://hal.science/search/index/?q=*&amp;authFullName_s=Norig Neveu">Norig Neveu</text:a></text:p>
              <text:p text:style-name="Normal"><text:span>Atlande, 2017, Clefs Concours. Histoire contemporaine, 978-2-35030-380-2</text:span></text:p>
              <text:p text:style-name="Normal"><text:span>Ouvrages</text:span></text:p>
              <text:p text:style-name="Normal"><text:a xlink:type="simple" xlink:href="https://shs.hal.science/halshs-01967938v1">halshs-019679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5350v1">Explorer le Temps au Liban et au Proche-Orient</text:a></text:p>
              <text:p text:style-name="Normal"><text:a xlink:type="simple" xlink:href="https://hal.science/search/index/?q=*&amp;authFullName_s=Anna Madoeuf">Anna Madoeuf</text:a><text:span>,</text:span><text:a xlink:type="simple" xlink:href="https://hal.science/search/index/?q=*&amp;authFullName_s=Sylvia Chiffoleau">Sylvia Chiffoleau</text:a><text:span>,</text:span><text:a xlink:type="simple" xlink:href="https://hal.science/search/index/?q=*&amp;authFullName_s=Elie Dannaoui">Elie Dannaoui</text:a><text:span>,</text:span><text:a xlink:type="simple" xlink:href="https://hal.science/search/index/?q=*&amp;authFullName_s=Souad Slim">Souad Slim</text:a></text:p>
              <text:p text:style-name="Normal"><text:span>Institut français du Proche-Orient &amp; Université de Balamand. pp.432, 2017, 978-2-35159-738-5</text:span></text:p>
              <text:p text:style-name="Normal"><text:span>Ouvrages</text:span></text:p>
              <text:p text:style-name="Normal"><text:a xlink:type="simple" xlink:href="https://shs.hal.science/halshs-01705350v1">halshs-017053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60437v1">Le Voyage à La Mecque</text:a></text:p>
              <text:p text:style-name="Normal"><text:a xlink:type="simple" xlink:href="https://hal.science/search/index/?q=*&amp;authFullName_s=Sylvia Chiffoleau">Sylvia Chiffoleau</text:a></text:p>
              <text:p text:style-name="Normal"><text:span>Belin, 2015, 978-2-7011-9367-0</text:span></text:p>
              <text:p text:style-name="Normal"><text:span>Ouvrages</text:span></text:p>
              <text:p text:style-name="Normal"><text:a xlink:type="simple" xlink:href="https://shs.hal.science/halshs-01160437v1">halshs-011604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7182v1">Sociétés arabes en mouvement.</text:a></text:p>
              <text:p text:style-name="Normal"><text:a xlink:type="simple" xlink:href="https://hal.science/search/index/?q=*&amp;authFullName_s=Sylvia Chiffoleau">Sylvia Chiffoleau</text:a></text:p>
              <text:p text:style-name="Normal"><text:span>L'Harmattan, pp.119, 2012, Bibliothèque de l'iReMMO, Pierre Blanc et Bruno Péquignot, 978-2-296-99431-7</text:span></text:p>
              <text:p text:style-name="Normal"><text:span>Ouvrages</text:span></text:p>
              <text:p text:style-name="Normal"><text:a xlink:type="simple" xlink:href="https://shs.hal.science/halshs-00947182v1">halshs-009471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1344v1">Genèse de la santé publique internationale. De la peste d'Orient à l'OMS</text:a></text:p>
              <text:p text:style-name="Normal"><text:a xlink:type="simple" xlink:href="https://hal.science/search/index/?q=*&amp;authFullName_s=Sylvia Chiffoleau">Sylvia Chiffoleau</text:a></text:p>
              <text:p text:style-name="Normal"><text:span>Presses Universitaires de Rennes et Ifpo, pp.288, 2012, 978-2-7535-2091-2</text:span></text:p>
              <text:p text:style-name="Normal"><text:span>Ouvrages</text:span></text:p>
              <text:p text:style-name="Normal"><text:a xlink:type="simple" xlink:href="https://shs.hal.science/halshs-00941344v1">halshs-009413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5323v1">Les pèlerinages au Maghreb et au Moyen-Orient. Espaces publics, espaces du public</text:a></text:p>
              <text:p text:style-name="Normal"><text:a xlink:type="simple" xlink:href="https://hal.science/search/index/?q=*&amp;authFullName_s=Sylvia Chiffoleau">Sylvia Chiffoleau</text:a><text:span>,</text:span><text:a xlink:type="simple" xlink:href="https://hal.science/search/index/?q=*&amp;authFullName_s=Anna Madoeuf">Anna Madoeuf</text:a></text:p>
              <text:p text:style-name="Normal"><text:span>Sylvia Chiffoleau et Anna Madoeuf.<text:s/></text:span><text:a xlink:type="simple" xlink:href="http://books.openedition.org/ifpo/978">Institut Français du Proche-Orient</text:a><text:span>, pp.406, 2005, Etudes contemporaines, 9782351590119</text:span></text:p>
              <text:p text:style-name="Normal"><text:span>Ouvrages</text:span></text:p>
              <text:p text:style-name="Normal"><text:a xlink:type="simple" xlink:href="https://shs.hal.science/halshs-00005323v1">halshs-00005323v1</text:a></text:p>
            </table:table-cell>
          </table:table-row>
        </table:table>
        <text:p text:style-name="P25"/>
        <text:p text:style-name="Heading2"><text:span text:style-name="T9">Autre publication scientifique (2)</text:span></text:p>
        <text:p text:style-name="P27"/>
        <table:table table:name="5cbc6d" table:style-name="5cbc6d">
          <table:table-column table:style-name="5cbc6d.0"/>
          <table:table-row>
            <table:table-cell office:value-type="string">
              <text:p text:style-name="Normal"><text:a xlink:type="simple" xlink:href="https://shs.hal.science/halshs-01419879v1">Le temps</text:a></text:p>
              <text:p text:style-name="Normal"><text:a xlink:type="simple" xlink:href="https://hal.science/search/index/?q=*&amp;authFullName_s=Sylvia Chiffoleau">Sylvia Chiffoleau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shs.hal.science/halshs-01419879v1">halshs-014198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0475v1">Le pèlerinage à La Mecque à l'époque coloniale : une expérience médicale autoritaire</text:a></text:p>
              <text:p text:style-name="Normal"><text:a xlink:type="simple" xlink:href="https://hal.science/search/index/?q=*&amp;authFullName_s=Sylvia Chiffoleau">Sylvia Chiffoleau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shs.hal.science/halshs-00950475v1">halshs-009504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ia Chiffoleau</dc:title>
    <dc:subject/>
    <dc:description>CV</dc:description>
    <dc:creator/>
    <dc:date>2026-05-16T00:41:48.000</dc:date>
    <meta:generator>PHPWord</meta:generator>
    <meta:initial-creator>CCSD</meta:initial-creator>
    <meta:creation-date>2026-05-16T00:41:48.000</meta:creation-date>
    <meta:keyword/>
    <meta:user-defined meta:name="Category"/>
    <meta:user-defined meta:name="Company"/>
    <meta:user-defined meta:name="Manager"/>
  </office:meta>
</office:document-meta>
</file>