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727c" style:family="table">
      <style:table-properties style:rel-width="100" table:align="center"/>
    </style:style>
    <style:style style:name="a9727c.0" style:family="table-column">
      <style:table-column-properties style:column-width="0.00cm"/>
    </style:style>
    <style:style style:name="5345bd" style:family="table">
      <style:table-properties style:rel-width="100" table:align="center"/>
    </style:style>
    <style:style style:name="5345bd.0" style:family="table-column">
      <style:table-column-properties style:column-width="0.00cm"/>
    </style:style>
    <style:style style:name="fa7f79" style:family="table">
      <style:table-properties style:rel-width="100" table:align="center"/>
    </style:style>
    <style:style style:name="fa7f79.0" style:family="table-column">
      <style:table-column-properties style:column-width="0.00cm"/>
    </style:style>
    <style:style style:name="b4c915" style:family="table">
      <style:table-properties style:rel-width="100" table:align="center"/>
    </style:style>
    <style:style style:name="b4c915.0" style:family="table-column">
      <style:table-column-properties style:column-width="0.00cm"/>
    </style:style>
    <style:style style:name="9ed0a4" style:family="table">
      <style:table-properties style:rel-width="100" table:align="center"/>
    </style:style>
    <style:style style:name="9ed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a Jouanneau-B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9727c" table:style-name="a9727c">
          <table:table-column table:style-name="a9727c.0"/>
          <table:table-row>
            <table:table-cell office:value-type="string">
              <text:p text:style-name="Normal"><text:a xlink:type="simple" xlink:href="https://hal.science/hal-05426402v1">Blois. Au cœur de l'ancienne abbaye Saint-Laumer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Thomas Pouyet">Thomas Pouyet</text:a></text:p>
              <text:p text:style-name="Normal"><text:span>Archaeologia</text:span><text:span>, 2025, 647, pp.14-15</text:span></text:p>
              <text:p text:style-name="Normal"><text:span>Article dans une revue</text:span></text:p>
              <text:p text:style-name="Normal"><text:a xlink:type="simple" xlink:href="https://hal.science/hal-05426402v1">hal-05426402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345bd" table:style-name="5345bd">
          <table:table-column table:style-name="5345bd.0"/>
          <table:table-row>
            <table:table-cell office:value-type="string">
              <text:p text:style-name="Normal"><text:a xlink:type="simple" xlink:href="https://hal.science/hal-05011288v1">Une zone d’entraînement américaine de la Première Guerre mondiale, Soings-en-Sologne (41)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Pascal Juge">Pascal Juge</text:a></text:p>
              <text:p text:style-name="Normal"><text:span>Journée d’étude du PCR «Archéologie des conflits contemporains en région Île-de-France et Centre-Val de Loire» à Charenton-le-Pont (94). 25 mars 2025. Médiathèque du patrimoine et de la photographie. Archéo-conflit : Journée d’étude sur l’archéologie des conflits contemporains. Les programmes de recherches en cours : questions de méthodes et de lexique</text:span><text:span>, Mar 2025, Charenton-le-Pont, France</text:span></text:p>
              <text:p text:style-name="Normal"><text:span>Poster de conférence</text:span></text:p>
              <text:p text:style-name="Normal"><text:a xlink:type="simple" xlink:href="https://hal.science/hal-05011288v1">hal-0501128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a7f79" table:style-name="fa7f79">
          <table:table-column table:style-name="fa7f79.0"/>
          <table:table-row>
            <table:table-cell office:value-type="string">
              <text:p text:style-name="Normal"><text:a xlink:type="simple" xlink:href="https://inrap.hal.science/hal-04440795v1">Blois médiévale et moderne : l’hôtel de Boulogne, 13 bis rue des Ponts Chartrains et 14 rue de Boulogne (Loir-et-Cher, Centre-Val de Loir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Inrap. , pp.3 vol., 2024, Documents d’archéologie préventive 43,<text:s/></text:span><text:a xlink:type="simple" xlink:href="https://dx.doi.org/10.34692/9kg5-9746">⟨10.34692/9kg5-9746⟩</text:a></text:p>
              <text:p text:style-name="Normal"><text:span>Ouvrages</text:span></text:p>
              <text:p text:style-name="Normal"><text:a xlink:type="simple" xlink:href="https://inrap.hal.science/hal-04440795v1">hal-044407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408v1">Des occupations gauloises et antiques sur le plateau des Courattes (Saint-Marcel, Indre, rue des Courattes)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iée">Jacky Despriée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. , 1 vol. (419 p.), 2020, Documents d’archéologie préventive 10,<text:s/></text:span><text:a xlink:type="simple" xlink:href="https://dx.doi.org/10.34692/2cy7-6r23">⟨10.34692/2cy7-6r23⟩</text:a></text:p>
              <text:p text:style-name="Normal"><text:span>Ouvrages</text:span></text:p>
              <text:p text:style-name="Normal"><text:a xlink:type="simple" xlink:href="https://inrap.hal.science/hal-03103408v1">hal-0310340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4c915" table:style-name="b4c915">
          <table:table-column table:style-name="b4c915.0"/>
          <table:table-row>
            <table:table-cell office:value-type="string">
              <text:p text:style-name="Normal"><text:a xlink:type="simple" xlink:href="https://hal.science/hal-04693422v1">La fouille du 13 bis rue des Ponts Chartrains : découverte d’une occupation agro-pastorale inédite du Ve/VIe au XIIe siècle dans le faubourg de Vienne à Blois (Loir-et-Cher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Didier Josset">Didier Josse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111-118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hal.science/hal-04693422v1">hal-04693422v1</text:a></text:p>
            </table:table-cell>
          </table:table-row>
        </table:table>
        <text:p text:style-name="P19"/>
        <text:p text:style-name="Heading2"><text:span text:style-name="T7">Rapport (11)</text:span></text:p>
        <text:p text:style-name="P21"/>
        <table:table table:name="9ed0a4" table:style-name="9ed0a4">
          <table:table-column table:style-name="9ed0a4.0"/>
          <table:table-row>
            <table:table-cell office:value-type="string">
              <text:p text:style-name="Normal"><text:a xlink:type="simple" xlink:href="https://hal.science/hal-05443879v1">Archéologie des conflits contemporains en régions Île-de-France et Centre-Val de Loire - Programme Collectif de Recherche - Rapport 2025</text:a></text:p>
              <text:p text:style-name="Normal"><text:a xlink:type="simple" xlink:href="https://hal.science/search/index/?q=*&amp;authFullName_s=Gwénaël Mercé">Gwénaël Mercé</text:a><text:span>,</text:span><text:a xlink:type="simple" xlink:href="https://hal.science/search/index/?q=*&amp;authFullName_s=Rémi Ancel">Rémi Ancel</text:a><text:span>,</text:span><text:a xlink:type="simple" xlink:href="https://hal.science/search/index/?q=*&amp;authFullName_s=Aurélie Battistini">Aurélie Battistini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et al.</text:span></text:p>
              <text:p text:style-name="Normal"><text:span>Inrap; Office national des forêts (ONF); Service régional d'archéologie d'Île-de-France; Service archéologie du département du Val-de-Marne; Département de la Seine-Saint-Deni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43879v1">hal-0544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512v1">Mer, Les Angellières et Les Cent Planches : Un habitat médiéval groupé aux origines anciennes : Centre-Val de Loire, Loir-et-Cher, 41 : rapport de fouill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Marie-Denise Dalayeun">Marie-Denise Dalayeun</text:a><text:span>,</text:span><text:a xlink:type="simple" xlink:href="https://hal.science/search/index/?q=*&amp;authFullName_s=Joël Mortreau">Joël Mortreau</text:a><text:span>,</text:span><text:a xlink:type="simple" xlink:href="https://hal.science/search/index/?q=*&amp;authFullName_s=Grégory Poitevin">Grégory Poitevin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shs.hal.science/halshs-05070512v1">halshs-05070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889v1">Blois, 1ère ruelle Rocheron : Fenêtre sur un îlot à vocation domestique : Centre-Val de Loire, Loir-et-Cher : rapport de fouill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Mélanie Fondrillon">Mélanie Fondrillon</text:a><text:span>et al.</text:span></text:p>
              <text:p text:style-name="Normal"><text:span>Inrap - Centre Île-de-France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889v1">halshs-0507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36v1">Centre-Val de Loire, Loir-et-Cher, Pontlevoy, Boulevard des Tilleuls, Chevrière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Fiona Kildea">Fiona Kildea</text:a><text:span>et al.</text:span></text:p>
              <text:p text:style-name="Normal"><text:span>[Rapport de recherche] Inrap CIF; SRA Centre - Val de Loire. 2018, 218 p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36v1">hal-024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761v1">La fouille du 13bis rue des Ponts-Chartrains : contribution à l'étude de la formation du quartier Blois Vienn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idier Josset">Didier Josset</text:a><text:span>et al.</text:span></text:p>
              <text:p text:style-name="Normal"><text:span>[Rapport de recherche] Inrap CIF, SRA Centre - Val de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3761v1">hal-032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48v1">LGV SEA 2 - Une occupation agro-pastorale de la Tène finale à l'époque moderne</text:a></text:p>
              <text:p text:style-name="Normal"><text:a xlink:type="simple" xlink:href="https://hal.science/search/index/?q=*&amp;authFullName_s=Denis Godignon">Denis Godignon</text:a><text:span>,</text:span><text:a xlink:type="simple" xlink:href="https://hal.science/search/index/?q=*&amp;authFullName_s=Céline Bathélémy-Sylvand">Céline Bathélémy-Sylvand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17, 2 vol (464, 3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48v1">hal-0249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216v1">Blois (Loir-et-Cher), Avenue de Vendôme &amp;quot;Quebecor&amp;quot;, Tranche 2 : viabilisation de terrains en vue de vente</text:a></text:p>
              <text:p text:style-name="Normal"><text:a xlink:type="simple" xlink:href="https://hal.science/search/index/?q=*&amp;authFullName_s=Sylvia Jouanneau-Bigot">Sylvia Jouanneau-Bigot</text:a></text:p>
              <text:p text:style-name="Normal"><text:span>[Rapport de recherche] Inrap CIF, SRA Centre - Val de Loir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16216v1">hal-0321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09v1">Saint-Marcel, Indre, rue des Courat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ée">Jacky Desprée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 Centre - Ile-de-France. 2015, pp.419</text:span></text:p>
              <text:p text:style-name="Normal"><text:span>Rapport</text:span><text:span><text:s/>(rapport de recherche)</text:span></text:p>
              <text:p text:style-name="Normal"><text:a xlink:type="simple" xlink:href="https://hal.science/hal-01764609v1">hal-017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15v1">Sorigny, Nétilly, Indre-et-Loire (37). LGV SEA - Une occupation agro-pastorale enclose de La Tène finale à la fin du Haut-Empire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Sylvie Coubray">Sylvie Coubray</text:a><text:span>et al.</text:span></text:p>
              <text:p text:style-name="Normal"><text:span>[Rapport de recherche] Inrap Centre - Ile-de-France; SRA Centre - Val de Loire. 2013, 541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1915v1">hal-0216191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783v1">Etrechet, Indre, ZAC d'Ozans, phase 1, tranche 3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Nicolas Holzem">Nicolas Holzem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. 2010, pp.2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783v1">hal-0180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78v1">Montoire-sur-le-Loir &amp;quot;48-50 rue Saint-Denis&amp;quot; (Loir-et-Cher, 41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Munos Matthieu">Munos Matthieu</text:a></text:p>
              <text:p text:style-name="Normal"><text:span>Inrap - Centre Île-de-France. 2007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78v1">hal-05209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 Jouanneau-Bigot</dc:title>
    <dc:subject/>
    <dc:description>CV</dc:description>
    <dc:creator/>
    <dc:date>2026-05-04T18:37:47.000</dc:date>
    <meta:generator>PHPWord</meta:generator>
    <meta:initial-creator>CCSD</meta:initial-creator>
    <meta:creation-date>2026-05-04T18:37:47.000</meta:creation-date>
    <meta:keyword/>
    <meta:user-defined meta:name="Category"/>
    <meta:user-defined meta:name="Company"/>
    <meta:user-defined meta:name="Manager"/>
  </office:meta>
</office:document-meta>
</file>