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1c5e" style:family="table">
      <style:table-properties style:rel-width="100" table:align="center"/>
    </style:style>
    <style:style style:name="8c1c5e.0" style:family="table-column">
      <style:table-column-properties style:column-width="0.00cm"/>
    </style:style>
    <style:style style:name="fc55b9" style:family="table">
      <style:table-properties style:rel-width="100" table:align="center"/>
    </style:style>
    <style:style style:name="fc55b9.0" style:family="table-column">
      <style:table-column-properties style:column-width="0.00cm"/>
    </style:style>
    <style:style style:name="14d8dd" style:family="table">
      <style:table-properties style:rel-width="100" table:align="center"/>
    </style:style>
    <style:style style:name="14d8dd.0" style:family="table-column">
      <style:table-column-properties style:column-width="0.00cm"/>
    </style:style>
    <style:style style:name="2b63bc" style:family="table">
      <style:table-properties style:rel-width="100" table:align="center"/>
    </style:style>
    <style:style style:name="2b63bc.0" style:family="table-column">
      <style:table-column-properties style:column-width="0.00cm"/>
    </style:style>
    <style:style style:name="448bf8" style:family="table">
      <style:table-properties style:rel-width="100" table:align="center"/>
    </style:style>
    <style:style style:name="448bf8.0" style:family="table-column">
      <style:table-column-properties style:column-width="0.00cm"/>
    </style:style>
    <style:style style:name="840313" style:family="table">
      <style:table-properties style:rel-width="100" table:align="center"/>
    </style:style>
    <style:style style:name="8403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a M. Bar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8c1c5e" table:style-name="8c1c5e">
          <table:table-column table:style-name="8c1c5e.0"/>
          <table:table-row>
            <table:table-cell office:value-type="string">
              <text:p text:style-name="Normal"><text:a xlink:type="simple" xlink:href="https://hal.science/hal-05460578v1">Rosuvastatin for intracranial aneurysms treated with flow diverters: preclinical study in rabbits</text:a></text:p>
              <text:p text:style-name="Normal"><text:a xlink:type="simple" xlink:href="https://hal.science/search/index/?q=*&amp;authFullName_s=Francesco Diana">Francesco Diana</text:a><text:span>,</text:span><text:a xlink:type="simple" xlink:href="https://hal.science/search/index/?q=*&amp;authFullName_s=Géraud Forestier">Géraud Forestier</text:a><text:span>,</text:span><text:a xlink:type="simple" xlink:href="https://hal.science/search/index/?q=*&amp;authFullName_s=Romain Chauvet">Romain Chauvet</text:a><text:span>,</text:span><text:a xlink:type="simple" xlink:href="https://hal.science/search/index/?q=*&amp;authFullName_s=Marie Laure Perrin">Marie Laure Perrin</text:a><text:span>,</text:span><text:a xlink:type="simple" xlink:href="https://hal.science/search/index/?q=*&amp;authFullName_s=Maxime Baudouin">Maxime Baudouin</text:a><text:span>et al.</text:span></text:p>
              <text:p text:style-name="Normal"><text:span>Journal of Neurointerventional Surgery</text:span><text:span>, 2025, 46 (9), pp.jnis-2025-024237.<text:s/></text:span><text:a xlink:type="simple" xlink:href="https://dx.doi.org/10.1136/jnis-2025-024237">⟨10.1136/jnis-2025-024237⟩</text:a></text:p>
              <text:p text:style-name="Normal"><text:span>Article dans une revue</text:span></text:p>
              <text:p text:style-name="Normal"><text:a xlink:type="simple" xlink:href="https://hal.science/hal-05460578v1">hal-0546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252v1">Feasibility of Pressurized Intraperitoneal Aerosol Chemotherapy (PIPAC) in a Rabbit Model of Peritoneal Metastases: PIPALIM Project</text:a></text:p>
              <text:p text:style-name="Normal"><text:a xlink:type="simple" xlink:href="https://hal.science/search/index/?q=*&amp;authFullName_s=Sylvia Bardet">Sylvia Bardet</text:a><text:span>,</text:span><text:a xlink:type="simple" xlink:href="https://hal.science/search/index/?q=*&amp;authFullName_s=Marie-Laure Perrin">Marie-Laure Perrin</text:a><text:span>,</text:span><text:a xlink:type="simple" xlink:href="https://hal.science/search/index/?q=*&amp;authFullName_s=Valentin David">Valentin David</text:a><text:span>,</text:span><text:a xlink:type="simple" xlink:href="https://hal.science/search/index/?q=*&amp;authFullName_s=Catherine Yardin">Catherine Yardin</text:a><text:span>,</text:span><text:a xlink:type="simple" xlink:href="https://hal.science/search/index/?q=*&amp;authFullName_s=Alain Chaunavel">Alain Chaunavel</text:a><text:span>et al.</text:span></text:p>
              <text:p text:style-name="Normal"><text:span>Annals of Surgical Oncology</text:span><text:span>, 2025, 32 (8), pp.6050-6057.<text:s/></text:span><text:a xlink:type="simple" xlink:href="https://dx.doi.org/10.1245/s10434-025-17251-7">⟨10.1245/s10434-025-17251-7⟩</text:a></text:p>
              <text:p text:style-name="Normal"><text:span>Article dans une revue</text:span></text:p>
              <text:p text:style-name="Normal"><text:a xlink:type="simple" xlink:href="https://hal.science/hal-05149252v1">hal-0514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34v1">ASO Author Reflections: PIPAC Nozzles and Therapeutic Impact: Lessons from the NOMOS Study</text:a></text:p>
              <text:p text:style-name="Normal"><text:a xlink:type="simple" xlink:href="https://hal.science/search/index/?q=*&amp;authFullName_s=Abdelkader Taibi">Abdelkader Taibi</text:a><text:span>,</text:span><text:a xlink:type="simple" xlink:href="https://hal.science/search/index/?q=*&amp;authFullName_s=Julie Usseglio">Julie Usseglio</text:a><text:span>,</text:span><text:a xlink:type="simple" xlink:href="https://hal.science/search/index/?q=*&amp;authFullName_s=Catherine Yardin">Catherine Yardin</text:a><text:span>,</text:span><text:a xlink:type="simple" xlink:href="https://hal.science/search/index/?q=*&amp;authFullName_s=Sylvia Bardet">Sylvia Bardet</text:a></text:p>
              <text:p text:style-name="Normal"><text:span>Annals of Surgical Oncology</text:span><text:span>, 2025, 32 (12), pp.9374-9375.<text:s/></text:span><text:a xlink:type="simple" xlink:href="https://dx.doi.org/10.1245/s10434-025-18211-x">⟨10.1245/s10434-025-18211-x⟩</text:a></text:p>
              <text:p text:style-name="Normal"><text:span>Article dans une revue</text:span></text:p>
              <text:p text:style-name="Normal"><text:a xlink:type="simple" xlink:href="https://hal.science/hal-05460634v1">hal-0546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44v1">Comparison of Three Nebulizer Nozzles Used During Pressurized Intraperitoneal Aerosol Chemotherapy Procedures in a Rabbit Model with Peritoneal Surface Malignancies: NOMOS Project</text:a></text:p>
              <text:p text:style-name="Normal"><text:a xlink:type="simple" xlink:href="https://hal.science/search/index/?q=*&amp;authFullName_s=Abdelkader Taibi">Abdelkader Taibi</text:a><text:span>,</text:span><text:a xlink:type="simple" xlink:href="https://hal.science/search/index/?q=*&amp;authFullName_s=Marie-Laure Perrin">Marie-Laure Perrin</text:a><text:span>,</text:span><text:a xlink:type="simple" xlink:href="https://hal.science/search/index/?q=*&amp;authFullName_s=Catherine Yardin">Catherine Yardin</text:a><text:span>,</text:span><text:a xlink:type="simple" xlink:href="https://hal.science/search/index/?q=*&amp;authFullName_s=Julie Usseglio">Julie Usseglio</text:a><text:span>,</text:span><text:a xlink:type="simple" xlink:href="https://hal.science/search/index/?q=*&amp;authFullName_s=Sylvaine Durand Fontanier">Sylvaine Durand Fontanier</text:a><text:span>et al.</text:span></text:p>
              <text:p text:style-name="Normal"><text:span>Annals of Surgical Oncology</text:span><text:span>, 2025, 33, pp.2161-2168.<text:s/></text:span><text:a xlink:type="simple" xlink:href="https://dx.doi.org/10.1245/s10434-025-18002-4">⟨10.1245/s10434-025-18002-4⟩</text:a></text:p>
              <text:p text:style-name="Normal"><text:span>Article dans une revue</text:span></text:p>
              <text:p text:style-name="Normal"><text:a xlink:type="simple" xlink:href="https://hal.science/hal-05460644v1">hal-0546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06v1">Comparative assessment of early neointimal formation: P8RI-coated Silk Vista versus Pipeline Vantage (Shield) in a rabbit model using optical coherence tomography</text:a></text:p>
              <text:p text:style-name="Normal"><text:a xlink:type="simple" xlink:href="https://hal.science/search/index/?q=*&amp;authFullName_s=Jonathan Cortese">Jonathan Cortese</text:a><text:span>,</text:span><text:a xlink:type="simple" xlink:href="https://hal.science/search/index/?q=*&amp;authFullName_s=Géraud Forestier">Géraud Forestier</text:a><text:span>,</text:span><text:a xlink:type="simple" xlink:href="https://hal.science/search/index/?q=*&amp;authFullName_s=Sylvia Bardet">Sylvia Bardet</text:a><text:span>,</text:span><text:a xlink:type="simple" xlink:href="https://hal.science/search/index/?q=*&amp;authFullName_s=Maxime Baudouin">Maxime Baudouin</text:a><text:span>,</text:span><text:a xlink:type="simple" xlink:href="https://hal.science/search/index/?q=*&amp;authFullName_s=Romain Chauvet">Romain Chauvet</text:a><text:span>et al.</text:span></text:p>
              <text:p text:style-name="Normal"><text:span>Journal of Neurointerventional Surgery</text:span><text:span>, 2025, pp.jnis-2025-024213.<text:s/></text:span><text:a xlink:type="simple" xlink:href="https://dx.doi.org/10.1136/jnis-2025-024213">⟨10.1136/jnis-2025-024213⟩</text:a></text:p>
              <text:p text:style-name="Normal"><text:span>Article dans une revue</text:span></text:p>
              <text:p text:style-name="Normal"><text:a xlink:type="simple" xlink:href="https://hal.science/hal-05460606v1">hal-0546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245v1">ASO Author Reflections: Animal Models for Pressurized Intraperitoneal Aerosol Chemotherapy (PIPAC) Research</text:a></text:p>
              <text:p text:style-name="Normal"><text:a xlink:type="simple" xlink:href="https://hal.science/search/index/?q=*&amp;authFullName_s=Abdelkader Taibi">Abdelkader Taibi</text:a><text:span>,</text:span><text:a xlink:type="simple" xlink:href="https://hal.science/search/index/?q=*&amp;authFullName_s=Marie-Laure Perrin">Marie-Laure Perrin</text:a><text:span>,</text:span><text:a xlink:type="simple" xlink:href="https://hal.science/search/index/?q=*&amp;authFullName_s=Valentin David">Valentin David</text:a><text:span>,</text:span><text:a xlink:type="simple" xlink:href="https://hal.science/search/index/?q=*&amp;authFullName_s=Catherine Yardin">Catherine Yardin</text:a><text:span>,</text:span><text:a xlink:type="simple" xlink:href="https://hal.science/search/index/?q=*&amp;authFullName_s=Sylvaine Durand Fontanier">Sylvaine Durand Fontanier</text:a><text:span>et al.</text:span></text:p>
              <text:p text:style-name="Normal"><text:span>Annals of Surgical Oncology</text:span><text:span>, 2025, 32 (8), pp.6100-6101.<text:s/></text:span><text:a xlink:type="simple" xlink:href="https://dx.doi.org/10.1245/s10434-025-17378-7">⟨10.1245/s10434-025-17378-7⟩</text:a></text:p>
              <text:p text:style-name="Normal"><text:span>Article dans une revue</text:span></text:p>
              <text:p text:style-name="Normal"><text:a xlink:type="simple" xlink:href="https://hal.science/hal-05149245v1">hal-051492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26849v1">ASO Visual Abstract: Comparison of 3 Nebulizer Nozzles Used during PIPAC Procedures in a Rabbit Model with Peritoneal Surface Malignancies: NOMOS Project</text:a></text:p>
              <text:p text:style-name="Normal"><text:a xlink:type="simple" xlink:href="https://hal.science/search/index/?q=*&amp;authFullName_s=Abdelkader Taibi">Abdelkader Taibi</text:a><text:span>,</text:span><text:a xlink:type="simple" xlink:href="https://hal.science/search/index/?q=*&amp;authFullName_s=Marie-Laure Perrin">Marie-Laure Perrin</text:a><text:span>,</text:span><text:a xlink:type="simple" xlink:href="https://hal.science/search/index/?q=*&amp;authFullName_s=Catherine Yardin">Catherine Yardin</text:a><text:span>,</text:span><text:a xlink:type="simple" xlink:href="https://hal.science/search/index/?q=*&amp;authFullName_s=Julie Usseglio">Julie Usseglio</text:a><text:span>,</text:span><text:a xlink:type="simple" xlink:href="https://hal.science/search/index/?q=*&amp;authFullName_s=Sylvaine Durand Fontanier">Sylvaine Durand Fontanier</text:a><text:span>et al.</text:span></text:p>
              <text:p text:style-name="Normal"><text:span>Annals of Surgical Oncology</text:span><text:span>, 2025, 32 (12), pp.9390-9390.<text:s/></text:span><text:a xlink:type="simple" xlink:href="https://dx.doi.org/10.1245/s10434-025-18209-5">⟨10.1245/s10434-025-18209-5⟩</text:a></text:p>
              <text:p text:style-name="Normal"><text:span>Article dans une revue</text:span></text:p>
              <text:p text:style-name="Normal"><text:a xlink:type="simple" xlink:href="https://unilim.hal.science/hal-05626849v1">hal-0562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831v1">Effects of HyaRegen gel on tumour proliferation of colorectal peritoneal metastases</text:a></text:p>
              <text:p text:style-name="Normal"><text:a xlink:type="simple" xlink:href="https://hal.science/search/index/?q=*&amp;authFullName_s=Marie-Laure Perrin">Marie-Laure Perrin</text:a><text:span>,</text:span><text:a xlink:type="simple" xlink:href="https://hal.science/search/index/?q=*&amp;authFullName_s=Clément Bassetti">Clément Bassetti</text:a><text:span>,</text:span><text:a xlink:type="simple" xlink:href="https://hal.science/search/index/?q=*&amp;authFullName_s=Sylvaine Durand Fontanier">Sylvaine Durand Fontanier</text:a><text:span>,</text:span><text:a xlink:type="simple" xlink:href="https://hal.science/search/index/?q=*&amp;authFullName_s=Catherine Yardin">Catherine Yardin</text:a><text:span>,</text:span><text:a xlink:type="simple" xlink:href="https://hal.science/search/index/?q=*&amp;authFullName_s=Sylvia M. Bardet">Sylvia M. Bardet</text:a><text:span>et al.</text:span></text:p>
              <text:p text:style-name="Normal"><text:span>PLoS ONE</text:span><text:span>, 2024, 19 (9), pp.e0307965.<text:s/></text:span><text:a xlink:type="simple" xlink:href="https://dx.doi.org/10.1371/journal.pone.0307965">⟨10.1371/journal.pone.0307965⟩</text:a></text:p>
              <text:p text:style-name="Normal"><text:span>Article dans une revue</text:span></text:p>
              <text:p text:style-name="Normal"><text:a xlink:type="simple" xlink:href="https://hal.science/hal-04693831v1">hal-0469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358v1">Preclinical in vitro and in vivo results of the new silk vista flow diverter with P8RI coating</text:a></text:p>
              <text:p text:style-name="Normal"><text:a xlink:type="simple" xlink:href="https://hal.science/search/index/?q=*&amp;authFullName_s=Jonathan Cortese">Jonathan Cortese</text:a><text:span>,</text:span><text:a xlink:type="simple" xlink:href="https://hal.science/search/index/?q=*&amp;authFullName_s=Géraud Forestier">Géraud Forestier</text:a><text:span>,</text:span><text:a xlink:type="simple" xlink:href="https://hal.science/search/index/?q=*&amp;authFullName_s=Sylvia Bardet">Sylvia Bardet</text:a><text:span>,</text:span><text:a xlink:type="simple" xlink:href="https://hal.science/search/index/?q=*&amp;authFullName_s=Marie-Laure Perrin">Marie-Laure Perrin</text:a><text:span>,</text:span><text:a xlink:type="simple" xlink:href="https://hal.science/search/index/?q=*&amp;authFullName_s=Maxime Baudouin">Maxime Baudouin</text:a><text:span>et al.</text:span></text:p>
              <text:p text:style-name="Normal"><text:span>Journal of Neurointerventional Surgery</text:span><text:span>, 2024, 16 (3), pp.jnis-2024-021694.<text:s/></text:span><text:a xlink:type="simple" xlink:href="https://dx.doi.org/10.1136/jnis-2024-021694">⟨10.1136/jnis-2024-021694⟩</text:a></text:p>
              <text:p text:style-name="Normal"><text:span>Article dans une revue</text:span></text:p>
              <text:p text:style-name="Normal"><text:a xlink:type="simple" xlink:href="https://hal.science/hal-04648358v1">hal-0464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05v1">ASO Visual Abstract: Pancreatoduodenectomy Following Preoperative Biliary Drainage Using Endoscopic Ultrasound-Guided Choledochoduodenostomy Versus a Transpapillary Stent: A Multicentre Comparative Cohort Study of the ACHBT–FRENCH–SFED Intergroup</text:a></text:p>
              <text:p text:style-name="Normal"><text:a xlink:type="simple" xlink:href="https://hal.science/search/index/?q=*&amp;authFullName_s=Julien Janet">Julien Janet</text:a><text:span>,</text:span><text:a xlink:type="simple" xlink:href="https://hal.science/search/index/?q=*&amp;authFullName_s=Jeremie Albouys">Jeremie Albouys</text:a><text:span>,</text:span><text:a xlink:type="simple" xlink:href="https://hal.science/search/index/?q=*&amp;authFullName_s=Bertrand Napoleon">Bertrand Napoleon</text:a><text:span>,</text:span><text:a xlink:type="simple" xlink:href="https://hal.science/search/index/?q=*&amp;authFullName_s=Jeremie Jacques">Jeremie Jacques</text:a><text:span>,</text:span><text:a xlink:type="simple" xlink:href="https://hal.science/search/index/?q=*&amp;authFullName_s=Muriel Mathonnet">Muriel Mathonnet</text:a><text:span>et al.</text:span></text:p>
              <text:p text:style-name="Normal"><text:span>Annals of Surgical Oncology</text:span><text:span>, 2023, 30 (8), pp.5049-5050.<text:s/></text:span><text:a xlink:type="simple" xlink:href="https://dx.doi.org/10.1245/s10434-023-13598-x">⟨10.1245/s10434-023-13598-x⟩</text:a></text:p>
              <text:p text:style-name="Normal"><text:span>Article dans une revue</text:span></text:p>
              <text:p text:style-name="Normal"><text:a xlink:type="simple" xlink:href="https://hal.science/hal-04413405v1">hal-0441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123v1">Pancreatoduodenectomy Following Preoperative Biliary Drainage Using Endoscopic Ultrasound-Guided Choledochoduodenostomy Versus a Transpapillary Stent: A Multicenter Comparative Cohort Study of the ACHBT–FRENCH–SFED Intergroup</text:a></text:p>
              <text:p text:style-name="Normal"><text:a xlink:type="simple" xlink:href="https://hal.science/search/index/?q=*&amp;authFullName_s=Julien Janet">Julien Janet</text:a><text:span>,</text:span><text:a xlink:type="simple" xlink:href="https://hal.science/search/index/?q=*&amp;authFullName_s=Jeremie Albouys">Jeremie Albouys</text:a><text:span>,</text:span><text:a xlink:type="simple" xlink:href="https://hal.science/search/index/?q=*&amp;authFullName_s=Bertrand Napoleon">Bertrand Napoleon</text:a><text:span>,</text:span><text:a xlink:type="simple" xlink:href="https://hal.science/search/index/?q=*&amp;authFullName_s=Jeremie Jacques">Jeremie Jacques</text:a><text:span>,</text:span><text:a xlink:type="simple" xlink:href="https://hal.science/search/index/?q=*&amp;authFullName_s=Muriel Mathonnet">Muriel Mathonnet</text:a><text:span>et al.</text:span></text:p>
              <text:p text:style-name="Normal"><text:span>Annals of Surgical Oncology</text:span><text:span>, 2023, 30 (8), pp.5036-5046.<text:s/></text:span><text:a xlink:type="simple" xlink:href="https://dx.doi.org/10.1245/s10434-023-13466-8">⟨10.1245/s10434-023-13466-8⟩</text:a></text:p>
              <text:p text:style-name="Normal"><text:span>Article dans une revue</text:span></text:p>
              <text:p text:style-name="Normal"><text:a xlink:type="simple" xlink:href="https://hal.science/hal-04544123v1">hal-045441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2992v1">WEB shape modifications: angiography–histopathology correlations in rabbits</text:a></text:p>
              <text:p text:style-name="Normal"><text:a xlink:type="simple" xlink:href="https://hal.science/search/index/?q=*&amp;authFullName_s=Kevin Janot">Kevin Janot</text:a><text:span>,</text:span><text:a xlink:type="simple" xlink:href="https://hal.science/search/index/?q=*&amp;authFullName_s=Grégoire Boulouis">Grégoire Boulouis</text:a><text:span>,</text:span><text:a xlink:type="simple" xlink:href="https://hal.science/search/index/?q=*&amp;authFullName_s=Géraud Forestier">Géraud Forestier</text:a><text:span>,</text:span><text:a xlink:type="simple" xlink:href="https://hal.science/search/index/?q=*&amp;authFullName_s=Fouzi Bala">Fouzi Bala</text:a><text:span>,</text:span><text:a xlink:type="simple" xlink:href="https://hal.science/search/index/?q=*&amp;authFullName_s=Jonathan Cortese">Jonathan Cortese</text:a><text:span>et al.</text:span></text:p>
              <text:p text:style-name="Normal"><text:span>Journal of Neurointerventional Surgery</text:span><text:span>, 2023, pp.jnis-2023-020193.<text:s/></text:span><text:a xlink:type="simple" xlink:href="https://dx.doi.org/10.1136/jnis-2023-020193">⟨10.1136/jnis-2023-020193⟩</text:a></text:p>
              <text:p text:style-name="Normal"><text:span>Article dans une revue</text:span></text:p>
              <text:p text:style-name="Normal"><text:a xlink:type="simple" xlink:href="https://unilim.hal.science/hal-04412992v1">hal-044129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2830v1">Developing a core set of patient-reported outcomes and patient-reported experience measures for peritoneal surface malignancies (COMETE)</text:a></text:p>
              <text:p text:style-name="Normal"><text:a xlink:type="simple" xlink:href="https://hal.science/search/index/?q=*&amp;authFullName_s=Abdelkader Taibi">Abdelkader Taibi</text:a><text:span>,</text:span><text:a xlink:type="simple" xlink:href="https://hal.science/search/index/?q=*&amp;authFullName_s=Olivia Sgarbura">Olivia Sgarbura</text:a><text:span>,</text:span><text:a xlink:type="simple" xlink:href="https://hal.science/search/index/?q=*&amp;authFullName_s=Laurent Villeneuve">Laurent Villeneuve</text:a><text:span>,</text:span><text:a xlink:type="simple" xlink:href="https://hal.science/search/index/?q=*&amp;authFullName_s=Clarisse Eveno">Clarisse Eveno</text:a><text:span>,</text:span><text:a xlink:type="simple" xlink:href="https://hal.science/search/index/?q=*&amp;authFullName_s=Marc Pocard">Marc Pocard</text:a><text:span>et al.</text:span></text:p>
              <text:p text:style-name="Normal"><text:span>British Journal of Surgery</text:span><text:span>, 2023, 110 (9), pp.1087-1091.<text:s/></text:span><text:a xlink:type="simple" xlink:href="https://dx.doi.org/10.1093/bjs/znad071">⟨10.1093/bjs/znad071⟩</text:a></text:p>
              <text:p text:style-name="Normal"><text:span>Article dans une revue</text:span></text:p>
              <text:p text:style-name="Normal"><text:a xlink:type="simple" xlink:href="https://unilim.hal.science/hal-04412830v1">hal-0441283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84254v1">Fucoidan-coated coils improve healing in a rabbit elastase aneurysm model</text:a></text:p>
              <text:p text:style-name="Normal"><text:a xlink:type="simple" xlink:href="https://hal.science/search/index/?q=*&amp;authFullName_s=Zoltán Szatmáry">Zoltán Szatmáry</text:a><text:span>,</text:span><text:a xlink:type="simple" xlink:href="https://hal.science/search/index/?q=*&amp;authFullName_s=Sylvia Bardet">Sylvia Bardet</text:a><text:span>,</text:span><text:a xlink:type="simple" xlink:href="https://hal.science/search/index/?q=*&amp;authFullName_s=Jérémy Mounier">Jérémy Mounier</text:a><text:span>,</text:span><text:a xlink:type="simple" xlink:href="https://hal.science/search/index/?q=*&amp;authFullName_s=Kevin Janot">Kevin Janot</text:a><text:span>,</text:span><text:a xlink:type="simple" xlink:href="https://hal.science/search/index/?q=*&amp;authFullName_s=Jonathan Cortese">Jonathan Cortese</text:a><text:span>et al.</text:span></text:p>
              <text:p text:style-name="Normal"><text:span>Journal of Neurointerventional Surgery</text:span><text:span>, 2023,<text:s/></text:span><text:a xlink:type="simple" xlink:href="https://dx.doi.org/10.1136/jnis-2023-020596">⟨10.1136/jnis-2023-020596⟩</text:a></text:p>
              <text:p text:style-name="Normal"><text:span>Article dans une revue</text:span></text:p>
              <text:p text:style-name="Normal"><text:a xlink:type="simple" xlink:href="https://cnam.hal.science/hal-04184254v1">hal-041842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77637v1">Comparison of arterial wall integration of different flow diverters in rabbits: The CICAFLOW study</text:a></text:p>
              <text:p text:style-name="Normal"><text:a xlink:type="simple" xlink:href="https://hal.science/search/index/?q=*&amp;authFullName_s=Géraud Forestier">Géraud Forestier</text:a><text:span>,</text:span><text:a xlink:type="simple" xlink:href="https://hal.science/search/index/?q=*&amp;authFullName_s=Jonathan Cortese">Jonathan Cortese</text:a><text:span>,</text:span><text:a xlink:type="simple" xlink:href="https://hal.science/search/index/?q=*&amp;authFullName_s=Sylvia Bardet">Sylvia Bardet</text:a><text:span>,</text:span><text:a xlink:type="simple" xlink:href="https://hal.science/search/index/?q=*&amp;authFullName_s=Maxime Baudouin">Maxime Baudouin</text:a><text:span>,</text:span><text:a xlink:type="simple" xlink:href="https://hal.science/search/index/?q=*&amp;authFullName_s=Kévin Janot">Kévin Janot</text:a><text:span>et al.</text:span></text:p>
              <text:p text:style-name="Normal"><text:span>Journal de Neuroradiologie / Journal of Neuroradiology</text:span><text:span>, 2023,<text:s/></text:span><text:a xlink:type="simple" xlink:href="https://dx.doi.org/10.1016/j.neurad.2023.08.005">⟨10.1016/j.neurad.2023.08.005⟩</text:a></text:p>
              <text:p text:style-name="Normal"><text:span>Article dans une revue</text:span></text:p>
              <text:p text:style-name="Normal"><text:a xlink:type="simple" xlink:href="https://unilim.hal.science/hal-04277637v1">hal-042776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3033v1">A novel histological occlusion classification for coiled aneurysms based on multiphoton microscopy</text:a></text:p>
              <text:p text:style-name="Normal"><text:a xlink:type="simple" xlink:href="https://hal.science/search/index/?q=*&amp;authFullName_s=Szatmary Zoltan">Szatmary Zoltan</text:a><text:span>,</text:span><text:a xlink:type="simple" xlink:href="https://hal.science/search/index/?q=*&amp;authFullName_s=Cortese Jonathan">Cortese Jonathan</text:a><text:span>,</text:span><text:a xlink:type="simple" xlink:href="https://hal.science/search/index/?q=*&amp;authFullName_s=Mounier Jeremy">Mounier Jeremy</text:a><text:span>,</text:span><text:a xlink:type="simple" xlink:href="https://hal.science/search/index/?q=*&amp;authFullName_s=Perrin Marie-Laure">Perrin Marie-Laure</text:a><text:span>,</text:span><text:a xlink:type="simple" xlink:href="https://hal.science/search/index/?q=*&amp;authFullName_s=Janot Kevin">Janot Kevin</text:a><text:span>et al.</text:span></text:p>
              <text:p text:style-name="Normal"><text:span>Interventional Neuroradiology</text:span><text:span>, 2023, pp.159101992311579.<text:s/></text:span><text:a xlink:type="simple" xlink:href="https://dx.doi.org/10.1177/15910199231157926">⟨10.1177/15910199231157926⟩</text:a></text:p>
              <text:p text:style-name="Normal"><text:span>Article dans une revue</text:span></text:p>
              <text:p text:style-name="Normal"><text:a xlink:type="simple" xlink:href="https://unilim.hal.science/hal-04413033v1">hal-0441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13v1">Effect of 5-Fluoro-Uracile + Oxaliplatin chemotherapy on the histological response of PEritoneal and hePatIc corectal metasTases in a mOuse model: PEPITO experimental study</text:a></text:p>
              <text:p text:style-name="Normal"><text:a xlink:type="simple" xlink:href="https://hal.science/search/index/?q=*&amp;authFullName_s=Marie-Laure Perrin">Marie-Laure Perrin</text:a><text:span>,</text:span><text:a xlink:type="simple" xlink:href="https://hal.science/search/index/?q=*&amp;authFullName_s=Sylvia Bardet">Sylvia Bardet</text:a><text:span>,</text:span><text:a xlink:type="simple" xlink:href="https://hal.science/search/index/?q=*&amp;authFullName_s=Catherine Yardin">Catherine Yardin</text:a><text:span>,</text:span><text:a xlink:type="simple" xlink:href="https://hal.science/search/index/?q=*&amp;authFullName_s=Sylvaine Durand Fontanier">Sylvaine Durand Fontanier</text:a><text:span>,</text:span><text:a xlink:type="simple" xlink:href="https://hal.science/search/index/?q=*&amp;authFullName_s=Abdelkader Taibi">Abdelkader Taibi</text:a></text:p>
              <text:p text:style-name="Normal"><text:span>EJSO - European Journal of Surgical Oncology</text:span><text:span>, 2023, 49 (3), pp.619-625.<text:s/></text:span><text:a xlink:type="simple" xlink:href="https://dx.doi.org/10.1016/j.ejso.2022.11.097">⟨10.1016/j.ejso.2022.11.097⟩</text:a></text:p>
              <text:p text:style-name="Normal"><text:span>Article dans une revue</text:span></text:p>
              <text:p text:style-name="Normal"><text:a xlink:type="simple" xlink:href="https://hal.science/hal-04523013v1">hal-0452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44v1">ASO Visual Abstract: Feasibility and Safety of Oxaliplatin-Based Pressurized Intraperitoneal Aerosol Chemotherapy with or Without Intraoperative Intravenous 5-Fluorouracil and Leucovorin for Colorectal Peritoneal Metastases: A Multicenter Comparative Cohort Study</text:a></text:p>
              <text:p text:style-name="Normal"><text:a xlink:type="simple" xlink:href="https://hal.science/search/index/?q=*&amp;authFullName_s=Abdelkader Taibi">Abdelkader Taibi</text:a><text:span>,</text:span><text:a xlink:type="simple" xlink:href="https://hal.science/search/index/?q=*&amp;authFullName_s=Olivia Sgarbura">Olivia Sgarbura</text:a><text:span>,</text:span><text:a xlink:type="simple" xlink:href="https://hal.science/search/index/?q=*&amp;authFullName_s=Martin Hübner">Martin Hübner</text:a><text:span>,</text:span><text:a xlink:type="simple" xlink:href="https://hal.science/search/index/?q=*&amp;authFullName_s=Sylvia M Bardet">Sylvia M Bardet</text:a><text:span>,</text:span><text:a xlink:type="simple" xlink:href="https://hal.science/search/index/?q=*&amp;authFullName_s=Mohammed Alyami">Mohammed Alyami</text:a><text:span>et al.</text:span></text:p>
              <text:p text:style-name="Normal"><text:span>Annals of Surgical Oncology</text:span><text:span>, 2022, 29 (8), pp.5254-5255.<text:s/></text:span><text:a xlink:type="simple" xlink:href="https://dx.doi.org/10.1245/s10434-022-11675-1">⟨10.1245/s10434-022-11675-1⟩</text:a></text:p>
              <text:p text:style-name="Normal"><text:span>Article dans une revue</text:span></text:p>
              <text:p text:style-name="Normal"><text:a xlink:type="simple" xlink:href="https://hal.science/hal-04413344v1">hal-0441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218v1">Predictive value of C-reactive protein levels for the early and later detection of postoperative complications after cytoreductive surgery and HIPEC</text:a></text:p>
              <text:p text:style-name="Normal"><text:a xlink:type="simple" xlink:href="https://hal.science/search/index/?q=*&amp;authFullName_s=Alexia Roux">Alexia Roux</text:a><text:span>,</text:span><text:a xlink:type="simple" xlink:href="https://hal.science/search/index/?q=*&amp;authFullName_s=Valentin David">Valentin David</text:a><text:span>,</text:span><text:a xlink:type="simple" xlink:href="https://hal.science/search/index/?q=*&amp;authFullName_s=Sylvia Bardet M">Sylvia Bardet M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Sylvaine Durand Fontanier">Sylvaine Durand Fontanier</text:a><text:span>et al.</text:span></text:p>
              <text:p text:style-name="Normal"><text:span>Frontiers in Oncology</text:span><text:span>, 2022, 12,<text:s/></text:span><text:a xlink:type="simple" xlink:href="https://dx.doi.org/10.3389/fonc.2022.943522">⟨10.3389/fonc.2022.943522⟩</text:a></text:p>
              <text:p text:style-name="Normal"><text:span>Article dans une revue</text:span></text:p>
              <text:p text:style-name="Normal"><text:a xlink:type="simple" xlink:href="https://hal.science/hal-04540218v1">hal-0454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48v1">Feasibility and Safety of Oxaliplatin-Based Pressurized Intraperitoneal Aerosol Chemotherapy With or Without Intraoperative Intravenous 5-Fluorouracil and Leucovorin for Colorectal Peritoneal Metastases: A Multicenter Comparative Cohort Study</text:a></text:p>
              <text:p text:style-name="Normal"><text:a xlink:type="simple" xlink:href="https://hal.science/search/index/?q=*&amp;authFullName_s=Abdelkader Taibi">Abdelkader Taibi</text:a><text:span>,</text:span><text:a xlink:type="simple" xlink:href="https://hal.science/search/index/?q=*&amp;authFullName_s=Olivia Sgarbura">Olivia Sgarbura</text:a><text:span>,</text:span><text:a xlink:type="simple" xlink:href="https://hal.science/search/index/?q=*&amp;authFullName_s=Martin Hübner">Martin Hübner</text:a><text:span>,</text:span><text:a xlink:type="simple" xlink:href="https://hal.science/search/index/?q=*&amp;authFullName_s=Sylvia M Bardet">Sylvia M Bardet</text:a><text:span>,</text:span><text:a xlink:type="simple" xlink:href="https://hal.science/search/index/?q=*&amp;authFullName_s=Mohammed Alyami">Mohammed Alyami</text:a><text:span>et al.</text:span></text:p>
              <text:p text:style-name="Normal"><text:span>Annals of Surgical Oncology</text:span><text:span>, 2022, 29 (8), pp.5243-5251.<text:s/></text:span><text:a xlink:type="simple" xlink:href="https://dx.doi.org/10.1245/s10434-022-11577-2">⟨10.1245/s10434-022-11577-2⟩</text:a></text:p>
              <text:p text:style-name="Normal"><text:span>Article dans une revue</text:span></text:p>
              <text:p text:style-name="Normal"><text:a xlink:type="simple" xlink:href="https://hal.science/hal-04413348v1">hal-0441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203v1">CD31 Mimetic Coating Enhances Flow Diverting Stent Integration into the Arterial Wall Promoting Aneurysm Healing</text:a></text:p>
              <text:p text:style-name="Normal"><text:a xlink:type="simple" xlink:href="https://hal.science/search/index/?q=*&amp;authFullName_s=Jonathan Cortese">Jonathan Cortese</text:a><text:span>,</text:span><text:a xlink:type="simple" xlink:href="https://hal.science/search/index/?q=*&amp;authFullName_s=Charlotte Rasser">Charlotte Rasser</text:a><text:span>,</text:span><text:a xlink:type="simple" xlink:href="https://hal.science/search/index/?q=*&amp;authFullName_s=Guillaume Even">Guillaume Even</text:a><text:span>,</text:span><text:a xlink:type="simple" xlink:href="https://hal.science/search/index/?q=*&amp;authFullName_s=Sylvia Bardet">Sylvia Bardet</text:a><text:span>,</text:span><text:a xlink:type="simple" xlink:href="https://hal.science/search/index/?q=*&amp;authFullName_s=Christine Choqueux">Christine Choqueux</text:a><text:span>et al.</text:span></text:p>
              <text:p text:style-name="Normal"><text:span>Stroke</text:span><text:span>, 2021, 52 (2), pp.677-686.<text:s/></text:span><text:a xlink:type="simple" xlink:href="https://dx.doi.org/10.1161/STROKEAHA.120.030624">⟨10.1161/STROKEAHA.120.030624⟩</text:a></text:p>
              <text:p text:style-name="Normal"><text:span>Article dans une revue</text:span></text:p>
              <text:p text:style-name="Normal"><text:a xlink:type="simple" xlink:href="https://hal.science/hal-04449203v1">hal-0444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59v1">Generation of megawatt soliton at 1680 nm in very large mode area antiresonant fiber and application to three-photon microscopy</text:a></text:p>
              <text:p text:style-name="Normal"><text:a xlink:type="simple" xlink:href="https://hal.science/search/index/?q=*&amp;authFullName_s=H Delahaye">H Delahaye</text:a><text:span>,</text:span><text:a xlink:type="simple" xlink:href="https://hal.science/search/index/?q=*&amp;authFullName_s=C-H Hage">C-H Hage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I Tiliouine">I Tiliouine</text:a><text:span>,</text:span><text:a xlink:type="simple" xlink:href="https://hal.science/search/index/?q=*&amp;authFullName_s=G Granger">G Granger</text:a><text:span>et al.</text:span></text:p>
              <text:p text:style-name="Normal"><text:span>Journal of Optics</text:span><text:span>, 2021, 23 (11), pp.115504.<text:s/></text:span><text:a xlink:type="simple" xlink:href="https://dx.doi.org/10.1088/2040-8986/ac26cf">⟨10.1088/2040-8986/ac26cf⟩</text:a></text:p>
              <text:p text:style-name="Normal"><text:span>Article dans une revue</text:span></text:p>
              <text:p text:style-name="Normal"><text:a xlink:type="simple" xlink:href="https://hal.science/hal-03769259v1">hal-0376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233v1">10 ns PEFs induce a histological response linked to cell death and cytotoxic T-lymphocytes in an immunocompetent mouse model of peritoneal metastasis</text:a></text:p>
              <text:p text:style-name="Normal"><text:a xlink:type="simple" xlink:href="https://hal.science/search/index/?q=*&amp;authFullName_s=A. Taibi">A. Taibi</text:a><text:span>,</text:span><text:a xlink:type="simple" xlink:href="https://hal.science/search/index/?q=*&amp;authFullName_s=M.-L. Perrin">M.-L. Perrin</text:a><text:span>,</text:span><text:a xlink:type="simple" xlink:href="https://hal.science/search/index/?q=*&amp;authFullName_s=J. Albouys">J. Albouys</text:a><text:span>,</text:span><text:a xlink:type="simple" xlink:href="https://hal.science/search/index/?q=*&amp;authFullName_s=J. Jacques">J. Jacques</text:a><text:span>,</text:span><text:a xlink:type="simple" xlink:href="https://hal.science/search/index/?q=*&amp;authFullName_s=C. Yardin">C. Yardin</text:a><text:span>et al.</text:span></text:p>
              <text:p text:style-name="Normal"><text:span>Clinical and Translational Oncology</text:span><text:span>, 2021, 23 (6), pp.1220-1237.<text:s/></text:span><text:a xlink:type="simple" xlink:href="https://dx.doi.org/10.1007/s12094-020-02525-1">⟨10.1007/s12094-020-02525-1⟩</text:a></text:p>
              <text:p text:style-name="Normal"><text:span>Article dans une revue</text:span></text:p>
              <text:p text:style-name="Normal"><text:a xlink:type="simple" xlink:href="https://hal.science/hal-04449233v1">hal-0444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851v1">Multiphoton microscopy for pre-clinical evaluation of flow-diverter stents for treating aneurysms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Jonathan Cortese">Jonathan Cortese</text:a><text:span>,</text:span><text:a xlink:type="simple" xlink:href="https://hal.science/search/index/?q=*&amp;authFullName_s=Raphaël Blanc">Raphaël Blanc</text:a><text:span>,</text:span><text:a xlink:type="simple" xlink:href="https://hal.science/search/index/?q=*&amp;authFullName_s=Charbel Mounayer">Charbel Mounayer</text:a><text:span>,</text:span><text:a xlink:type="simple" xlink:href="https://hal.science/search/index/?q=*&amp;authFullName_s=Aymeric Rouchaud">Aymeric Rouchaud</text:a></text:p>
              <text:p text:style-name="Normal"><text:span>Journal de Neuroradiologie / Journal of Neuroradiology</text:span><text:span>, 2021,<text:s/></text:span><text:a xlink:type="simple" xlink:href="https://dx.doi.org/10.1016/j.neurad.2020.03.005">⟨10.1016/j.neurad.2020.03.005⟩</text:a></text:p>
              <text:p text:style-name="Normal"><text:span>Article dans une revue</text:span></text:p>
              <text:p text:style-name="Normal"><text:a xlink:type="simple" xlink:href="https://hal.science/hal-03010851v1">hal-0301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118v1">Bioactive refinement for endosaccular treatment of intracranial aneurysms</text:a></text:p>
              <text:p text:style-name="Normal"><text:a xlink:type="simple" xlink:href="https://hal.science/search/index/?q=*&amp;authFullName_s=Zoltan Szatmary">Zoltan Szatmary</text:a><text:span>,</text:span><text:a xlink:type="simple" xlink:href="https://hal.science/search/index/?q=*&amp;authFullName_s=Jérémy Mounier">Jérémy Mounier</text:a><text:span>,</text:span><text:a xlink:type="simple" xlink:href="https://hal.science/search/index/?q=*&amp;authFullName_s=Kevin Janot">Kevin Janot</text:a><text:span>,</text:span><text:a xlink:type="simple" xlink:href="https://hal.science/search/index/?q=*&amp;authFullName_s=Jonathan Cortese">Jonathan Cortese</text:a><text:span>,</text:span><text:a xlink:type="simple" xlink:href="https://hal.science/search/index/?q=*&amp;authFullName_s=Claude Couquet">Claude Couquet</text:a><text:span>et al.</text:span></text:p>
              <text:p text:style-name="Normal"><text:span>The Neuroradiology Journal</text:span><text:span>, 2021, 34 (6), pp.534-541.<text:s/></text:span><text:a xlink:type="simple" xlink:href="https://dx.doi.org/10.1177/19714009211024631">⟨10.1177/19714009211024631⟩</text:a></text:p>
              <text:p text:style-name="Normal"><text:span>Article dans une revue</text:span></text:p>
              <text:p text:style-name="Normal"><text:a xlink:type="simple" xlink:href="https://hal.science/hal-04449118v1">hal-0444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412v1">How Cellulose Nanofibrils and Cellulose Microparticles Impact Paper Strength – A Visualization Approach</text:a></text:p>
              <text:p text:style-name="Normal"><text:a xlink:type="simple" xlink:href="https://hal.science/search/index/?q=*&amp;authFullName_s=Mathias Hobisch">Mathias Hobisch</text:a><text:span>,</text:span><text:a xlink:type="simple" xlink:href="https://hal.science/search/index/?q=*&amp;authFullName_s=Simon Zabler">Simon Zable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Armin Zankel">Armin Zankel</text:a><text:span>,</text:span><text:a xlink:type="simple" xlink:href="https://hal.science/search/index/?q=*&amp;authFullName_s=Tiina Nypelö">Tiina Nypelö</text:a><text:span>et al.</text:span></text:p>
              <text:p text:style-name="Normal"><text:span>Carbohydrate Polymers</text:span><text:span>, 2020, pp.117406.<text:s/></text:span><text:a xlink:type="simple" xlink:href="https://dx.doi.org/10.1016/j.carbpol.2020.117406">⟨10.1016/j.carbpol.2020.117406⟩</text:a></text:p>
              <text:p text:style-name="Normal"><text:span>Article dans une revue</text:span></text:p>
              <text:p text:style-name="Normal"><text:a xlink:type="simple" xlink:href="https://hal.science/hal-03031412v1">hal-0303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581v1">Managing chemotherapy extravasation in totally implantable central venous access: Use of subcutaneous wash-out technique</text:a></text:p>
              <text:p text:style-name="Normal"><text:a xlink:type="simple" xlink:href="https://hal.science/search/index/?q=*&amp;authFullName_s=Abdelkader Taibi">Abdelkader Taibi</text:a><text:span>,</text:span><text:a xlink:type="simple" xlink:href="https://hal.science/search/index/?q=*&amp;authFullName_s=Sylvia Bardet M">Sylvia Bardet M</text:a><text:span>,</text:span><text:a xlink:type="simple" xlink:href="https://hal.science/search/index/?q=*&amp;authFullName_s=Sylvaine Durand Fontanier">Sylvaine Durand Fontanier</text:a><text:span>,</text:span><text:a xlink:type="simple" xlink:href="https://hal.science/search/index/?q=*&amp;authFullName_s=Elise Deluche">Elise Deluche</text:a><text:span>,</text:span><text:a xlink:type="simple" xlink:href="https://hal.science/search/index/?q=*&amp;authFullName_s=Fabien Fredon">Fabien Fredon</text:a><text:span>et al.</text:span></text:p>
              <text:p text:style-name="Normal"><text:span>Journal of Vascular Access</text:span><text:span>, 2020, 21 (5), pp.723-731.<text:s/></text:span><text:a xlink:type="simple" xlink:href="https://dx.doi.org/10.1177/1129729820905174">⟨10.1177/1129729820905174⟩</text:a></text:p>
              <text:p text:style-name="Normal"><text:span>Article dans une revue</text:span></text:p>
              <text:p text:style-name="Normal"><text:a xlink:type="simple" xlink:href="https://hal.science/hal-04448581v1">hal-0444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87v1">A readily usable two‐photon fluorescence lifetime microendoscope</text:a></text:p>
              <text:p text:style-name="Normal"><text:a xlink:type="simple" xlink:href="https://hal.science/search/index/?q=*&amp;authFullName_s=Charles‐henri Hage">Charles‐henri Hage</text:a><text:span>,</text:span><text:a xlink:type="simple" xlink:href="https://hal.science/search/index/?q=*&amp;authFullName_s=Pierre Leclerc">Pierre Leclerc</text:a><text:span>,</text:span><text:a xlink:type="simple" xlink:href="https://hal.science/search/index/?q=*&amp;authFullName_s=Marc Fabert">Marc Fabert</text:a><text:span>,</text:span><text:a xlink:type="simple" xlink:href="https://hal.science/search/index/?q=*&amp;authFullName_s=Sylvia Bardet">Sylvia Bardet</text:a><text:span>,</text:span><text:a xlink:type="simple" xlink:href="https://hal.science/search/index/?q=*&amp;authFullName_s=Julien Brevier">Julien Brevier</text:a><text:span>et al.</text:span></text:p>
              <text:p text:style-name="Normal"><text:span>Journal of Biophotonics</text:span><text:span>, 2019, 12 (5),<text:s/></text:span><text:a xlink:type="simple" xlink:href="https://dx.doi.org/10.1002/jbio.201800276">⟨10.1002/jbio.201800276⟩</text:a></text:p>
              <text:p text:style-name="Normal"><text:span>Article dans une revue</text:span></text:p>
              <text:p text:style-name="Normal"><text:a xlink:type="simple" xlink:href="https://hal.science/hal-05462387v1">hal-0546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70v1">Optimisation de la biocompatibilité des stents flow-diverters par greffage du P8RI pour le traitement des anévrismes intracrâniens</text:a></text:p>
              <text:p text:style-name="Normal"><text:a xlink:type="simple" xlink:href="https://hal.science/search/index/?q=*&amp;authFullName_s=J. Cortese">J. Cortese</text:a><text:span>,</text:span><text:a xlink:type="simple" xlink:href="https://hal.science/search/index/?q=*&amp;authFullName_s=C. Rasser">C. Rasser</text:a><text:span>,</text:span><text:a xlink:type="simple" xlink:href="https://hal.science/search/index/?q=*&amp;authFullName_s=G. Even">G. Even</text:a><text:span>,</text:span><text:a xlink:type="simple" xlink:href="https://hal.science/search/index/?q=*&amp;authFullName_s=C. Choqueux">C. Choqueux</text:a><text:span>,</text:span><text:a xlink:type="simple" xlink:href="https://hal.science/search/index/?q=*&amp;authFullName_s=Sylvia M. Bardet">Sylvia M. Bardet</text:a><text:span>et al.</text:span></text:p>
              <text:p text:style-name="Normal"><text:span>American Journal of Neuroradiology</text:span><text:span>, 2019, 46 (2), pp.67-68.<text:s/></text:span><text:a xlink:type="simple" xlink:href="https://dx.doi.org/10.1016/j.neurad.2019.01.060">⟨10.1016/j.neurad.2019.01.060⟩</text:a></text:p>
              <text:p text:style-name="Normal"><text:span>Article dans une revue</text:span></text:p>
              <text:p text:style-name="Normal"><text:a xlink:type="simple" xlink:href="https://api.istex.fr/ark:/67375/6H6-LGZQM9H3-2/fulltext.pdf?sid=hal">istex</text:a></text:p>
              <text:p text:style-name="Normal"><text:a xlink:type="simple" xlink:href="https://hal.science/hal-02114970v1">hal-0211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123v1">Comparison of implantation sites for the development of peritoneal metastasis in a colorectal cancer mouse model using non-invasive bioluminescence imaging</text:a></text:p>
              <text:p text:style-name="Normal"><text:a xlink:type="simple" xlink:href="https://hal.science/search/index/?q=*&amp;authFullName_s=Abdelkader Taibi">Abdelkader Taibi</text:a><text:span>,</text:span><text:a xlink:type="simple" xlink:href="https://hal.science/search/index/?q=*&amp;authFullName_s=Jeremie Albouys">Jeremie Albouys</text:a><text:span>,</text:span><text:a xlink:type="simple" xlink:href="https://hal.science/search/index/?q=*&amp;authFullName_s=Jeremie Jacques">Jeremie Jacques</text:a><text:span>,</text:span><text:a xlink:type="simple" xlink:href="https://hal.science/search/index/?q=*&amp;authFullName_s=Marie-Laure Perrin">Marie-Laure Perrin</text:a><text:span>,</text:span><text:a xlink:type="simple" xlink:href="https://hal.science/search/index/?q=*&amp;authFullName_s=Catherine Yardin">Catherine Yardin</text:a><text:span>et al.</text:span></text:p>
              <text:p text:style-name="Normal"><text:span>PLoS ONE</text:span><text:span>, 2019, 14 (7), pp.e0220360.<text:s/></text:span><text:a xlink:type="simple" xlink:href="https://dx.doi.org/10.1371/journal.pone.0220360">⟨10.1371/journal.pone.0220360⟩</text:a></text:p>
              <text:p text:style-name="Normal"><text:span>Article dans une revue</text:span></text:p>
              <text:p text:style-name="Normal"><text:a xlink:type="simple" xlink:href="https://hal.science/hal-02359123v1">hal-0235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68v1">A readily usable two‐photon fluorescence lifetime microendoscope</text:a></text:p>
              <text:p text:style-name="Normal"><text:a xlink:type="simple" xlink:href="https://hal.science/search/index/?q=*&amp;authFullName_s=Charles‐henri Hage">Charles‐henri Hage</text:a><text:span>,</text:span><text:a xlink:type="simple" xlink:href="https://hal.science/search/index/?q=*&amp;authFullName_s=Pierre Leclerc">Pierre Leclerc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Julien Brevier">Julien Brevier</text:a><text:span>et al.</text:span></text:p>
              <text:p text:style-name="Normal"><text:span>Journal of Biophotonics</text:span><text:span>, 2019, 12 (5), pp.e201800276.<text:s/></text:span><text:a xlink:type="simple" xlink:href="https://dx.doi.org/10.1002/jbio.201800276">⟨10.1002/jbio.201800276⟩</text:a></text:p>
              <text:p text:style-name="Normal"><text:span>Article dans une revue</text:span></text:p>
              <text:p text:style-name="Normal"><text:a xlink:type="simple" xlink:href="https://hal.science/hal-02114968v1">hal-0211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124v1">Long‐term survival after surgery of pancreatic primary squamous cell carcinoma: A case report and literature review</text:a></text:p>
              <text:p text:style-name="Normal"><text:a xlink:type="simple" xlink:href="https://hal.science/search/index/?q=*&amp;authFullName_s=Abdelkader Taibi">Abdelkader Taibi</text:a><text:span>,</text:span><text:a xlink:type="simple" xlink:href="https://hal.science/search/index/?q=*&amp;authFullName_s=Jeremie Jacques">Jeremie Jacques</text:a><text:span>,</text:span><text:a xlink:type="simple" xlink:href="https://hal.science/search/index/?q=*&amp;authFullName_s=Sylvaine Durand Fontanier">Sylvaine Durand Fontanier</text:a><text:span>,</text:span><text:a xlink:type="simple" xlink:href="https://hal.science/search/index/?q=*&amp;authFullName_s=Aurelie Charissoux">Aurelie Charissoux</text:a><text:span>,</text:span><text:a xlink:type="simple" xlink:href="https://hal.science/search/index/?q=*&amp;authFullName_s=Sylvia M. Bardet">Sylvia M. Bardet</text:a><text:span>et al.</text:span></text:p>
              <text:p text:style-name="Normal"><text:span>Clinical Case Reports</text:span><text:span>, 2019,<text:s/></text:span><text:a xlink:type="simple" xlink:href="https://dx.doi.org/10.1002/ccr3.2429">⟨10.1002/ccr3.2429⟩</text:a></text:p>
              <text:p text:style-name="Normal"><text:span>Article dans une revue</text:span></text:p>
              <text:p text:style-name="Normal"><text:a xlink:type="simple" xlink:href="https://hal.science/hal-02359124v1">hal-0235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120v1">Localization of cellulosic fines in paper via fluorescent labeling</text:a></text:p>
              <text:p text:style-name="Normal"><text:a xlink:type="simple" xlink:href="https://hal.science/search/index/?q=*&amp;authFullName_s=Mathias Hobisch">Mathias Hobisch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Daniel Mandlez">Daniel Mandlez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Stefan Spirk">Stefan Spirk</text:a><text:span>et al.</text:span></text:p>
              <text:p text:style-name="Normal"><text:span>Cellulose</text:span><text:span>, 2019, 26 (11), pp.6933-6942.<text:s/></text:span><text:a xlink:type="simple" xlink:href="https://dx.doi.org/10.1007/s10570-019-02556-0">⟨10.1007/s10570-019-02556-0⟩</text:a></text:p>
              <text:p text:style-name="Normal"><text:span>Article dans une revue</text:span></text:p>
              <text:p text:style-name="Normal"><text:a xlink:type="simple" xlink:href="https://hal.science/hal-02359120v1">hal-0235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48v1">Plasma membrane depolarization and permeabilization due to electric pulses in cell lines of different excitability</text:a></text:p>
              <text:p text:style-name="Normal"><text:a xlink:type="simple" xlink:href="https://hal.science/search/index/?q=*&amp;authFullName_s=Janja Dermol-Černe">Janja Dermol-Černe</text:a><text:span>,</text:span><text:a xlink:type="simple" xlink:href="https://hal.science/search/index/?q=*&amp;authFullName_s=Damijan Miklavčič">Damijan Miklavčič</text:a><text:span>,</text:span><text:a xlink:type="simple" xlink:href="https://hal.science/search/index/?q=*&amp;authFullName_s=Matej Reberšek">Matej Reberšek</text:a><text:span>,</text:span><text:a xlink:type="simple" xlink:href="https://hal.science/search/index/?q=*&amp;authFullName_s=Primož Mekuč">Primož Mekuč</text:a><text:span>,</text:span><text:a xlink:type="simple" xlink:href="https://hal.science/search/index/?q=*&amp;authFullName_s=Sylvia M. Bardet">Sylvia M. Bardet</text:a><text:span>et al.</text:span></text:p>
              <text:p text:style-name="Normal"><text:span>Bioelectrochemistry</text:span><text:span>, 2018, 122, pp.103 - 114.<text:s/></text:span><text:a xlink:type="simple" xlink:href="https://dx.doi.org/10.1016/j.bioelechem.2018.03.011">⟨10.1016/j.bioelechem.2018.03.011⟩</text:a></text:p>
              <text:p text:style-name="Normal"><text:span>Article dans une revue</text:span></text:p>
              <text:p text:style-name="Normal"><text:a xlink:type="simple" xlink:href="https://hal.science/hal-01889248v1">hal-018892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73112v1">Delivery devices for exposure of biological cells to nanosecond pulsed electric fields</text:a></text:p>
              <text:p text:style-name="Normal"><text:a xlink:type="simple" xlink:href="https://hal.science/search/index/?q=*&amp;authFullName_s=Malak Soueid">Malak Soueid</text:a><text:span>,</text:span><text:a xlink:type="simple" xlink:href="https://hal.science/search/index/?q=*&amp;authFullName_s=Martinus Dobbelaar">Martinus Dobbelaar</text:a><text:span>,</text:span><text:a xlink:type="simple" xlink:href="https://hal.science/search/index/?q=*&amp;authFullName_s=Sabrina Bentouati">Sabrina Bentouati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Rodney O’connor">Rodney O’connor</text:a><text:span>et al.</text:span></text:p>
              <text:p text:style-name="Normal"><text:span>Medical and Biological Engineering and Computing</text:span><text:span>, 2018, 56 (1), pp.85-97.<text:s/></text:span><text:a xlink:type="simple" xlink:href="https://dx.doi.org/10.1007/s11517-017-1676-0">⟨10.1007/s11517-017-1676-0⟩</text:a></text:p>
              <text:p text:style-name="Normal"><text:span>Article dans une revue</text:span></text:p>
              <text:p text:style-name="Normal"><text:a xlink:type="simple" xlink:href="https://univ-pau.hal.science/hal-02373112v1">hal-0237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526v1">Two-photon microscopy with a frequency-doubled fully fusion-spliced fiber laser at 1840 nm</text:a></text:p>
              <text:p text:style-name="Normal"><text:a xlink:type="simple" xlink:href="https://hal.science/search/index/?q=*&amp;authFullName_s=Charles-Henri Hage">Charles-Henri Hage</text:a><text:span>,</text:span><text:a xlink:type="simple" xlink:href="https://hal.science/search/index/?q=*&amp;authFullName_s=Jean-Thomas Gomes">Jean-Thomas Gomes</text:a><text:span>,</text:span><text:a xlink:type="simple" xlink:href="https://hal.science/search/index/?q=*&amp;authFullName_s=Sylvia Bardet-Coste">Sylvia Bardet-Coste</text:a><text:span>,</text:span><text:a xlink:type="simple" xlink:href="https://hal.science/search/index/?q=*&amp;authFullName_s=Geoffroy Granger">Geoffroy Granger</text:a><text:span>,</text:span><text:a xlink:type="simple" xlink:href="https://hal.science/search/index/?q=*&amp;authFullName_s=M. Jossent">M. Jossent</text:a><text:span>et al.</text:span></text:p>
              <text:p text:style-name="Normal"><text:span>Optics Letters</text:span><text:span>, 2018, 43 (20), pp.5098.<text:s/></text:span><text:a xlink:type="simple" xlink:href="https://dx.doi.org/10.1364/OL.43.005098">⟨10.1364/OL.43.005098⟩</text:a></text:p>
              <text:p text:style-name="Normal"><text:span>Article dans une revue</text:span></text:p>
              <text:p text:style-name="Normal"><text:a xlink:type="simple" xlink:href="https://hal.science/hal-02102526v1">hal-0210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08v1">Visualisation of an nsPEF induced calcium wave using the genetically encoded calcium indicator GCaMP in U87 human glioblastoma cells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Bioelectrochemistry</text:span><text:span>, 2018, 119, pp.68 - 75.<text:s/></text:span><text:a xlink:type="simple" xlink:href="https://dx.doi.org/10.1016/j.bioelechem.2017.09.003">⟨10.1016/j.bioelechem.2017.09.003⟩</text:a></text:p>
              <text:p text:style-name="Normal"><text:span>Article dans une revue</text:span></text:p>
              <text:p text:style-name="Normal"><text:a xlink:type="simple" xlink:href="https://hal.science/hal-01888008v1">hal-0188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07v1">Infrared neural stimulation induces intracellular Ca 2+ release mediated by phospholipase C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Jolien Pas">Jolien Pa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Philippe Lévêque">Philippe Lévêque</text:a><text:span>et al.</text:span></text:p>
              <text:p text:style-name="Normal"><text:span>Journal of Biophotonics</text:span><text:span>, 2017, 11 (2), pp.e201700020.<text:s/></text:span><text:a xlink:type="simple" xlink:href="https://dx.doi.org/10.1002/jbio.201700020">⟨10.1002/jbio.201700020⟩</text:a></text:p>
              <text:p text:style-name="Normal"><text:span>Article dans une revue</text:span></text:p>
              <text:p text:style-name="Normal"><text:a xlink:type="simple" xlink:href="https://hal.science/hal-01656507v1">hal-0165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89v1">Nanosecond pulsed electric fields depolarize transmembrane potential via voltage-gated K+, Ca2+ and TRPM8 channels in U87 glioblastoma cells</text:a></text:p>
              <text:p text:style-name="Normal"><text:a xlink:type="simple" xlink:href="https://hal.science/search/index/?q=*&amp;authFullName_s=Ryan Burke">Ryan Burke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Sergii Romanenko">Sergii Romanenko</text:a><text:span>,</text:span><text:a xlink:type="simple" xlink:href="https://hal.science/search/index/?q=*&amp;authFullName_s=Delia Arnaud-Cormos">Delia Arnaud-Cormos</text:a><text:span>et al.</text:span></text:p>
              <text:p text:style-name="Normal"><text:span>Biochimica et Biophysica Acta:Biomembranes</text:span><text:span>, 2017, 1859 (10), pp.2040 - 2050.<text:s/></text:span><text:a xlink:type="simple" xlink:href="https://dx.doi.org/10.1016/j.bbamem.2017.07.004">⟨10.1016/j.bbamem.2017.07.004⟩</text:a></text:p>
              <text:p text:style-name="Normal"><text:span>Article dans une revue</text:span></text:p>
              <text:p text:style-name="Normal"><text:a xlink:type="simple" xlink:href="https://hal.science/hal-01887989v1">hal-0188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46v1">Fast epi-detected ultrabroadband multiplex CARS ans SHG imaging of mouse skull cells</text:a></text:p>
              <text:p text:style-name="Normal"><text:a xlink:type="simple" xlink:href="https://hal.science/search/index/?q=*&amp;authFullName_s=Erwan Capitaine">Erwan Capitaine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Hideaki Kano">Hideaki Kano</text:a><text:span>et al.</text:span></text:p>
              <text:p text:style-name="Normal"><text:span>Biomedical optics express</text:span><text:span>, 2017, 9 (1), pp.245-253.<text:s/></text:span><text:a xlink:type="simple" xlink:href="https://dx.doi.org/10.1364/BOE.9.000245">⟨10.1364/BOE.9.000245⟩</text:a></text:p>
              <text:p text:style-name="Normal"><text:span>Article dans une revue</text:span></text:p>
              <text:p text:style-name="Normal"><text:a xlink:type="simple" xlink:href="https://hal.science/hal-01889246v1">hal-0188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96v1">Calcium-independent disruption of microtubule dynamics by nanosecond pulsed electric fields in U87 human glioblastoma cells</text:a></text:p>
              <text:p text:style-name="Normal"><text:a xlink:type="simple" xlink:href="https://hal.science/search/index/?q=*&amp;authFullName_s=Lynn C Carr">Lynn C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Ryan Burke">Ryan Burke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Scientific Reports</text:span><text:span>, 2017, 7, pp.41267 - 41267.<text:s/></text:span><text:a xlink:type="simple" xlink:href="https://dx.doi.org/10.1038/srep41267">⟨10.1038/srep41267⟩</text:a></text:p>
              <text:p text:style-name="Normal"><text:span>Article dans une revue</text:span></text:p>
              <text:p text:style-name="Normal"><text:a xlink:type="simple" xlink:href="https://hal.science/hal-01452396v1">hal-0145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95v1">Multiphoton imaging reveals that nanosecond pulsed electric fields collapse tumor and normal vascular perfusion in human glioblastoma xenografts OPEN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ynn M Carr">Lynn M Carr</text:a><text:span>,</text:span><text:a xlink:type="simple" xlink:href="https://hal.science/search/index/?q=*&amp;authFullName_s=Malak M Soueid">Malak M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Scientific Reports</text:span><text:span>, 2016,<text:s/></text:span><text:a xlink:type="simple" xlink:href="https://dx.doi.org/10.1038/srep34443">⟨10.1038/srep34443⟩</text:a></text:p>
              <text:p text:style-name="Normal"><text:span>Article dans une revue</text:span></text:p>
              <text:p text:style-name="Normal"><text:a xlink:type="simple" xlink:href="https://hal.science/hal-01452395v1">hal-0145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647v1">Electromagnetic analysis of an aperture modified TEM cell including an ITO layer for real-time observation of biological cells exposed to microwaves</text:a></text:p>
              <text:p text:style-name="Normal"><text:a xlink:type="simple" xlink:href="https://hal.science/search/index/?q=*&amp;authFullName_s=Malak Soueid">Malak Soueid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Rodney Philip O'Connor">Rodney Philip O'Connor</text:a><text:span>et al.</text:span></text:p>
              <text:p text:style-name="Normal"><text:span>Progress In Electromagnetics Research</text:span><text:span>, 2014, 149, pp.193-204.<text:s/></text:span><text:a xlink:type="simple" xlink:href="https://dx.doi.org/10.2528/PIER14053108">⟨10.2528/PIER14053108⟩</text:a></text:p>
              <text:p text:style-name="Normal"><text:span>Article dans une revue</text:span></text:p>
              <text:p text:style-name="Normal"><text:a xlink:type="simple" xlink:href="https://hal.science/hal-01219647v1">hal-0121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042v1">Immunoglobulin genes undergo legitimate repair in human B cells not only after cis- but also frequent trans-class switch recombination.</text:a></text:p>
              <text:p text:style-name="Normal"><text:a xlink:type="simple" xlink:href="https://hal.science/search/index/?q=*&amp;authFullName_s=Brice Laffleur">Brice Laffleu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Armand Garot">Armand Garot</text:a><text:span>,</text:span><text:a xlink:type="simple" xlink:href="https://hal.science/search/index/?q=*&amp;authFullName_s=M Brousse">M Brousse</text:a><text:span>,</text:span><text:a xlink:type="simple" xlink:href="https://hal.science/search/index/?q=*&amp;authFullName_s=A Baylet">A Baylet</text:a><text:span>et al.</text:span></text:p>
              <text:p text:style-name="Normal"><text:span>Genes and Immunity</text:span><text:span>, 2014, 15 (5), pp.341-6.<text:s/></text:span><text:a xlink:type="simple" xlink:href="https://dx.doi.org/10.1038/gene.2014.25">⟨10.1038/gene.2014.25⟩</text:a></text:p>
              <text:p text:style-name="Normal"><text:span>Article dans une revue</text:span></text:p>
              <text:p text:style-name="Normal"><text:a xlink:type="simple" xlink:href="https://hal.science/hal-01112042v1">hal-0111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17v1">Characterization of different 5'-untranslated exons of the ASIP gene in black-and-tan Doberman Pinscher and brindle Boxer dogs.</text:a></text:p>
              <text:p text:style-name="Normal"><text:a xlink:type="simple" xlink:href="https://hal.science/search/index/?q=*&amp;authFullName_s=R Ciampolini">R Ciampolini</text:a><text:span>,</text:span><text:a xlink:type="simple" xlink:href="https://hal.science/search/index/?q=*&amp;authFullName_s=F Cecchi">F Cecchi</text:a><text:span>,</text:span><text:a xlink:type="simple" xlink:href="https://hal.science/search/index/?q=*&amp;authFullName_s=A Spaterna">A Spaterna</text:a><text:span>,</text:span><text:a xlink:type="simple" xlink:href="https://hal.science/search/index/?q=*&amp;authFullName_s=A Bramante">A Bramante</text:a><text:span>,</text:span><text:a xlink:type="simple" xlink:href="https://hal.science/search/index/?q=*&amp;authFullName_s=Sylvia M. Bardet">Sylvia M. Bardet</text:a><text:span>et al.</text:span></text:p>
              <text:p text:style-name="Normal"><text:span>Animal Genetics</text:span><text:span>, 2013, 44 (1), pp.114-117.<text:s/></text:span><text:a xlink:type="simple" xlink:href="https://dx.doi.org/10.1111/j.1365-2052.2012.02364.x">⟨10.1111/j.1365-2052.2012.02364.x⟩</text:a></text:p>
              <text:p text:style-name="Normal"><text:span>Article dans une revue</text:span></text:p>
              <text:p text:style-name="Normal"><text:a xlink:type="simple" xlink:href="https://api.istex.fr/ark:/67375/WNG-Z7H7V2MS-C/fulltext.pdf?sid=hal">istex</text:a></text:p>
              <text:p text:style-name="Normal"><text:a xlink:type="simple" xlink:href="https://hal.science/hal-01082217v1">hal-0108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15v1">Comparison of Pretectal Genoarchitectonic Pattern between Quail and Chicken Embryos.</text:a></text:p>
              <text:p text:style-name="Normal"><text:a xlink:type="simple" xlink:href="https://hal.science/search/index/?q=*&amp;authFullName_s=P Merchán">P Merchán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L Puelles">L Puelles</text:a><text:span>,</text:span><text:a xlink:type="simple" xlink:href="https://hal.science/search/index/?q=*&amp;authFullName_s=Jl. Ferran">Jl. Ferran</text:a></text:p>
              <text:p text:style-name="Normal"><text:span>Frontiers in Neuroanatomy</text:span><text:span>, 2011, 5 (5), pp.5-23.<text:s/></text:span><text:a xlink:type="simple" xlink:href="https://dx.doi.org/10.3389/fnana.2011.00023">⟨10.3389/fnana.2011.00023⟩</text:a></text:p>
              <text:p text:style-name="Normal"><text:span>Article dans une revue</text:span></text:p>
              <text:p text:style-name="Normal"><text:a xlink:type="simple" xlink:href="https://hal.science/hal-01082215v1">hal-0108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13v1">Topography of Somatostatin Gene Expression Relative to Molecular Progenitor Domains during Ontogeny of the Mouse Hypothalamus.</text:a></text:p>
              <text:p text:style-name="Normal"><text:a xlink:type="simple" xlink:href="https://hal.science/search/index/?q=*&amp;authFullName_s=N Morales-Delgado">N Morales-Delgado</text:a><text:span>,</text:span><text:a xlink:type="simple" xlink:href="https://hal.science/search/index/?q=*&amp;authFullName_s=P Merchan">P Merchan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Jl Ferrán">Jl Ferrán</text:a><text:span>,</text:span><text:a xlink:type="simple" xlink:href="https://hal.science/search/index/?q=*&amp;authFullName_s=L Puelles">L Puelles</text:a><text:span>et al.</text:span></text:p>
              <text:p text:style-name="Normal"><text:span>Frontiers in Neuroanatomy</text:span><text:span>, 2011, 5, pp.5-10.<text:s/></text:span><text:a xlink:type="simple" xlink:href="https://dx.doi.org/10.3389/fnana.2011.00010">⟨10.3389/fnana.2011.00010⟩</text:a></text:p>
              <text:p text:style-name="Normal"><text:span>Article dans une revue</text:span></text:p>
              <text:p text:style-name="Normal"><text:a xlink:type="simple" xlink:href="https://hal.science/hal-01082213v1">hal-0108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11v1">Testosterone recruits new aromatase-imunoreactive cells in neonatal quail brain.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Ca Cornil">Ca Cornil</text:a><text:span>,</text:span><text:a xlink:type="simple" xlink:href="https://hal.science/search/index/?q=*&amp;authFullName_s=J. Balthazart">J. Balthazart</text:a></text:p>
              <text:p text:style-name="Normal"><text:span>NeuroReport</text:span><text:span>, 2010, 21 (5), pp.376-380.<text:s/></text:span><text:a xlink:type="simple" xlink:href="https://dx.doi.org/10.1097/WNR.0b013e3283378edf">⟨10.1097/WNR.0b013e3283378edf⟩</text:a></text:p>
              <text:p text:style-name="Normal"><text:span>Article dans une revue</text:span></text:p>
              <text:p text:style-name="Normal"><text:a xlink:type="simple" xlink:href="https://hal.science/hal-01082211v1">hal-0108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09v1">Ontogenetic expression of sonic hedgehog in the chicken subpallium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Jl Ferran">Jl Ferran</text:a><text:span>,</text:span><text:a xlink:type="simple" xlink:href="https://hal.science/search/index/?q=*&amp;authFullName_s=L Sanchez-Arrones">L Sanchez-Arrones</text:a><text:span>,</text:span><text:a xlink:type="simple" xlink:href="https://hal.science/search/index/?q=*&amp;authFullName_s=L. Puelles">L. Puelles</text:a></text:p>
              <text:p text:style-name="Normal"><text:span>Frontiers in Neuroanatomy</text:span><text:span>, 2010, 21 (4), pp.28.<text:s/></text:span><text:a xlink:type="simple" xlink:href="https://dx.doi.org/10.3389/fnana.2010.00028">⟨10.3389/fnana.2010.00028⟩</text:a></text:p>
              <text:p text:style-name="Normal"><text:span>Article dans une revue</text:span></text:p>
              <text:p text:style-name="Normal"><text:a xlink:type="simple" xlink:href="https://hal.science/hal-01082209v1">hal-0108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06v1">New and old thoughts on the segmental organization of the forebrain in lampreys</text:a></text:p>
              <text:p text:style-name="Normal"><text:a xlink:type="simple" xlink:href="https://hal.science/search/index/?q=*&amp;authFullName_s=M.A. Pombal">M.A. Pombal</text:a><text:span>,</text:span><text:a xlink:type="simple" xlink:href="https://hal.science/search/index/?q=*&amp;authFullName_s=M. Megías">M. Megía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L. Puelles">L. Puelles</text:a></text:p>
              <text:p text:style-name="Normal"><text:span>Brain, Behavior and Evolution</text:span><text:span>, 2009, 74 (1), pp.7-19.<text:s/></text:span><text:a xlink:type="simple" xlink:href="https://dx.doi.org/10.1159/000229009">⟨10.1159/000229009⟩</text:a></text:p>
              <text:p text:style-name="Normal"><text:span>Article dans une revue</text:span></text:p>
              <text:p text:style-name="Normal"><text:a xlink:type="simple" xlink:href="https://hal.science/hal-01082206v1">hal-0108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05v1">Early pretectal gene expression pattern shows a conserved anteroposterior tripartition in mouse and chicken.</text:a></text:p>
              <text:p text:style-name="Normal"><text:a xlink:type="simple" xlink:href="https://hal.science/search/index/?q=*&amp;authFullName_s=Jl Ferran">Jl Ferran</text:a><text:span>,</text:span><text:a xlink:type="simple" xlink:href="https://hal.science/search/index/?q=*&amp;authFullName_s=L Sánchez-Arrones">L Sánchez-Arrone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Je Sandoval">Je Sandoval</text:a><text:span>,</text:span><text:a xlink:type="simple" xlink:href="https://hal.science/search/index/?q=*&amp;authFullName_s=M Martínez-De-La-Torre">M Martínez-De-La-Torre</text:a><text:span>et al.</text:span></text:p>
              <text:p text:style-name="Normal"><text:span>Brain Research Bulletin</text:span><text:span>, 2008, Evolution and the Generation of Novelties in the Nervous System Proceedings, 75 (2-4), pp.295-298.<text:s/></text:span><text:a xlink:type="simple" xlink:href="https://dx.doi.org/10.1016/j.brainresbull.2007.10.039">⟨10.1016/j.brainresbull.2007.10.039⟩</text:a></text:p>
              <text:p text:style-name="Normal"><text:span>Article dans une revue</text:span></text:p>
              <text:p text:style-name="Normal"><text:a xlink:type="simple" xlink:href="https://api.istex.fr/ark:/67375/6H6-1N5FV5PT-G/fulltext.pdf?sid=hal">istex</text:a></text:p>
              <text:p text:style-name="Normal"><text:a xlink:type="simple" xlink:href="https://hal.science/hal-01082205v1">hal-0108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04v1">Conserved pattern of OTP-positive cells in the paraventricular nucleus and other hypothalamic sites of tetrapods.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M Martinez-De-La-Torre">M Martinez-De-La-Torre</text:a><text:span>,</text:span><text:a xlink:type="simple" xlink:href="https://hal.science/search/index/?q=*&amp;authFullName_s=Rg Northcutt">Rg Northcutt</text:a><text:span>,</text:span><text:a xlink:type="simple" xlink:href="https://hal.science/search/index/?q=*&amp;authFullName_s=Jl Rubenstein">Jl Rubenstein</text:a><text:span>,</text:span><text:a xlink:type="simple" xlink:href="https://hal.science/search/index/?q=*&amp;authFullName_s=L. Puelles">L. Puelles</text:a></text:p>
              <text:p text:style-name="Normal"><text:span>Brain Research Bulletin</text:span><text:span>, 2008, Evolution and the Generation of Novelties in the Nervous System Proceedings, 75 (2-4), pp.231-235.<text:s/></text:span><text:a xlink:type="simple" xlink:href="https://dx.doi.org/10.1016/j.brainresbull.2007.10.037">⟨10.1016/j.brainresbull.2007.10.037⟩</text:a></text:p>
              <text:p text:style-name="Normal"><text:span>Article dans une revue</text:span></text:p>
              <text:p text:style-name="Normal"><text:a xlink:type="simple" xlink:href="https://api.istex.fr/ark:/67375/6H6-Q3V84LJ7-7/fulltext.pdf?sid=hal">istex</text:a></text:p>
              <text:p text:style-name="Normal"><text:a xlink:type="simple" xlink:href="https://hal.science/hal-01082204v1">hal-0108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03v1">Chicken lateral septal organ and other circumventricular organs form in a striatal subdomain abutting the molecular striatopallidal border.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I Cobos">I Cobos</text:a><text:span>,</text:span><text:a xlink:type="simple" xlink:href="https://hal.science/search/index/?q=*&amp;authFullName_s=E Puelles">E Puelles</text:a><text:span>,</text:span><text:a xlink:type="simple" xlink:href="https://hal.science/search/index/?q=*&amp;authFullName_s=M Martínez-De-La-Torre">M Martínez-De-La-Torre</text:a><text:span>,</text:span><text:a xlink:type="simple" xlink:href="https://hal.science/search/index/?q=*&amp;authFullName_s=L. Puelles">L. Puelles</text:a></text:p>
              <text:p text:style-name="Normal"><text:span>Journal of Comparative Neurology</text:span><text:span>, 2006, 10 December 2006, 499 (5), pp.745-767.<text:s/></text:span><text:a xlink:type="simple" xlink:href="https://dx.doi.org/10.1002/cne.21121">⟨10.1002/cne.21121⟩</text:a></text:p>
              <text:p text:style-name="Normal"><text:span>Article dans une revue</text:span></text:p>
              <text:p text:style-name="Normal"><text:a xlink:type="simple" xlink:href="https://api.istex.fr/ark:/67375/WNG-DRPTR18F-V/fulltext.pdf?sid=hal">istex</text:a></text:p>
              <text:p text:style-name="Normal"><text:a xlink:type="simple" xlink:href="https://hal.science/hal-01082203v1">hal-01082203v1</text:a></text:p>
            </table:table-cell>
          </table:table-row>
        </table:table>
        <text:p text:style-name="P10"/>
        <text:p text:style-name="Heading2"><text:span text:style-name="T4">Poster de conférence (45)</text:span></text:p>
        <text:p text:style-name="P12"/>
        <table:table table:name="fc55b9" table:style-name="fc55b9">
          <table:table-column table:style-name="fc55b9.0"/>
          <table:table-row>
            <table:table-cell office:value-type="string">
              <text:p text:style-name="Normal"><text:a xlink:type="simple" xlink:href="https://hal.science/hal-04717985v1">Comparison of the therapeutic efficacy of PIPAC Oxaliplatin versus PIPAC Cisplatin-Doxorubicin: experimental study in rabbit model with gastric peritoneal metastases</text:a></text:p>
              <text:p text:style-name="Normal"><text:a xlink:type="simple" xlink:href="https://hal.science/search/index/?q=*&amp;authFullName_s=Abdelkader Taibi">Abdelkader Taibi</text:a><text:span>,</text:span><text:a xlink:type="simple" xlink:href="https://hal.science/search/index/?q=*&amp;authFullName_s=Marie-Laure Perrin">Marie-Laure Perrin</text:a><text:span>,</text:span><text:a xlink:type="simple" xlink:href="https://hal.science/search/index/?q=*&amp;authFullName_s=Valentin David">Valentin David</text:a><text:span>,</text:span><text:a xlink:type="simple" xlink:href="https://hal.science/search/index/?q=*&amp;authFullName_s=Catherine Yardin">Catherine Yardin</text:a><text:span>,</text:span><text:a xlink:type="simple" xlink:href="https://hal.science/search/index/?q=*&amp;authFullName_s=Aymeric Rouchaud">Aymeric Rouchaud</text:a><text:span>et al.</text:span></text:p>
              <text:p text:style-name="Normal"><text:span>PSOGI - ISSPP 2024</text:span><text:span>, Sep 2024, Lyon, France. 2024</text:span></text:p>
              <text:p text:style-name="Normal"><text:span>Poster de conférence</text:span></text:p>
              <text:p text:style-name="Normal"><text:a xlink:type="simple" xlink:href="https://hal.science/hal-04717985v1">hal-0471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930v1">Is pressurized intraperitoneal aerosol chemotherapy (PIPAC) feasible in a rabbit model of gastric peritoneal metastases?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Marie-Laure Perrin">Marie-Laure Perrin</text:a><text:span>,</text:span><text:a xlink:type="simple" xlink:href="https://hal.science/search/index/?q=*&amp;authFullName_s=Matteo Brandy">Matteo Brandy</text:a><text:span>,</text:span><text:a xlink:type="simple" xlink:href="https://hal.science/search/index/?q=*&amp;authFullName_s=C. Yardin">C. Yardin</text:a><text:span>,</text:span><text:a xlink:type="simple" xlink:href="https://hal.science/search/index/?q=*&amp;authFullName_s=Sylvaine Durand-Fontanier">Sylvaine Durand-Fontanier</text:a><text:span>et al.</text:span></text:p>
              <text:p text:style-name="Normal"><text:span>PSOGI-ISSPP 2024</text:span><text:span>, Sep 2024, Lyon, France. 2024</text:span></text:p>
              <text:p text:style-name="Normal"><text:span>Poster de conférence</text:span></text:p>
              <text:p text:style-name="Normal"><text:a xlink:type="simple" xlink:href="https://hal.science/hal-04717930v1">hal-0471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900v1">Effects of HyaRegen® Gel on tumour proliferation of colorectal peritoneal metastases</text:a></text:p>
              <text:p text:style-name="Normal"><text:a xlink:type="simple" xlink:href="https://hal.science/search/index/?q=*&amp;authFullName_s=Marie-Laure Perrin">Marie-Laure Perrin</text:a><text:span>,</text:span><text:a xlink:type="simple" xlink:href="https://hal.science/search/index/?q=*&amp;authFullName_s=Clément Bassetti">Clément Bassetti</text:a><text:span>,</text:span><text:a xlink:type="simple" xlink:href="https://hal.science/search/index/?q=*&amp;authFullName_s=Sylvaine Durand-Fontanier">Sylvaine Durand-Fontanier</text:a><text:span>,</text:span><text:a xlink:type="simple" xlink:href="https://hal.science/search/index/?q=*&amp;authFullName_s=Catherine Yardin">Catherine Yardin</text:a><text:span>,</text:span><text:a xlink:type="simple" xlink:href="https://hal.science/search/index/?q=*&amp;authFullName_s=Sylvia M. Bardet">Sylvia M. Bardet</text:a><text:span>et al.</text:span></text:p>
              <text:p text:style-name="Normal"><text:span>Psogi-isspp 2024</text:span><text:span>, Sep 2024, Lyon, France. 2024</text:span></text:p>
              <text:p text:style-name="Normal"><text:span>Poster de conférence</text:span></text:p>
              <text:p text:style-name="Normal"><text:a xlink:type="simple" xlink:href="https://hal.science/hal-04717900v1">hal-0471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42v1">Synergistic cell death effect of 10 ns PEFs and low-concentration gemcitabine on pancreatic cancer in vitro</text:a></text:p>
              <text:p text:style-name="Normal"><text:a xlink:type="simple" xlink:href="https://hal.science/search/index/?q=*&amp;authFullName_s=J Albouys">J Albouys</text:a><text:span>,</text:span><text:a xlink:type="simple" xlink:href="https://hal.science/search/index/?q=*&amp;authFullName_s=Ml Perrin">Ml Perrin</text:a><text:span>,</text:span><text:a xlink:type="simple" xlink:href="https://hal.science/search/index/?q=*&amp;authFullName_s=A Taibi">A Taibi</text:a><text:span>,</text:span><text:a xlink:type="simple" xlink:href="https://hal.science/search/index/?q=*&amp;authFullName_s=C Yardin">C Yardin</text:a><text:span>,</text:span><text:a xlink:type="simple" xlink:href="https://hal.science/search/index/?q=*&amp;authFullName_s=J Jacques">J Jacques</text:a><text:span>et al.</text:span></text:p>
              <text:p text:style-name="Normal"><text:span>3rd World Congress on Electroporation and Pulsed Electric Fields in Biology, Medicine and Food &amp; Environmental Technologies</text:span><text:span>, 2019, TOULOUSE, France</text:span></text:p>
              <text:p text:style-name="Normal"><text:span>Poster de conférence</text:span></text:p>
              <text:p text:style-name="Normal"><text:a xlink:type="simple" xlink:href="https://hal.science/hal-03032242v1">hal-0303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390v1">A syngeneic orthotopic graft murine model for studying nsPEF effects on peritoneal carcinomatosis tumors</text:a></text:p>
              <text:p text:style-name="Normal"><text:a xlink:type="simple" xlink:href="https://hal.science/search/index/?q=*&amp;authFullName_s=A Taibi">A Taibi</text:a><text:span>,</text:span><text:a xlink:type="simple" xlink:href="https://hal.science/search/index/?q=*&amp;authFullName_s=Ml Perrin">Ml Perrin</text:a><text:span>,</text:span><text:a xlink:type="simple" xlink:href="https://hal.science/search/index/?q=*&amp;authFullName_s=J Albouys">J Albouys</text:a><text:span>,</text:span><text:a xlink:type="simple" xlink:href="https://hal.science/search/index/?q=*&amp;authFullName_s=C. Yardin">C. Yardin</text:a><text:span>,</text:span><text:a xlink:type="simple" xlink:href="https://hal.science/search/index/?q=*&amp;authFullName_s=S. Durand-Fontanier">S. Durand-Fontanier</text:a><text:span>et al.</text:span></text:p>
              <text:p text:style-name="Normal"><text:span>3rd World Congress on Electroporation and Pulsed Electric Fields in Biology, Medicine and Food &amp; Environmental Technologies</text:span><text:span>, 2019, TOULOUSE, France</text:span></text:p>
              <text:p text:style-name="Normal"><text:span>Poster de conférence</text:span></text:p>
              <text:p text:style-name="Normal"><text:a xlink:type="simple" xlink:href="https://hal.science/hal-03032390v1">hal-0303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30v1">nsPEF dramatically affects peritoneal carcinomatosis tumors in a syngeneic orthotopic graft murine model</text:a></text:p>
              <text:p text:style-name="Normal"><text:a xlink:type="simple" xlink:href="https://hal.science/search/index/?q=*&amp;authFullName_s=Abdelkader Taibi">Abdelkader Taibi</text:a><text:span>,</text:span><text:a xlink:type="simple" xlink:href="https://hal.science/search/index/?q=*&amp;authFullName_s=Marie-Laure Perrin">Marie-Laure Perrin</text:a><text:span>,</text:span><text:a xlink:type="simple" xlink:href="https://hal.science/search/index/?q=*&amp;authFullName_s=Jérémie Albouys">Jérémie Albouys</text:a><text:span>,</text:span><text:a xlink:type="simple" xlink:href="https://hal.science/search/index/?q=*&amp;authFullName_s=Catherine Yardin">Catherine Yardin</text:a><text:span>,</text:span><text:a xlink:type="simple" xlink:href="https://hal.science/search/index/?q=*&amp;authFullName_s=Sylvaine Durand-Fontanier">Sylvaine Durand-Fontanier</text:a><text:span>et al.</text:span></text:p>
              <text:p text:style-name="Normal"><text:span>BIOEM 2019</text:span><text:span>, 2019, MONTPELLIER, France</text:span></text:p>
              <text:p text:style-name="Normal"><text:span>Poster de conférence</text:span></text:p>
              <text:p text:style-name="Normal"><text:a xlink:type="simple" xlink:href="https://hal.science/hal-03032230v1">hal-0303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396v1">Development of flexible organic microelectrodes for the detection and treatment of brain cancer</text:a></text:p>
              <text:p text:style-name="Normal"><text:a xlink:type="simple" xlink:href="https://hal.science/search/index/?q=*&amp;authFullName_s=M Lefevre">M Lefevre</text:a><text:span>,</text:span><text:a xlink:type="simple" xlink:href="https://hal.science/search/index/?q=*&amp;authFullName_s=D O’connor">D O’connor</text:a><text:span>,</text:span><text:a xlink:type="simple" xlink:href="https://hal.science/search/index/?q=*&amp;authFullName_s=G Dijk">G Dijk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D Moreau">D Moreau</text:a><text:span>et al.</text:span></text:p>
              <text:p text:style-name="Normal"><text:span>3rd World Congress on Electroporation and Pulsed Electric Fields in Biology, Medicine and Food &amp; Environmental Technologies</text:span><text:span>, 2019, TOULOUSE, France</text:span></text:p>
              <text:p text:style-name="Normal"><text:span>Poster de conférence</text:span></text:p>
              <text:p text:style-name="Normal"><text:a xlink:type="simple" xlink:href="https://hal.science/hal-03032396v1">hal-0303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538v1">Potential of autofluorescent intracellular NADH and FAD to be used as biomarkers of the vulnerability of the atheromatous plaques</text:a></text:p>
              <text:p text:style-name="Normal"><text:a xlink:type="simple" xlink:href="https://hal.science/search/index/?q=*&amp;authFullName_s=J. Brevier">J. Brevier</text:a><text:span>,</text:span><text:a xlink:type="simple" xlink:href="https://hal.science/search/index/?q=*&amp;authFullName_s=F. Ottones">F. Ottone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G Clofent-Sanchez">G Clofent-Sanchez</text:a><text:span>,</text:span><text:a xlink:type="simple" xlink:href="https://hal.science/search/index/?q=*&amp;authFullName_s=J. Laroche">J. Laroche</text:a><text:span>et al.</text:span></text:p>
              <text:p text:style-name="Normal"><text:span>NFSA</text:span><text:span>, 2018, BIARRITZ, France. 2018</text:span></text:p>
              <text:p text:style-name="Normal"><text:span>Poster de conférence</text:span></text:p>
              <text:p text:style-name="Normal"><text:a xlink:type="simple" xlink:href="https://hal.science/hal-03031538v1">hal-0303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572v1">Comparison of experimental mouse models of colorectal peritoneal carcinomatosis</text:a></text:p>
              <text:p text:style-name="Normal"><text:a xlink:type="simple" xlink:href="https://hal.science/search/index/?q=*&amp;authFullName_s=A Taibi">A Taibi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M-L Perrin">M-L Perrin</text:a><text:span>,</text:span><text:a xlink:type="simple" xlink:href="https://hal.science/search/index/?q=*&amp;authFullName_s=C. Yardin">C. Yardin</text:a><text:span>,</text:span><text:a xlink:type="simple" xlink:href="https://hal.science/search/index/?q=*&amp;authFullName_s=S. Durand Fontanier">S. Durand Fontanier</text:a></text:p>
              <text:p text:style-name="Normal"><text:span>PSOGI</text:span><text:span>, 2018, PARIS, France</text:span></text:p>
              <text:p text:style-name="Normal"><text:span>Poster de conférence</text:span></text:p>
              <text:p text:style-name="Normal"><text:a xlink:type="simple" xlink:href="https://hal.science/hal-03031572v1">hal-0303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490v1">PB-94 [14:30] Visualisation of an nsPEF induced calcium wave using the genetically encoded calcium indicator GCaMP in U87 human glioblastoma cells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Rodney P O'Connor">Rodney P O'Connor</text:a></text:p>
              <text:p text:style-name="Normal"><text:span>BioEM2018</text:span><text:span>, 2018, Portoroz, France. 2018</text:span></text:p>
              <text:p text:style-name="Normal"><text:span>Poster de conférence</text:span></text:p>
              <text:p text:style-name="Normal"><text:a xlink:type="simple" xlink:href="https://hal.science/hal-03031490v1">hal-0303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88v1">Application of non linear optical imaging as a tool for biomedical studies</text:a></text:p>
              <text:p text:style-name="Normal"><text:a xlink:type="simple" xlink:href="https://hal.science/search/index/?q=*&amp;authFullName_s=Abdelkader Taibi">Abdelkader Taibi</text:a><text:span>,</text:span><text:a xlink:type="simple" xlink:href="https://hal.science/search/index/?q=*&amp;authFullName_s=Marie-Laure Perrin">Marie-Laure Perrin</text:a><text:span>,</text:span><text:a xlink:type="simple" xlink:href="https://hal.science/search/index/?q=*&amp;authFullName_s=Aymeric Rouchaud">Aymeric Rouchaud</text:a><text:span>,</text:span><text:a xlink:type="simple" xlink:href="https://hal.science/search/index/?q=*&amp;authFullName_s=Jérémy Jacques">Jérémy Jacques</text:a><text:span>,</text:span><text:a xlink:type="simple" xlink:href="https://hal.science/search/index/?q=*&amp;authFullName_s=Jonathan Cortese">Jonathan Cortese</text:a><text:span>et al.</text:span></text:p>
              <text:p text:style-name="Normal"><text:span>MIFOBIO</text:span><text:span>, 2018, SEIGNOSSE, France</text:span></text:p>
              <text:p text:style-name="Normal"><text:span>Poster de conférence</text:span></text:p>
              <text:p text:style-name="Normal"><text:a xlink:type="simple" xlink:href="https://hal.science/hal-03032188v1">hal-0303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472v1">Generation of a syngeneic orthotopic graft murine model of peritoneal carcinomatosis for studying in vivo nsPEF anticancerous effects</text:a></text:p>
              <text:p text:style-name="Normal"><text:a xlink:type="simple" xlink:href="https://hal.science/search/index/?q=*&amp;authFullName_s=Abdelkader Taibi">Abdelkader Taibi</text:a><text:span>,</text:span><text:a xlink:type="simple" xlink:href="https://hal.science/search/index/?q=*&amp;authFullName_s=Marie-Laure Perrin">Marie-Laure Perrin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Catherine Yardin">Catherine Yardin</text:a><text:span>,</text:span><text:a xlink:type="simple" xlink:href="https://hal.science/search/index/?q=*&amp;authFullName_s=Sylvaine Durand-Fontanier">Sylvaine Durand-Fontanier</text:a><text:span>et al.</text:span></text:p>
              <text:p text:style-name="Normal"><text:span>BioEM2018</text:span><text:span>, 2018, Portoroz, Slovenia. 2018</text:span></text:p>
              <text:p text:style-name="Normal"><text:span>Poster de conférence</text:span></text:p>
              <text:p text:style-name="Normal"><text:a xlink:type="simple" xlink:href="https://hal.science/hal-03031472v1">hal-0303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803v1">Nanosecond pulses electric field (nsPEF) treatment for peritoneal metastases from colorectal cancer</text:a></text:p>
              <text:p text:style-name="Normal"><text:a xlink:type="simple" xlink:href="https://hal.science/search/index/?q=*&amp;authFullName_s=A Taibi">A Taibi</text:a><text:span>,</text:span><text:a xlink:type="simple" xlink:href="https://hal.science/search/index/?q=*&amp;authFullName_s=M-L Perrin">M-L Perrin</text:a><text:span>,</text:span><text:a xlink:type="simple" xlink:href="https://hal.science/search/index/?q=*&amp;authFullName_s=C Lynn">C Lynn</text:a><text:span>,</text:span><text:a xlink:type="simple" xlink:href="https://hal.science/search/index/?q=*&amp;authFullName_s=P. Lévêque">P. Lévêque</text:a><text:span>,</text:span><text:a xlink:type="simple" xlink:href="https://hal.science/search/index/?q=*&amp;authFullName_s=D. Arnaud-Cormos">D. Arnaud-Cormos</text:a><text:span>et al.</text:span></text:p>
              <text:p text:style-name="Normal"><text:span>PSOGI</text:span><text:span>, 2018, PARIS, France</text:span></text:p>
              <text:p text:style-name="Normal"><text:span>Poster de conférence</text:span></text:p>
              <text:p text:style-name="Normal"><text:a xlink:type="simple" xlink:href="https://hal.science/hal-03031803v1">hal-030318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1914v1">Conception d’implants pour l’ingénierie tissulaire osseuse</text:a></text:p>
              <text:p text:style-name="Normal"><text:a xlink:type="simple" xlink:href="https://hal.science/search/index/?q=*&amp;authFullName_s=D. Nouguier">D. Nouguier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R. O'Connor">R. O'Connor</text:a><text:span>,</text:span><text:a xlink:type="simple" xlink:href="https://hal.science/search/index/?q=*&amp;authFullName_s=Eric Champion">Eric Champion</text:a><text:span>et al.</text:span></text:p>
              <text:p text:style-name="Normal"><text:span>2ndes journées annuelles de la Commission Mixte GFC/SF2M/CEFRACOR/TITANE "Matériaux pour la Santé"</text:span><text:span>, Jun 2016, Limoges, France</text:span></text:p>
              <text:p text:style-name="Normal"><text:span>Poster de conférence</text:span></text:p>
              <text:p text:style-name="Normal"><text:a xlink:type="simple" xlink:href="https://unilim.hal.science/hal-01841914v1">hal-018419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4579v1">Additive manufacturing of ceramic scaffolds and in vivo biological evaluation by multiphotonic imaging</text:a></text:p>
              <text:p text:style-name="Normal"><text:a xlink:type="simple" xlink:href="https://hal.science/search/index/?q=*&amp;authFullName_s=D. Nouguier">D. Nouguier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R. O'Connor">R. O'Connor</text:a><text:span>,</text:span><text:a xlink:type="simple" xlink:href="https://hal.science/search/index/?q=*&amp;authFullName_s=Thierry Chartier">Thierry Chartier</text:a><text:span>et al.</text:span></text:p>
              <text:p text:style-name="Normal"><text:span>Journées annuelles Matériaux pour la santé</text:span><text:span>, Jun 2016, limoges, France</text:span></text:p>
              <text:p text:style-name="Normal"><text:span>Poster de conférence</text:span></text:p>
              <text:p text:style-name="Normal"><text:a xlink:type="simple" xlink:href="https://unilim.hal.science/hal-01844579v1">hal-0184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24v1">Neurostimulation with nanosecond pulsed electric fields: A combined electrophysiology and multiphoton imaging approach in intact ganglia</text:a></text:p>
              <text:p text:style-name="Normal"><text:a xlink:type="simple" xlink:href="https://hal.science/search/index/?q=*&amp;authFullName_s=Sergii Romanenko">Sergii Romanenko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 O'Connor">Rodney P O'Connor</text:a></text:p>
              <text:p text:style-name="Normal"><text:span>BioEM2015</text:span><text:span>, Jun 2015, Asilomar Conference center, United States. BioEM2015_AbstractBook</text:span></text:p>
              <text:p text:style-name="Normal"><text:span>Poster de conférence</text:span></text:p>
              <text:p text:style-name="Normal"><text:a xlink:type="simple" xlink:href="https://hal.science/hal-02455824v1">hal-0245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689v1">Calcium-independent disruption of microtubule growth following nanosecond pulsed electric field exposure in U87 human glioblastoma cells”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1er workshop "Cancer et Technologies pour la santé"</text:span><text:span>, Sep 2015, TOULOUSE, France</text:span></text:p>
              <text:p text:style-name="Normal"><text:span>Poster de conférence</text:span></text:p>
              <text:p text:style-name="Normal"><text:a xlink:type="simple" xlink:href="https://hal.science/hal-02466689v1">hal-0246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87v1">Calcium-independent disruption of microtubule growth following nanosecond pulsed electric field exposure in U87 human glioblastoma cells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BioEM2015, Joint Meeting of the BioElectroMagnetics Society and the European BioElectromagnetics Association</text:span><text:span>, Jun 2015, Pacific Grove, CA, United States. BioEM2015, Joint Meeting of the BioElectroMagnetics Society and the European BioElectromagnetics Association</text:span></text:p>
              <text:p text:style-name="Normal"><text:span>Poster de conférence</text:span></text:p>
              <text:p text:style-name="Normal"><text:a xlink:type="simple" xlink:href="https://hal.science/hal-01336787v1">hal-01336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14998v1">Increase of fucosylation during bovine fetal development contributes to myofibers organization</text:a></text:p>
              <text:p text:style-name="Normal"><text:a xlink:type="simple" xlink:href="https://hal.science/search/index/?q=*&amp;authFullName_s=Stéphane Terrade">Stéphane Terrade</text:a><text:span>,</text:span><text:a xlink:type="simple" xlink:href="https://hal.science/search/index/?q=*&amp;authFullName_s=Mélanie M. Malhouroux">Mélanie M. Malhouroux</text:a><text:span>,</text:span><text:a xlink:type="simple" xlink:href="https://hal.science/search/index/?q=*&amp;authFullName_s=Nathalie Duprat">Nathalie Duprat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Vincent Grassot">Vincent Grassot</text:a><text:span>et al.</text:span></text:p>
              <text:p text:style-name="Normal"><text:span>11th Jenner glycobiology and medicine symposium</text:span><text:span>, 2015, PARIS, France</text:span></text:p>
              <text:p text:style-name="Normal"><text:span>Poster de conférence</text:span></text:p>
              <text:p text:style-name="Normal"><text:a xlink:type="simple" xlink:href="https://inria.hal.science/hal-02114998v1">hal-0211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349v1">Imagerie multiphotonique en temps réel de l’ablation in vivo de la vascularisation tumorale après traitement par des champs électromagnétiques pulsés nanosecondes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ophie Kholer">Sophie Kholer</text:a><text:span>,</text:span><text:a xlink:type="simple" xlink:href="https://hal.science/search/index/?q=*&amp;authFullName_s=Malak Soueid">Malak Soueid</text:a><text:span>et al.</text:span></text:p>
              <text:p text:style-name="Normal"><text:span>Journée de la section Rayonnements Non Ionisants</text:span><text:span>, 2014, LIMOGES, France</text:span></text:p>
              <text:p text:style-name="Normal"><text:span>Poster de conférence</text:span></text:p>
              <text:p text:style-name="Normal"><text:a xlink:type="simple" xlink:href="https://hal.science/hal-05564349v1">hal-0556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36v1">Nuevas aportaciones sobre la organización prosomerica en lampreas.</text:a></text:p>
              <text:p text:style-name="Normal"><text:a xlink:type="simple" xlink:href="https://hal.science/search/index/?q=*&amp;authFullName_s=Manuel A Pombal">Manuel A Pombal</text:a><text:span>,</text:span><text:a xlink:type="simple" xlink:href="https://hal.science/search/index/?q=*&amp;authFullName_s=Mercedes Megias">Mercedes Megia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Luis Puelles">Luis Puelles</text:a></text:p>
              <text:p text:style-name="Normal"><text:span>13ème congrès de la société espagnole de neuroscience (Tarragona, Espagne) – 2009</text:span><text:span>, 2009, TARRAGONA, Spain</text:span></text:p>
              <text:p text:style-name="Normal"><text:span>Poster de conférence</text:span></text:p>
              <text:p text:style-name="Normal"><text:a xlink:type="simple" xlink:href="https://hal.science/hal-05564436v1">hal-0556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478v1">A mouse/chick revised model of dorsoventral organization of the secondary prosencephalon in the developing embryo based on molecular marker patterns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Jose Luis Ferran">Jose Luis Ferran</text:a><text:span>,</text:span><text:a xlink:type="simple" xlink:href="https://hal.science/search/index/?q=*&amp;authFullName_s=Luisa Sanchez-Arrones">Luisa Sanchez-Arrones</text:a><text:span>,</text:span><text:a xlink:type="simple" xlink:href="https://hal.science/search/index/?q=*&amp;authFullName_s=Juan Eugenio Sandoval">Juan Eugenio Sandoval</text:a><text:span>,</text:span><text:a xlink:type="simple" xlink:href="https://hal.science/search/index/?q=*&amp;authFullName_s=Margaret Martinez-De-La-Torre">Margaret Martinez-De-La-Torre</text:a><text:span>et al.</text:span></text:p>
              <text:p text:style-name="Normal"><text:span>Congrès de printemps de la société belge de biologie cellulaire et de développement</text:span><text:span>, 2009, Leuven, Belgium</text:span></text:p>
              <text:p text:style-name="Normal"><text:span>Poster de conférence</text:span></text:p>
              <text:p text:style-name="Normal"><text:a xlink:type="simple" xlink:href="https://hal.science/hal-04435478v1">hal-044354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1134v1">Extended neural proliferation in the embryonic medial preoptic nucleus in female quail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Jared Woods">Jared Woods</text:a><text:span>,</text:span><text:a xlink:type="simple" xlink:href="https://hal.science/search/index/?q=*&amp;authFullName_s=Jacques Balthazart">Jacques Balthazart</text:a></text:p>
              <text:p text:style-name="Normal"><text:span>13TH ANNUAL MEETING OF THE SBN</text:span><text:span>, 2009, EAST LANSING, United States</text:span></text:p>
              <text:p text:style-name="Normal"><text:span>Poster de conférence</text:span></text:p>
              <text:p text:style-name="Normal"><text:a xlink:type="simple" xlink:href="https://cnrs.hal.science/hal-04441134v1">hal-044411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1091v1">Sexually dimorphic neuronal populations in the embryonic medial preoptic nucleus in japanese quail</text:a></text:p>
              <text:p text:style-name="Normal"><text:a xlink:type="simple" xlink:href="https://hal.science/search/index/?q=*&amp;authFullName_s=Jared Woods">Jared Wood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Jacques Balthazart">Jacques Balthazart</text:a></text:p>
              <text:p text:style-name="Normal"><text:span>8ème congrès de la Société des neurosciences belge</text:span><text:span>, 2009, Liège (Belgique), Belgium</text:span></text:p>
              <text:p text:style-name="Normal"><text:span>Poster de conférence</text:span></text:p>
              <text:p text:style-name="Normal"><text:a xlink:type="simple" xlink:href="https://cnrs.hal.science/hal-04441091v1">hal-044410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1086v1">Markers characterizing the sexually dimorphic medial preoptic nucleus in developing Japanese quail.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Charlotte A Cornil">Charlotte A Cornil</text:a><text:span>,</text:span><text:a xlink:type="simple" xlink:href="https://hal.science/search/index/?q=*&amp;authFullName_s=Jacques Balthazart">Jacques Balthazart</text:a></text:p>
              <text:p text:style-name="Normal"><text:span>8ème congrès de la Société des neurosciences belge</text:span><text:span>, 2009, LIEGE, Belgium</text:span></text:p>
              <text:p text:style-name="Normal"><text:span>Poster de conférence</text:span></text:p>
              <text:p text:style-name="Normal"><text:a xlink:type="simple" xlink:href="https://cnrs.hal.science/hal-04441086v1">hal-0444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28v1">Chick diencephalic prosomeric boundaries can be traced across the basal plate with gene markers.</text:a></text:p>
              <text:p text:style-name="Normal"><text:a xlink:type="simple" xlink:href="https://hal.science/search/index/?q=*&amp;authFullName_s=José Luis Ferran">José Luis Ferran</text:a><text:span>,</text:span><text:a xlink:type="simple" xlink:href="https://hal.science/search/index/?q=*&amp;authFullName_s=Luisa Sánchez-Arrones">Luisa Sánchez-Arrones</text:a><text:span>,</text:span><text:a xlink:type="simple" xlink:href="https://hal.science/search/index/?q=*&amp;authFullName_s=Juan Eugenio Sandoval">Juan Eugenio Sandoval</text:a><text:span>,</text:span><text:a xlink:type="simple" xlink:href="https://hal.science/search/index/?q=*&amp;authFullName_s=Paloma Merchán">Paloma Merchán</text:a><text:span>,</text:span><text:a xlink:type="simple" xlink:href="https://hal.science/search/index/?q=*&amp;authFullName_s=Sylvia M. Bardet">Sylvia M. Bardet</text:a><text:span>et al.</text:span></text:p>
              <text:p text:style-name="Normal"><text:span>6ème forum européen de neuroscience (Genève, Suisse) – 2008</text:span><text:span>, 2008, Geneve, Switzerland</text:span></text:p>
              <text:p text:style-name="Normal"><text:span>Poster de conférence</text:span></text:p>
              <text:p text:style-name="Normal"><text:a xlink:type="simple" xlink:href="https://hal.science/hal-05564428v1">hal-0556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022v1">Analysis of the sexually dimorphic distribution of somatostatin mRNA in the preoptic region of the developping quail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Jacques Balthazart">Jacques Balthazart</text:a></text:p>
              <text:p text:style-name="Normal"><text:span>12th Annual Society for Behavioral Neuroendocrinology Meeting</text:span><text:span>, 2008, Gröningen, Netherlands. 2008</text:span></text:p>
              <text:p text:style-name="Normal"><text:span>Poster de conférence</text:span></text:p>
              <text:p text:style-name="Normal"><text:a xlink:type="simple" xlink:href="https://hal.science/hal-04414022v1">hal-0441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32v1">Conserved early pretectal gene patterns between chick and mouse support field homologies and a canalized Bauplan</text:a></text:p>
              <text:p text:style-name="Normal"><text:a xlink:type="simple" xlink:href="https://hal.science/search/index/?q=*&amp;authFullName_s=José Luis Ferran">José Luis Ferran</text:a><text:span>,</text:span><text:a xlink:type="simple" xlink:href="https://hal.science/search/index/?q=*&amp;authFullName_s=Luisa Sánchez-Arrones">Luisa Sánchez-Arrones</text:a><text:span>,</text:span><text:a xlink:type="simple" xlink:href="https://hal.science/search/index/?q=*&amp;authFullName_s=Juan Eugenio Sandoval">Juan Eugenio Sandoval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Paloma Merchán">Paloma Merchán</text:a><text:span>et al.</text:span></text:p>
              <text:p text:style-name="Normal"><text:span>2ème congrès de la Société Européenne de Biologie Développementale Evolutive (Ghent, Belgique) – 2008</text:span><text:span>, 2008, Ghent, Belgium</text:span></text:p>
              <text:p text:style-name="Normal"><text:span>Poster de conférence</text:span></text:p>
              <text:p text:style-name="Normal"><text:a xlink:type="simple" xlink:href="https://hal.science/hal-05564432v1">hal-0556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457v1">In search of cellular markers for sexually dimorphic neuronal populations in the quail medial preoptic.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Jacques Balthazart">Jacques Balthazart</text:a></text:p>
              <text:p text:style-name="Normal"><text:span>38th Society for Neuroscience Annual Meeting</text:span><text:span>, 2008, washington, United States</text:span></text:p>
              <text:p text:style-name="Normal"><text:span>Poster de conférence</text:span></text:p>
              <text:p text:style-name="Normal"><text:a xlink:type="simple" xlink:href="https://hal.science/hal-04435457v1">hal-0443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379v1">Early pretectal gene expression pattern shows a conserved anteroposterior tripartition in mouse and chicken.</text:a></text:p>
              <text:p text:style-name="Normal"><text:a xlink:type="simple" xlink:href="https://hal.science/search/index/?q=*&amp;authFullName_s=Jl Ferran">Jl Ferran</text:a><text:span>,</text:span><text:a xlink:type="simple" xlink:href="https://hal.science/search/index/?q=*&amp;authFullName_s=L Sánchez-Arrones">L Sánchez-Arrone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Je Sandoval">Je Sandoval</text:a><text:span>,</text:span><text:a xlink:type="simple" xlink:href="https://hal.science/search/index/?q=*&amp;authFullName_s=M Martínez-De-La-Torre">M Martínez-De-La-Torre</text:a><text:span>et al.</text:span></text:p>
              <text:p text:style-name="Normal"><text:span>5ème conférence européenne de neurobiologie comparée</text:span><text:span>, 2007, PARIS, France. 75 (2-4), pp.295-298, 2007, Evolution and the Generation of Novelties in the Nervous System Proceedings.<text:s/></text:span><text:a xlink:type="simple" xlink:href="https://dx.doi.org/10.1016/j.brainresbull.2007.10.039">⟨10.1016/j.brainresbull.2007.10.039⟩</text:a></text:p>
              <text:p text:style-name="Normal"><text:span>Poster de conférence</text:span></text:p>
              <text:p text:style-name="Normal"><text:a xlink:type="simple" xlink:href="https://api.istex.fr/ark:/67375/6H6-1N5FV5PT-G/fulltext.pdf?sid=hal">istex</text:a></text:p>
              <text:p text:style-name="Normal"><text:a xlink:type="simple" xlink:href="https://hal.science/hal-05564379v1">hal-0556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20v1">Early chicken thalamic regionalization based on gene expression patterns.</text:a></text:p>
              <text:p text:style-name="Normal"><text:a xlink:type="simple" xlink:href="https://hal.science/search/index/?q=*&amp;authFullName_s=José Luis Ferran">José Luis Ferran</text:a><text:span>,</text:span><text:a xlink:type="simple" xlink:href="https://hal.science/search/index/?q=*&amp;authFullName_s=Matías Hidalgo-Sánchez">Matías Hidalgo-Sánchez</text:a><text:span>,</text:span><text:a xlink:type="simple" xlink:href="https://hal.science/search/index/?q=*&amp;authFullName_s=Luisa Sánchez-Arrones">Luisa Sánchez-Arrones</text:a><text:span>,</text:span><text:a xlink:type="simple" xlink:href="https://hal.science/search/index/?q=*&amp;authFullName_s=Juan Eugenio Sandoval">Juan Eugenio Sandoval</text:a><text:span>,</text:span><text:a xlink:type="simple" xlink:href="https://hal.science/search/index/?q=*&amp;authFullName_s=Sylvia M. Bardet">Sylvia M. Bardet</text:a><text:span>et al.</text:span></text:p>
              <text:p text:style-name="Normal"><text:span>12ème congrès de la société espagnole de neuroscience (Valence, Espagne) – 2007</text:span><text:span>, 2007, Valence, Spain</text:span></text:p>
              <text:p text:style-name="Normal"><text:span>Poster de conférence</text:span></text:p>
              <text:p text:style-name="Normal"><text:a xlink:type="simple" xlink:href="https://hal.science/hal-05564420v1">hal-0556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805v1">Molecular characterisation of the developing chick paraventricular nucleus : Otp, Sim1, Sim2, Npn2, Dlx5 and Nkx2.2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uis Puelles">Luis Puelles</text:a></text:p>
              <text:p text:style-name="Normal"><text:span>International Chick Meeting</text:span><text:span>, 2007, Barcelona (ES), Spain</text:span></text:p>
              <text:p text:style-name="Normal"><text:span>Poster de conférence</text:span></text:p>
              <text:p text:style-name="Normal"><text:a xlink:type="simple" xlink:href="https://hal.science/hal-04413805v1">hal-0441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13v1">Early diencephalic chicken gene expression patterns suggest a thalamic regionalization model.</text:a></text:p>
              <text:p text:style-name="Normal"><text:a xlink:type="simple" xlink:href="https://hal.science/search/index/?q=*&amp;authFullName_s=José Luis Ferran">José Luis Ferran</text:a><text:span>,</text:span><text:a xlink:type="simple" xlink:href="https://hal.science/search/index/?q=*&amp;authFullName_s=Matías Hidalgo-Sánchez">Matías Hidalgo-Sánchez</text:a><text:span>,</text:span><text:a xlink:type="simple" xlink:href="https://hal.science/search/index/?q=*&amp;authFullName_s=Luisa Sánchez-Arrones">Luisa Sánchez-Arrone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Juan Eugenio Sandoval">Juan Eugenio Sandoval</text:a><text:span>et al.</text:span></text:p>
              <text:p text:style-name="Normal"><text:span>Symposium Book (Lisboa, Portugal) – 2007</text:span><text:span>, 2007, Lisbonne, Portugal</text:span></text:p>
              <text:p text:style-name="Normal"><text:span>Poster de conférence</text:span></text:p>
              <text:p text:style-name="Normal"><text:a xlink:type="simple" xlink:href="https://hal.science/hal-05564413v1">hal-0556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809v1">Molecular characterisation of the developing chick paraventricular nucleus : Otp, Sim1, Sim2, Npn2, Dlx5 and Nkx2.2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uis Puelles">Luis Puelles</text:a></text:p>
              <text:p text:style-name="Normal"><text:span>8ème Colloque de la société française des neurosciences</text:span><text:span>, 2007, Montpellier, France</text:span></text:p>
              <text:p text:style-name="Normal"><text:span>Poster de conférence</text:span></text:p>
              <text:p text:style-name="Normal"><text:a xlink:type="simple" xlink:href="https://hal.science/hal-04413809v1">hal-0441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846v1">Conservative pattern of OTP positive cells in the hypothalamic paraventricular nucleus of tetrapods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Margaret Martinez-De-La-Torre">Margaret Martinez-De-La-Torre</text:a><text:span>,</text:span><text:a xlink:type="simple" xlink:href="https://hal.science/search/index/?q=*&amp;authFullName_s=R. Glenn Northcutt">R. Glenn Northcutt</text:a><text:span>,</text:span><text:a xlink:type="simple" xlink:href="https://hal.science/search/index/?q=*&amp;authFullName_s=Luis Puelles">Luis Puelles</text:a></text:p>
              <text:p text:style-name="Normal"><text:span>5th European Conference on Comparative Neurobiology</text:span><text:span>, 2007, Paris, France. Evolution and the Generation of Novelties in the Nervous System Proceedings, 2008</text:span></text:p>
              <text:p text:style-name="Normal"><text:span>Poster de conférence</text:span></text:p>
              <text:p text:style-name="Normal"><text:a xlink:type="simple" xlink:href="https://hal.science/hal-04413846v1">hal-0441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391v1">A model of pretectal regionalization based on gene expression patterns compared between chicken and mouse embryos</text:a></text:p>
              <text:p text:style-name="Normal"><text:a xlink:type="simple" xlink:href="https://hal.science/search/index/?q=*&amp;authFullName_s=José Luis Ferran">José Luis Ferran</text:a><text:span>,</text:span><text:a xlink:type="simple" xlink:href="https://hal.science/search/index/?q=*&amp;authFullName_s=Luisa Sánchez-Arrones">Luisa Sánchez-Arrone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Juan Eugenio Sandoval">Juan Eugenio Sandoval</text:a><text:span>,</text:span><text:a xlink:type="simple" xlink:href="https://hal.science/search/index/?q=*&amp;authFullName_s=Margaret Martínez-De-La-Torre">Margaret Martínez-De-La-Torre</text:a><text:span>et al.</text:span></text:p>
              <text:p text:style-name="Normal"><text:span>Symposium du développement du cerveau (Londres, Angleterre) – 2007</text:span><text:span>, 2007, LONDRES, United Kingdom</text:span></text:p>
              <text:p text:style-name="Normal"><text:span>Poster de conférence</text:span></text:p>
              <text:p text:style-name="Normal"><text:a xlink:type="simple" xlink:href="https://hal.science/hal-05564391v1">hal-0556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502v1">Histogenetic molecular subdivisions of the developing chick hypothalamus, characterized according to the prosomeric longitudinal axis.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uis Puelles">Luis Puelles</text:a></text:p>
              <text:p text:style-name="Normal"><text:span>Quinto congreso SEBD</text:span><text:span>, 2006, ALICANTE, Spain</text:span></text:p>
              <text:p text:style-name="Normal"><text:span>Poster de conférence</text:span></text:p>
              <text:p text:style-name="Normal"><text:a xlink:type="simple" xlink:href="https://hal.science/hal-04413502v1">hal-0441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368v1">Chemo- and gene-architectonic subdivisions in the avian classical archistriatum (amygdala)</text:a></text:p>
              <text:p text:style-name="Normal"><text:a xlink:type="simple" xlink:href="https://hal.science/search/index/?q=*&amp;authFullName_s=Luis Puelles">Luis Puelle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Juan Eugenio Sandoval">Juan Eugenio Sandoval</text:a><text:span>,</text:span><text:a xlink:type="simple" xlink:href="https://hal.science/search/index/?q=*&amp;authFullName_s=Antonia Alonso">Antonia Alonso</text:a><text:span>,</text:span><text:a xlink:type="simple" xlink:href="https://hal.science/search/index/?q=*&amp;authFullName_s=José Luis Ferran">José Luis Ferran</text:a><text:span>et al.</text:span></text:p>
              <text:p text:style-name="Normal"><text:span>36ème congrès de la société américaine de neuroscience</text:span><text:span>, 2006, ATLANTA, United States</text:span></text:p>
              <text:p text:style-name="Normal"><text:span>Poster de conférence</text:span></text:p>
              <text:p text:style-name="Normal"><text:a xlink:type="simple" xlink:href="https://hal.science/hal-05564368v1">hal-0556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97v1">Histogenetic molecular subdivisions of the developing chick hypothalamus, characterized according to the prosomeric longitudinal axis.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uis Puelles">Luis Puelles</text:a></text:p>
              <text:p text:style-name="Normal"><text:span>5TH FENS</text:span><text:span>, 2006, VIENNA, Austria</text:span></text:p>
              <text:p text:style-name="Normal"><text:span>Poster de conférence</text:span></text:p>
              <text:p text:style-name="Normal"><text:a xlink:type="simple" xlink:href="https://hal.science/hal-04413497v1">hal-0441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506v1">Patrón de expresión de Sonic Hedgehog en la placa alar del prosencéfalo secundario de Pollo.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uisa Sanchez-Arrones">Luisa Sanchez-Arrones</text:a><text:span>,</text:span><text:a xlink:type="simple" xlink:href="https://hal.science/search/index/?q=*&amp;authFullName_s=Loreta Medina">Loreta Medina</text:a><text:span>,</text:span><text:a xlink:type="simple" xlink:href="https://hal.science/search/index/?q=*&amp;authFullName_s=Jose Luis Ferran">Jose Luis Ferran</text:a></text:p>
              <text:p text:style-name="Normal"><text:span>5 congreso de la SEBD</text:span><text:span>, 2006, Alicante (SPAIN), Spain</text:span></text:p>
              <text:p text:style-name="Normal"><text:span>Poster de conférence</text:span></text:p>
              <text:p text:style-name="Normal"><text:a xlink:type="simple" xlink:href="https://hal.science/hal-04413506v1">hal-0441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73v1">The avian lateroseptal and preoptic circumventricular organs are formed continuously along the molecular striatopallidal border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Inmaculada Cobos">Inmaculada Cobos</text:a><text:span>,</text:span><text:a xlink:type="simple" xlink:href="https://hal.science/search/index/?q=*&amp;authFullName_s=Eduardo Puelles">Eduardo Puelles</text:a><text:span>,</text:span><text:a xlink:type="simple" xlink:href="https://hal.science/search/index/?q=*&amp;authFullName_s=Margaret Martinez-De-La-Torre">Margaret Martinez-De-La-Torre</text:a><text:span>,</text:span><text:a xlink:type="simple" xlink:href="https://hal.science/search/index/?q=*&amp;authFullName_s=Luis Puelles">Luis Puelles</text:a></text:p>
              <text:p text:style-name="Normal"><text:span>XXII Congreso de la Sociedad Anatómica Española</text:span><text:span>, 2005, Murcia - Espagne, Spain</text:span></text:p>
              <text:p text:style-name="Normal"><text:span>Poster de conférence</text:span></text:p>
              <text:p text:style-name="Normal"><text:a xlink:type="simple" xlink:href="https://hal.science/hal-04413473v1">hal-0441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50v1">The avian lateroseptal and preoptic circumventricular organs are formed continuously along the molecular striatopallidal border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Inmaculada Cobos">Inmaculada Cobos</text:a><text:span>,</text:span><text:a xlink:type="simple" xlink:href="https://hal.science/search/index/?q=*&amp;authFullName_s=Eduardo Puelles">Eduardo Puelles</text:a><text:span>,</text:span><text:a xlink:type="simple" xlink:href="https://hal.science/search/index/?q=*&amp;authFullName_s=Margaret Martinez-De-La-Torre">Margaret Martinez-De-La-Torre</text:a><text:span>,</text:span><text:a xlink:type="simple" xlink:href="https://hal.science/search/index/?q=*&amp;authFullName_s=Luis Puelles">Luis Puelles</text:a></text:p>
              <text:p text:style-name="Normal"><text:span>64th Annual Meeting of the Society for Developmental Biology</text:span><text:span>, 2005, San Francicco, United States</text:span></text:p>
              <text:p text:style-name="Normal"><text:span>Poster de conférence</text:span></text:p>
              <text:p text:style-name="Normal"><text:a xlink:type="simple" xlink:href="https://hal.science/hal-04413450v1">hal-0441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18v1">Topologic analysis of the Orthopedia positive paraventricular nucleus primordium relative to the forebrain alar-basal boundary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Puelles Luis">Puelles Luis</text:a></text:p>
              <text:p text:style-name="Normal"><text:span>Fourth meeting of the Spanish Developmental Biology Society</text:span><text:span>, 2004, SANTANDER, Spain</text:span></text:p>
              <text:p text:style-name="Normal"><text:span>Poster de conférence</text:span></text:p>
              <text:p text:style-name="Normal"><text:a xlink:type="simple" xlink:href="https://hal.science/hal-04413418v1">hal-0441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41v1">Sonic hedgehog expression and dorsoventral markers in the chicken rostral forebrain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Jose Luis Ferran">Jose Luis Ferran</text:a><text:span>,</text:span><text:a xlink:type="simple" xlink:href="https://hal.science/search/index/?q=*&amp;authFullName_s=Eduardo Puelles">Eduardo Puelles</text:a><text:span>,</text:span><text:a xlink:type="simple" xlink:href="https://hal.science/search/index/?q=*&amp;authFullName_s=Luis Puelles">Luis Puelles</text:a></text:p>
              <text:p text:style-name="Normal"><text:span>Symposium Fondation Juan March “Interpreting Hedgehog-Gli signalling”</text:span><text:span>, 2004, MADRID, Spain</text:span></text:p>
              <text:p text:style-name="Normal"><text:span>Poster de conférence</text:span></text:p>
              <text:p text:style-name="Normal"><text:a xlink:type="simple" xlink:href="https://hal.science/hal-04413441v1">hal-0441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29v1">Topologic analysis of the Orthopedia positive paraventricular nucleus primordium relative to the forebrain alar-basal boundary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uis Puelles">Luis Puelles</text:a></text:p>
              <text:p text:style-name="Normal"><text:span>4ème forum européen de neuroscience</text:span><text:span>, 2004, LISBONNE, Portugal</text:span></text:p>
              <text:p text:style-name="Normal"><text:span>Poster de conférence</text:span></text:p>
              <text:p text:style-name="Normal"><text:a xlink:type="simple" xlink:href="https://hal.science/hal-04413429v1">hal-04413429v1</text:a></text:p>
            </table:table-cell>
          </table:table-row>
        </table:table>
        <text:p text:style-name="P13"/>
        <text:p text:style-name="Heading2"><text:span text:style-name="T5">Proceedings/Recueil des communications (6)</text:span></text:p>
        <text:p text:style-name="P15"/>
        <table:table table:name="14d8dd" table:style-name="14d8dd">
          <table:table-column table:style-name="14d8dd.0"/>
          <table:table-row>
            <table:table-cell office:value-type="string">
              <text:p text:style-name="Normal"><text:a xlink:type="simple" xlink:href="https://hal.science/hal-04413393v1">Cicaflow étude animale sur l'endothélialisation des stents à diversion de flux: analyse histologique, en tomographie par cohérence optique, et angiographique chez le lapin</text:a></text:p>
              <text:p text:style-name="Normal"><text:a xlink:type="simple" xlink:href="https://hal.science/search/index/?q=*&amp;authFullName_s=Géraud Forestier">Géraud Forestier</text:a><text:span>,</text:span><text:a xlink:type="simple" xlink:href="https://hal.science/search/index/?q=*&amp;authFullName_s=Aymeric Rouchaud">Aymeric Rouchaud</text:a><text:span>,</text:span><text:a xlink:type="simple" xlink:href="https://hal.science/search/index/?q=*&amp;authFullName_s=Jonathan Cortese">Jonathan Cortese</text:a><text:span>,</text:span><text:a xlink:type="simple" xlink:href="https://hal.science/search/index/?q=*&amp;authFullName_s=Faraj Terro">Faraj Terro</text:a><text:span>,</text:span><text:a xlink:type="simple" xlink:href="https://hal.science/search/index/?q=*&amp;authFullName_s=Sylvia M Bardet">Sylvia M Bardet</text:a><text:span>et al.</text:span></text:p>
              <text:p text:style-name="Normal"><text:span>50ème congrès de la société française de neuroradiologie SFNR (Paris)</text:span><text:span>,<text:s/></text:span><text:span>Journal de Neuroradiologie / Journal of Neuroradiology</text:span><text:span>, 50 (2), pp.108-109, 2023,<text:s/></text:span><text:a xlink:type="simple" xlink:href="https://dx.doi.org/10.1016/j.neurad.2023.01.015">⟨10.1016/j.neurad.2023.01.015⟩</text:a></text:p>
              <text:p text:style-name="Normal"><text:span>Proceedings/Recueil des communications</text:span></text:p>
              <text:p text:style-name="Normal"><text:a xlink:type="simple" xlink:href="https://hal.science/hal-04413393v1">hal-0441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00v1">Intracranial Aneurysm Treatment by New Bioactive Endoprosthesis</text:a></text:p>
              <text:p text:style-name="Normal"><text:a xlink:type="simple" xlink:href="https://hal.science/search/index/?q=*&amp;authFullName_s=Szatmary Zoltan">Szatmary Zoltan</text:a><text:span>,</text:span><text:a xlink:type="simple" xlink:href="https://hal.science/search/index/?q=*&amp;authFullName_s=Jérémy Mounier">Jérémy Mounier</text:a><text:span>,</text:span><text:a xlink:type="simple" xlink:href="https://hal.science/search/index/?q=*&amp;authFullName_s=Sylvia M Bardet">Sylvia M Bardet</text:a><text:span>,</text:span><text:a xlink:type="simple" xlink:href="https://hal.science/search/index/?q=*&amp;authFullName_s=Frédéric Chaubet">Frédéric Chaubet</text:a><text:span>,</text:span><text:a xlink:type="simple" xlink:href="https://hal.science/search/index/?q=*&amp;authFullName_s=Janot Kevin">Janot Kevin</text:a><text:span>et al.</text:span></text:p>
              <text:p text:style-name="Normal"><text:span>PAIRS 2023 Annual Congress</text:span><text:span>, 2023,<text:s/></text:span><text:a xlink:type="simple" xlink:href="https://dx.doi.org/10.1055/s-0043-1763456">⟨10.1055/s-0043-1763456⟩</text:a></text:p>
              <text:p text:style-name="Normal"><text:span>Proceedings/Recueil des communications</text:span></text:p>
              <text:p text:style-name="Normal"><text:a xlink:type="simple" xlink:href="https://hal.science/hal-04413400v1">hal-0441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08v1">O04/35 Comparison of arterial wall integration of different flow diverters in rabbits : the cicaflow study</text:a></text:p>
              <text:p text:style-name="Normal"><text:a xlink:type="simple" xlink:href="https://hal.science/search/index/?q=*&amp;authFullName_s=Géraud Forestier">Géraud Forestier</text:a><text:span>,</text:span><text:a xlink:type="simple" xlink:href="https://hal.science/search/index/?q=*&amp;authFullName_s=Jonathan Cortese">Jonathan Cortese</text:a><text:span>,</text:span><text:a xlink:type="simple" xlink:href="https://hal.science/search/index/?q=*&amp;authFullName_s=Sylvia M Bardet">Sylvia M Bardet</text:a><text:span>,</text:span><text:a xlink:type="simple" xlink:href="https://hal.science/search/index/?q=*&amp;authFullName_s=Maxime Baudouin">Maxime Baudouin</text:a><text:span>,</text:span><text:a xlink:type="simple" xlink:href="https://hal.science/search/index/?q=*&amp;authFullName_s=Kévin Janot">Kévin Janot</text:a><text:span>et al.</text:span></text:p>
              <text:p text:style-name="Normal"><text:span>15TH Congress of the European Society of Minimally Invasive Neurological Therapy 2023 Abstracts</text:span><text:span>, BMJ Publishing Group Ltd., pp.A2.1-A2, 2023,<text:s/></text:span><text:a xlink:type="simple" xlink:href="https://dx.doi.org/10.1136/jnis-2023-ESMINT.4">⟨10.1136/jnis-2023-ESMINT.4⟩</text:a></text:p>
              <text:p text:style-name="Normal"><text:span>Proceedings/Recueil des communications</text:span></text:p>
              <text:p text:style-name="Normal"><text:a xlink:type="simple" xlink:href="https://hal.science/hal-04413408v1">hal-0441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151v1">Flow-diverter biological improvement with CD31 biomimetic: preclinical experience</text:a></text:p>
              <text:p text:style-name="Normal"><text:a xlink:type="simple" xlink:href="https://hal.science/search/index/?q=*&amp;authFullName_s=J Cortese">J Cortese</text:a><text:span>,</text:span><text:a xlink:type="simple" xlink:href="https://hal.science/search/index/?q=*&amp;authFullName_s=C Rasser">C Rasser</text:a><text:span>,</text:span><text:a xlink:type="simple" xlink:href="https://hal.science/search/index/?q=*&amp;authFullName_s=G Even">G Even</text:a><text:span>,</text:span><text:a xlink:type="simple" xlink:href="https://hal.science/search/index/?q=*&amp;authFullName_s=C Choqueux">C Choqueux</text:a><text:span>,</text:span><text:a xlink:type="simple" xlink:href="https://hal.science/search/index/?q=*&amp;authFullName_s=Sylvia M. Bardet">Sylvia M. Bardet</text:a><text:span>et al.</text:span></text:p>
              <text:p text:style-name="Normal"><text:span>SNIS 16TH ANNUAL MEETING</text:span><text:span>, BMJ Publishing Group Ltd., pp.A9-A10, 2019,<text:s/></text:span><text:a xlink:type="simple" xlink:href="https://dx.doi.org/10.1136/neurintsurg-2019-SNIS.13">⟨10.1136/neurintsurg-2019-SNIS.13⟩</text:a></text:p>
              <text:p text:style-name="Normal"><text:span>Proceedings/Recueil des communications</text:span></text:p>
              <text:p text:style-name="Normal"><text:a xlink:type="simple" xlink:href="https://hal.science/hal-04413151v1">hal-0441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128v1">Traitement de la carcinose péritonéale colique par ondes électriques pulsées nanosecondes : étude expérimentale sur modèle murin</text:a></text:p>
              <text:p text:style-name="Normal"><text:a xlink:type="simple" xlink:href="https://hal.science/search/index/?q=*&amp;authFullName_s=A.T. Taibi">A.T. Taibi</text:a><text:span>,</text:span><text:a xlink:type="simple" xlink:href="https://hal.science/search/index/?q=*&amp;authFullName_s=M.L. Perrin">M.L. Perrin</text:a><text:span>,</text:span><text:a xlink:type="simple" xlink:href="https://hal.science/search/index/?q=*&amp;authFullName_s=L.C. Carr">L.C. Carr</text:a><text:span>,</text:span><text:a xlink:type="simple" xlink:href="https://hal.science/search/index/?q=*&amp;authFullName_s=C.Y. Yardin">C.Y. Yardin</text:a><text:span>,</text:span><text:a xlink:type="simple" xlink:href="https://hal.science/search/index/?q=*&amp;authFullName_s=S.D.F. Durand Fontanier">S.D.F. Durand Fontanier</text:a><text:span>et al.</text:span></text:p>
              <text:p text:style-name="Normal"><text:span>120e Congrès Français de Chirurgie, Paris 2018</text:span><text:span>,<text:s/></text:span><text:span>Journal de Chirurgie Viscérale</text:span><text:span>, 155, pp.S65, 2018,<text:s/></text:span><text:a xlink:type="simple" xlink:href="https://dx.doi.org/10.1016/j.jchirv.2018.07.031">⟨10.1016/j.jchirv.2018.07.031⟩</text:a></text:p>
              <text:p text:style-name="Normal"><text:span>Proceedings/Recueil des communications</text:span></text:p>
              <text:p text:style-name="Normal"><text:a xlink:type="simple" xlink:href="https://hal.science/hal-04413128v1">hal-0441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406v1">Super-resolution microscopy reveals microtubule buckling and breaking following nanosecond pulsed electric field exposure in U87 human glioblastoma cells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BioEM2016</text:span><text:span>, Jun 2016, GHENT, Belgium. , 2016</text:span></text:p>
              <text:p text:style-name="Normal"><text:span>Proceedings/Recueil des communications</text:span></text:p>
              <text:p text:style-name="Normal"><text:a xlink:type="simple" xlink:href="https://hal.science/hal-02469406v1">hal-02469406v1</text:a></text:p>
            </table:table-cell>
          </table:table-row>
        </table:table>
        <text:p text:style-name="P16"/>
        <text:p text:style-name="Heading2"><text:span text:style-name="T6">Communication dans un congrès (25)</text:span></text:p>
        <text:p text:style-name="P18"/>
        <table:table table:name="2b63bc" table:style-name="2b63bc">
          <table:table-column table:style-name="2b63bc.0"/>
          <table:table-row>
            <table:table-cell office:value-type="string">
              <text:p text:style-name="Normal"><text:a xlink:type="simple" xlink:href="https://hal.science/hal-04413378v1">Cicatrisation des anévrismes par coils fucoidanés</text:a></text:p>
              <text:p text:style-name="Normal"><text:a xlink:type="simple" xlink:href="https://hal.science/search/index/?q=*&amp;authFullName_s=Zoltan Szatmary">Zoltan Szatmary</text:a><text:span>,</text:span><text:a xlink:type="simple" xlink:href="https://hal.science/search/index/?q=*&amp;authFullName_s=Jeremy Mounier">Jeremy Mounier</text:a><text:span>,</text:span><text:a xlink:type="simple" xlink:href="https://hal.science/search/index/?q=*&amp;authFullName_s=Sylvia M Bardet">Sylvia M Bardet</text:a><text:span>,</text:span><text:a xlink:type="simple" xlink:href="https://hal.science/search/index/?q=*&amp;authFullName_s=Kevin Janot">Kevin Janot</text:a><text:span>,</text:span><text:a xlink:type="simple" xlink:href="https://hal.science/search/index/?q=*&amp;authFullName_s=Guy Deniau">Guy Deniau</text:a><text:span>et al.</text:span></text:p>
              <text:p text:style-name="Normal"><text:span>50ème congrès de la société française de neuroradiologie SFNR (Paris)</text:span><text:span>, Mar 2023, Paris, France. pp.113,<text:s/></text:span><text:a xlink:type="simple" xlink:href="https://dx.doi.org/10.1016/j.neurad.2023.01.021">⟨10.1016/j.neurad.2023.01.021⟩</text:a></text:p>
              <text:p text:style-name="Normal"><text:span>Communication dans un congrès</text:span></text:p>
              <text:p text:style-name="Normal"><text:a xlink:type="simple" xlink:href="https://hal.science/hal-04413378v1">hal-044133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9473v1">Séminaire : Apport de la microscopie électronique à l’étude de la colonisation osseuse d’implants céramiques in vivo sur modèle murin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Delphine Nouguier">Delphine Nouguier</text:a><text:span>,</text:span><text:a xlink:type="simple" xlink:href="https://hal.science/search/index/?q=*&amp;authFullName_s=Yann Launay">Yann Launay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et al.</text:span></text:p>
              <text:p text:style-name="Normal"><text:span>Séminaire dans le cadre des Journées SEMPA</text:span><text:span>, Mar 2019, Limoges, France</text:span></text:p>
              <text:p text:style-name="Normal"><text:span>Communication dans un congrès</text:span></text:p>
              <text:p text:style-name="Normal"><text:a xlink:type="simple" xlink:href="https://unilim.hal.science/hal-02419473v1">hal-0241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15v1">Flow-diverter biological optimization with CD 31 biomimetic : Preclinical experience in rabbits</text:a></text:p>
              <text:p text:style-name="Normal"><text:a xlink:type="simple" xlink:href="https://hal.science/search/index/?q=*&amp;authFullName_s=A. Rouchaud">A. Rouchaud</text:a><text:span>,</text:span><text:a xlink:type="simple" xlink:href="https://hal.science/search/index/?q=*&amp;authFullName_s=J Cortese">J Cortese</text:a><text:span>,</text:span><text:a xlink:type="simple" xlink:href="https://hal.science/search/index/?q=*&amp;authFullName_s=C Rasser">C Rasse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G Even">G Even</text:a><text:span>et al.</text:span></text:p>
              <text:p text:style-name="Normal"><text:span>WLNC 2019 World Live Neurovascular Conference</text:span><text:span>, May 2019, BARCELONE, France</text:span></text:p>
              <text:p text:style-name="Normal"><text:span>Communication dans un congrès</text:span></text:p>
              <text:p text:style-name="Normal"><text:a xlink:type="simple" xlink:href="https://hal.science/hal-03032215v1">hal-030322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9738v1">Séminaire : Apport de la microscopie électronique à l’étude de la colonisation osseuse d’implants céramiques in vivo sur modèle murin</text:a></text:p>
              <text:p text:style-name="Normal"><text:a xlink:type="simple" xlink:href="https://hal.science/search/index/?q=*&amp;authFullName_s=D. Nouguier">D. Nouguier</text:a><text:span>,</text:span><text:a xlink:type="simple" xlink:href="https://hal.science/search/index/?q=*&amp;authFullName_s=Yann Launay">Yann Launay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Amandine Magnaudeix">Amandine Magnaudeix</text:a><text:span>et al.</text:span></text:p>
              <text:p text:style-name="Normal"><text:span>Journées SEMPA</text:span><text:span>, Mar 2019, Limoges, France</text:span></text:p>
              <text:p text:style-name="Normal"><text:span>Communication dans un congrès</text:span></text:p>
              <text:p text:style-name="Normal"><text:a xlink:type="simple" xlink:href="https://unilim.hal.science/hal-02409738v1">hal-024097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447v1">In vivo multiphoton microscopy of bioceramic implant colonization and vascularization</text:a></text:p>
              <text:p text:style-name="Normal"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R. O'Connor">R. O'Connor</text:a><text:span>et al.</text:span></text:p>
              <text:p text:style-name="Normal"><text:span>Bioceramics 29</text:span><text:span>, Oct 2017, Toulouse, France</text:span></text:p>
              <text:p text:style-name="Normal"><text:span>Communication dans un congrès</text:span></text:p>
              <text:p text:style-name="Normal"><text:a xlink:type="simple" xlink:href="https://unilim.hal.science/hal-01894447v1">hal-0189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06v1">Dosimetric characterizations of electromagnetic fields exposures for biomedical applications</text:a></text:p>
              <text:p text:style-name="Normal"><text:a xlink:type="simple" xlink:href="https://hal.science/search/index/?q=*&amp;authFullName_s=Delia Arnaud-Cormos">Delia Arnaud-Cormo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Philippe Lévêque">Philippe Lévêque</text:a></text:p>
              <text:p text:style-name="Normal"><text:span>2017 11th European Conference on Antennas and Propagation (EUCAP)</text:span><text:span>, Mar 2017, Paris, France. pp.664-666,<text:s/></text:span><text:a xlink:type="simple" xlink:href="https://dx.doi.org/10.23919/EuCAP.2017.7928146">⟨10.23919/EuCAP.2017.7928146⟩</text:a></text:p>
              <text:p text:style-name="Normal"><text:span>Communication dans un congrès</text:span></text:p>
              <text:p text:style-name="Normal"><text:a xlink:type="simple" xlink:href="https://hal.science/hal-02465506v1">hal-0246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49v1">Effect of in vitro calcium electroporation on mitochondrial membrane potential</text:a></text:p>
              <text:p text:style-name="Normal"><text:a xlink:type="simple" xlink:href="https://hal.science/search/index/?q=*&amp;authFullName_s=Stine Frandsen">Stine Frandsen</text:a><text:span>,</text:span><text:a xlink:type="simple" xlink:href="https://hal.science/search/index/?q=*&amp;authFullName_s=Ryan Burke">Ryan Burke</text:a><text:span>,</text:span><text:a xlink:type="simple" xlink:href="https://hal.science/search/index/?q=*&amp;authFullName_s=D. Arnaud-Cormos">D.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Sylvia M. Bardet">Sylvia M. Bardet</text:a></text:p>
              <text:p text:style-name="Normal"><text:span>2nd World Congress on Electroporation and Pulsed Electric Fields in Biology, Medicine and Food &amp; Environmental Technologies</text:span><text:span>, Sep 2017, Norfolk, United States</text:span></text:p>
              <text:p text:style-name="Normal"><text:span>Communication dans un congrès</text:span></text:p>
              <text:p text:style-name="Normal"><text:a xlink:type="simple" xlink:href="https://hal.science/hal-02465549v1">hal-024655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83041v1">Mesures de température dans des systèmes biologiques sous excitation infrarouge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JNOG 2017</text:span><text:span>, Jul 2017, Limoges, France</text:span></text:p>
              <text:p text:style-name="Normal"><text:span>Communication dans un congrès</text:span></text:p>
              <text:p text:style-name="Normal"><text:a xlink:type="simple" xlink:href="https://unilim.hal.science/hal-01583041v1">hal-0158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859v1">Novel molecular-based fluorescent nanoparticles for three-photon excited microscopy at 1700 nm (Conference Presentation)</text:a></text:p>
              <text:p text:style-name="Normal"><text:a xlink:type="simple" xlink:href="https://hal.science/search/index/?q=*&amp;authFullName_s=Charles-Henri Hage">Charles-Henri Hage</text:a><text:span>,</text:span><text:a xlink:type="simple" xlink:href="https://hal.science/search/index/?q=*&amp;authFullName_s=Patrick Cadroas">Patrick Cadroas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Paolo Pagano">Paolo Pagano</text:a><text:span>,</text:span><text:a xlink:type="simple" xlink:href="https://hal.science/search/index/?q=*&amp;authFullName_s=Christiano Mastrodonato">Christiano Mastrodonato</text:a><text:span>et al.</text:span></text:p>
              <text:p text:style-name="Normal"><text:span>Photonics West - BIOS - Reporters, Markers, Dyes, Nanoparticles, and Molecular Probes for Biomedical Applications IX</text:span><text:span>, Jan 2017, San Francisco, United States. pp.13</text:span></text:p>
              <text:p text:style-name="Normal"><text:span>Communication dans un congrès</text:span></text:p>
              <text:p text:style-name="Normal"><text:a xlink:type="simple" xlink:href="https://hal.science/hal-02103859v1">hal-021038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83036v1">IMAGERIE MULTIPHOTONIQUE DE TISSUS MUSCULAIRES PAR SOURCE ULTRALARGE SPECTR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Véronique V. Blanquet">Véronique V. Blanquet</text:a><text:span>,</text:span><text:a xlink:type="simple" xlink:href="https://hal.science/search/index/?q=*&amp;authFullName_s=Laetitia L. Magnol">Laetitia L. Magnol</text:a><text:span>et al.</text:span></text:p>
              <text:p text:style-name="Normal"><text:span>JNOG 2017 Journées Nationales d’Optique Guidée 2017</text:span><text:span>, Sep 2017, Limoges, France</text:span></text:p>
              <text:p text:style-name="Normal"><text:span>Communication dans un congrès</text:span></text:p>
              <text:p text:style-name="Normal"><text:a xlink:type="simple" xlink:href="https://unilim.hal.science/hal-01583036v1">hal-0158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39v1">Non-invasive surface dielectric barrier discharges device for biological cells exposures</text:a></text:p>
              <text:p text:style-name="Normal"><text:a xlink:type="simple" xlink:href="https://hal.science/search/index/?q=*&amp;authFullName_s=Martinus Dobbelaar">Martinus Dobbelaar</text:a><text:span>,</text:span><text:a xlink:type="simple" xlink:href="https://hal.science/search/index/?q=*&amp;authFullName_s=Delphine Bessières">Delphine Bessière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D. Arnaud-Cormos">D.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WC2017, 2nd World Congress on Electroporation and Pulsed Electric Fields in Biology, Medicine and Food &amp; Environmental Technologies</text:span><text:span>, Sep 2017, Norfolk, United States</text:span></text:p>
              <text:p text:style-name="Normal"><text:span>Communication dans un congrès</text:span></text:p>
              <text:p text:style-name="Normal"><text:a xlink:type="simple" xlink:href="https://hal.science/hal-02465539v1">hal-0246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34v1">Cell Membrane Depolarization and Permeability of Three Cell Lines of Different Excitability</text:a></text:p>
              <text:p text:style-name="Normal"><text:a xlink:type="simple" xlink:href="https://hal.science/search/index/?q=*&amp;authFullName_s=Janja Dermol-Černe">Janja Dermol-Černe</text:a><text:span>,</text:span><text:a xlink:type="simple" xlink:href="https://hal.science/search/index/?q=*&amp;authFullName_s=Damijan Miklavcic">Damijan Miklavcic</text:a><text:span>,</text:span><text:a xlink:type="simple" xlink:href="https://hal.science/search/index/?q=*&amp;authFullName_s=Matej Reberšek">Matej Reberšek</text:a><text:span>,</text:span><text:a xlink:type="simple" xlink:href="https://hal.science/search/index/?q=*&amp;authFullName_s=Primož Mekuč">Primož Mekuč</text:a><text:span>,</text:span><text:a xlink:type="simple" xlink:href="https://hal.science/search/index/?q=*&amp;authFullName_s=Sylvia M. Bardet">Sylvia M. Bardet</text:a><text:span>et al.</text:span></text:p>
              <text:p text:style-name="Normal"><text:span>BES2017, XXIV International Symposium on Bioelectrochemistry and Bioenergetics of the Bioelectrochemical Society</text:span><text:span>, Jul 2017, Lyon, France</text:span></text:p>
              <text:p text:style-name="Normal"><text:span>Communication dans un congrès</text:span></text:p>
              <text:p text:style-name="Normal"><text:a xlink:type="simple" xlink:href="https://hal.science/hal-02465534v1">hal-0246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83v1">Super-resolution microscopy reveals microtubule buckling and breaking following nanosecond pulsed electric field exposure in U87 human glioblastoma cells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BioEM2016</text:span><text:span>, BEMS - Bioelectromagnetics Society; EBEA - European BioElectromagnetics Association, Jun 2016, GHENT, Belgium</text:span></text:p>
              <text:p text:style-name="Normal"><text:span>Communication dans un congrès</text:span></text:p>
              <text:p text:style-name="Normal"><text:a xlink:type="simple" xlink:href="https://hal.science/hal-02115483v1">hal-021154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7710v1">Design of scaffolds for bone tissue engineering</text:a></text:p>
              <text:p text:style-name="Normal"><text:a xlink:type="simple" xlink:href="https://hal.science/search/index/?q=*&amp;authFullName_s=Patricia Pascaud-Mathieu">Patricia Pascaud-Mathieu</text:a><text:span>,</text:span><text:a xlink:type="simple" xlink:href="https://hal.science/search/index/?q=*&amp;authFullName_s=D. Nouguier">D. Nouguie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R. O'Connor">R. O'Connor</text:a><text:span>et al.</text:span></text:p>
              <text:p text:style-name="Normal"><text:span>Bioceramics 28</text:span><text:span>, Oct 2016, Charlotte, United States</text:span></text:p>
              <text:p text:style-name="Normal"><text:span>Communication dans un congrès</text:span></text:p>
              <text:p text:style-name="Normal"><text:a xlink:type="simple" xlink:href="https://unilim.hal.science/hal-01867710v1">hal-0186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32v1">Studying the mechanism of neurostimulation by infrared laser light using GCaMP6s and Rhodamine B imaging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Rodney Philip O'Connor">Rodney Philip O'Connor</text:a></text:p>
              <text:p text:style-name="Normal"><text:span>Conference on Clinical and Translational Neurophotonics; Neural Imaging and Sensing; and Optogenetics and Optical Manipulation</text:span><text:span>, Feb 2017, San Francisco, CA, United States</text:span></text:p>
              <text:p text:style-name="Normal"><text:span>Communication dans un congrès</text:span></text:p>
              <text:p text:style-name="Normal"><text:a xlink:type="simple" xlink:href="https://hal.science/hal-01676332v1">hal-0167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52v1">“Ondes, photons et cancer : vers de nouvelles thérapies ?”</text:a></text:p>
              <text:p text:style-name="Normal"><text:a xlink:type="simple" xlink:href="https://hal.science/search/index/?q=*&amp;authFullName_s=Sylvia M. Bardet">Sylvia M. Bardet</text:a></text:p>
              <text:p text:style-name="Normal"><text:span>La Faculté des Sciences et Techniques aux côtés de la Ligue contre le Cancer.</text:span><text:span>, 2015, LIMOGES, France</text:span></text:p>
              <text:p text:style-name="Normal"><text:span>Communication dans un congrès</text:span></text:p>
              <text:p text:style-name="Normal"><text:a xlink:type="simple" xlink:href="https://hal.science/hal-02469252v1">hal-0246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315v1">Neurostimulation with nanosecond pulsed electric fields: A combined electrophysiology and multiphoton imaging approach in intact ganglia</text:a></text:p>
              <text:p text:style-name="Normal"><text:a xlink:type="simple" xlink:href="https://hal.science/search/index/?q=*&amp;authFullName_s=Sergii Romanenko">Sergii Romanenko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 O'Connor">Rodney P O'Connor</text:a></text:p>
              <text:p text:style-name="Normal"><text:span>BIOEM 2015</text:span><text:span>, BEMS AND EBEAM, 2015, ASILOMAR, United States</text:span></text:p>
              <text:p text:style-name="Normal"><text:span>Communication dans un congrès</text:span></text:p>
              <text:p text:style-name="Normal"><text:a xlink:type="simple" xlink:href="https://hal.science/hal-02469315v1">hal-0246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642v1">Disruption of xenografted human glioblastoma vasculature is provoked by a single 10 nanosecond pulsed electric field in vivo under multiphoton microscopy imaging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COST LEA EBAM Toulouse</text:span><text:span>, IPBS Toulouse, Apr 2015, TOULOUSE, France</text:span></text:p>
              <text:p text:style-name="Normal"><text:span>Communication dans un congrès</text:span></text:p>
              <text:p text:style-name="Normal"><text:a xlink:type="simple" xlink:href="https://hal.science/hal-02466642v1">hal-0246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79v1">In vivo multiphoton microscopy shows that a single 10 nanosecond pulsed electric field is sufficient to disrupt vasculature in xenografted human glioblastoma spheroids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BioEM2015, Joint Meeting of the BioElectroMagnetics Society and the European BioElectromagnetics Association</text:span><text:span>, BEMS &amp; EBEA, Jun 2015, Pacific Grove, CA, United States</text:span></text:p>
              <text:p text:style-name="Normal"><text:span>Communication dans un congrès</text:span></text:p>
              <text:p text:style-name="Normal"><text:a xlink:type="simple" xlink:href="https://hal.science/hal-02469279v1">hal-0246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30v1">Calcium-independent disruption of microtubule growth following nanosecond pulsed electric field exposure in U87 human glioblastoma cells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EBTT WORKSHOP 2015</text:span><text:span>, 2015, Ljubljana, Slovenia</text:span></text:p>
              <text:p text:style-name="Normal"><text:span>Communication dans un congrès</text:span></text:p>
              <text:p text:style-name="Normal"><text:a xlink:type="simple" xlink:href="https://hal.science/hal-02469230v1">hal-0246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304v1">Calcium-independent disruption of microtubule growth following nanosecond pulsed electric field exposure in U87 human glioblastoma cells</text:a></text:p>
              <text:p text:style-name="Normal"><text:a xlink:type="simple" xlink:href="https://hal.science/search/index/?q=*&amp;authFullName_s=Lynn Carr">Lynn Car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Malak Soueid">Malak Soueid</text:a><text:span>,</text:span><text:a xlink:type="simple" xlink:href="https://hal.science/search/index/?q=*&amp;authFullName_s=Delia Arnaud-Cormos">Delia Arnaud-Cormos</text:a><text:span>,</text:span><text:a xlink:type="simple" xlink:href="https://hal.science/search/index/?q=*&amp;authFullName_s=Philippe Lévêque">Philippe Lévêque</text:a><text:span>et al.</text:span></text:p>
              <text:p text:style-name="Normal"><text:span>BIOEM</text:span><text:span>, BEMS and EBEAM, 2015, Pacific Grove, United States</text:span></text:p>
              <text:p text:style-name="Normal"><text:span>Communication dans un congrès</text:span></text:p>
              <text:p text:style-name="Normal"><text:a xlink:type="simple" xlink:href="https://hal.science/hal-02469304v1">hal-0246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59v1">Effet anti-tumoral des champs électriques pulsés nanoseconde sur les cellules du cancer du colon humain</text:a></text:p>
              <text:p text:style-name="Normal"><text:a xlink:type="simple" xlink:href="https://hal.science/search/index/?q=*&amp;authFullName_s=Fabien Fredon">Fabien Fredon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Sabrina Bentouati">Sabrina Bentouati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Sylvaine Durand-Fontanier">Sylvaine Durand-Fontanier</text:a><text:span>et al.</text:span></text:p>
              <text:p text:style-name="Normal"><text:span>Journée Scientifique GEIST</text:span><text:span>, 2015, LIMOGES, France</text:span></text:p>
              <text:p text:style-name="Normal"><text:span>Communication dans un congrès</text:span></text:p>
              <text:p text:style-name="Normal"><text:a xlink:type="simple" xlink:href="https://hal.science/hal-02469259v1">hal-0246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67v1">Caracterización genoarquitectónica y homología de campo en la región pretectal de pollos y ratones</text:a></text:p>
              <text:p text:style-name="Normal"><text:a xlink:type="simple" xlink:href="https://hal.science/search/index/?q=*&amp;authFullName_s=José Luis Ferran">José Luis Ferran</text:a><text:span>,</text:span><text:a xlink:type="simple" xlink:href="https://hal.science/search/index/?q=*&amp;authFullName_s=Juan Eugenio Sandoval">Juan Eugenio Sandoval</text:a><text:span>,</text:span><text:a xlink:type="simple" xlink:href="https://hal.science/search/index/?q=*&amp;authFullName_s=Paloma Merchán">Paloma Merchán</text:a><text:span>,</text:span><text:a xlink:type="simple" xlink:href="https://hal.science/search/index/?q=*&amp;authFullName_s=Luisa Sánchez-Arrones">Luisa Sánchez-Arrones</text:a><text:span>,</text:span><text:a xlink:type="simple" xlink:href="https://hal.science/search/index/?q=*&amp;authFullName_s=Sylvia M. Bardet">Sylvia M. Bardet</text:a><text:span>et al.</text:span></text:p>
              <text:p text:style-name="Normal"><text:span>13ème congrès de la société espagnole de neuroscience – Club Jamón y Cajal (Tarragona, Espagne) – 2009</text:span><text:span>, société espagnole de neuroscience, 2009, Tarragona, Spain</text:span></text:p>
              <text:p text:style-name="Normal"><text:span>Communication dans un congrès</text:span></text:p>
              <text:p text:style-name="Normal"><text:a xlink:type="simple" xlink:href="https://hal.science/hal-05564467v1">hal-0556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06v1">Gene-architectonics and morphologic analysis of the pretectum: a comparative study in chick and mouse</text:a></text:p>
              <text:p text:style-name="Normal"><text:a xlink:type="simple" xlink:href="https://hal.science/search/index/?q=*&amp;authFullName_s=Luis Puelles">Luis Puelles</text:a><text:span>,</text:span><text:a xlink:type="simple" xlink:href="https://hal.science/search/index/?q=*&amp;authFullName_s=José Luis Ferran">José Luis Ferran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Luisa Sánchez-Arrones">Luisa Sánchez-Arrones</text:a><text:span>,</text:span><text:a xlink:type="simple" xlink:href="https://hal.science/search/index/?q=*&amp;authFullName_s=Juan Eugenio Sandoval">Juan Eugenio Sandoval</text:a><text:span>et al.</text:span></text:p>
              <text:p text:style-name="Normal"><text:span>8ème Colloque de la société française des neurosciences (Montpellier, France) – 2007</text:span><text:span>, société française des neurosciences, 2008, MONTPELLIER (FRANCE), France</text:span></text:p>
              <text:p text:style-name="Normal"><text:span>Communication dans un congrès</text:span></text:p>
              <text:p text:style-name="Normal"><text:a xlink:type="simple" xlink:href="https://hal.science/hal-05564406v1">hal-0556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92v1">Estudio comparativo de la expresión del gen homeobox Orthopedia en el hipotálamo embrionario y adulto del pollo, el ratón y la rana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uis Puelles">Luis Puelles</text:a></text:p>
              <text:p text:style-name="Normal"><text:span>XI congreso de la sociedad espanola de neurociencia</text:span><text:span>, sociedad espanola de neurociencia, 2005, Malaga, Espagne, España</text:span></text:p>
              <text:p text:style-name="Normal"><text:span>Communication dans un congrès</text:span></text:p>
              <text:p text:style-name="Normal"><text:a xlink:type="simple" xlink:href="https://hal.science/hal-04413492v1">hal-04413492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448bf8" table:style-name="448bf8">
          <table:table-column table:style-name="448bf8.0"/>
          <table:table-row>
            <table:table-cell office:value-type="string">
              <text:p text:style-name="Normal"><text:a xlink:type="simple" xlink:href="https://hal.science/hal-02469376v1">Studying the mechanism of neurostimulation by infrared laser light using GCaMP6s and Rhodamine B imaging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Rodney Philip O'Connor">Rodney Philip O'Connor</text:a></text:p>
              <text:p text:style-name="Normal"><text:span>SPIE BiOS</text:span><text:span>, 2016, San Francisco,<text:s/></text:span><text:span>Proceedings of SPIE, the International Society for Optical Engineering</text:span><text:span>, 9690 (96901M), 2016, Clinical and Translational Neurophotonics; Neural Imaging and Sensing; and Optogenetics and Optical Manipulation;,<text:s/></text:span><text:a xlink:type="simple" xlink:href="https://dx.doi.org/10.1117/12.2211355">⟨10.1117/12.2211355⟩</text:a></text:p>
              <text:p text:style-name="Normal"><text:span>N°spécial de revue/special issue</text:span></text:p>
              <text:p text:style-name="Normal"><text:a xlink:type="simple" xlink:href="https://hal.science/hal-02469376v1">hal-02469376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840313" table:style-name="840313">
          <table:table-column table:style-name="840313.0"/>
          <table:table-row>
            <table:table-cell office:value-type="string">
              <text:p text:style-name="Normal"><text:a xlink:type="simple" xlink:href="https://hal.science/hal-01082200v1">The hypothalamus</text:a></text:p>
              <text:p text:style-name="Normal"><text:a xlink:type="simple" xlink:href="https://hal.science/search/index/?q=*&amp;authFullName_s=Luis Puelles">Luis Puelles</text:a><text:span>,</text:span><text:a xlink:type="simple" xlink:href="https://hal.science/search/index/?q=*&amp;authFullName_s=Margaret Martinez-De-La-Torre">Margaret Martinez-De-La-Torre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J.L.R. Rubenstein">J.L.R. Rubenstein</text:a></text:p>
              <text:p text:style-name="Normal"><text:span>The Mouse Nervous System</text:span><text:span>, Academic press; Elsevier, Chapter 8, Pages 221-312,, 2012, 978-0-12-369497-3.<text:s/></text:span><text:a xlink:type="simple" xlink:href="https://dx.doi.org/10.1016/B978-0-12-369497-3.10008-1">⟨10.1016/B978-0-12-369497-3.10008-1⟩</text:a></text:p>
              <text:p text:style-name="Normal"><text:span>Chapitre d'ouvrage</text:span></text:p>
              <text:p text:style-name="Normal"><text:a xlink:type="simple" xlink:href="https://hal.science/hal-01082200v1">hal-01082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a M. Bardet</dc:title>
    <dc:subject/>
    <dc:description>CV</dc:description>
    <dc:creator/>
    <dc:date>2026-05-24T06:45:48.000</dc:date>
    <meta:generator>PHPWord</meta:generator>
    <meta:initial-creator>CCSD</meta:initial-creator>
    <meta:creation-date>2026-05-24T06:45:48.000</meta:creation-date>
    <meta:keyword/>
    <meta:user-defined meta:name="Category"/>
    <meta:user-defined meta:name="Company"/>
    <meta:user-defined meta:name="Manager"/>
  </office:meta>
</office:document-meta>
</file>