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b2a" style:family="table">
      <style:table-properties style:rel-width="100" table:align="center"/>
    </style:style>
    <style:style style:name="128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ZIMMERS<text:s/></text:span><text:span text:style-name="T2">Maître de conférences (Associate Professor), Membre de l'équipe de recherche VCR, Ecole de Psychologues PraticiensMembre associée au Laboratoire de Psychopathologie et Processus de Santé, UR 4057,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a-zimmers">sylvia-zimme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56-0395">0000-0002-5656-03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128b2a" table:style-name="128b2a">
          <table:table-column table:style-name="128b2a.0"/>
          <table:table-row>
            <table:table-cell office:value-type="string">
              <text:p text:style-name="Normal"><text:a xlink:type="simple" xlink:href="https://hal.science/hal-04848055v1">Pain beliefs and their relationship with pain, psychological distress, and catastrophizing in individuals with Parkinson's disease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Psychology, Health and Medicine</text:span><text:span>, 2024</text:span></text:p>
              <text:p text:style-name="Normal"><text:span>Article dans une revue</text:span></text:p>
              <text:p text:style-name="Normal"><text:a xlink:type="simple" xlink:href="https://hal.science/hal-04848055v1">hal-04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3v1">Navigating the challenge of pain when diagnosed at an early age with Parkinson's disease : an interpretative phenomenological analysis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atherine Bungener">Catherine Bungener</text:a></text:p>
              <text:p text:style-name="Normal"><text:span>Disability and Rehabilitation</text:span><text:span>, 2024</text:span></text:p>
              <text:p text:style-name="Normal"><text:span>Article dans une revue</text:span></text:p>
              <text:p text:style-name="Normal"><text:a xlink:type="simple" xlink:href="https://hal.science/hal-04848073v1">hal-048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63v1">Towards a better Comprehension and Management of Pain and Psychological Distress in Parkinson’s: The Role of Catastrophizing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Journal of Geriatric Psychiatry and Neurology</text:span><text:span>, 2023, 36 (5), pp.351-365.<text:s/></text:span><text:a xlink:type="simple" xlink:href="https://dx.doi.org/10.1177/08919887231154932">⟨10.1177/08919887231154932⟩</text:a></text:p>
              <text:p text:style-name="Normal"><text:span>Article dans une revue</text:span></text:p>
              <text:p text:style-name="Normal"><text:a xlink:type="simple" xlink:href="https://hal.science/hal-04193963v1">hal-0419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ZIMMERS</dc:title>
    <dc:subject/>
    <dc:description>CV</dc:description>
    <dc:creator/>
    <dc:date>2026-05-10T02:11:57.000</dc:date>
    <meta:generator>PHPWord</meta:generator>
    <meta:initial-creator>CCSD</meta:initial-creator>
    <meta:creation-date>2026-05-10T02:11:57.000</meta:creation-date>
    <meta:keyword/>
    <meta:user-defined meta:name="Category"/>
    <meta:user-defined meta:name="Company"/>
    <meta:user-defined meta:name="Manager"/>
  </office:meta>
</office:document-meta>
</file>