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9401" style:family="table">
      <style:table-properties style:rel-width="100" table:align="center"/>
    </style:style>
    <style:style style:name="739401.0" style:family="table-column">
      <style:table-column-properties style:column-width="0.00cm"/>
    </style:style>
    <style:style style:name="35b535" style:family="table">
      <style:table-properties style:rel-width="100" table:align="center"/>
    </style:style>
    <style:style style:name="35b535.0" style:family="table-column">
      <style:table-column-properties style:column-width="0.00cm"/>
    </style:style>
    <style:style style:name="3a8e9c" style:family="table">
      <style:table-properties style:rel-width="100" table:align="center"/>
    </style:style>
    <style:style style:name="3a8e9c.0" style:family="table-column">
      <style:table-column-properties style:column-width="0.00cm"/>
    </style:style>
    <style:style style:name="187f95" style:family="table">
      <style:table-properties style:rel-width="100" table:align="center"/>
    </style:style>
    <style:style style:name="187f95.0" style:family="table-column">
      <style:table-column-properties style:column-width="0.00cm"/>
    </style:style>
    <style:style style:name="c9a965" style:family="table">
      <style:table-properties style:rel-width="100" table:align="center"/>
    </style:style>
    <style:style style:name="c9a965.0" style:family="table-column">
      <style:table-column-properties style:column-width="0.00cm"/>
    </style:style>
    <style:style style:name="00ccb7" style:family="table">
      <style:table-properties style:rel-width="100" table:align="center"/>
    </style:style>
    <style:style style:name="00c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ane Coyault<text:s/></text:span><text:span text:style-name="T2">CV Sylviane Coyaul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739401" table:style-name="739401">
          <table:table-column table:style-name="739401.0"/>
          <table:table-row>
            <table:table-cell office:value-type="string">
              <text:p text:style-name="Normal"><text:a xlink:type="simple" xlink:href="https://uca.hal.science/hal-03468907v1">« Jean-Yves Laurichesse, Lignes de terre. Écrire le monde rural aujourd’hui, Paris, Classiques Garnier, coll. « Bibliothèque des lettres modernes », 2020, 339 p. »</text:a></text:p>
              <text:p text:style-name="Normal"><text:a xlink:type="simple" xlink:href="https://hal.science/search/index/?q=*&amp;authFullName_s=Sylviane Coyault">Sylviane Coyault</text:a></text:p>
              <text:p text:style-name="Normal"><text:span>Sociopoétiques</text:span><text:span>, 2021, Dossier : « Sociopoétique du handicap », Pascale Auraix-Jonchière et Stéphanie Urdician (dir.), Clermont-Ferrand, POLEN, 6</text:span></text:p>
              <text:p text:style-name="Normal"><text:span>Article dans une revue</text:span></text:p>
              <text:p text:style-name="Normal"><text:a xlink:type="simple" xlink:href="https://uca.hal.science/hal-03468907v1">hal-0346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89v1">Des loups, des panthères… et des femmes selon Olivia Rosenthal</text:a></text:p>
              <text:p text:style-name="Normal"><text:a xlink:type="simple" xlink:href="https://hal.science/search/index/?q=*&amp;authFullName_s=Sylviane Coyault">Sylviane Coyault</text:a></text:p>
              <text:p text:style-name="Normal"><text:span>Ostium : Internetový časopis pre humanitné vedy</text:span><text:span>, 2018</text:span></text:p>
              <text:p text:style-name="Normal"><text:span>Article dans une revue</text:span></text:p>
              <text:p text:style-name="Normal"><text:a xlink:type="simple" xlink:href="https://hal.science/hal-02422189v1">hal-024221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18764v1">Article 353 du code pénal de Tanguy Viel : la tension entre le langage juridique et affectif.</text:a></text:p>
              <text:p text:style-name="Normal"><text:a xlink:type="simple" xlink:href="https://hal.science/search/index/?q=*&amp;authFullName_s=Sylviane Coyault">Sylviane Coyault</text:a></text:p>
              <text:p text:style-name="Normal"><text:span>AUC Philologica</text:span><text:span>, 2018, 2018 (3), pp.155-163.<text:s/></text:span><text:a xlink:type="simple" xlink:href="https://dx.doi.org/10.14712/24646830.2018.44">⟨10.14712/24646830.2018.44⟩</text:a></text:p>
              <text:p text:style-name="Normal"><text:span>Article dans une revue</text:span></text:p>
              <text:p text:style-name="Normal"><text:a xlink:type="simple" xlink:href="https://uca.hal.science/hal-02418764v1">hal-0241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94v1">Des pays : Marie-Hélène Lafon, Pierre Jourde</text:a></text:p>
              <text:p text:style-name="Normal"><text:a xlink:type="simple" xlink:href="https://hal.science/search/index/?q=*&amp;authFullName_s=Sylviane Coyault">Sylviane Coyault</text:a></text:p>
              <text:p text:style-name="Normal"><text:span>Etudes Françaises</text:span><text:span>, 2017</text:span></text:p>
              <text:p text:style-name="Normal"><text:span>Article dans une revue</text:span></text:p>
              <text:p text:style-name="Normal"><text:a xlink:type="simple" xlink:href="https://hal.science/hal-02422194v1">hal-024221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18775v1">Le roman et la fiction documentaire ou l’épopée du monde moderne : Élisabeth Filhol et Maylis de Kerangal</text:a></text:p>
              <text:p text:style-name="Normal"><text:a xlink:type="simple" xlink:href="https://hal.science/search/index/?q=*&amp;authFullName_s=Sylviane Coyault">Sylviane Coyault</text:a></text:p>
              <text:p text:style-name="Normal"><text:span>Revue des Sciences Humaines</text:span><text:span>, 2016, Les savoirs littéraires, 324, pp.71-81</text:span></text:p>
              <text:p text:style-name="Normal"><text:span>Article dans une revue</text:span></text:p>
              <text:p text:style-name="Normal"><text:a xlink:type="simple" xlink:href="https://uca.hal.science/hal-02418775v1">hal-024187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18743v1">Marie-Hélène Lafon à la croisée des temps et des mondes</text:a></text:p>
              <text:p text:style-name="Normal"><text:a xlink:type="simple" xlink:href="https://hal.science/search/index/?q=*&amp;authFullName_s=Sylviane Coyault">Sylviane Coyault</text:a></text:p>
              <text:p text:style-name="Normal"><text:span>Siècle 21</text:span><text:span>, 2015</text:span></text:p>
              <text:p text:style-name="Normal"><text:span>Article dans une revue</text:span></text:p>
              <text:p text:style-name="Normal"><text:a xlink:type="simple" xlink:href="https://uca.hal.science/hal-02418743v1">hal-0241874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35b535" table:style-name="35b535">
          <table:table-column table:style-name="35b535.0"/>
          <table:table-row>
            <table:table-cell office:value-type="string">
              <text:p text:style-name="Normal"><text:a xlink:type="simple" xlink:href="https://uca.hal.science/hal-02368353v1">« Homo consumeris(te) : au supermarché avec Marie-Hélène Lafon et Annie Ernaux »</text:a></text:p>
              <text:p text:style-name="Normal"><text:a xlink:type="simple" xlink:href="https://hal.science/search/index/?q=*&amp;authFullName_s=Sylviane Coyault">Sylviane Coyault</text:a></text:p>
              <text:p text:style-name="Normal"><text:span>Université française d’Été de l’Association Jan Hus : « Homme nouveau, homme ancien : autour des figures émergentes et disparaissantes de l’humain »</text:span><text:span>, (Organisateurs) : Josef Fulka et Eva Beránková, Jul 2019, Banská Štiavnica, Slovaquie</text:span></text:p>
              <text:p text:style-name="Normal"><text:span>Communication dans un congrès</text:span></text:p>
              <text:p text:style-name="Normal"><text:a xlink:type="simple" xlink:href="https://uca.hal.science/hal-02368353v1">hal-0236835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a8e9c" table:style-name="3a8e9c">
          <table:table-column table:style-name="3a8e9c.0"/>
          <table:table-row>
            <table:table-cell office:value-type="string">
              <text:p text:style-name="Normal"><text:a xlink:type="simple" xlink:href="https://uca.hal.science/hal-03466845v1">« Les deux corps du maître d’école »</text:a></text:p>
              <text:p text:style-name="Normal"><text:a xlink:type="simple" xlink:href="https://hal.science/search/index/?q=*&amp;authFullName_s=Sylviane Coyault">Sylviane Coyault</text:a></text:p>
              <text:p text:style-name="Normal"><text:span>Alain Guyot, Sarga Moussa, Anne Rouhette et Nathalie Vuillemin (dir.).<text:s/></text:span><text:span>Voyager entre les mots et le monde. Itinéraires critiques offerts à Philippe Antoine</text:span><text:span>, , p. 201-211, 2021, Clermont-Ferrand, PUBP, coll. « Révolutions et Romantismes », 978-2-38377-002-2</text:span></text:p>
              <text:p text:style-name="Normal"><text:span>Chapitre d'ouvrage</text:span></text:p>
              <text:p text:style-name="Normal"><text:a xlink:type="simple" xlink:href="https://uca.hal.science/hal-03466845v1">hal-03466845v1</text:a></text:p>
            </table:table-cell>
          </table:table-row>
        </table:table>
        <text:p text:style-name="P17"/>
        <text:p text:style-name="Heading2"><text:span text:style-name="T7">Autre publication scientifique (4)</text:span></text:p>
        <text:p text:style-name="P19"/>
        <table:table table:name="187f95" table:style-name="187f95">
          <table:table-column table:style-name="187f95.0"/>
          <table:table-row>
            <table:table-cell office:value-type="string">
              <text:p text:style-name="Normal"><text:a xlink:type="simple" xlink:href="https://hal.science/hal-05444875v1">Festival Littérature Au Centre : Littérature et mondes ruraux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4875v1">hal-0544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054v1">Festival Littérature Au Centre, 9e édition : Littérature et images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12054v1">hal-0501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01v1">Festival Littérature Au Centre, 8e édition : Littérature et sciences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1801v1">hal-0501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970v1">Festival Littérature Au Centre, 7e édition : « Littérature et voyages »</text:a></text:p>
              <text:p text:style-name="Normal"><text:a xlink:type="simple" xlink:href="https://hal.science/search/index/?q=*&amp;authFullName_s=Sylviane Coyault">Sylviane Coyault</text:a><text:span>,</text:span><text:a xlink:type="simple" xlink:href="https://hal.science/search/index/?q=*&amp;authFullName_s=Myriam Lépron">Myriam Lépron</text:a><text:span>,</text:span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Stéphanie Urdician">Stéphanie Urdician</text:a><text:span>,</text:span><text:a xlink:type="simple" xlink:href="https://hal.science/search/index/?q=*&amp;authFullName_s=Nathalie Vincent-Munnia">Nathalie Vincent-Munni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03970v1">hal-05003970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c9a965" table:style-name="c9a965">
          <table:table-column table:style-name="c9a965.0"/>
          <table:table-row>
            <table:table-cell office:value-type="string">
              <text:p text:style-name="Normal"><text:a xlink:type="simple" xlink:href="https://shs.hal.science/halshs-00684619v1">Crime au village, d'après Maupassant, Richard Millet, Marie NDiaye, Marie-Hélène Lafon</text:a></text:p>
              <text:p text:style-name="Normal"><text:a xlink:type="simple" xlink:href="https://hal.science/search/index/?q=*&amp;authFullName_s=Sylviane Coyault">Sylviane Coyaul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684619v1">halshs-00684619v1</text:a></text:p>
            </table:table-cell>
          </table:table-row>
        </table:table>
        <text:p text:style-name="P23"/>
        <text:p text:style-name="Heading2"><text:span text:style-name="T9">Vidéo (1)</text:span></text:p>
        <text:p text:style-name="P25"/>
        <table:table table:name="00ccb7" table:style-name="00ccb7">
          <table:table-column table:style-name="00ccb7.0"/>
          <table:table-row>
            <table:table-cell office:value-type="string">
              <text:p text:style-name="Normal"><text:a xlink:type="simple" xlink:href="https://uca.hal.science/hal-03134970v1">La maison des sciences de l'homme</text:a></text:p>
              <text:p text:style-name="Normal"><text:a xlink:type="simple" xlink:href="https://hal.science/search/index/?q=*&amp;authFullName_s=Jean-Philippe Luis">Jean-Philippe Luis</text:a><text:span>,</text:span><text:a xlink:type="simple" xlink:href="https://hal.science/search/index/?q=*&amp;authFullName_s=Pierre Henrard">Pierre Henrard</text:a><text:span>,</text:span><text:a xlink:type="simple" xlink:href="https://hal.science/search/index/?q=*&amp;authFullName_s=Laurent Rieutort">Laurent Rieutort</text:a><text:span>,</text:span><text:a xlink:type="simple" xlink:href="https://hal.science/search/index/?q=*&amp;authFullName_s=Jean-Luc Fray">Jean-Luc Fray</text:a><text:span>,</text:span><text:a xlink:type="simple" xlink:href="https://hal.science/search/index/?q=*&amp;authFullName_s=Sylviane Coyault">Sylviane Coyault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uca.hal.science/hal-03134970v1">hal-03134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ane Coyault</dc:title>
    <dc:subject/>
    <dc:description>CV</dc:description>
    <dc:creator/>
    <dc:date>2026-05-31T10:58:02.000</dc:date>
    <meta:generator>PHPWord</meta:generator>
    <meta:initial-creator>CCSD</meta:initial-creator>
    <meta:creation-date>2026-05-31T10:58:02.000</meta:creation-date>
    <meta:keyword/>
    <meta:user-defined meta:name="Category"/>
    <meta:user-defined meta:name="Company"/>
    <meta:user-defined meta:name="Manager"/>
  </office:meta>
</office:document-meta>
</file>