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ec95" style:family="table">
      <style:table-properties style:rel-width="100" table:align="center"/>
    </style:style>
    <style:style style:name="3cec95.0" style:family="table-column">
      <style:table-column-properties style:column-width="0.00cm"/>
    </style:style>
    <style:style style:name="9d9d13" style:family="table">
      <style:table-properties style:rel-width="100" table:align="center"/>
    </style:style>
    <style:style style:name="9d9d13.0" style:family="table-column">
      <style:table-column-properties style:column-width="0.00cm"/>
    </style:style>
    <style:style style:name="cf3f6c" style:family="table">
      <style:table-properties style:rel-width="100" table:align="center"/>
    </style:style>
    <style:style style:name="cf3f6c.0" style:family="table-column">
      <style:table-column-properties style:column-width="0.00cm"/>
    </style:style>
    <style:style style:name="2d6c7c" style:family="table">
      <style:table-properties style:rel-width="100" table:align="center"/>
    </style:style>
    <style:style style:name="2d6c7c.0" style:family="table-column">
      <style:table-column-properties style:column-width="0.00cm"/>
    </style:style>
    <style:style style:name="5bc58e" style:family="table">
      <style:table-properties style:rel-width="100" table:align="center"/>
    </style:style>
    <style:style style:name="5bc58e.0" style:family="table-column">
      <style:table-column-properties style:column-width="0.00cm"/>
    </style:style>
    <style:style style:name="37bb0b" style:family="table">
      <style:table-properties style:rel-width="100" table:align="center"/>
    </style:style>
    <style:style style:name="37bb0b.0" style:family="table-column">
      <style:table-column-properties style:column-width="0.00cm"/>
    </style:style>
    <style:style style:name="7cf0ae" style:family="table">
      <style:table-properties style:rel-width="100" table:align="center"/>
    </style:style>
    <style:style style:name="7cf0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Arlaud<text:s/></text:span><text:span text:style-name="T2">CV Sylvie ArlaudMaîtresse de conférences à l'UFR d'études germaniques et nordiques, Sorbonne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sse de conférences en études germaniques à l'UFR d'études germaniques et nordiques (Sorbonne Université)</text:span></text:p>
        <text:p text:style-name="P9"><text:a xlink:type="simple" xlink:href="mailto:sylvie.arlaud@sorbonne-universite.fr">sylvie.arlaud@sorbonne-universite.fr</text:a></text:p>
        <text:p text:style-name="P10"><text:span text:style-name="T5">Axes de recherche:</text:span></text:p>
        <text:p text:style-name="P12"><text:span text:style-name="T6">Littérature et arts germanophones du XIXe au XXIe siècles</text:span></text:p>
        <text:p text:style-name="P14"><text:span text:style-name="T7">Théâtre germanophone du XIXe au XXIe siècles (histoire, théorie, représentation, pratique, transferts)</text:span></text:p>
        <text:p text:style-name="P16"><text:span text:style-name="T8">Transferts culturels entre les pays germanophones, francophones et anglophones</text:span></text:p>
        <text:p text:style-name="P18"><text:span text:style-name="T9">études intermédiales et interculturelles</text:span></text:p>
        <text:p text:style-name="P20"><text:span text:style-name="T10">Formation:</text:span></text:p>
        <text:p text:style-name="P22"><text:span text:style-name="T11">Ancienne élève de l'Ecole Normale Supérieure (Fontenay-Saint-Cloud, 1990-1996)</text:span></text:p>
        <text:p text:style-name="P24"><text:span text:style-name="T12">Agrégée d'Allemand (1994)</text:span></text:p>
        <text:p text:style-name="P26"><text:span text:style-name="T13">Thèse en études germaniques:<text:s/></text:span><text:span text:style-name="T14">Les références anglaises de la modernité viennoise. Hugo von Hofmannsthal et les modernes, interprètes de la culture anglo-saxonne à Vienne</text:span><text:span text:style-name="T15"><text:s/>(Université Paris VIII, sous la direction de Monsieur le professeur Jacques Le Rider, 1999)</text:span></text:p>
        <text:p text:style-name="P30"><text:span text:style-name="T16">Parcours professionnel:</text:span></text:p>
        <text:p text:style-name="P32"><text:span text:style-name="T17">AMN et ATER à l'Université Paris VIII: 1996-2000</text:span></text:p>
        <text:p text:style-name="P34"><text:span text:style-name="T18">Maîtresse de conférences à l'Université Lyon II: 2000-2012</text:span></text:p>
        <text:p text:style-name="P36"/>
        <text:p text:style-name="Heading2"><text:span text:style-name="T19">Publications</text:span></text:p>
        <text:p text:style-name="P38"/>
        <text:p text:style-name="P39"/>
        <text:p text:style-name="Heading2"><text:span text:style-name="T20">Article dans une revue (16)</text:span></text:p>
        <text:p text:style-name="P41"/>
        <table:table table:name="3cec95" table:style-name="3cec95">
          <table:table-column table:style-name="3cec95.0"/>
          <table:table-row>
            <table:table-cell office:value-type="string">
              <text:p text:style-name="Normal"><text:a xlink:type="simple" xlink:href="https://hal.science/hal-05480571v1">Canoniser la coprésence : un dispositif paradoxal chez Ewald Palmetshofer (faust hat hunger ; Körpergewicht 17 %) et She She Pop (Sich fremd werden ; Kanon)</text:a></text:p>
              <text:p text:style-name="Normal"><text:a xlink:type="simple" xlink:href="https://hal.science/search/index/?q=*&amp;authFullName_s=Sylvie Arlaud">Sylvie Arlaud</text:a></text:p>
              <text:p text:style-name="Normal"><text:span>Germanica</text:span><text:span>, 2025, 77, pp.97-112.<text:s/></text:span><text:a xlink:type="simple" xlink:href="https://dx.doi.org/10.4000/15d37">⟨10.4000/15d37⟩</text:a></text:p>
              <text:p text:style-name="Normal"><text:span>Article dans une revue</text:span></text:p>
              <text:p text:style-name="Normal"><text:a xlink:type="simple" xlink:href="https://hal.science/hal-05480571v1">hal-0548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92v1">Alle Reisen führten nach Frankreich&amp;quot;. Der französische Weg in &amp;quot;Stern 111</text:a></text:p>
              <text:p text:style-name="Normal"><text:a xlink:type="simple" xlink:href="https://hal.science/search/index/?q=*&amp;authFullName_s=Sylvie Arlaud">Sylvie Arlaud</text:a></text:p>
              <text:p text:style-name="Normal"><text:span>Text+Kritik</text:span><text:span>, 2025, Lutz Seiler (259), p.71-79</text:span></text:p>
              <text:p text:style-name="Normal"><text:span>Article dans une revue</text:span></text:p>
              <text:p text:style-name="Normal"><text:a xlink:type="simple" xlink:href="https://hal.science/hal-05279692v1">hal-0527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57v1">« Espèces de genres » : histoires de la (dé)construction des et du genre(s) dans l’œuvre en prose d’Ulrike Draesner</text:a></text:p>
              <text:p text:style-name="Normal"><text:a xlink:type="simple" xlink:href="https://hal.science/search/index/?q=*&amp;authFullName_s=Sylvie Arlaud">Sylvie Arlaud</text:a></text:p>
              <text:p text:style-name="Normal"><text:span>Cahiers d'études germaniques</text:span><text:span>, 2025, 1 volume (88), pp.327-340.<text:s/></text:span><text:a xlink:type="simple" xlink:href="https://dx.doi.org/10.4000/1454e">⟨10.4000/1454e⟩</text:a></text:p>
              <text:p text:style-name="Normal"><text:span>Article dans une revue</text:span></text:p>
              <text:p text:style-name="Normal"><text:a xlink:type="simple" xlink:href="https://hal.science/hal-05279657v1">hal-052796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65890v1">Présenter le « temps présent ». Aspects de la littérature germanophone au début du xxie siècle</text:a></text:p>
              <text:p text:style-name="Normal"><text:a xlink:type="simple" xlink:href="https://hal.science/search/index/?q=*&amp;authFullName_s=Sylvie Arlaud">Sylvie Arlaud</text:a></text:p>
              <text:p text:style-name="Normal"><text:span>Revue Germanique Internationale</text:span><text:span>, 2023, 37, pp.5-22.<text:s/></text:span><text:a xlink:type="simple" xlink:href="https://dx.doi.org/10.4000/rgi.3555">⟨10.4000/rgi.3555⟩</text:a></text:p>
              <text:p text:style-name="Normal"><text:span>Article dans une revue</text:span></text:p>
              <text:p text:style-name="Normal"><text:a xlink:type="simple" xlink:href="https://hal.sorbonne-universite.fr/hal-04165890v1">hal-041658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56v1">En oubliant, en écrivant. Vieillesse et amnésie créative dans les nouvelles d’Ulrike Draesner et d’Anna Katharina Hahn</text:a></text:p>
              <text:p text:style-name="Normal"><text:a xlink:type="simple" xlink:href="https://hal.science/search/index/?q=*&amp;authFullName_s=Sylvie Arlaud">Sylvie Arlaud</text:a></text:p>
              <text:p text:style-name="Normal"><text:span>Allemagne d'aujourd'hui : revue francaise d'information sur l'Allemagne</text:span><text:span>, 2022, N° 241 (3), pp.155-168.<text:s/></text:span><text:a xlink:type="simple" xlink:href="https://dx.doi.org/10.3917/all.241.0155">⟨10.3917/all.241.0155⟩</text:a></text:p>
              <text:p text:style-name="Normal"><text:span>Article dans une revue</text:span></text:p>
              <text:p text:style-name="Normal"><text:a xlink:type="simple" xlink:href="https://hal.sorbonne-universite.fr/hal-03823356v1">hal-038233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64v1">La Dame aux Camélias par Frank Castorf : souvenir refoulé d’une révolution</text:a></text:p>
              <text:p text:style-name="Normal"><text:a xlink:type="simple" xlink:href="https://hal.science/search/index/?q=*&amp;authFullName_s=Sylvie Arlaud">Sylvie Arlaud</text:a></text:p>
              <text:p text:style-name="Normal"><text:span>Cahiers d'études germaniques</text:span><text:span>, 2020, 1 volume (79), pp.131-144.<text:s/></text:span><text:a xlink:type="simple" xlink:href="https://dx.doi.org/10.4000/ceg.12535">⟨10.4000/ceg.12535⟩</text:a></text:p>
              <text:p text:style-name="Normal"><text:span>Article dans une revue</text:span></text:p>
              <text:p text:style-name="Normal"><text:a xlink:type="simple" xlink:href="https://hal.sorbonne-universite.fr/hal-03823364v1">hal-038233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63v1">Falk Richter, pour un théâtre maniériste ? Le réel et son double dans Small Town Boy, Fear et Je suis Fassbinder</text:a></text:p>
              <text:p text:style-name="Normal"><text:a xlink:type="simple" xlink:href="https://hal.science/search/index/?q=*&amp;authFullName_s=Sylvie Arlaud">Sylvie Arlaud</text:a></text:p>
              <text:p text:style-name="Normal"><text:span>Cahiers d'études germaniques</text:span><text:span>, 2020, 1 volume (79), pp.207-222.<text:s/></text:span><text:a xlink:type="simple" xlink:href="https://dx.doi.org/10.4000/ceg.13620">⟨10.4000/ceg.13620⟩</text:a></text:p>
              <text:p text:style-name="Normal"><text:span>Article dans une revue</text:span></text:p>
              <text:p text:style-name="Normal"><text:a xlink:type="simple" xlink:href="https://hal.sorbonne-universite.fr/hal-03823363v1">hal-038233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1032v1">Scénographes du scandale. De Heiner Müller à Hans Neuenfels, Falk Richter et Frank Castorf : questions de représentations</text:a></text:p>
              <text:p text:style-name="Normal"><text:a xlink:type="simple" xlink:href="https://hal.science/search/index/?q=*&amp;authFullName_s=Sylvie Arlaud">Sylvie Arlaud</text:a></text:p>
              <text:p text:style-name="Normal"><text:span>Fabula. Colloques en ligne</text:span><text:span>, 2019, Théâtre et scandale I</text:span></text:p>
              <text:p text:style-name="Normal"><text:span>Article dans une revue</text:span></text:p>
              <text:p text:style-name="Normal"><text:a xlink:type="simple" xlink:href="https://hal.sorbonne-universite.fr/hal-03841032v1">hal-038410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59v1">SUBSONG d’Ulrike Draesner. Sous-chants d’innocence et d’expériences</text:a></text:p>
              <text:p text:style-name="Normal"><text:a xlink:type="simple" xlink:href="https://hal.science/search/index/?q=*&amp;authFullName_s=Sylvie Arlaud">Sylvie Arlaud</text:a></text:p>
              <text:p text:style-name="Normal"><text:span>Germanica</text:span><text:span>, 2019, 64, pp.41-56.<text:s/></text:span><text:a xlink:type="simple" xlink:href="https://dx.doi.org/10.4000/germanica.6503">⟨10.4000/germanica.6503⟩</text:a></text:p>
              <text:p text:style-name="Normal"><text:span>Article dans une revue</text:span></text:p>
              <text:p text:style-name="Normal"><text:a xlink:type="simple" xlink:href="https://hal.sorbonne-universite.fr/hal-03823359v1">hal-038233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67v1">Frank Castorf : de Kean à Hamletmaschine, ou le culte des contre-cultures</text:a></text:p>
              <text:p text:style-name="Normal"><text:a xlink:type="simple" xlink:href="https://hal.science/search/index/?q=*&amp;authFullName_s=Sylvie Arlaud">Sylvie Arlaud</text:a></text:p>
              <text:p text:style-name="Normal"><text:span>Cahiers d'études germaniques</text:span><text:span>, 2013, 64 (64), pp.259-274.<text:s/></text:span><text:a xlink:type="simple" xlink:href="https://dx.doi.org/10.4000/ceg.8836">⟨10.4000/ceg.8836⟩</text:a></text:p>
              <text:p text:style-name="Normal"><text:span>Article dans une revue</text:span></text:p>
              <text:p text:style-name="Normal"><text:a xlink:type="simple" xlink:href="https://hal.sorbonne-universite.fr/hal-03823367v1">hal-038233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66v1">faust hat hunger und verschluckt sich an einer grete de Ewald Palmetshofer. De la digestion difficile des classiques</text:a></text:p>
              <text:p text:style-name="Normal"><text:a xlink:type="simple" xlink:href="https://hal.science/search/index/?q=*&amp;authFullName_s=Sylvie Arlaud">Sylvie Arlaud</text:a></text:p>
              <text:p text:style-name="Normal"><text:span>Cahiers d'études germaniques</text:span><text:span>, 2013, 65 (65), pp.159-171.<text:s/></text:span><text:a xlink:type="simple" xlink:href="https://dx.doi.org/10.4000/ceg.6199">⟨10.4000/ceg.6199⟩</text:a></text:p>
              <text:p text:style-name="Normal"><text:span>Article dans une revue</text:span></text:p>
              <text:p text:style-name="Normal"><text:a xlink:type="simple" xlink:href="https://hal.sorbonne-universite.fr/hal-03823366v1">hal-038233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65v1">La représentation du spectre de Hamlet sur les scènes germanophones du XVIIIe au XIXe siècle</text:a></text:p>
              <text:p text:style-name="Normal"><text:a xlink:type="simple" xlink:href="https://hal.science/search/index/?q=*&amp;authFullName_s=Sylvie Arlaud">Sylvie Arlaud</text:a></text:p>
              <text:p text:style-name="Normal"><text:span>Cahiers d'études germaniques</text:span><text:span>, 2012, 63 (63), pp.367-392.<text:s/></text:span><text:a xlink:type="simple" xlink:href="https://dx.doi.org/10.4000/ceg.10931">⟨10.4000/ceg.10931⟩</text:a></text:p>
              <text:p text:style-name="Normal"><text:span>Article dans une revue</text:span></text:p>
              <text:p text:style-name="Normal"><text:a xlink:type="simple" xlink:href="https://hal.sorbonne-universite.fr/hal-03823365v1">hal-038233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62v1">Les revues d’art viennoises de la fin de siècle ou comment construire une nation</text:a></text:p>
              <text:p text:style-name="Normal"><text:a xlink:type="simple" xlink:href="https://hal.science/search/index/?q=*&amp;authFullName_s=Sylvie Arlaud">Sylvie Arlaud</text:a></text:p>
              <text:p text:style-name="Normal"><text:span>Germanica</text:span><text:span>, 2008, 43, pp.183-192.<text:s/></text:span><text:a xlink:type="simple" xlink:href="https://dx.doi.org/10.4000/germanica.588">⟨10.4000/germanica.588⟩</text:a></text:p>
              <text:p text:style-name="Normal"><text:span>Article dans une revue</text:span></text:p>
              <text:p text:style-name="Normal"><text:a xlink:type="simple" xlink:href="https://hal.sorbonne-universite.fr/hal-03823362v1">hal-038233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60v1">Hofmannsthal : canonisation et création. Le canon moderne et sa reformulation dans les années 1910-1920</text:a></text:p>
              <text:p text:style-name="Normal"><text:a xlink:type="simple" xlink:href="https://hal.science/search/index/?q=*&amp;authFullName_s=Sylvie Arlaud">Sylvie Arlaud</text:a></text:p>
              <text:p text:style-name="Normal"><text:span>Etudes Germaniques</text:span><text:span>, 2007, 247 (3), pp.601.<text:s/></text:span><text:a xlink:type="simple" xlink:href="https://dx.doi.org/10.3917/eger.247.0601">⟨10.3917/eger.247.0601⟩</text:a></text:p>
              <text:p text:style-name="Normal"><text:span>Article dans une revue</text:span></text:p>
              <text:p text:style-name="Normal"><text:a xlink:type="simple" xlink:href="https://hal.sorbonne-universite.fr/hal-03823360v1">hal-038233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2848v1">Hofmannsthal’s Return to Molière, 1909-1923: The Conditions of Reception</text:a></text:p>
              <text:p text:style-name="Normal"><text:a xlink:type="simple" xlink:href="https://hal.science/search/index/?q=*&amp;authFullName_s=Sylvie Arlaud">Sylvie Arlaud</text:a></text:p>
              <text:p text:style-name="Normal"><text:span>Austrian Studies</text:span><text:span>, 2005, 13, p.55-76.<text:s/></text:span><text:a xlink:type="simple" xlink:href="https://dx.doi.org/10.1353/aus.2005.0025">⟨10.1353/aus.2005.0025⟩</text:a></text:p>
              <text:p text:style-name="Normal"><text:span>Article dans une revue</text:span></text:p>
              <text:p text:style-name="Normal"><text:a xlink:type="simple" xlink:href="https://hal.sorbonne-universite.fr/hal-03842848v1">hal-038428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2829v1">Kunst und Kunsthandwerk : une revue entre modernité viennoise et politique culturelle</text:a></text:p>
              <text:p text:style-name="Normal"><text:a xlink:type="simple" xlink:href="https://hal.science/search/index/?q=*&amp;authFullName_s=Sylvie Arlaud">Sylvie Arlaud</text:a></text:p>
              <text:p text:style-name="Normal"><text:span>Revue d'Allemagne et des Pays de langue allemande</text:span><text:span>, 2002, 34 (2), p.139-160</text:span></text:p>
              <text:p text:style-name="Normal"><text:span>Article dans une revue</text:span></text:p>
              <text:p text:style-name="Normal"><text:a xlink:type="simple" xlink:href="https://hal.sorbonne-universite.fr/hal-03842829v1">hal-03842829v1</text:a></text:p>
            </table:table-cell>
          </table:table-row>
        </table:table>
        <text:p text:style-name="P42"/>
        <text:p text:style-name="Heading2"><text:span text:style-name="T21">Communication dans un congrès (2)</text:span></text:p>
        <text:p text:style-name="P44"/>
        <table:table table:name="9d9d13" table:style-name="9d9d13">
          <table:table-column table:style-name="9d9d13.0"/>
          <table:table-row>
            <table:table-cell office:value-type="string">
              <text:p text:style-name="Normal"><text:a xlink:type="simple" xlink:href="https://hal.sorbonne-universite.fr/hal-04473111v1">Marius Vachon</text:a></text:p>
              <text:p text:style-name="Normal"><text:a xlink:type="simple" xlink:href="https://hal.science/search/index/?q=*&amp;authFullName_s=Sylvie Arlaud">Sylvie Arlaud</text:a></text:p>
              <text:p text:style-name="Normal"><text:span>Workshop DECAF</text:span><text:span>, Université de Lorraine; Université d'Innsbruck, Nov 2023, Metz, France</text:span></text:p>
              <text:p text:style-name="Normal"><text:span>Communication dans un congrès</text:span></text:p>
              <text:p text:style-name="Normal"><text:a xlink:type="simple" xlink:href="https://hal.sorbonne-universite.fr/hal-04473111v1">hal-04473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1035v1">La solitude est-elle un lieu commun ? Retour sur les horizons historiques, politiques et narratifs de l'intertextualité dans Médée. Voix (1996) de Christa Wolf</text:a></text:p>
              <text:p text:style-name="Normal"><text:a xlink:type="simple" xlink:href="https://hal.science/search/index/?q=*&amp;authFullName_s=Sylvie Arlaud">Sylvie Arlaud</text:a></text:p>
              <text:p text:style-name="Normal"><text:span>“Solitude et communauté dans le roman” Journée d’études organisée à Sorbonne Université</text:span><text:span>, Danielle Perrot-Corpet, Anne Tomiche, Jan 2020, Paris, France</text:span></text:p>
              <text:p text:style-name="Normal"><text:span>Communication dans un congrès</text:span></text:p>
              <text:p text:style-name="Normal"><text:a xlink:type="simple" xlink:href="https://hal.sorbonne-universite.fr/hal-03841035v1">hal-03841035v1</text:a></text:p>
            </table:table-cell>
          </table:table-row>
        </table:table>
        <text:p text:style-name="P45"/>
        <text:p text:style-name="Heading2"><text:span text:style-name="T22">N°spécial de revue/special issue (1)</text:span></text:p>
        <text:p text:style-name="P47"/>
        <table:table table:name="cf3f6c" table:style-name="cf3f6c">
          <table:table-column table:style-name="cf3f6c.0"/>
          <table:table-row>
            <table:table-cell office:value-type="string">
              <text:p text:style-name="Normal"><text:a xlink:type="simple" xlink:href="https://hal.sorbonne-universite.fr/hal-04165889v1">En écrivant le temps présent</text:a></text:p>
              <text:p text:style-name="Normal"><text:a xlink:type="simple" xlink:href="https://hal.science/search/index/?q=*&amp;authFullName_s=Sylvie Arlaud">Sylvie Arlaud</text:a></text:p>
              <text:p text:style-name="Normal"><text:span>Revue Germanique Internationale</text:span><text:span>, 37, 2023,<text:s/></text:span><text:a xlink:type="simple" xlink:href="https://dx.doi.org/10.4000/rgi.3541">⟨10.4000/rgi.3541⟩</text:a></text:p>
              <text:p text:style-name="Normal"><text:span>N°spécial de revue/special issue</text:span></text:p>
              <text:p text:style-name="Normal"><text:a xlink:type="simple" xlink:href="https://hal.sorbonne-universite.fr/hal-04165889v1">hal-04165889v1</text:a></text:p>
            </table:table-cell>
          </table:table-row>
        </table:table>
        <text:p text:style-name="P48"/>
        <text:p text:style-name="Heading2"><text:span text:style-name="T23">Ouvrages (5)</text:span></text:p>
        <text:p text:style-name="P50"/>
        <table:table table:name="2d6c7c" table:style-name="2d6c7c">
          <table:table-column table:style-name="2d6c7c.0"/>
          <table:table-row>
            <table:table-cell office:value-type="string">
              <text:p text:style-name="Normal"><text:a xlink:type="simple" xlink:href="https://hal.science/hal-05480559v1">Les Mondes de &amp;quot;Kruso</text:a></text:p>
              <text:p text:style-name="Normal"><text:a xlink:type="simple" xlink:href="https://hal.science/search/index/?q=*&amp;authFullName_s=Sylvie Arlaud">Sylvie Arlaud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Frédéric Teinturier">Frédéric Teinturier</text:a></text:p>
              <text:p text:style-name="Normal"><text:span>L'Harmattan, 2025, 9782336562384</text:span></text:p>
              <text:p text:style-name="Normal"><text:span>Ouvrages</text:span></text:p>
              <text:p text:style-name="Normal"><text:a xlink:type="simple" xlink:href="https://hal.science/hal-05480559v1">hal-054805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75v1">Wolfgang Hilbigs Lyrik: Eine Werkexpedition</text:a></text:p>
              <text:p text:style-name="Normal"><text:a xlink:type="simple" xlink:href="https://hal.science/search/index/?q=*&amp;authFullName_s=Bernard Banoun">Bernard Banoun</text:a><text:span>,</text:span><text:a xlink:type="simple" xlink:href="https://hal.science/search/index/?q=*&amp;authFullName_s=Bénédicte Terrisse">Bénédicte Terrisse</text:a><text:span>,</text:span><text:a xlink:type="simple" xlink:href="https://hal.science/search/index/?q=*&amp;authFullName_s=Sylvie Arlaud">Sylvie Arlaud</text:a><text:span>,</text:span><text:a xlink:type="simple" xlink:href="https://hal.science/search/index/?q=*&amp;authFullName_s=Stephan Pabst">Stephan Pabst</text:a></text:p>
              <text:p text:style-name="Normal"><text:span>Verbrecher Verlag, 2021</text:span></text:p>
              <text:p text:style-name="Normal"><text:span>Ouvrages</text:span></text:p>
              <text:p text:style-name="Normal"><text:a xlink:type="simple" xlink:href="https://hal.sorbonne-universite.fr/hal-03823375v1">hal-03823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85v1">Dekonstruktion der symbolischen Ordnung bei Marlen Haushofer. &amp;quot;Die Wand&amp;quot; und &amp;quot;Die Mansarde</text:a></text:p>
              <text:p text:style-name="Normal"><text:a xlink:type="simple" xlink:href="https://hal.science/search/index/?q=*&amp;authFullName_s=Sylvie Arlaud">Sylvie Arlaud</text:a><text:span>,</text:span><text:a xlink:type="simple" xlink:href="https://hal.science/search/index/?q=*&amp;authFullName_s=Marc Lacheny">Marc Lacheny</text:a><text:span>,</text:span><text:a xlink:type="simple" xlink:href="https://hal.science/search/index/?q=*&amp;authFullName_s=Jacques Lajarrige">Jacques Lajarrige</text:a><text:span>,</text:span><text:a xlink:type="simple" xlink:href="https://hal.science/search/index/?q=*&amp;authFullName_s=Eric Leroy Du Cardonnoy">Eric Leroy Du Cardonnoy</text:a></text:p>
              <text:p text:style-name="Normal"><text:span>Frank &amp; Timme, 9, 257 p., 2019, (Forum: Österreich), 978-3-7329-0529-4</text:span></text:p>
              <text:p text:style-name="Normal"><text:span>Ouvrages</text:span></text:p>
              <text:p text:style-name="Normal"><text:a xlink:type="simple" xlink:href="https://hal.sorbonne-universite.fr/hal-03823385v1">hal-038233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93v1">W. G. SEBALD Récit, histoire et biographie dans Die Ausgewanderten et Austerlitz</text:a></text:p>
              <text:p text:style-name="Normal"><text:a xlink:type="simple" xlink:href="https://hal.science/search/index/?q=*&amp;authFullName_s=Frédéric Teinturier">Frédéric Teinturier</text:a><text:span>,</text:span><text:a xlink:type="simple" xlink:href="https://hal.science/search/index/?q=*&amp;authFullName_s=Mandana Covindassamy">Mandana Covindassamy</text:a><text:span>,</text:span><text:a xlink:type="simple" xlink:href="https://hal.science/search/index/?q=*&amp;authFullName_s=Sylvie Arlaud">Sylvie Arlaud</text:a></text:p>
              <text:p text:style-name="Normal"><text:span>L'Harmattan, 2015, De l'Allemand</text:span></text:p>
              <text:p text:style-name="Normal"><text:span>Ouvrages</text:span></text:p>
              <text:p text:style-name="Normal"><text:a xlink:type="simple" xlink:href="https://hal.sorbonne-universite.fr/hal-03823393v1">hal-038233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2815v1">Les références anglaises de la modernité viennoise</text:a></text:p>
              <text:p text:style-name="Normal"><text:a xlink:type="simple" xlink:href="https://hal.science/search/index/?q=*&amp;authFullName_s=Sylvie Arlaud">Sylvie Arlaud</text:a></text:p>
              <text:p text:style-name="Normal"><text:span>Editions Suger, 2000</text:span></text:p>
              <text:p text:style-name="Normal"><text:span>Ouvrages</text:span></text:p>
              <text:p text:style-name="Normal"><text:a xlink:type="simple" xlink:href="https://hal.sorbonne-universite.fr/hal-03842815v1">hal-03842815v1</text:a></text:p>
            </table:table-cell>
          </table:table-row>
        </table:table>
        <text:p text:style-name="P51"/>
        <text:p text:style-name="Heading2"><text:span text:style-name="T24">Chapitre d'ouvrage (22)</text:span></text:p>
        <text:p text:style-name="P53"/>
        <table:table table:name="5bc58e" table:style-name="5bc58e">
          <table:table-column table:style-name="5bc58e.0"/>
          <table:table-row>
            <table:table-cell office:value-type="string">
              <text:p text:style-name="Normal"><text:a xlink:type="simple" xlink:href="https://hal.science/hal-05280637v1">Ulrike Draesners und Thomas Klings Lyrik der Einflusslust: biopoetische Wiederverwertung der Leitfiguren als Nährboden und Botenstoffe</text:a></text:p>
              <text:p text:style-name="Normal"><text:a xlink:type="simple" xlink:href="https://hal.science/search/index/?q=*&amp;authFullName_s=Sylvie Arlaud">Sylvie Arlaud</text:a></text:p>
              <text:p text:style-name="Normal"><text:span>Nadia Lapchine, Achim Geisenhanslüke, Yves Iehl, Françoise Lartillot.<text:s/></text:span><text:span>Les figures tutélaires dans la poésie et la prose de langue allemande aux 20e et 21e siècles. Entre filiation, rejet et création</text:span><text:span>, Peter Lang, p.215-235, 2025, 978-3-0343-4378-7</text:span></text:p>
              <text:p text:style-name="Normal"><text:span>Chapitre d'ouvrage</text:span></text:p>
              <text:p text:style-name="Normal"><text:a xlink:type="simple" xlink:href="https://hal.science/hal-05280637v1">hal-0528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56v1">Bewegte W/Orte: Lutz Seilers Kunst der Heim(durch)suchung</text:a></text:p>
              <text:p text:style-name="Normal"><text:a xlink:type="simple" xlink:href="https://hal.science/search/index/?q=*&amp;authFullName_s=Sylvie Arlaud">Sylvie Arlaud</text:a></text:p>
              <text:p text:style-name="Normal"><text:span>Julia Ingold, Christoph Jürgensen.<text:s/></text:span><text:span>Spaziergänge im Niemandsland. Beiträge zum Werk Lutz Seilers</text:span><text:span>, Königshausen &amp; Neumann, p.233-249, 2025, 978-3-8260-9210-7</text:span></text:p>
              <text:p text:style-name="Normal"><text:span>Chapitre d'ouvrage</text:span></text:p>
              <text:p text:style-name="Normal"><text:a xlink:type="simple" xlink:href="https://hal.science/hal-05280656v1">hal-0528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76v1">Die Welt wird Traum, der Traum wird Welt&amp;quot;. Traum und Trauma als Tiefenstruktur in Lutz Seilers Roman &amp;quot;Kruso&amp;quot; (2014)</text:a></text:p>
              <text:p text:style-name="Normal"><text:a xlink:type="simple" xlink:href="https://hal.science/search/index/?q=*&amp;authFullName_s=Sylvie Arlaud">Sylvie Arlaud</text:a></text:p>
              <text:p text:style-name="Normal"><text:span>Bernard Banoun; Frédéric Teinturier; Sylvie Arlaud.<text:s/></text:span><text:span>Les Mondes de "Kruso". "Krusos" Welten</text:span><text:span>, L'Harmattan, p. 159-180, 2025, 978 2 336 56238 4</text:span></text:p>
              <text:p text:style-name="Normal"><text:span>Chapitre d'ouvrage</text:span></text:p>
              <text:p text:style-name="Normal"><text:a xlink:type="simple" xlink:href="https://hal.science/hal-05480576v1">hal-0548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72v1">LeseReiseLyrik: Sarah Kirschs Lesereisen und Reisegedichte als bewegte Autorschaft</text:a></text:p>
              <text:p text:style-name="Normal"><text:a xlink:type="simple" xlink:href="https://hal.science/search/index/?q=*&amp;authFullName_s=Sylvie Arlaud">Sylvie Arlaud</text:a></text:p>
              <text:p text:style-name="Normal"><text:span>Jana Kittelmann, Stephan Pabst, Mike Rottmann.<text:s/></text:span><text:span>Verwurzelungen. Sarah Kirsch (wieder) lesen</text:span><text:span>, J. B. Metzler, p.125-143, 2024, 978-3-662-69224-0</text:span></text:p>
              <text:p text:style-name="Normal"><text:span>Chapitre d'ouvrage</text:span></text:p>
              <text:p text:style-name="Normal"><text:a xlink:type="simple" xlink:href="https://hal.science/hal-05280672v1">hal-0528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13v1">Liberté, égalité, sexualité&amp;quot;. Frank Castorf, &amp;quot;l'espace franco-allemand&amp;quot; et l'exception culturelle au théâtre</text:a></text:p>
              <text:p text:style-name="Normal"><text:a xlink:type="simple" xlink:href="https://hal.science/search/index/?q=*&amp;authFullName_s=Sylvie Arlaud">Sylvie Arlaud</text:a></text:p>
              <text:p text:style-name="Normal"><text:span>Cécile Chamayou-Kuhn, Ingrid Lacheny, Romana Weiershausen, Dirk Weissmann.<text:s/></text:span><text:span>Exil, migration et transferts culturels: Perspectives franco-allemandes</text:span><text:span>, Peter Lang, p. 215-236, 2024, 978-2-87574-875-1</text:span></text:p>
              <text:p text:style-name="Normal"><text:span>Chapitre d'ouvrage</text:span></text:p>
              <text:p text:style-name="Normal"><text:a xlink:type="simple" xlink:href="https://hal.science/hal-05280613v1">hal-052806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1038v1">Another Modernity? Viennese Art Criticism and the Reception of Belgian Arts and Architecture around 1900</text:a></text:p>
              <text:p text:style-name="Normal"><text:a xlink:type="simple" xlink:href="https://hal.science/search/index/?q=*&amp;authFullName_s=Sylvie Arlaud">Sylvie Arlaud</text:a></text:p>
              <text:p text:style-name="Normal"><text:span>Piet Defraeye, Helga Mitterbauer, Chris Reyns-Chikuma.<text:s/></text:span><text:span>Brussels 1900 Vienna. Networks in Literature, Visual and Performing Arts, and other Cultural Practices</text:span><text:span>, Brill Verlag, 2021</text:span></text:p>
              <text:p text:style-name="Normal"><text:span>Chapitre d'ouvrage</text:span></text:p>
              <text:p text:style-name="Normal"><text:a xlink:type="simple" xlink:href="https://hal.sorbonne-universite.fr/hal-03841038v1">hal-038410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443v1">Im Netz der Gedichte: Geschichtsschichten und Wasseroberflächen in Sarah Kirschs lyrischem Werk</text:a></text:p>
              <text:p text:style-name="Normal"><text:a xlink:type="simple" xlink:href="https://hal.science/search/index/?q=*&amp;authFullName_s=Sylvie Arlaud">Sylvie Arlaud</text:a></text:p>
              <text:p text:style-name="Normal"><text:span>L'oeuvre poétique de Sarah Kirsch. Subjectivité, nature, politique</text:span><text:span>, L'Harmattan, p.191-212, 2021, De L'Allemand, 978-2-343-23597-4</text:span></text:p>
              <text:p text:style-name="Normal"><text:span>Chapitre d'ouvrage</text:span></text:p>
              <text:p text:style-name="Normal"><text:a xlink:type="simple" xlink:href="https://hal.sorbonne-universite.fr/hal-03823443v1">hal-038234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77v1">»ich kann so viele dinge nicht mehr deuten –« Verhüllen und Benennen, Hofmannsthals Spuren in Hilbigs Lyrik</text:a></text:p>
              <text:p text:style-name="Normal"><text:a xlink:type="simple" xlink:href="https://hal.science/search/index/?q=*&amp;authFullName_s=Sylvie Arlaud">Sylvie Arlaud</text:a></text:p>
              <text:p text:style-name="Normal"><text:span>Wolfgang Hilbigs Lyrik: eine Werkexpedition</text:span><text:span>, Verbrecher Verlag, 2021, 9783957324771</text:span></text:p>
              <text:p text:style-name="Normal"><text:span>Chapitre d'ouvrage</text:span></text:p>
              <text:p text:style-name="Normal"><text:a xlink:type="simple" xlink:href="https://hal.sorbonne-universite.fr/hal-03823377v1">hal-038233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439v1">Wolfgang Hilbigs Langgedicht »prosa meiner heimatstraße« als intertextuelle Reise an den Ursprung</text:a></text:p>
              <text:p text:style-name="Normal"><text:a xlink:type="simple" xlink:href="https://hal.science/search/index/?q=*&amp;authFullName_s=Sylvie Arlaud">Sylvie Arlaud</text:a></text:p>
              <text:p text:style-name="Normal"><text:span>Wolfgang Hilbigs Lyrik: eine Werkexpedition</text:span><text:span>, 2021</text:span></text:p>
              <text:p text:style-name="Normal"><text:span>Chapitre d'ouvrage</text:span></text:p>
              <text:p text:style-name="Normal"><text:a xlink:type="simple" xlink:href="https://hal.sorbonne-universite.fr/hal-03823439v1">hal-038234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89v1">„Im Lauf der Zeit werde ich mir schon auf alle Schliche kommen.“ Das Verwischen als Aufdecken der Spuren in Marlen Haushofers Romanen &amp;quot;Die Wand&amp;quot; und &amp;quot;Die Mansarde</text:a></text:p>
              <text:p text:style-name="Normal"><text:a xlink:type="simple" xlink:href="https://hal.science/search/index/?q=*&amp;authFullName_s=Sylvie Arlaud">Sylvie Arlaud</text:a></text:p>
              <text:p text:style-name="Normal"><text:span>Dekonstruktion der symbolischen Ordnung bei Marlen Haushofer. "Die Wand" und "Die Mansarde"</text:span><text:span>, 2019</text:span></text:p>
              <text:p text:style-name="Normal"><text:span>Chapitre d'ouvrage</text:span></text:p>
              <text:p text:style-name="Normal"><text:a xlink:type="simple" xlink:href="https://hal.sorbonne-universite.fr/hal-03823389v1">hal-038233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1028v1">Topographies du sujet dans Austerlitz et Die Ausgewanderten de W.G. Sebald : l’architecture entre construction du collectif et déconstruction de l’individu</text:a></text:p>
              <text:p text:style-name="Normal"><text:a xlink:type="simple" xlink:href="https://hal.science/search/index/?q=*&amp;authFullName_s=Sylvie Arlaud">Sylvie Arlaud</text:a></text:p>
              <text:p text:style-name="Normal"><text:span>Sylvie Arlaud, Mandana Covindassamy, Frédéric Teinturier.<text:s/></text:span><text:span>W. G. Sebald. Récit, histoire et biographie dans Die Ausgewanderten et Austerlitz</text:span><text:span>, L'Harmattan, p.205-226, 2015</text:span></text:p>
              <text:p text:style-name="Normal"><text:span>Chapitre d'ouvrage</text:span></text:p>
              <text:p text:style-name="Normal"><text:a xlink:type="simple" xlink:href="https://hal.sorbonne-universite.fr/hal-03841028v1">hal-038410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1017v1">Heiner Müller et Howard Barker : des tableaux au théâtre. L’intermédialité comme programme</text:a></text:p>
              <text:p text:style-name="Normal"><text:a xlink:type="simple" xlink:href="https://hal.science/search/index/?q=*&amp;authFullName_s=Sylvie Arlaud">Sylvie Arlaud</text:a></text:p>
              <text:p text:style-name="Normal"><text:span>Eva Werth, Claude Paul.<text:s/></text:span><text:span>Comparatisme et intermédialité. Comparatism and Intermediality : Réflexions sur la relativité interculturelle de la pratique intermédiale</text:span><text:span>, Saarbrücker Beiträge zur vergleichenden Literatur- und Kulturwissenschaft (69), Königshausen und Neumann, p.229-244, 2015, 9783826054426</text:span></text:p>
              <text:p text:style-name="Normal"><text:span>Chapitre d'ouvrage</text:span></text:p>
              <text:p text:style-name="Normal"><text:a xlink:type="simple" xlink:href="https://hal.sorbonne-universite.fr/hal-03841017v1">hal-038410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1025v1">Das Österreichische Museum für Kunst und Industrie im internationalen Vergleich. Einblicke in den französischen Rezeptionsvorgang der österreichischen Kunst und Kunstgeschichte</text:a></text:p>
              <text:p text:style-name="Normal"><text:a xlink:type="simple" xlink:href="https://hal.science/search/index/?q=*&amp;authFullName_s=Sylvie Arlaud">Sylvie Arlaud</text:a></text:p>
              <text:p text:style-name="Normal"><text:span>Sigurd Paul Scheichl, Karl Zieger.<text:s/></text:span><text:span>Österreichisch-französische Kulturbeziehungen 1867-1938/ France-Autriche: leurs relations culturelles de 1867 à 1938</text:span><text:span>, Germanistische Reihe (78), innsbruck university press, p. 111-124, 2012</text:span></text:p>
              <text:p text:style-name="Normal"><text:span>Chapitre d'ouvrage</text:span></text:p>
              <text:p text:style-name="Normal"><text:a xlink:type="simple" xlink:href="https://hal.sorbonne-universite.fr/hal-03841025v1">hal-038410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1023v1">L’architecture de Vienne (1900-1930) vue de France: les modes de réception d¹un discours spécialisé. Art et décoration et L'Esprit Nouveau, de la Sécession au fonctionnalisme</text:a></text:p>
              <text:p text:style-name="Normal"><text:a xlink:type="simple" xlink:href="https://hal.science/search/index/?q=*&amp;authFullName_s=Sylvie Arlaud">Sylvie Arlaud</text:a></text:p>
              <text:p text:style-name="Normal"><text:span>Sigurd Paul Scheichl, Karl Zieger.<text:s/></text:span><text:span>Österreichisch-französische Kulturbeziehungen 1867-1938/ France-Autriche: leurs relations culturelles de 1867 à 1938</text:span><text:span>, Germanistische Reihe (78), innsbruck university press, p.223-236, 2012</text:span></text:p>
              <text:p text:style-name="Normal"><text:span>Chapitre d'ouvrage</text:span></text:p>
              <text:p text:style-name="Normal"><text:a xlink:type="simple" xlink:href="https://hal.sorbonne-universite.fr/hal-03841023v1">hal-038410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2876v1">Der Kaiser von China de Tilman Rammstedt : un voyage au bout de la post-modernité ?</text:a></text:p>
              <text:p text:style-name="Normal"><text:a xlink:type="simple" xlink:href="https://hal.science/search/index/?q=*&amp;authFullName_s=Sylvie Arlaud">Sylvie Arlaud</text:a></text:p>
              <text:p text:style-name="Normal"><text:span>Jacques Poitou, Heike Baldauf.<text:s/></text:span><text:span>Textures : histoires de textes, mélanges en l’honneur de Marie-Hélène Pérennec</text:span><text:span>, Université Lyon II, p.15-24, 2011</text:span></text:p>
              <text:p text:style-name="Normal"><text:span>Chapitre d'ouvrage</text:span></text:p>
              <text:p text:style-name="Normal"><text:a xlink:type="simple" xlink:href="https://hal.sorbonne-universite.fr/hal-03842876v1">hal-038428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1041v1">Faust hat hunger : un reader’s digest ?</text:a></text:p>
              <text:p text:style-name="Normal"><text:a xlink:type="simple" xlink:href="https://hal.science/search/index/?q=*&amp;authFullName_s=Sylvie Arlaud">Sylvie Arlaud</text:a></text:p>
              <text:p text:style-name="Normal"><text:span>Ewald Palmetshofer : faust hat hunger und verschluckt sich an einer grete, traduction par Hilda Inderwildi, Catherine Mazellier et Laurent Muhleisen</text:span><text:span>, Presses Universitaires du Mirail, 2011</text:span></text:p>
              <text:p text:style-name="Normal"><text:span>Chapitre d'ouvrage</text:span></text:p>
              <text:p text:style-name="Normal"><text:a xlink:type="simple" xlink:href="https://hal.sorbonne-universite.fr/hal-03841041v1">hal-038410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2874v1">L’Homme difficile de Hugo von Hofmannsthal : cure de l’homme moderne ?</text:a></text:p>
              <text:p text:style-name="Normal"><text:a xlink:type="simple" xlink:href="https://hal.science/search/index/?q=*&amp;authFullName_s=Sylvie Arlaud">Sylvie Arlaud</text:a></text:p>
              <text:p text:style-name="Normal"><text:span>Catherine Grall.<text:s/></text:span><text:span>La misanthropie au théâtre</text:span><text:span>, Presses Universitaires de Rennes, p.139-160, 2007</text:span></text:p>
              <text:p text:style-name="Normal"><text:span>Chapitre d'ouvrage</text:span></text:p>
              <text:p text:style-name="Normal"><text:a xlink:type="simple" xlink:href="https://hal.sorbonne-universite.fr/hal-03842874v1">hal-038428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2871v1">Körper-Welten in Grabbes Napoleon oder die hundert Tage: Spuren der Moderne?</text:a></text:p>
              <text:p text:style-name="Normal"><text:a xlink:type="simple" xlink:href="https://hal.science/search/index/?q=*&amp;authFullName_s=Sylvie Arlaud">Sylvie Arlaud</text:a></text:p>
              <text:p text:style-name="Normal"><text:span>Gilles Darras.<text:s/></text:span><text:span>Napoléon ou les Cent-Jours de Christian Dietrich Grabbe</text:span><text:span>, Editions du Temps, p.109-130, 2005</text:span></text:p>
              <text:p text:style-name="Normal"><text:span>Chapitre d'ouvrage</text:span></text:p>
              <text:p text:style-name="Normal"><text:a xlink:type="simple" xlink:href="https://hal.sorbonne-universite.fr/hal-03842871v1">hal-038428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2868v1">Hermann Bahrs literarisches Englandbild im Kreis der Wiener Moderne: Stationen einer Aneignung</text:a></text:p>
              <text:p text:style-name="Normal"><text:a xlink:type="simple" xlink:href="https://hal.science/search/index/?q=*&amp;authFullName_s=Sylvie Arlaud">Sylvie Arlaud</text:a></text:p>
              <text:p text:style-name="Normal"><text:span>Jeanne Benay, Alfred Pfabigan.<text:s/></text:span><text:span>Hermann Bahr - für eine andere Moderne</text:span><text:span>, Peter Lang, p.145-174, 2005</text:span></text:p>
              <text:p text:style-name="Normal"><text:span>Chapitre d'ouvrage</text:span></text:p>
              <text:p text:style-name="Normal"><text:a xlink:type="simple" xlink:href="https://hal.sorbonne-universite.fr/hal-03842868v1">hal-038428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2860v1">Peter Altenbergs Kunst: das Ende der anglophilen Moderne in Wien?</text:a></text:p>
              <text:p text:style-name="Normal"><text:a xlink:type="simple" xlink:href="https://hal.science/search/index/?q=*&amp;authFullName_s=Sylvie Arlaud">Sylvie Arlaud</text:a></text:p>
              <text:p text:style-name="Normal"><text:span>Peter Lang.<text:s/></text:span><text:span>Übergänge und Verflechtungen. Kulturelle Transfers in Europa</text:span><text:span>, Gregor Kokorz, Helga Mitterbauer, p.99-128, 2004</text:span></text:p>
              <text:p text:style-name="Normal"><text:span>Chapitre d'ouvrage</text:span></text:p>
              <text:p text:style-name="Normal"><text:a xlink:type="simple" xlink:href="https://hal.sorbonne-universite.fr/hal-03842860v1">hal-038428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2854v1">Shakespeare und die angelsächsische Welt als Gedächtnisort der Wiener Moderne</text:a></text:p>
              <text:p text:style-name="Normal"><text:a xlink:type="simple" xlink:href="https://hal.science/search/index/?q=*&amp;authFullName_s=Sylvie Arlaud">Sylvie Arlaud</text:a></text:p>
              <text:p text:style-name="Normal"><text:span>Jacques Le Rider, Moritz Csaky, M. Sommer.<text:s/></text:span><text:span>Transnationale Gedächtnisorte in Zentraleuropa</text:span><text:span>, Studienverlag, p.163-190, 2002</text:span></text:p>
              <text:p text:style-name="Normal"><text:span>Chapitre d'ouvrage</text:span></text:p>
              <text:p text:style-name="Normal"><text:a xlink:type="simple" xlink:href="https://hal.sorbonne-universite.fr/hal-03842854v1">hal-038428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2883v1">Traduire le symbolisme français à Vienne. La querelle des traducteurs et la genèse de la modernité viennoise</text:a></text:p>
              <text:p text:style-name="Normal"><text:a xlink:type="simple" xlink:href="https://hal.science/search/index/?q=*&amp;authFullName_s=Sylvie Arlaud">Sylvie Arlaud</text:a></text:p>
              <text:p text:style-name="Normal"><text:span>Bernhild Boie, Sylvie Le Moël.<text:s/></text:span><text:span>Traduction et constitution de l’identité</text:span><text:span>, Publications de l'Université François Rabelais, p.117-143, 2002</text:span></text:p>
              <text:p text:style-name="Normal"><text:span>Chapitre d'ouvrage</text:span></text:p>
              <text:p text:style-name="Normal"><text:a xlink:type="simple" xlink:href="https://hal.sorbonne-universite.fr/hal-03842883v1">hal-03842883v1</text:a></text:p>
            </table:table-cell>
          </table:table-row>
        </table:table>
        <text:p text:style-name="P54"/>
        <text:p text:style-name="Heading2"><text:span text:style-name="T25">Article de blog scientifique (1)</text:span></text:p>
        <text:p text:style-name="P56"/>
        <table:table table:name="37bb0b" table:style-name="37bb0b">
          <table:table-column table:style-name="37bb0b.0"/>
          <table:table-row>
            <table:table-cell office:value-type="string">
              <text:p text:style-name="Normal"><text:a xlink:type="simple" xlink:href="https://hal.sorbonne-universite.fr/hal-03842841v1">Das angelsächsische Spiegelbild der Wiener Moderne oder die unmögliche Autobiographie des modernen Ich in den autographischen Werken von Hugo von Hofmannsthal, Rudolf Kassner, Richard Beer-Hofmann und Harry Kessler</text:a></text:p>
              <text:p text:style-name="Normal"><text:a xlink:type="simple" xlink:href="https://hal.science/search/index/?q=*&amp;authFullName_s=Sylvie Arlaud">Sylvie Arlaud</text:a></text:p>
              <text:p text:style-name="Normal"><text:span>2002</text:span></text:p>
              <text:p text:style-name="Normal"><text:span>Article de blog scientifique</text:span></text:p>
              <text:p text:style-name="Normal"><text:a xlink:type="simple" xlink:href="https://hal.sorbonne-universite.fr/hal-03842841v1">hal-03842841v1</text:a></text:p>
            </table:table-cell>
          </table:table-row>
        </table:table>
        <text:p text:style-name="P57"/>
        <text:p text:style-name="Heading2"><text:span text:style-name="T26">Notice d’encyclopédie ou de dictionnaire (2)</text:span></text:p>
        <text:p text:style-name="P59"/>
        <table:table table:name="7cf0ae" table:style-name="7cf0ae">
          <table:table-column table:style-name="7cf0ae.0"/>
          <table:table-row>
            <table:table-cell office:value-type="string">
              <text:p text:style-name="Normal"><text:a xlink:type="simple" xlink:href="https://hal.science/hal-04945272v1">Marius Vachon</text:a></text:p>
              <text:p text:style-name="Normal"><text:a xlink:type="simple" xlink:href="https://hal.science/search/index/?q=*&amp;authFullName_s=Sylvie Arlaud">Sylvie Arlaud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945272v1">hal-0494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737v1">Rimini Protokoll</text:a></text:p>
              <text:p text:style-name="Normal"><text:a xlink:type="simple" xlink:href="https://hal.science/search/index/?q=*&amp;authFullName_s=Sylvie Arlaud">Sylvie Arlaud</text:a></text:p>
              <text:p text:style-name="Normal"><text:span>Lethictionnair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280737v1">hal-05280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Arlaud</dc:title>
    <dc:subject/>
    <dc:description>CV</dc:description>
    <dc:creator/>
    <dc:date>2026-05-13T19:54:31.000</dc:date>
    <meta:generator>PHPWord</meta:generator>
    <meta:initial-creator>CCSD</meta:initial-creator>
    <meta:creation-date>2026-05-13T19:54:31.000</meta:creation-date>
    <meta:keyword/>
    <meta:user-defined meta:name="Category"/>
    <meta:user-defined meta:name="Company"/>
    <meta:user-defined meta:name="Manager"/>
  </office:meta>
</office:document-meta>
</file>