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2836" style:family="table">
      <style:table-properties style:rel-width="100" table:align="center"/>
    </style:style>
    <style:style style:name="752836.0" style:family="table-column">
      <style:table-column-properties style:column-width="0.00cm"/>
    </style:style>
    <style:style style:name="68e3a9" style:family="table">
      <style:table-properties style:rel-width="100" table:align="center"/>
    </style:style>
    <style:style style:name="68e3a9.0" style:family="table-column">
      <style:table-column-properties style:column-width="0.00cm"/>
    </style:style>
    <style:style style:name="6498e1" style:family="table">
      <style:table-properties style:rel-width="100" table:align="center"/>
    </style:style>
    <style:style style:name="6498e1.0" style:family="table-column">
      <style:table-column-properties style:column-width="0.00cm"/>
    </style:style>
    <style:style style:name="804f34" style:family="table">
      <style:table-properties style:rel-width="100" table:align="center"/>
    </style:style>
    <style:style style:name="804f34.0" style:family="table-column">
      <style:table-column-properties style:column-width="0.00cm"/>
    </style:style>
    <style:style style:name="334f4a" style:family="table">
      <style:table-properties style:rel-width="100" table:align="center"/>
    </style:style>
    <style:style style:name="334f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Bazin-Tacchel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752836" table:style-name="752836">
          <table:table-column table:style-name="752836.0"/>
          <table:table-row>
            <table:table-cell office:value-type="string">
              <text:p text:style-name="Normal"><text:a xlink:type="simple" xlink:href="https://shs.hal.science/halshs-02485478v1">Le Nil dans les récits de voyage de la fin du Moyen Âge entre réalité et légende</text:a></text:p>
              <text:p text:style-name="Normal"><text:a xlink:type="simple" xlink:href="https://hal.science/search/index/?q=*&amp;authFullName_s=Sylvie Bazin-Tacchella">Sylvie Bazin-Tacchella</text:a><text:span>,</text:span><text:a xlink:type="simple" xlink:href="https://hal.science/search/index/?q=*&amp;authFullName_s=Capucine Herbert">Capucine Herbert</text:a></text:p>
              <text:p text:style-name="Normal"><text:span>Viatica</text:span><text:span>, 2020, 7,<text:s/></text:span><text:a xlink:type="simple" xlink:href="https://dx.doi.org/10.52497/viatica1326">⟨10.52497/viatica1326⟩</text:a></text:p>
              <text:p text:style-name="Normal"><text:span>Article dans une revue</text:span></text:p>
              <text:p text:style-name="Normal"><text:a xlink:type="simple" xlink:href="https://shs.hal.science/halshs-02485478v1">halshs-02485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5461v1">Lemmatisation et construction automatique de ressources lexicographiques : les développements du lemmatiseur LGeRM</text:a></text:p>
              <text:p text:style-name="Normal"><text:a xlink:type="simple" xlink:href="https://hal.science/search/index/?q=*&amp;authFullName_s=Sylvie Bazin-Tacchella">Sylvie Bazin-Tacchella</text:a><text:span>,</text:span><text:a xlink:type="simple" xlink:href="https://hal.science/search/index/?q=*&amp;authFullName_s=Gilles Souvay">Gilles Souvay</text:a></text:p>
              <text:p text:style-name="Normal"><text:span>Diachroniques. Revue de Linguistique française diachronique</text:span><text:span>, 2020</text:span></text:p>
              <text:p text:style-name="Normal"><text:span>Article dans une revue</text:span></text:p>
              <text:p text:style-name="Normal"><text:a xlink:type="simple" xlink:href="https://shs.hal.science/halshs-02485461v1">halshs-02485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2670v1">Le subjonctif dans le Testament de Villon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Op. cit. : revue des littératures et des arts</text:span><text:span>, 2020</text:span></text:p>
              <text:p text:style-name="Normal"><text:span>Article dans une revue</text:span></text:p>
              <text:p text:style-name="Normal"><text:a xlink:type="simple" xlink:href="https://shs.hal.science/halshs-03002670v1">halshs-03002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5451v1">De la Chirurgia Magna (1363) aux Fleurs de Guidon: Transmission et dissémination du savoir chirurgical en français au 15e siècle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Romance Philology</text:span><text:span>, 2017</text:span></text:p>
              <text:p text:style-name="Normal"><text:span>Article dans une revue</text:span></text:p>
              <text:p text:style-name="Normal"><text:a xlink:type="simple" xlink:href="https://shs.hal.science/halshs-02485451v1">halshs-02485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5456v1">De la gestion de la variation en moyen français à son élargissement aux états anciens du français : les développements du lemmatiseur LGeRM</text:a></text:p>
              <text:p text:style-name="Normal"><text:a xlink:type="simple" xlink:href="https://hal.science/search/index/?q=*&amp;authFullName_s=Sylvie Bazin-Tacchella">Sylvie Bazin-Tacchella</text:a><text:span>,</text:span><text:a xlink:type="simple" xlink:href="https://hal.science/search/index/?q=*&amp;authFullName_s=Gilles Souvay">Gilles Souvay</text:a></text:p>
              <text:p text:style-name="Normal"><text:span>Diachroniques. Revue de Linguistique française diachronique</text:span><text:span>, 2017, 7, pp.25-47</text:span></text:p>
              <text:p text:style-name="Normal"><text:span>Article dans une revue</text:span></text:p>
              <text:p text:style-name="Normal"><text:a xlink:type="simple" xlink:href="https://shs.hal.science/halshs-02485456v1">halshs-02485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5469v1">Les savoirs dans les récits de voyage en Terre sainte à la fin du Moyen Âge</text:a></text:p>
              <text:p text:style-name="Normal"><text:a xlink:type="simple" xlink:href="https://hal.science/search/index/?q=*&amp;authFullName_s=Capucine Herbert">Capucine Herbert</text:a><text:span>,</text:span><text:a xlink:type="simple" xlink:href="https://hal.science/search/index/?q=*&amp;authFullName_s=Sylvie Bazin-Tacchella">Sylvie Bazin-Tacchella</text:a></text:p>
              <text:p text:style-name="Normal"><text:span>Viatica</text:span><text:span>, 2017,<text:s/></text:span><text:a xlink:type="simple" xlink:href="https://dx.doi.org/10.52497/viatica616">⟨10.52497/viatica616⟩</text:a></text:p>
              <text:p text:style-name="Normal"><text:span>Article dans une revue</text:span></text:p>
              <text:p text:style-name="Normal"><text:a xlink:type="simple" xlink:href="https://shs.hal.science/halshs-02485469v1">halshs-02485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163v1">Compte rendu : Michèle Perret, Introduction à l’histoire de la langue française (Paris, Armand Colin, 2014)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Perspectives médiévales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86163v1">halshs-02486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165v1">Compte rendu : Magali Rouquier, L’Émergence des constructions clivées, pseudo-clivées et liées en français (Garnier, 2014)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H-France Review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86165v1">halshs-02486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135v1">Compte rendu : Les Errances de frère Félix, pèlerin en Terre sainte, en Arabie et en Égypte (Garnier, 2014)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86135v1">halshs-02486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121v1">Compte rendu : Actes de Pierre de Dreux, duc de Bretagne (1214-1237), Presses universitaires de Rennes, 2013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Perspectives médiévales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86121v1">halshs-02486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5446v1">La vertu de force au Moyen Âge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Travaux de littérature</text:span><text:span>, 2016, La force, pp.21-31</text:span></text:p>
              <text:p text:style-name="Normal"><text:span>Article dans une revue</text:span></text:p>
              <text:p text:style-name="Normal"><text:a xlink:type="simple" xlink:href="https://shs.hal.science/halshs-02485446v1">halshs-02485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112v1">Compte rendu : Prédication et performance du XIIe au XVIe siècle (Garnier, 2013)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Perspectives médiévales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86112v1">halshs-02486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093v1">Compte rendu : « De part et d’autres des Alpes » (II). Chancelleries et chanceliers des princes à la fin du Moyen Âge (Chambéry, Université de Savoie, 2011)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Perspectives médiévales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86093v1">halshs-02486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070v1">Compte rendu : Les Mouvements de la traduction. Réceptions, transformations, créations (2012)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Perspectives médiévales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86070v1">halshs-02486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104v1">Compte-rendu : Systèmes graphiques de manuscrits médiévaux et incunables français : ponctuation, segmentation, graphies (Chambéry, Université de Savoie, 2007)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Perspectives médiévales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86104v1">halshs-02486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0795v1">Peste et santé publique à Nancy à la Renaissance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Annales de l'Est</text:span><text:span>, 2014, Regards croisés sur la Lorraine et le monde à la Renaissance, n° 1 – 2014, pp.91-105</text:span></text:p>
              <text:p text:style-name="Normal"><text:span>Article dans une revue</text:span></text:p>
              <text:p text:style-name="Normal"><text:a xlink:type="simple" xlink:href="https://shs.hal.science/halshs-01110795v1">halshs-0111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301v1">la représentation du corps dans les traités de chirurgie de la fin du Moyen Âge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Cahiers Moyen Age &amp; Renaissance</text:span><text:span>, 2010, cahiers Moyen Âge et Renaissance (3), pp.69-87</text:span></text:p>
              <text:p text:style-name="Normal"><text:span>Article dans une revue</text:span></text:p>
              <text:p text:style-name="Normal"><text:a xlink:type="simple" xlink:href="https://hal.science/hal-00524301v1">hal-00524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062v1">Compte rendu : Sabine Tittel, Die Anathomie in der Grande Chirurgie des Gui de Chauliac. Wort- und sachgeschichtliche Untersuchungen und Edition (2004)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Romanische Forschungen</text:span><text:span>, 200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86062v1">halshs-0248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775v1">La floraison des textes sur la peste aux XIVe et XVe siècles : les pièces en vers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Travaux de littérature</text:span><text:span>, 2003, 16, pp.167-186</text:span></text:p>
              <text:p text:style-name="Normal"><text:span>Article dans une revue</text:span></text:p>
              <text:p text:style-name="Normal"><text:a xlink:type="simple" xlink:href="https://hal.science/hal-00526775v1">hal-00526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835v1">Chirurgiens et barbiers à la fin du Moyen Âge (XIVe-XVe siècles)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Mémoire de Champagne</text:span><text:span>, 1998, 3, pp.55-73</text:span></text:p>
              <text:p text:style-name="Normal"><text:span>Article dans une revue</text:span></text:p>
              <text:p text:style-name="Normal"><text:a xlink:type="simple" xlink:href="https://shs.hal.science/halshs-01111835v1">halshs-0111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751v1">les adaptations françaises de la Chirurgia Magna de Guy de Chauliac et la codification du savoir chirurgical au XVe siècle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Bien dire et bien aprandre - Revue de médiévistique</text:span><text:span>, 1996, 14, pp.169-188</text:span></text:p>
              <text:p text:style-name="Normal"><text:span>Article dans une revue</text:span></text:p>
              <text:p text:style-name="Normal"><text:a xlink:type="simple" xlink:href="https://hal.science/hal-00526751v1">hal-0052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746v1">Un chirurgien lettré du XIVe siècle : Guy de Chauliac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Senefiance</text:span><text:span>, 1995, 37, pp.33-44</text:span></text:p>
              <text:p text:style-name="Normal"><text:span>Article dans une revue</text:span></text:p>
              <text:p text:style-name="Normal"><text:a xlink:type="simple" xlink:href="https://hal.science/hal-00526746v1">hal-00526746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68e3a9" table:style-name="68e3a9">
          <table:table-column table:style-name="68e3a9.0"/>
          <table:table-row>
            <table:table-cell office:value-type="string">
              <text:p text:style-name="Normal"><text:a xlink:type="simple" xlink:href="https://shs.hal.science/halshs-03187868v1">Défense et illustration d’une chirurgie savante en français : l’édition et la traduction de la grande chirurgie de Gui de Chauliac par Laurent Joubert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Colloque En toutes sortes communiquer le plus secret de la science : Laurent Joubert, médecin et écrivain (1529-1582)</text:span><text:span>, 2019, Lyon, France</text:span></text:p>
              <text:p text:style-name="Normal"><text:span>Communication dans un congrès</text:span></text:p>
              <text:p text:style-name="Normal"><text:a xlink:type="simple" xlink:href="https://shs.hal.science/halshs-03187868v1">halshs-03187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7862v1">Familles morphologiques et cohérence terminologique dans un lexique médico-chirurgical en construction : dire la cicatrisation dans les traductions françaises de Guy de Chauliac (15e-16e s.)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Journée d’étude French construction morphology meets medieval medical vocabulary</text:span><text:span>, 2018, Leuven, Belgique</text:span></text:p>
              <text:p text:style-name="Normal"><text:span>Communication dans un congrès</text:span></text:p>
              <text:p text:style-name="Normal"><text:a xlink:type="simple" xlink:href="https://shs.hal.science/halshs-03187862v1">halshs-0318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893v1">Construction assistée de glossaires à l'aide des outils du DMF</text:a></text:p>
              <text:p text:style-name="Normal"><text:a xlink:type="simple" xlink:href="https://hal.science/search/index/?q=*&amp;authFullName_s=Gilles Souvay">Gilles Souvay</text:a><text:span>,</text:span><text:a xlink:type="simple" xlink:href="https://hal.science/search/index/?q=*&amp;authFullName_s=Sylvie Bazin-Tacchella">Sylvie Bazin-Tacchella</text:a></text:p>
              <text:p text:style-name="Normal"><text:span>XXVIème Congrès International de Linguistique et de Philologie Romane</text:span><text:span>, Sep 2010, Valencia, Espagne. à paraître</text:span></text:p>
              <text:p text:style-name="Normal"><text:span>Communication dans un congrès</text:span></text:p>
              <text:p text:style-name="Normal"><text:a xlink:type="simple" xlink:href="https://hal.science/hal-00521893v1">hal-00521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0772v1">Le Dictionnaire du Moyen Français : la version DMF 2010</text:a></text:p>
              <text:p text:style-name="Normal"><text:a xlink:type="simple" xlink:href="https://hal.science/search/index/?q=*&amp;authFullName_s=Sylvie Bazin-Tacchella">Sylvie Bazin-Tacchella</text:a><text:span>,</text:span><text:a xlink:type="simple" xlink:href="https://hal.science/search/index/?q=*&amp;authFullName_s=Gilles Souvay">Gilles Souvay</text:a></text:p>
              <text:p text:style-name="Normal"><text:span>26é Congrés de Lingüística i Filologia Romàniques</text:span><text:span>, Sep 2010, Valence, Spain. pp.4452-4462</text:span></text:p>
              <text:p text:style-name="Normal"><text:span>Communication dans un congrès</text:span></text:p>
              <text:p text:style-name="Normal"><text:a xlink:type="simple" xlink:href="https://shs.hal.science/halshs-01110772v1">halshs-0111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310v1">Traduction française et textes dérivés de la Chirurgia Magna de Guy de Chauliac : caractéristiques et enjeux de la transmission du savoir médico-chirurgical en français au XVe siècle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Mittelalter und Renaissance in der Romania 2</text:span><text:span>, Sep 2007, Vienne, Autriche. pp.45-62</text:span></text:p>
              <text:p text:style-name="Normal"><text:span>Communication dans un congrès</text:span></text:p>
              <text:p text:style-name="Normal"><text:a xlink:type="simple" xlink:href="https://hal.science/hal-00524310v1">hal-0052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312v1">l'articulation des séquences textuelles dans la traduction française de la Chirurgia magna de Guy de Chauliac (XVe siècle)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Texte et discours en moyen français</text:span><text:span>, 2005, Anvers, Belgique. pp.57-68</text:span></text:p>
              <text:p text:style-name="Normal"><text:span>Communication dans un congrès</text:span></text:p>
              <text:p text:style-name="Normal"><text:a xlink:type="simple" xlink:href="https://hal.science/hal-00524312v1">hal-00524312v1</text:a></text:p>
            </table:table-cell>
          </table:table-row>
        </table:table>
        <text:p text:style-name="P13"/>
        <text:p text:style-name="Heading2"><text:span text:style-name="T5">Ouvrages (8)</text:span></text:p>
        <text:p text:style-name="P15"/>
        <table:table table:name="6498e1" table:style-name="6498e1">
          <table:table-column table:style-name="6498e1.0"/>
          <table:table-row>
            <table:table-cell office:value-type="string">
              <text:p text:style-name="Normal"><text:a xlink:type="simple" xlink:href="https://hal.science/hal-00597787v1">Le souffle épique. L'esprit de la chanson de geste</text:a></text:p>
              <text:p text:style-name="Normal"><text:a xlink:type="simple" xlink:href="https://hal.science/search/index/?q=*&amp;authFullName_s=Sylvie Bazin-Tacchella">Sylvie Bazin-Tacchella</text:a><text:span>,</text:span><text:a xlink:type="simple" xlink:href="https://hal.science/search/index/?q=*&amp;authFullName_s=Damien de Carné">Damien de Carné</text:a><text:span>,</text:span><text:a xlink:type="simple" xlink:href="https://hal.science/search/index/?q=*&amp;authFullName_s=Muriel Ott">Muriel Ott</text:a></text:p>
              <text:p text:style-name="Normal"><text:span>Editions universitaires de Dijon, pp.597, 2011</text:span></text:p>
              <text:p text:style-name="Normal"><text:span>Ouvrages</text:span></text:p>
              <text:p text:style-name="Normal"><text:a xlink:type="simple" xlink:href="https://hal.science/hal-00597787v1">hal-00597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047v1">La Suite du Roman de Merlin</text:a></text:p>
              <text:p text:style-name="Normal"><text:a xlink:type="simple" xlink:href="https://hal.science/search/index/?q=*&amp;authFullName_s=Sylvie Bazin-Tacchella">Sylvie Bazin-Tacchella</text:a><text:span>,</text:span><text:a xlink:type="simple" xlink:href="https://hal.science/search/index/?q=*&amp;authFullName_s=Damien de Carné">Damien de Carné</text:a></text:p>
              <text:p text:style-name="Normal"><text:span>Atlande, 2007, Clés concours Lettres</text:span></text:p>
              <text:p text:style-name="Normal"><text:span>Ouvrages</text:span></text:p>
              <text:p text:style-name="Normal"><text:a xlink:type="simple" xlink:href="https://shs.hal.science/halshs-02486047v1">halshs-02486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035v1">Le Roman de Thèbes</text:a></text:p>
              <text:p text:style-name="Normal"><text:a xlink:type="simple" xlink:href="https://hal.science/search/index/?q=*&amp;authFullName_s=Philippe Logié">Philippe Logié</text:a><text:span>,</text:span><text:a xlink:type="simple" xlink:href="https://hal.science/search/index/?q=*&amp;authFullName_s=Sylvie Bazin-Tacchella">Sylvie Bazin-Tacchella</text:a><text:span>,</text:span><text:a xlink:type="simple" xlink:href="https://hal.science/search/index/?q=*&amp;authFullName_s=Laurence Hélix">Laurence Hélix</text:a></text:p>
              <text:p text:style-name="Normal"><text:span>Atlande, 2002, Clés-concours Lettres</text:span></text:p>
              <text:p text:style-name="Normal"><text:span>Ouvrages</text:span></text:p>
              <text:p text:style-name="Normal"><text:a xlink:type="simple" xlink:href="https://shs.hal.science/halshs-02486035v1">halshs-02486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5852v1">Le Livre du Voir Dit de Guillaume de Machaut</text:a></text:p>
              <text:p text:style-name="Normal"><text:a xlink:type="simple" xlink:href="https://hal.science/search/index/?q=*&amp;authFullName_s=Sylvie Bazin-Tacchella">Sylvie Bazin-Tacchella</text:a><text:span>,</text:span><text:a xlink:type="simple" xlink:href="https://hal.science/search/index/?q=*&amp;authFullName_s=Muriel Ott">Muriel Ott</text:a></text:p>
              <text:p text:style-name="Normal"><text:span>Atlande, Clés concours Lettres, 2001</text:span></text:p>
              <text:p text:style-name="Normal"><text:span>Ouvrages</text:span></text:p>
              <text:p text:style-name="Normal"><text:a xlink:type="simple" xlink:href="https://shs.hal.science/halshs-02485852v1">halshs-0248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178v1">Initiation à l'ancien français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159 p., 2001</text:span></text:p>
              <text:p text:style-name="Normal"><text:span>Ouvrages</text:span></text:p>
              <text:p text:style-name="Normal"><text:a xlink:type="simple" xlink:href="https://hal.science/hal-00526178v1">hal-00526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0804v1">Air, miasme et contagion : les épidémies de l’Antiquité au Moyen Âge</text:a></text:p>
              <text:p text:style-name="Normal"><text:a xlink:type="simple" xlink:href="https://hal.science/search/index/?q=*&amp;authFullName_s=Sylvie Bazin-Tacchella">Sylvie Bazin-Tacchella</text:a><text:span>,</text:span><text:a xlink:type="simple" xlink:href="https://hal.science/search/index/?q=*&amp;authFullName_s=Danielle Quéruel">Danielle Quéruel</text:a><text:span>,</text:span><text:a xlink:type="simple" xlink:href="https://hal.science/search/index/?q=*&amp;authFullName_s=Evelyne Samama">Evelyne Samama</text:a></text:p>
              <text:p text:style-name="Normal"><text:span>D. Guéniot, 2001</text:span></text:p>
              <text:p text:style-name="Normal"><text:span>Ouvrages</text:span></text:p>
              <text:p text:style-name="Normal"><text:a xlink:type="simple" xlink:href="https://shs.hal.science/halshs-01110804v1">halshs-0111080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28812v1">Le livre du Voir Dit de Guillaume de Machaut</text:a></text:p>
              <text:p text:style-name="Normal"><text:a xlink:type="simple" xlink:href="https://hal.science/search/index/?q=*&amp;authFullName_s=Sylvie Bazin-Tacchella">Sylvie Bazin-Tacchella</text:a><text:span>,</text:span><text:a xlink:type="simple" xlink:href="https://hal.science/search/index/?q=*&amp;authFullName_s=Laurence Hélix">Laurence Hélix</text:a><text:span>,</text:span><text:a xlink:type="simple" xlink:href="https://hal.science/search/index/?q=*&amp;authFullName_s=Muriel Ott">Muriel Ott</text:a></text:p>
              <text:p text:style-name="Normal"><text:span>Atlande, 320 p., 2001, Clefs concours. Lettres médiévales, ISSN 1624-9887, 2-912232-31-7</text:span></text:p>
              <text:p text:style-name="Normal"><text:span>Ouvrages</text:span></text:p>
              <text:p text:style-name="Normal"><text:a xlink:type="simple" xlink:href="https://univ-reims.hal.science/hal-02928812v1">hal-02928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5848v1">Le Merlin de Robert de Boron</text:a></text:p>
              <text:p text:style-name="Normal"><text:a xlink:type="simple" xlink:href="https://hal.science/search/index/?q=*&amp;authFullName_s=Sylvie Bazin-Tacchella">Sylvie Bazin-Tacchella</text:a><text:span>,</text:span><text:a xlink:type="simple" xlink:href="https://hal.science/search/index/?q=*&amp;authFullName_s=Thierry Revol">Thierry Revol</text:a><text:span>,</text:span><text:a xlink:type="simple" xlink:href="https://hal.science/search/index/?q=*&amp;authFullName_s=Jean-René Valette">Jean-René Valette</text:a></text:p>
              <text:p text:style-name="Normal"><text:span>Atlande, 2000, Clés concours Lettres</text:span></text:p>
              <text:p text:style-name="Normal"><text:span>Ouvrages</text:span></text:p>
              <text:p text:style-name="Normal"><text:a xlink:type="simple" xlink:href="https://shs.hal.science/halshs-02485848v1">halshs-02485848v1</text:a></text:p>
            </table:table-cell>
          </table:table-row>
        </table:table>
        <text:p text:style-name="P16"/>
        <text:p text:style-name="Heading2"><text:span text:style-name="T6">Chapitre d'ouvrage (23)</text:span></text:p>
        <text:p text:style-name="P18"/>
        <table:table table:name="804f34" table:style-name="804f34">
          <table:table-column table:style-name="804f34.0"/>
          <table:table-row>
            <table:table-cell office:value-type="string">
              <text:p text:style-name="Normal"><text:a xlink:type="simple" xlink:href="https://shs.hal.science/halshs-02485502v1">Chapitre 31. Catégorie variable : Le verbe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Christiane Marchello-Nizia, Bernard Combettes, Sophie Prévost, Tobias Scheer.<text:s/></text:span><text:span>Grande Grammaire Historique du Français</text:span><text:span>, De Gruyter Mouton, pp.745-855, 2020</text:span></text:p>
              <text:p text:style-name="Normal"><text:span>Chapitre d'ouvrage</text:span></text:p>
              <text:p text:style-name="Normal"><text:a xlink:type="simple" xlink:href="https://shs.hal.science/halshs-02485502v1">halshs-02485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5514v1">L’allophonie radicale au présent de l’indicatif : évolution, régularisation et norme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De la diachronie à la synchronie et vice versa</text:span><text:span>, Presses Universitaires de Savoie, 2020</text:span></text:p>
              <text:p text:style-name="Normal"><text:span>Chapitre d'ouvrage</text:span></text:p>
              <text:p text:style-name="Normal"><text:a xlink:type="simple" xlink:href="https://shs.hal.science/halshs-02485514v1">halshs-02485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5493v1">L’anatomie comme base du savoir chirurgical à la fin du Moyen Âge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Erika Gielen, Michèle Goyens.<text:s/></text:span><text:span>Towards the autority of Vesalius</text:span><text:span>, Brepols, pp.353-380, 2018</text:span></text:p>
              <text:p text:style-name="Normal"><text:span>Chapitre d'ouvrage</text:span></text:p>
              <text:p text:style-name="Normal"><text:a xlink:type="simple" xlink:href="https://shs.hal.science/halshs-02485493v1">halshs-02485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3655v1">Les traductions françaises de la Chirurgia Magna de Guy de Chauliac (1363-fin XVIe siècle) : caractéristiques et évolution d’une traduction spécialisée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La traduction : pratiques d’hier et d’aujourd’hui</text:span><text:span>, Champion, 2016</text:span></text:p>
              <text:p text:style-name="Normal"><text:span>Chapitre d'ouvrage</text:span></text:p>
              <text:p text:style-name="Normal"><text:a xlink:type="simple" xlink:href="https://shs.hal.science/halshs-01133655v1">halshs-01133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3654v1">Malades et maladies dans les Miracles de Notre Dame par personnages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F. Lestringant, D. Boutet et J. Ducos.<text:s/></text:span><text:span>Savoirs et fictions au Moyen Âge et à la Renaissance</text:span><text:span>, Presses de l’Université de Paris-Sorbonne, pp.299-319, 2015</text:span></text:p>
              <text:p text:style-name="Normal"><text:span>Chapitre d'ouvrage</text:span></text:p>
              <text:p text:style-name="Normal"><text:a xlink:type="simple" xlink:href="https://shs.hal.science/halshs-01133654v1">halshs-01133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931v1">Nonobstant en moyen français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Roger Bellon.<text:s/></text:span><text:span>Etudes de linguistique médiévale</text:span><text:span>, 1, Peter Lang edition, pp.25-38, 2015, Hommage à Ambroise Jean-Marc Queffélec</text:span></text:p>
              <text:p text:style-name="Normal"><text:span>Chapitre d'ouvrage</text:span></text:p>
              <text:p text:style-name="Normal"><text:a xlink:type="simple" xlink:href="https://shs.hal.science/halshs-01251931v1">halshs-01251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0794v1">Disparition ou maintien du latin dans la littérature médicale pratique : le cas des antidotaires et des réceptaires médicaux en français (XIVe-XVe siècles)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Stéphane Marcotte et Christine Silvi.<text:s/></text:span><text:span>Latinum cedens, Le français et le latin langues de spécialité au Moyen Âge</text:span><text:span>, Champion, pp.83-114, 2014</text:span></text:p>
              <text:p text:style-name="Normal"><text:span>Chapitre d'ouvrage</text:span></text:p>
              <text:p text:style-name="Normal"><text:a xlink:type="simple" xlink:href="https://shs.hal.science/halshs-01110794v1">halshs-01110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0774v1">De la Chirurgia magna de Guy de Chauliac (1363) aux Œuvres complètes d’Ambroise Paré (1475) : continuité et transformations du discours chirurgical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E. Berriot-Salvadore.<text:s/></text:span><text:span>Ambroise Paré. Une vive mémoire</text:span><text:span>, De Boccard Edition-diffusion, pp.179-201, 2012</text:span></text:p>
              <text:p text:style-name="Normal"><text:span>Chapitre d'ouvrage</text:span></text:p>
              <text:p text:style-name="Normal"><text:a xlink:type="simple" xlink:href="https://shs.hal.science/halshs-01110774v1">halshs-01110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0009v1">Le “Réceptaire attribué à Jean Pitart” (XIVe siècle): projet d’une édition et d’un glossaire électroniques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Joëlle Ducos.<text:s/></text:span><text:span>Sciences et langues au Moyen Âge. Wissenschaften und Sprachen im Mittelalter</text:span><text:span>, Universtätsverlag Winter, pp.269-286, 2012</text:span></text:p>
              <text:p text:style-name="Normal"><text:span>Chapitre d'ouvrage</text:span></text:p>
              <text:p text:style-name="Normal"><text:a xlink:type="simple" xlink:href="https://shs.hal.science/halshs-01110009v1">halshs-0111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785v1">Expérience et raison dans la Chirurgia Magna de Guy de Chauliac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Thomas Bénatouïl et Isabelle Draelants.<text:s/></text:span><text:span>Expertus sum. L'expérience par les sens dans la philosophie naturelle médiévale</text:span><text:span>, SISMEL-Edizioni del Galluzzo, pp.427-445, 2011, micrologus' library</text:span></text:p>
              <text:p text:style-name="Normal"><text:span>Chapitre d'ouvrage</text:span></text:p>
              <text:p text:style-name="Normal"><text:a xlink:type="simple" xlink:href="https://hal.science/hal-00597785v1">hal-00597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733v1">Les traductions françaises de la Chirurgia Magna de Guy de Chauliac (XIVe-XVe siècles)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The Medieval Translator 10 - Traduire au Moyen Âge</text:span><text:span>, Brepols, pp.27-43, 2007</text:span></text:p>
              <text:p text:style-name="Normal"><text:span>Chapitre d'ouvrage</text:span></text:p>
              <text:p text:style-name="Normal"><text:a xlink:type="simple" xlink:href="https://shs.hal.science/halshs-01111733v1">halshs-01111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729v1">Excès et mesure : l’épreuve de la peste dans les traités médicaux (1348-fin XVe siècle)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Gouvernement des hommes, gouvernement des âmes, Mélanges offerts à Charles Brucker</text:span><text:span>, Presses de l’Université de Nancy, pp.87-99, 2007</text:span></text:p>
              <text:p text:style-name="Normal"><text:span>Chapitre d'ouvrage</text:span></text:p>
              <text:p text:style-name="Normal"><text:a xlink:type="simple" xlink:href="https://shs.hal.science/halshs-01111729v1">halshs-01111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732v1">Constitution d’un lexique anatomique en français aux 15e et 16e siècles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Lexiques scientifiques et techniques</text:span><text:span>, Les éditions de l’Ecole Polytechnique, pp.65-80, 2007</text:span></text:p>
              <text:p text:style-name="Normal"><text:span>Chapitre d'ouvrage</text:span></text:p>
              <text:p text:style-name="Normal"><text:a xlink:type="simple" xlink:href="https://shs.hal.science/halshs-01111732v1">halshs-01111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727v1">Les Mongols dans les récits de voyage de la seconde moitié du XIIIe siècle : démythification et utopie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Peuples étranges et utopie</text:span><text:span>, Presses de l’Université de Paris-Sorbonne, pp.251-275, 2005</text:span></text:p>
              <text:p text:style-name="Normal"><text:span>Chapitre d'ouvrage</text:span></text:p>
              <text:p text:style-name="Normal"><text:a xlink:type="simple" xlink:href="https://shs.hal.science/halshs-01111727v1">halshs-01111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728v1">Le relatif lequel dans la traduction française du traité anatomique de Chauliac : un outil de cohésion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Par les mots et les textes. Mélanges offerts à C. Thomasset</text:span><text:span>, Presses de l’Université de Paris-Sorbonne, pp.37-53, 2005</text:span></text:p>
              <text:p text:style-name="Normal"><text:span>Chapitre d'ouvrage</text:span></text:p>
              <text:p text:style-name="Normal"><text:a xlink:type="simple" xlink:href="https://shs.hal.science/halshs-01111728v1">halshs-01111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734v1">Merveilles aquatiques dans les récits de voyage de l’époque médiévale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Dans l’eau, sous l’eau. Le monde aquatique au Moyen Âge</text:span><text:span>, Presses de l’Université de Paris-Sorbonne, pp.79-120, 2002</text:span></text:p>
              <text:p text:style-name="Normal"><text:span>Chapitre d'ouvrage</text:span></text:p>
              <text:p text:style-name="Normal"><text:a xlink:type="simple" xlink:href="https://shs.hal.science/halshs-01111734v1">halshs-0111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769v1">Théorie et pratique chirurgicales dans les traités médiévaux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Le Corps à l'épreuve. Poisons, remèdes et chirurgie : aspects des pratiques dans l'Antiquité et au Moyen Âge</text:span><text:span>, pp.123-145, 2002</text:span></text:p>
              <text:p text:style-name="Normal"><text:span>Chapitre d'ouvrage</text:span></text:p>
              <text:p text:style-name="Normal"><text:a xlink:type="simple" xlink:href="https://hal.science/hal-00526769v1">hal-0052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759v1">Rupture et continuité du discours médical à travers les écrits sur la peste de 1348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S. Bazin-Tacchella; D. Quéruel; E. Samama.<text:s/></text:span><text:span>Air, miasme et contagion : les épidémies de l'Antiquité au Moyen Âge</text:span><text:span>, Guéniot, pp.105-156, 2001</text:span></text:p>
              <text:p text:style-name="Normal"><text:span>Chapitre d'ouvrage</text:span></text:p>
              <text:p text:style-name="Normal"><text:a xlink:type="simple" xlink:href="https://hal.science/hal-00526759v1">hal-00526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837v1">Evocation du relief dans les récits de voyage du Moyen Âge occidental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La montagne dans le texte médiéval. Entre mythe et réalité</text:span><text:span>, Presses de l’Université de Paris-Sorbonne, pp.145-166, 2000</text:span></text:p>
              <text:p text:style-name="Normal"><text:span>Chapitre d'ouvrage</text:span></text:p>
              <text:p text:style-name="Normal"><text:a xlink:type="simple" xlink:href="https://shs.hal.science/halshs-01111837v1">halshs-01111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832v1">Considérations sur l’air, le temps et les saisons dans la Chirurgia Magna de Guy de Chauliac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J. Ducos et C. Thomasset.<text:s/></text:span><text:span>Le Temps qu’il fait au Moyen Âge</text:span><text:span>, Presses de l’Université de Paris-Sorbonne, pp.15-29, 1998</text:span></text:p>
              <text:p text:style-name="Normal"><text:span>Chapitre d'ouvrage</text:span></text:p>
              <text:p text:style-name="Normal"><text:a xlink:type="simple" xlink:href="https://shs.hal.science/halshs-01111832v1">halshs-01111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833v1">Corps blessés et corps souffrants dans la Vie de saint Louis de Joinville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D. Quéruel.<text:s/></text:span><text:span>Jean de Joinville : de la Champagne aux royaumes d’outre-mer</text:span><text:span>, D. Guéniot, pp.175-192, 1998</text:span></text:p>
              <text:p text:style-name="Normal"><text:span>Chapitre d'ouvrage</text:span></text:p>
              <text:p text:style-name="Normal"><text:a xlink:type="simple" xlink:href="https://shs.hal.science/halshs-01111833v1">halshs-01111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834v1">Constitution d’un réceptaire médical dans la première moitié du XIVe siècle : recettes de Jean Pitart ou recettes adressées à Philippe Le Bel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Charles Brucker.<text:s/></text:span><text:span>Mélanges offerts à Pierre Demarolle</text:span><text:span>, H. Champion, pp.53-86, 1998</text:span></text:p>
              <text:p text:style-name="Normal"><text:span>Chapitre d'ouvrage</text:span></text:p>
              <text:p text:style-name="Normal"><text:a xlink:type="simple" xlink:href="https://shs.hal.science/halshs-01111834v1">halshs-01111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830v1">Traduction, adaptation et vulgarisation chirurgicale : le cas de la Chirurgia Parva de Guy de Chauliac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Charles Brucker.<text:s/></text:span><text:span>Traduction et adaptation en France</text:span><text:span>, H. Champion, pp.91-104, 1997</text:span></text:p>
              <text:p text:style-name="Normal"><text:span>Chapitre d'ouvrage</text:span></text:p>
              <text:p text:style-name="Normal"><text:a xlink:type="simple" xlink:href="https://shs.hal.science/halshs-01111830v1">halshs-01111830v1</text:a></text:p>
            </table:table-cell>
          </table:table-row>
        </table:table>
        <text:p text:style-name="P19"/>
        <text:p text:style-name="Heading2"><text:span text:style-name="T7">Autre publication scientifique (15)</text:span></text:p>
        <text:p text:style-name="P21"/>
        <table:table table:name="334f4a" table:style-name="334f4a">
          <table:table-column table:style-name="334f4a.0"/>
          <table:table-row>
            <table:table-cell office:value-type="string">
              <text:p text:style-name="Normal"><text:a xlink:type="simple" xlink:href="https://hal.science/hal-03426756v1">Texte électronique enrichi par lemmatisation et étiquetage morphosyntaxique, portion de &amp;lt;em&amp;gt;La Mort du roi Arthur&amp;lt;/em&amp;gt;, &amp;lt;a href=&amp;quot;http://www.atilf.fr/dmf/MortArthur/&amp;quot;&amp;gt;http://www.atilf.fr/dmf/MortArthur/&amp;lt;/a&amp;gt;</text:a></text:p>
              <text:p text:style-name="Normal"><text:a xlink:type="simple" xlink:href="https://hal.science/search/index/?q=*&amp;authFullName_s=Jean-Michel Jézéquel">Jean-Michel Jézéquel</text:a><text:span>,</text:span><text:a xlink:type="simple" xlink:href="https://hal.science/search/index/?q=*&amp;authFullName_s=Sylvie Bazin-Tacchella">Sylvie Bazin-Tacchella</text:a><text:span>,</text:span><text:a xlink:type="simple" xlink:href="https://hal.science/search/index/?q=*&amp;authFullName_s=Gilles Souvay">Gilles Souvay</text:a><text:span>,</text:span><text:a xlink:type="simple" xlink:href="https://hal.science/search/index/?q=*&amp;authFullName_s=Corinne Denoyelle">Corinne Denoyell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26756v1">hal-0342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724v1">Texte électronique enrichi par lemmatisation et étiquetage morphosyntaxique, &amp;lt;em&amp;gt;Lais,Testament, Poésies diverses&amp;lt;/em&amp;gt; de François Villon, &amp;lt;a href=&amp;quot;http://www.atilf.fr/dmf/VillonAgregation/&amp;quot;&amp;gt;http://www.atilf.fr/dmf/VillonAgregation/&amp;lt;/a&amp;gt;</text:a></text:p>
              <text:p text:style-name="Normal"><text:a xlink:type="simple" xlink:href="https://hal.science/search/index/?q=*&amp;authFullName_s=Jean-Michel Jézéquel">Jean-Michel Jézéquel</text:a><text:span>,</text:span><text:a xlink:type="simple" xlink:href="https://hal.science/search/index/?q=*&amp;authFullName_s=Sylvie Bazin-Tacchella">Sylvie Bazin-Tacchella</text:a><text:span>,</text:span><text:a xlink:type="simple" xlink:href="https://hal.science/search/index/?q=*&amp;authFullName_s=Gilles Souvay">Gilles Souvay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978724v1">hal-02978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5555v1">Index lemmatisé de La Chanson d'Aspremont</text:a></text:p>
              <text:p text:style-name="Normal"><text:a xlink:type="simple" xlink:href="https://hal.science/search/index/?q=*&amp;authFullName_s=Sylvie Bazin-Tacchella">Sylvie Bazin-Tacchella</text:a><text:span>,</text:span><text:a xlink:type="simple" xlink:href="https://hal.science/search/index/?q=*&amp;authFullName_s=Gilles Souvay">Gilles Souvay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85555v1">halshs-02485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5550v1">Index lemmatisé des Lais de Marie de France</text:a></text:p>
              <text:p text:style-name="Normal"><text:a xlink:type="simple" xlink:href="https://hal.science/search/index/?q=*&amp;authFullName_s=Sylvie Bazin-Tacchella">Sylvie Bazin-Tacchella</text:a><text:span>,</text:span><text:a xlink:type="simple" xlink:href="https://hal.science/search/index/?q=*&amp;authFullName_s=Gilles Souvay">Gilles Souvay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485550v1">halshs-02485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5542v1">Index lemmatisé du Chevalier au lion de Chrétien de Troyes</text:a></text:p>
              <text:p text:style-name="Normal"><text:a xlink:type="simple" xlink:href="https://hal.science/search/index/?q=*&amp;authFullName_s=Sylvie Bazin-Tacchella">Sylvie Bazin-Tacchella</text:a><text:span>,</text:span><text:a xlink:type="simple" xlink:href="https://hal.science/search/index/?q=*&amp;authFullName_s=Pierre Kunstmann">Pierre Kunstmann</text:a><text:span>,</text:span><text:a xlink:type="simple" xlink:href="https://hal.science/search/index/?q=*&amp;authFullName_s=Gilles Souvay">Gilles Souvay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2485542v1">halshs-02485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5569v1">DMF 2015 - Dictionnaire du Moyen Français (version 2015)</text:a></text:p>
              <text:p text:style-name="Normal"><text:a xlink:type="simple" xlink:href="https://hal.science/search/index/?q=*&amp;authFullName_s=Sylvie Bazin-Tacchella">Sylvie Bazin-Tacchella</text:a><text:span>,</text:span><text:a xlink:type="simple" xlink:href="https://hal.science/search/index/?q=*&amp;authFullName_s=Robert Martin">Robert Martin</text:a><text:span>,</text:span><text:a xlink:type="simple" xlink:href="https://hal.science/search/index/?q=*&amp;authFullName_s=Gilles Souvay">Gilles Souvay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2485569v1">halshs-02485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5532v1">Index lemmatisé du Livre du duc des vrais amants de Christine de Pizan</text:a></text:p>
              <text:p text:style-name="Normal"><text:a xlink:type="simple" xlink:href="https://hal.science/search/index/?q=*&amp;authFullName_s=Sylvie Bazin-Tacchella">Sylvie Bazin-Tacchella</text:a><text:span>,</text:span><text:a xlink:type="simple" xlink:href="https://hal.science/search/index/?q=*&amp;authFullName_s=Gilles Souvay">Gilles Souvay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2485532v1">halshs-02485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929v1">index lemmatisé du Roman de la Rose ou de Guillaume de Dole au programme des agrégations de lettres</text:a></text:p>
              <text:p text:style-name="Normal"><text:a xlink:type="simple" xlink:href="https://hal.science/search/index/?q=*&amp;authFullName_s=Sylvie Bazin-Tacchella">Sylvie Bazin-Tacchella</text:a><text:span>,</text:span><text:a xlink:type="simple" xlink:href="https://hal.science/search/index/?q=*&amp;authFullName_s=Gilles Souvay">Gilles Souvay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251929v1">halshs-01251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0784v1">Index lemmatisé du Roman d'Eneas au programme des agrégations de lettres</text:a></text:p>
              <text:p text:style-name="Normal"><text:a xlink:type="simple" xlink:href="https://hal.science/search/index/?q=*&amp;authFullName_s=Sylvie Bazin-Tacchella">Sylvie Bazin-Tacchella</text:a><text:span>,</text:span><text:a xlink:type="simple" xlink:href="https://hal.science/search/index/?q=*&amp;authFullName_s=Gilles Souvay">Gilles Souvay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110784v1">halshs-01110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0782v1">index lemmatisé du Couronnement de Louis au programme des agrégations de lettres</text:a></text:p>
              <text:p text:style-name="Normal"><text:a xlink:type="simple" xlink:href="https://hal.science/search/index/?q=*&amp;authFullName_s=Sylvie Bazin-Tacchella">Sylvie Bazin-Tacchella</text:a><text:span>,</text:span><text:a xlink:type="simple" xlink:href="https://hal.science/search/index/?q=*&amp;authFullName_s=Gilles Souvay">Gilles Souvay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110782v1">halshs-01110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0792v1">DMF 2012 - Dictionnaire du Moyen Français (version 2012)</text:a></text:p>
              <text:p text:style-name="Normal"><text:a xlink:type="simple" xlink:href="https://hal.science/search/index/?q=*&amp;authFullName_s=Sylvie Bazin-Tacchella">Sylvie Bazin-Tacchella</text:a><text:span>,</text:span><text:a xlink:type="simple" xlink:href="https://hal.science/search/index/?q=*&amp;authFullName_s=Robert Martin">Robert Martin</text:a><text:span>,</text:span><text:a xlink:type="simple" xlink:href="https://hal.science/search/index/?q=*&amp;authFullName_s=Gilles Souvay">Gilles Souvay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1110792v1">halshs-01110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0780v1">Index lemmatisé du Roman de la Rose de Guillaume de Lorris au programme des agrégations de lettres, http://atilf.fr/dmf</text:a></text:p>
              <text:p text:style-name="Normal"><text:a xlink:type="simple" xlink:href="https://hal.science/search/index/?q=*&amp;authFullName_s=Sylvie Bazin-Tacchella">Sylvie Bazin-Tacchella</text:a><text:span>,</text:span><text:a xlink:type="simple" xlink:href="https://hal.science/search/index/?q=*&amp;authFullName_s=Gilles Souvay">Gilles Souvay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1110780v1">halshs-01110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0778v1">Index lemmatisé du Tristan de Béroul au programme des agrégations de lettres</text:a></text:p>
              <text:p text:style-name="Normal"><text:a xlink:type="simple" xlink:href="https://hal.science/search/index/?q=*&amp;authFullName_s=Sylvie Bazin-Tacchella">Sylvie Bazin-Tacchella</text:a><text:span>,</text:span><text:a xlink:type="simple" xlink:href="https://hal.science/search/index/?q=*&amp;authFullName_s=Gilles Souvay">Gilles Souvay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1110778v1">halshs-0111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633v1">Index lemmatisé des Poésies de Charles d'Orléans au programme des concours d'agrégation de lettres (2011)</text:a></text:p>
              <text:p text:style-name="Normal"><text:a xlink:type="simple" xlink:href="https://hal.science/search/index/?q=*&amp;authFullName_s=Sylvie Bazin-Tacchella">Sylvie Bazin-Tacchella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582633v1">hal-0058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640v1">Dictionnaire du Moyen Français : version DMF 2010</text:a></text:p>
              <text:p text:style-name="Normal"><text:a xlink:type="simple" xlink:href="https://hal.science/search/index/?q=*&amp;authFullName_s=Sylvie Bazin-Tacchella">Sylvie Bazin-Tacchella</text:a><text:span>,</text:span><text:a xlink:type="simple" xlink:href="https://hal.science/search/index/?q=*&amp;authFullName_s=Robert Martin">Robert Martin</text:a><text:span>,</text:span><text:a xlink:type="simple" xlink:href="https://hal.science/search/index/?q=*&amp;authFullName_s=Gilles Souvay">Gilles Souvay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584640v1">hal-00584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Bazin-Tacchella</dc:title>
    <dc:subject/>
    <dc:description>CV</dc:description>
    <dc:creator/>
    <dc:date>2026-05-16T17:16:50.000</dc:date>
    <meta:generator>PHPWord</meta:generator>
    <meta:initial-creator>CCSD</meta:initial-creator>
    <meta:creation-date>2026-05-16T17:16:50.000</meta:creation-date>
    <meta:keyword/>
    <meta:user-defined meta:name="Category"/>
    <meta:user-defined meta:name="Company"/>
    <meta:user-defined meta:name="Manager"/>
  </office:meta>
</office:document-meta>
</file>