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e35" style:family="table">
      <style:table-properties style:rel-width="100" table:align="center"/>
    </style:style>
    <style:style style:name="867e35.0" style:family="table-column">
      <style:table-column-properties style:column-width="0.00cm"/>
    </style:style>
    <style:style style:name="d9b1ef" style:family="table">
      <style:table-properties style:rel-width="100" table:align="center"/>
    </style:style>
    <style:style style:name="d9b1ef.0" style:family="table-column">
      <style:table-column-properties style:column-width="0.00cm"/>
    </style:style>
    <style:style style:name="a84c95" style:family="table">
      <style:table-properties style:rel-width="100" table:align="center"/>
    </style:style>
    <style:style style:name="a84c95.0" style:family="table-column">
      <style:table-column-properties style:column-width="0.00cm"/>
    </style:style>
    <style:style style:name="8cf221" style:family="table">
      <style:table-properties style:rel-width="100" table:align="center"/>
    </style:style>
    <style:style style:name="8cf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eaufil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activités concernent les propriétés interfaciales des protéines à l'interface liquide-air: moteurs de l'adsorption, déterminants biochimiques des propriétés interfaciales? Ce travail est mené en commun avec l'UMR INRA-agrocampus 1253, Science et Technologie du Lait et de l'Oeuf.Ces questions sont articulées depuis peu avec une approche en volume: nous établissons les équations d'état des protéines (diagramme Pi/fraction volumique) par compression osmotique ce qui fournit des informations sur la nature (attractive ou répulsive) des protéines en fonction des conditions physicochimi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867e35" table:style-name="867e35">
          <table:table-column table:style-name="867e35.0"/>
          <table:table-row>
            <table:table-cell office:value-type="string">
              <text:p text:style-name="Normal"><text:a xlink:type="simple" xlink:href="https://hal.science/hal-05105466v1">Impact of size and biochemical composition of rubber particles on their interfacial behavior using two Hevea brasiliensis genotypes</text:a></text:p>
              <text:p text:style-name="Normal"><text:a xlink:type="simple" xlink:href="https://hal.science/search/index/?q=*&amp;authFullName_s=Marion Baudoin">Marion Baudoin</text:a><text:span>,</text:span><text:a xlink:type="simple" xlink:href="https://hal.science/search/index/?q=*&amp;authFullName_s=Siriluck Liengprayoon">Siriluck Liengprayoon</text:a><text:span>,</text:span><text:a xlink:type="simple" xlink:href="https://hal.science/search/index/?q=*&amp;authFullName_s=Thongchai Khaeduang">Thongchai Khaeduang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edao Musigamart">Natedao Musigamart</text:a><text:span>et al.</text:span></text:p>
              <text:p text:style-name="Normal"><text:span>Surfaces and Interfaces</text:span><text:span>, 2025, 67, pp.106622.<text:s/></text:span><text:a xlink:type="simple" xlink:href="https://dx.doi.org/10.1016/j.surfin.2025.106622">⟨10.1016/j.surfin.2025.106622⟩</text:a></text:p>
              <text:p text:style-name="Normal"><text:span>Article dans une revue</text:span></text:p>
              <text:p text:style-name="Normal"><text:a xlink:type="simple" xlink:href="https://hal.science/hal-05105466v1">hal-051054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33189v1">Phase diagram and deuteration contribution to the phonon analysis of the normal-to-incommensurate phase transition of 4-4′ dichlorobiphenyl sulfone determined using Raman and neutron scattering</text:a></text:p>
              <text:p text:style-name="Normal"><text:a xlink:type="simple" xlink:href="https://hal.science/search/index/?q=*&amp;authFullName_s=M. Sougoti">M. Sougoti</text:a><text:span>,</text:span><text:a xlink:type="simple" xlink:href="https://hal.science/search/index/?q=*&amp;authFullName_s=F. Le Marrec">F. Le Marr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P. Bourges">P. Bourges</text:a><text:span>et al.</text:span></text:p>
              <text:p text:style-name="Normal"><text:span>Physical Review B</text:span><text:span>, 2024, 110 (2), pp.024103.<text:s/></text:span><text:a xlink:type="simple" xlink:href="https://dx.doi.org/10.1103/PhysRevB.110.024103">⟨10.1103/PhysRevB.110.024103⟩</text:a></text:p>
              <text:p text:style-name="Normal"><text:span>Article dans une revue</text:span></text:p>
              <text:p text:style-name="Normal"><text:a xlink:type="simple" xlink:href="https://u-picardie.hal.science/hal-04633189v1">hal-046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32v1">Interfacial Activity of Lipoprotein (a) Isoforms with a Variable Number of Kringle IV Type 2 Repeats: A New Indicator of Cardiovascular Risk?</text:a></text:p>
              <text:p text:style-name="Normal"><text:a xlink:type="simple" xlink:href="https://hal.science/search/index/?q=*&amp;authFullName_s=Alice Santonastaso">Alice Santonastaso</text:a><text:span>,</text:span><text:a xlink:type="simple" xlink:href="https://hal.science/search/index/?q=*&amp;authFullName_s=Anna Boria">Anna Boria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ictor M Bolanos-Garcia">Victor M Bolanos-Garcia</text:a><text:span>et al.</text:span></text:p>
              <text:p text:style-name="Normal"><text:span>Annals of Clinical and Laboratory Science</text:span><text:span>, 2021, 51 (6), pp.795-804</text:span></text:p>
              <text:p text:style-name="Normal"><text:span>Article dans une revue</text:span></text:p>
              <text:p text:style-name="Normal"><text:a xlink:type="simple" xlink:href="https://hal.science/hal-03514532v1">hal-0351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385v1">Protein Transport upon Advection at the Air/Water Interface: When Charge Matter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angmuir</text:span><text:span>, 2021, 37 (42), pp.12278-12289.<text:s/></text:span><text:a xlink:type="simple" xlink:href="https://dx.doi.org/10.1021/acs.langmuir.1c01591">⟨10.1021/acs.langmuir.1c01591⟩</text:a></text:p>
              <text:p text:style-name="Normal"><text:span>Article dans une revue</text:span></text:p>
              <text:p text:style-name="Normal"><text:a xlink:type="simple" xlink:href="https://hal.inrae.fr/hal-03375385v1">hal-033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60v1">Interfacial properties, film dynamics and bulk rheology: A multi-scale approach to dairy protein foam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Journal of Colloid and Interface Science</text:span><text:span>, 2019, 542, pp.222-232.<text:s/></text:span><text:a xlink:type="simple" xlink:href="https://dx.doi.org/10.1016/j.jcis.2019.02.006">⟨10.1016/j.jcis.2019.02.006⟩</text:a></text:p>
              <text:p text:style-name="Normal"><text:span>Article dans une revue</text:span></text:p>
              <text:p text:style-name="Normal"><text:a xlink:type="simple" xlink:href="https://hal.science/hal-02014660v1">hal-020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78v1">How foam stability against drainage is affected by conditions of prior whey protein powder storage and dry-heating: A multidimensional experimental approach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al of Food Engineering</text:span><text:span>, 2019, 242, pp.153-162.<text:s/></text:span><text:a xlink:type="simple" xlink:href="https://dx.doi.org/10.1016/j.jfoodeng.2018.08.029">⟨10.1016/j.jfoodeng.2018.08.029⟩</text:a></text:p>
              <text:p text:style-name="Normal"><text:span>Article dans une revue</text:span></text:p>
              <text:p text:style-name="Normal"><text:a xlink:type="simple" xlink:href="https://hal.science/hal-01868078v1">hal-018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3v1">Polymer resonators sensors for detection of sphingolipid gel/fluid phase transition and melting temperature measuremen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Sensors and Actuators A: Physical<text:s/></text:span><text:span>, 2017, 263, pp.707-717.<text:s/></text:span><text:a xlink:type="simple" xlink:href="https://dx.doi.org/10.1016/j.sna.2017.07.037">⟨10.1016/j.sna.2017.07.037⟩</text:a></text:p>
              <text:p text:style-name="Normal"><text:span>Article dans une revue</text:span></text:p>
              <text:p text:style-name="Normal"><text:a xlink:type="simple" xlink:href="https://hal.science/hal-01572203v1">hal-01572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941v1">Osmotic pressures of lysozyme solutions from gas-like to crystal state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. Rigault">S. Rigault</text:a><text:span>,</text:span><text:a xlink:type="simple" xlink:href="https://hal.science/search/index/?q=*&amp;authFullName_s=B. Cabane">B. Cabane</text:a><text:span>et al.</text:span></text:p>
              <text:p text:style-name="Normal"><text:span>Physical Chemistry Chemical Physics</text:span><text:span>, 2016, 18 (41), pp.28458-28465.<text:s/></text:span><text:a xlink:type="simple" xlink:href="https://dx.doi.org/10.1039/c6cp03867k">⟨10.1039/c6cp03867k⟩</text:a></text:p>
              <text:p text:style-name="Normal"><text:span>Article dans une revue</text:span></text:p>
              <text:p text:style-name="Normal"><text:a xlink:type="simple" xlink:href="https://univ-rennes.hal.science/hal-01397941v1">hal-013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55v1">Moderate conformational impact of citrate on ovotransferrin considerably increases its capacity to self-assemble at the interface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Anne Renault">Anne Renault</text:a><text:span>et al.</text:span></text:p>
              <text:p text:style-name="Normal"><text:span>Journal of Colloid and Interface Science</text:span><text:span>, 2015, 437, pp.219-226.<text:s/></text:span><text:a xlink:type="simple" xlink:href="https://dx.doi.org/10.1016/j.jcis.2014.09.035">⟨10.1016/j.jcis.2014.09.035⟩</text:a></text:p>
              <text:p text:style-name="Normal"><text:span>Article dans une revue</text:span></text:p>
              <text:p text:style-name="Normal"><text:a xlink:type="simple" xlink:href="https://hal.science/hal-01128555v1">hal-011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00v1">Structure and mechanical properties of spider silk films at the air-water interface.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Véronique Vié">Véronique Vié</text:a><text:span>et al.</text:span></text:p>
              <text:p text:style-name="Normal"><text:span>Langmuir</text:span><text:span>, 2013, 29 (25), pp.7931-8.<text:s/></text:span><text:a xlink:type="simple" xlink:href="https://dx.doi.org/10.1021/la401104m">⟨10.1021/la401104m⟩</text:a></text:p>
              <text:p text:style-name="Normal"><text:span>Article dans une revue</text:span></text:p>
              <text:p text:style-name="Normal"><text:a xlink:type="simple" xlink:href="https://hal.science/hal-00868500v1">hal-008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27v1">Native spider silk as a biological optical fiber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hierry Lefèvre">Thierry Lefèvre</text:a><text:span>et al.</text:span></text:p>
              <text:p text:style-name="Normal"><text:span>Applied Physics Letters</text:span><text:span>, 2013, 102 (12), pp.123702.<text:s/></text:span><text:a xlink:type="simple" xlink:href="https://dx.doi.org/10.1063/1.4798552">⟨10.1063/1.4798552⟩</text:a></text:p>
              <text:p text:style-name="Normal"><text:span>Article dans une revue</text:span></text:p>
              <text:p text:style-name="Normal"><text:a xlink:type="simple" xlink:href="https://hal.science/hal-00820827v1">hal-008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36v1">Crystal structure, biochemical and biophysical characterisation of NHR1 domain of E3 Ubiquitin ligase neutralized</text:a></text:p>
              <text:p text:style-name="Normal"><text:a xlink:type="simple" xlink:href="https://hal.science/search/index/?q=*&amp;authFullName_s=Deepti Gupta">Deepti Gupta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ill Broadhurst">Bill Broadhurst</text:a><text:span>et al.</text:span></text:p>
              <text:p text:style-name="Normal"><text:span>Advances in enzyme research</text:span><text:span>, 2013, 1 (3), pp.61-75.<text:s/></text:span><text:a xlink:type="simple" xlink:href="https://dx.doi.org/10.4236/aer.2013.13007">⟨10.4236/aer.2013.13007⟩</text:a></text:p>
              <text:p text:style-name="Normal"><text:span>Article dans une revue</text:span></text:p>
              <text:p text:style-name="Normal"><text:a xlink:type="simple" xlink:href="https://hal.science/hal-00939236v1">hal-009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10v1">Difference in lipid packing sensitivity of exchangeable apolipoproteins apoA-I and apoA-II: An important determinant for their distinctive role in lipid metabolism.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ictor Martin Bolanos-Garcia">Victor Martin Bolanos-Garcia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et al.</text:span></text:p>
              <text:p text:style-name="Normal"><text:span>Biochimica et Biophysica Acta:Biomembranes</text:span><text:span>, 2012, 1818 (11), pp.2732-41.<text:s/></text:span><text:a xlink:type="simple" xlink:href="https://dx.doi.org/10.1016/j.bbamem.2012.05.016">⟨10.1016/j.bbamem.2012.05.016⟩</text:a></text:p>
              <text:p text:style-name="Normal"><text:span>Article dans une revue</text:span></text:p>
              <text:p text:style-name="Normal"><text:a xlink:type="simple" xlink:href="https://api.istex.fr/ark:/67375/6H6-3PFH6N8B-Z/fulltext.pdf?sid=hal">istex</text:a></text:p>
              <text:p text:style-name="Normal"><text:a xlink:type="simple" xlink:href="https://hal.science/hal-00732810v1">hal-007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07v1">Mouse TSPO in a lipid environment interacting with a functionalized monolayer.</text:a></text:p>
              <text:p text:style-name="Normal"><text:a xlink:type="simple" xlink:href="https://hal.science/search/index/?q=*&amp;authFullName_s=David Teboul">David Teboul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ean-Christophe Taveau">Jean-Christophe Taveau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Anne Renault">Anne Renault</text:a><text:span>et al.</text:span></text:p>
              <text:p text:style-name="Normal"><text:span>Biochimica et Biophysica Acta:Biomembranes</text:span><text:span>, 2012, 1818 (11), pp.2791-800.<text:s/></text:span><text:a xlink:type="simple" xlink:href="https://dx.doi.org/10.1016/j.bbamem.2012.06.020">⟨10.1016/j.bbamem.2012.06.020⟩</text:a></text:p>
              <text:p text:style-name="Normal"><text:span>Article dans une revue</text:span></text:p>
              <text:p text:style-name="Normal"><text:a xlink:type="simple" xlink:href="https://api.istex.fr/ark:/67375/6H6-FZJ2GZ3D-R/fulltext.pdf?sid=hal">istex</text:a></text:p>
              <text:p text:style-name="Normal"><text:a xlink:type="simple" xlink:href="https://hal.science/hal-00732807v1">hal-007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33v1">Characterization of spindle checkpoint kinase Mps1 reveals domain with functional and structural similarities to tetratricopeptide repeat motifs of Bub1 and BubR1 checkpoint kinases.</text:a></text:p>
              <text:p text:style-name="Normal"><text:a xlink:type="simple" xlink:href="https://hal.science/search/index/?q=*&amp;authFullName_s=Semin Lee">Semin Lee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Luca Freschi">Luca Freschi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Tom L Blundell">Tom L Blundell</text:a><text:span>et al.</text:span></text:p>
              <text:p text:style-name="Normal"><text:span>Journal of Biological Chemistry</text:span><text:span>, 2011, 287 (8), pp.5988-6001.<text:s/></text:span><text:a xlink:type="simple" xlink:href="https://dx.doi.org/10.1074/jbc.M111.307355">⟨10.1074/jbc.M111.307355⟩</text:a></text:p>
              <text:p text:style-name="Normal"><text:span>Article dans une revue</text:span></text:p>
              <text:p text:style-name="Normal"><text:a xlink:type="simple" xlink:href="https://hal.science/hal-00685033v1">hal-006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36v1">Fluid and condensed ApoA-I/phospholipid monolayers provide insights into ApoA-I membrane insertion.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ictor Martin Bolanos-Garcia">Victor Martin Bolanos-Garcia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Anne Renault">Anne Renault</text:a><text:span>et al.</text:span></text:p>
              <text:p text:style-name="Normal"><text:span>Journal of Molecular Biology</text:span><text:span>, 2011, 410 (1), pp.60-76.<text:s/></text:span><text:a xlink:type="simple" xlink:href="https://dx.doi.org/10.1016/j.jmb.2011.04.006">⟨10.1016/j.jmb.2011.04.006⟩</text:a></text:p>
              <text:p text:style-name="Normal"><text:span>Article dans une revue</text:span></text:p>
              <text:p text:style-name="Normal"><text:a xlink:type="simple" xlink:href="https://api.istex.fr/ark:/67375/6H6-7L6TMQ7B-N/fulltext.pdf?sid=hal">istex</text:a></text:p>
              <text:p text:style-name="Normal"><text:a xlink:type="simple" xlink:href="https://hal.science/hal-00711936v1">hal-007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9v1">Strong improvement of interfacial properties can result from slight structural modifications of proteins: the case of native and dry-heated lysozyme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11, 27 (24), pp.14947-57.<text:s/></text:span><text:a xlink:type="simple" xlink:href="https://dx.doi.org/10.1021/la203485y">⟨10.1021/la203485y⟩</text:a></text:p>
              <text:p text:style-name="Normal"><text:span>Article dans une revue</text:span></text:p>
              <text:p text:style-name="Normal"><text:a xlink:type="simple" xlink:href="https://hal.science/hal-00685099v1">hal-006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95v1">Unexpected differences in the behavior of ovotransferrin at the air-water interface at pH 6.5 and 8.0.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Michel Pézolet">Michel Pézole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Anne Renault">Anne Renault</text:a><text:span>et al.</text:span></text:p>
              <text:p text:style-name="Normal"><text:span>Journal of Colloid and Interface Science</text:span><text:span>, 2011, 356 (2), pp.614-23.<text:s/></text:span><text:a xlink:type="simple" xlink:href="https://dx.doi.org/10.1016/j.jcis.2011.01.073">⟨10.1016/j.jcis.2011.01.073⟩</text:a></text:p>
              <text:p text:style-name="Normal"><text:span>Article dans une revue</text:span></text:p>
              <text:p text:style-name="Normal"><text:a xlink:type="simple" xlink:href="https://api.istex.fr/ark:/67375/6H6-CZPW51G0-4/fulltext.pdf?sid=hal">istex</text:a></text:p>
              <text:p text:style-name="Normal"><text:a xlink:type="simple" xlink:href="https://hal.science/hal-00711895v1">hal-007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7v1">Sequential adsorption of egg-white proteins at the air-water interface suggests a stratified organization of the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Pézolet">Michel Pézolet</text:a><text:span>et al.</text:span></text:p>
              <text:p text:style-name="Normal"><text:span>Food Hydrocolloids</text:span><text:span>, 2010, 24 (4), pp.275-284.<text:s/></text:span><text:a xlink:type="simple" xlink:href="https://dx.doi.org/10.1016/j.foodhyd.2009.10.006">⟨10.1016/j.foodhyd.2009.10.006⟩</text:a></text:p>
              <text:p text:style-name="Normal"><text:span>Article dans une revue</text:span></text:p>
              <text:p text:style-name="Normal"><text:a xlink:type="simple" xlink:href="https://api.istex.fr/ark:/67375/6H6-DC1TJ7WT-P/fulltext.pdf?sid=hal">istex</text:a></text:p>
              <text:p text:style-name="Normal"><text:a xlink:type="simple" xlink:href="https://hal.science/hal-00657917v1">hal-006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76v1">Surface properties and conformation of Nephila clavipes spider recombinant silk proteins at the air-water interface.</text:a></text:p>
              <text:p text:style-name="Normal"><text:a xlink:type="simple" xlink:href="https://hal.science/search/index/?q=*&amp;authFullName_s=Anne Renault">Anne Renault</text:a><text:span>,</text:span><text:a xlink:type="simple" xlink:href="https://hal.science/search/index/?q=*&amp;authFullName_s=Jean-François Rioux-Dubé">Jean-François Rioux-Dubé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09, 25 (14), pp.8170-80.<text:s/></text:span><text:a xlink:type="simple" xlink:href="https://dx.doi.org/10.1021/la900475q">⟨10.1021/la900475q⟩</text:a></text:p>
              <text:p text:style-name="Normal"><text:span>Article dans une revue</text:span></text:p>
              <text:p text:style-name="Normal"><text:a xlink:type="simple" xlink:href="https://hal.science/hal-00662876v1">hal-006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72v1">Synergy between ovalbumin and lysozyme leads to non-additive interfacial and foaming properties of mixtu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ernard Desbat">Bernard Desbat</text:a><text:span>et al.</text:span></text:p>
              <text:p text:style-name="Normal"><text:span>Food Hydrocolloids</text:span><text:span>, 2009, 23 (2), pp.352-365.<text:s/></text:span><text:a xlink:type="simple" xlink:href="https://dx.doi.org/10.1016/j.foodhyd.2008.01.007">⟨10.1016/j.foodhyd.2008.01.007⟩</text:a></text:p>
              <text:p text:style-name="Normal"><text:span>Article dans une revue</text:span></text:p>
              <text:p text:style-name="Normal"><text:a xlink:type="simple" xlink:href="https://api.istex.fr/ark:/67375/6H6-TGZ3QH7F-0/fulltext.pdf?sid=hal">istex</text:a></text:p>
              <text:p text:style-name="Normal"><text:a xlink:type="simple" xlink:href="https://hal.science/hal-00663172v1">hal-006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72v1">Characterization of the Tetratricopeptide-Containing Domain of BUB1, BUBR1, and PP5 Proves That Domain Amphiphilicity over Amino Acid Sequence Specificity Governs Protein Adsorption and Interfacial Activity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ünter J. Grossmann">Günter J. Grossmann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ictor M. Bolanos-Garcia">Victor M. Bolanos-Garcia</text:a></text:p>
              <text:p text:style-name="Normal"><text:span>Journal of Physical Chemistry B</text:span><text:span>, 2008, 112 (27), pp.7984-7991.<text:s/></text:span><text:a xlink:type="simple" xlink:href="https://dx.doi.org/10.1021/jp711222s">⟨10.1021/jp711222s⟩</text:a></text:p>
              <text:p text:style-name="Normal"><text:span>Article dans une revue</text:span></text:p>
              <text:p text:style-name="Normal"><text:a xlink:type="simple" xlink:href="https://api.istex.fr/ark:/67375/TPS-H4KMJFD2-R/fulltext.pdf?sid=hal">istex</text:a></text:p>
              <text:p text:style-name="Normal"><text:a xlink:type="simple" xlink:href="https://hal.science/hal-00672572v1">hal-006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41v1">Surface rheology and adsorption kinetics reveal the relative amphiphilicity, interfacial activity, and stability of human exchangeable apolipoproteins.</text:a></text:p>
              <text:p text:style-name="Normal"><text:a xlink:type="simple" xlink:href="https://hal.science/search/index/?q=*&amp;authFullName_s=Victor Martin Bolanos-Garcia">Victor Martin Bolanos-Garcia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/text:p>
              <text:p text:style-name="Normal"><text:span>Biophysical Journal</text:span><text:span>, 2008, 94 (5), pp.1735-45.<text:s/></text:span><text:a xlink:type="simple" xlink:href="https://dx.doi.org/10.1529/biophysj.107.115220">⟨10.1529/biophysj.107.115220⟩</text:a></text:p>
              <text:p text:style-name="Normal"><text:span>Article dans une revue</text:span></text:p>
              <text:p text:style-name="Normal"><text:a xlink:type="simple" xlink:href="https://hal.science/hal-00672641v1">hal-006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18v1">Characterization of the tetratricopeptide-containing domain of BUB1, BUBR1, and PP5 proves that domain amphiphilicity over amino acid sequence specificity governs protein adsorption and interfacial activity.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J. Günter Grossmann">J. Günter Grossmann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ictor M. Bolanos-Garcia">Victor M. Bolanos-Garcia</text:a></text:p>
              <text:p text:style-name="Normal"><text:span>Journal of Physical Chemistry B</text:span><text:span>, 2008, 112 (27), pp.7984-91.<text:s/></text:span><text:a xlink:type="simple" xlink:href="https://dx.doi.org/10.1021/jp711222s">⟨10.1021/jp711222s⟩</text:a></text:p>
              <text:p text:style-name="Normal"><text:span>Article dans une revue</text:span></text:p>
              <text:p text:style-name="Normal"><text:a xlink:type="simple" xlink:href="https://api.istex.fr/ark:/67375/TPS-H4KMJFD2-R/fulltext.pdf?sid=hal">istex</text:a></text:p>
              <text:p text:style-name="Normal"><text:a xlink:type="simple" xlink:href="https://hal.science/hal-00732818v1">hal-007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09v1">Interfacial properties of heat-treated ovalbumin.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ean-Jacques Dubois">Jean-Jacques Dubois</text:a><text:span>,</text:span><text:a xlink:type="simple" xlink:href="https://hal.science/search/index/?q=*&amp;authFullName_s=Stéphane Pezennec">Stéphane Pezennec</text:a></text:p>
              <text:p text:style-name="Normal"><text:span>Journal of Colloid and Interface Science</text:span><text:span>, 2007, 315 (2), pp.627-36.<text:s/></text:span><text:a xlink:type="simple" xlink:href="https://dx.doi.org/10.1016/j.jcis.2007.07.041">⟨10.1016/j.jcis.2007.07.041⟩</text:a></text:p>
              <text:p text:style-name="Normal"><text:span>Article dans une revue</text:span></text:p>
              <text:p text:style-name="Normal"><text:a xlink:type="simple" xlink:href="https://api.istex.fr/ark:/67375/6H6-T59BCPM8-T/fulltext.pdf?sid=hal">istex</text:a></text:p>
              <text:p text:style-name="Normal"><text:a xlink:type="simple" xlink:href="https://hal.science/hal-00907909v1">hal-009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61v1">Comparative behaviour of goat β and αs1-caseins at the air-water interface and in solution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Rachida Hadaoui-Hammoutène">Rachida Hadaoui-Hammoutèn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Javier Perez">Javier Perez</text:a><text:span>et al.</text:span></text:p>
              <text:p text:style-name="Normal"><text:span>Food Hydrocolloids</text:span><text:span>, 2007, 21 (8), pp.1330-1343.<text:s/></text:span><text:a xlink:type="simple" xlink:href="https://dx.doi.org/10.1016/j.foodhyd.2006.10.014">⟨10.1016/j.foodhyd.2006.10.014⟩</text:a></text:p>
              <text:p text:style-name="Normal"><text:span>Article dans une revue</text:span></text:p>
              <text:p text:style-name="Normal"><text:a xlink:type="simple" xlink:href="https://api.istex.fr/ark:/67375/6H6-2SBTV0G5-7/fulltext.pdf?sid=hal">istex</text:a></text:p>
              <text:p text:style-name="Normal"><text:a xlink:type="simple" xlink:href="https://hal.science/hal-00908061v1">hal-009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25v1">The conserved N-terminal region of the mitotic checkpoint protein BUBR1 is a highly surface active domain</text:a></text:p>
              <text:p text:style-name="Normal"><text:a xlink:type="simple" xlink:href="https://hal.science/search/index/?q=*&amp;authFullName_s=Vm Bolanos-Garcia">Vm Bolanos-Garcia</text:a><text:span>,</text:span><text:a xlink:type="simple" xlink:href="https://hal.science/search/index/?q=*&amp;authFullName_s=S. Beaufils">S. Beaufils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Jg Grossmann">Jg Grossmann</text:a><text:span>,</text:span><text:a xlink:type="simple" xlink:href="https://hal.science/search/index/?q=*&amp;authFullName_s=S. Brewerton">S. Brewerton</text:a><text:span>et al.</text:span></text:p>
              <text:p text:style-name="Normal"><text:span>Biophysical Journal</text:span><text:span>, 2005, 89, pp.2640</text:span></text:p>
              <text:p text:style-name="Normal"><text:span>Article dans une revue</text:span></text:p>
              <text:p text:style-name="Normal"><text:a xlink:type="simple" xlink:href="https://hal.science/hal-00016725v1">hal-000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80v1">Medium-range order in alkali metaphosphate glasses and melts investigated by reverse Monte Carlo simulations and diffraction analysis.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onica Bionducci">Monica Bionducci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Georges Calas">Georges Calas</text:a><text:span>et al.</text:span></text:p>
              <text:p text:style-name="Normal"><text:span>Physical Review B: Condensed Matter and Materials Physics (1998-2015)</text:span><text:span>, 2003, 67, pp.104201 (1-7).<text:s/></text:span><text:a xlink:type="simple" xlink:href="https://dx.doi.org/10.1103/PhysRevB.67.104201">⟨10.1103/PhysRevB.67.104201⟩</text:a></text:p>
              <text:p text:style-name="Normal"><text:span>Article dans une revue</text:span></text:p>
              <text:p text:style-name="Normal"><text:a xlink:type="simple" xlink:href="https://hal.science/hal-00085080v1">hal-000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004v1">High resolution Raman study of the soft mode in the incommensurate bis(4-chlorophenyl)sulfone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Sougoti">M. Sougoti</text:a><text:span>,</text:span><text:a xlink:type="simple" xlink:href="https://hal.science/search/index/?q=*&amp;authFullName_s=Y. Delugeard">Y. Delugeard</text:a><text:span>,</text:span><text:a xlink:type="simple" xlink:href="https://hal.science/search/index/?q=*&amp;authFullName_s=S. Beaufils">S. Beaufils</text:a></text:p>
              <text:p text:style-name="Normal"><text:span>Journal de Physique I</text:span><text:span>, 1994, 4 (10), pp.1451-1460.<text:s/></text:span><text:a xlink:type="simple" xlink:href="https://dx.doi.org/10.1051/jp1:1994199">⟨10.1051/jp1:1994199⟩</text:a></text:p>
              <text:p text:style-name="Normal"><text:span>Article dans une revue</text:span></text:p>
              <text:p text:style-name="Normal"><text:a xlink:type="simple" xlink:href="https://api.istex.fr/document/5ABA2B4C5E1E07BD0D76BC7B110B5B44A0122C2B/fulltext/pdf?sid=hal">istex</text:a></text:p>
              <text:p text:style-name="Normal"><text:a xlink:type="simple" xlink:href="https://hal.science/jpa-00247004v1">jpa-00247004v1</text:a></text:p>
            </table:table-cell>
          </table:table-row>
        </table:table>
        <text:p text:style-name="P14"/>
        <text:p text:style-name="Heading2"><text:span text:style-name="T6">Communication dans un congrès (34)</text:span></text:p>
        <text:p text:style-name="P16"/>
        <table:table table:name="d9b1ef" table:style-name="d9b1ef">
          <table:table-column table:style-name="d9b1ef.0"/>
          <table:table-row>
            <table:table-cell office:value-type="string">
              <text:p text:style-name="Normal"><text:a xlink:type="simple" xlink:href="https://hal.science/hal-05400375v1">Les actions du CSF électronique pour l’emploi et le développement des compétenc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Virginie Hoel">Virginie Hoel</text:a></text:p>
              <text:p text:style-name="Normal"><text:span>18èmes journées pédagogiques CNFM, JPCNFM 2025</text:span><text:span>, Pôle CNFM de Rennes, Centre Commun de Microélectronique de l'Ouest, Dec 2025, Saint-Malo, France</text:span></text:p>
              <text:p text:style-name="Normal"><text:span>Communication dans un congrès</text:span></text:p>
              <text:p text:style-name="Normal"><text:a xlink:type="simple" xlink:href="https://hal.science/hal-05400375v1">hal-0540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188v1">Interface transfer and film rheology in elementary protein foam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ois Giavassis">Francois Giavassis</text:a><text:span>,</text:span><text:a xlink:type="simple" xlink:href="https://hal.science/search/index/?q=*&amp;authFullName_s=Raphael Poryles">Raphael Poryles</text:a></text:p>
              <text:p text:style-name="Normal"><text:span>Journées Plénières du GDR SLAMM (Solliciter LA Matière Molle)</text:span><text:span>, GDR SLAMM, Nov 2025, Obernei, France</text:span></text:p>
              <text:p text:style-name="Normal"><text:span>Communication dans un congrès</text:span></text:p>
              <text:p text:style-name="Normal"><text:a xlink:type="simple" xlink:href="https://hal.inrae.fr/hal-05468188v1">hal-054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7v1">Retour d’expérience d’un projet de conception d’escape game pédagogique experimental en opt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ylvie Beaufils">Sylvie Beaufils</text:a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7v1">hal-053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24v1">Retour d’expérience d’un projet de conception d’escape game pédagogique experimental en opt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ylvie Beaufils">Sylvie Beaufils</text:a></text:p>
              <text:p text:style-name="Normal"><text:span>OPTIQUE 2021 - Session Enseignement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4v1">hal-053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61v1">New approach for the characterisation of dairy protein foams stability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Edible Soft Matter – a SoftComp Topical Workshop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2107861v1">hal-0210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176v1">Stability and rheology of protein foams: contribution of interfacial properties, involvement of film relaxation dynamic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33rd Conference of the European Colloid and Interface Society (ECIS)</text:span><text:span>, Sep 2019, Leuven, Belgium</text:span></text:p>
              <text:p text:style-name="Normal"><text:span>Communication dans un congrès</text:span></text:p>
              <text:p text:style-name="Normal"><text:a xlink:type="simple" xlink:href="https://hal.inrae.fr/hal-02914176v1">hal-0291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0v1">New approach for the characterisation of dairy protein foams stability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. Saint-Jalmes">A. Saint-Jalmes</text:a><text:span>et al.</text:span></text:p>
              <text:p text:style-name="Normal"><text:span>EUFOAM 2018</text:span><text:span>, Jul 2018, Liège, Belgium</text:span></text:p>
              <text:p text:style-name="Normal"><text:span>Communication dans un congrès</text:span></text:p>
              <text:p text:style-name="Normal"><text:a xlink:type="simple" xlink:href="https://hal.inrae.fr/hal-02737400v1">hal-027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0v1">Topological rearrangements and surface rheology: a multi-scale approach on dairy proteins foam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Annual European Rheology Conference 2018 (AERC 2018)</text:span><text:span>, Apr 2018, Sorrente, Italy</text:span></text:p>
              <text:p text:style-name="Normal"><text:span>Communication dans un congrès</text:span></text:p>
              <text:p text:style-name="Normal"><text:a xlink:type="simple" xlink:href="https://hal.science/hal-01780800v1">hal-017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54v1">Zoom sur les interfaces fluide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/text:p>
              <text:p text:style-name="Normal"><text:span>journée CORINT Institut des Sciences Chimique de Rennes</text:span><text:span>, 2018, Rennes, France</text:span></text:p>
              <text:p text:style-name="Normal"><text:span>Communication dans un congrès</text:span></text:p>
              <text:p text:style-name="Normal"><text:a xlink:type="simple" xlink:href="https://hal.science/hal-02417454v1">hal-0241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3v1">A multi-scale approach to the properties of dairy protein foams.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8. Rencontres de Biologie Physique du Grand Ouest RBPGO8</text:span><text:span>, Sep 2018, Vannes, France</text:span></text:p>
              <text:p text:style-name="Normal"><text:span>Communication dans un congrès</text:span></text:p>
              <text:p text:style-name="Normal"><text:a xlink:type="simple" xlink:href="https://hal.inrae.fr/hal-02790203v1">hal-0279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7v1">Air/liquid interface: relevance of Langmuir film as biological membrane model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Céline Raguénès-Nicol">Céline Raguénès-Nicol</text:a></text:p>
              <text:p text:style-name="Normal"><text:span>Journées Surfaces et Interface</text:span><text:span>, 2017, Rennes, France</text:span></text:p>
              <text:p text:style-name="Normal"><text:span>Communication dans un congrès</text:span></text:p>
              <text:p text:style-name="Normal"><text:a xlink:type="simple" xlink:href="https://hal.science/hal-02396357v1">hal-023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98v1">Un montage pour caractériser l'adsorption de biomolécules aux interfaces fluides</text:a></text:p>
              <text:p text:style-name="Normal"><text:a xlink:type="simple" xlink:href="https://hal.science/search/index/?q=*&amp;authFullName_s=Eric Gicquel">Eric Gicquel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incent Burgaud">Vincent Burgaud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/text:p>
              <text:p text:style-name="Normal"><text:span>c2i- 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455498v1">hal-014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11v1">[Invited Seminar] BioMolécules aux interfaces fluid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. Vié">V. Vié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Melanie Derde">Melanie Derde</text:a><text:span>et al.</text:span></text:p>
              <text:p text:style-name="Normal"><text:span>Groupe de recherche en biophysique et RMN des solides Département de chimie, Université Laval, Quebec, CANADA</text:span><text:span>, 2016, Quebec, Canada</text:span></text:p>
              <text:p text:style-name="Normal"><text:span>Communication dans un congrès</text:span></text:p>
              <text:p text:style-name="Normal"><text:a xlink:type="simple" xlink:href="https://hal.science/hal-02394311v1">hal-023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63v1">[Invited Seminar] Comportement et Caractérisation de BioMolécules aux Interfaces Fluid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Eric Gicquel">Eric Gicquel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. Vié">V. Vié</text:a><text:span>,</text:span><text:a xlink:type="simple" xlink:href="https://hal.science/search/index/?q=*&amp;authFullName_s=Youcef Menacer">Youcef Menacer</text:a><text:span>et al.</text:span></text:p>
              <text:p text:style-name="Normal"><text:span>Laboratoire de Physiologie et Génomique des Poissons (LPGP), INRA Rennes</text:span><text:span>, 2016, Rennes, France</text:span></text:p>
              <text:p text:style-name="Normal"><text:span>Communication dans un congrès</text:span></text:p>
              <text:p text:style-name="Normal"><text:a xlink:type="simple" xlink:href="https://hal.science/hal-02400363v1">hal-024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3v1">Interactions dans des films d'adsorption de protéines globulaires à l'interface eau-air: comportements différenciés et effets d'ion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et al.</text:span></text:p>
              <text:p text:style-name="Normal"><text:span>Journées du Groupement de Recherche GDR 2980 Approches Multi-physiques pour les Colloïdes Concentrés (AMC2)</text:span><text:span>, Oct 2015, Carry le Rouet, France</text:span></text:p>
              <text:p text:style-name="Normal"><text:span>Communication dans un congrès</text:span></text:p>
              <text:p text:style-name="Normal"><text:a xlink:type="simple" xlink:href="https://hal.science/hal-01454543v1">hal-014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1v1">Pristine spider silk fibers as waveguiding microstructure in free space and in an integrated photonic chip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T. Lefevre">T. Lefevre</text:a><text:span>et al.</text:span></text:p>
              <text:p text:style-name="Normal"><text:span>CLEO/Europe-IQEC</text:span><text:span>, May 2013, Munich, France.<text:s/></text:span><text:a xlink:type="simple" xlink:href="https://dx.doi.org/10.1109/CLEOE-IQEC.2013.6800954">⟨10.1109/CLEOE-IQEC.2013.6800954⟩</text:a></text:p>
              <text:p text:style-name="Normal"><text:span>Communication dans un congrès</text:span></text:p>
              <text:p text:style-name="Normal"><text:a xlink:type="simple" xlink:href="https://hal.science/hal-00906181v1">hal-009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6v1">How Soft Matter Approaches Bring New Tools For Biotechnology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A Renault">A Renault</text:a><text:span>,</text:span><text:a xlink:type="simple" xlink:href="https://hal.science/search/index/?q=*&amp;authFullName_s=A. Saint-Jalmes">A. Saint-Jalme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Stephane Pezennec">Stephane Pezennec</text:a><text:span>et al.</text:span></text:p>
              <text:p text:style-name="Normal"><text:span>Cosming 2013 CBB Ingrédients Cosmétiques et Biotechnologies</text:span><text:span>, Jun 2013, Saint Malo, France</text:span></text:p>
              <text:p text:style-name="Normal"><text:span>Communication dans un congrès</text:span></text:p>
              <text:p text:style-name="Normal"><text:a xlink:type="simple" xlink:href="https://hal.science/hal-01209456v1">hal-012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3v1">Optical propagation and integration of pristine silkworm fibe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. Pezolet">M. Pezolet</text:a><text:span>et al.</text:span></text:p>
              <text:p text:style-name="Normal"><text:span>Frontiers In Optics - FIO</text:span><text:span>, Oct 2012, Rochester (N.Y.), United States</text:span></text:p>
              <text:p text:style-name="Normal"><text:span>Communication dans un congrès</text:span></text:p>
              <text:p text:style-name="Normal"><text:a xlink:type="simple" xlink:href="https://hal.science/hal-00935623v1">hal-009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83v1">Lipid Packing Sensitivity of Exchangeable Apolipoproteins apoA-I and apoA-II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. M. Bolanos-Garcia">V. M. Bolanos-Garcia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B. Desbat">B. Desbat</text:a><text:span>et al.</text:span></text:p>
              <text:p text:style-name="Normal"><text:span>Forum des Microscopies à sondes locales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6083v1">hal-009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0v1">Equation d’état et structure de solutions de protéines globulaires hautement concentré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0v1">hal-0120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50v1">The Bulk Association Mechanism Between Lysozyme and Alpha-Lactalbumin Is Enlighted by Interfacial Measurement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P. Hamon">P. Hamon</text:a><text:span>,</text:span><text:a xlink:type="simple" xlink:href="https://hal.science/search/index/?q=*&amp;authFullName_s=A. Renault">A. Renault</text:a><text:span>,</text:span><text:a xlink:type="simple" xlink:href="https://hal.science/search/index/?q=*&amp;authFullName_s=Said Bouhallab">Said Bouhallab</text:a></text:p>
              <text:p text:style-name="Normal"><text:span>14e Conférence Internationale consacrée aux Films Moléculaires Organisés (ICOMF14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6050v1">hal-009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57v1">Striking Associative Properties of Food Proteins : a switch to control bulk properties of dispersed media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0936057v1">hal-009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0v1">Vers un contrôle des propriétés macroscopiques des milieux dispersés par les propriétés associatives des protéines alimentaire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 2012, 5. Colloque Européen : Diversité et perspectives d’applications industrielles des biopolymères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1209700v1">hal-012097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1v1">Studies at the liquid-air interface: a powerful toolbox to study interactions between biomolecule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V. Vie">V. Vie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8th EBSA European Biophysics Congress</text:span><text:span>, Aug 2011, Budapest (HO), France. pp.56-56</text:span></text:p>
              <text:p text:style-name="Normal"><text:span>Communication dans un congrès</text:span></text:p>
              <text:p text:style-name="Normal"><text:a xlink:type="simple" xlink:href="https://institut-agro-rennes-angers.hal.science/hal-00729401v1">hal-0072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1v1">Compression osmotique de protéines globulaires : interactions aux concentrations élevées</text:a></text:p>
              <text:p text:style-name="Normal"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/text:p>
              <text:p text:style-name="Normal"><text:span>Approches Multiphysiques pour les colloides concentrés AMC2</text:span><text:span>, Oct 2011, Toulouse, France</text:span></text:p>
              <text:p text:style-name="Normal"><text:span>Communication dans un congrès</text:span></text:p>
              <text:p text:style-name="Normal"><text:a xlink:type="simple" xlink:href="https://hal.science/hal-01454291v1">hal-014542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8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 (IT), Franc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368v1">hal-007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3v1">Rheological properties of cysteine-modified ovalbumin at the air-water interface</text:a></text:p>
              <text:p text:style-name="Normal"><text:a xlink:type="simple" xlink:href="https://hal.science/search/index/?q=*&amp;authFullName_s=Atmane Bouchebbah">Atmane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OLLOÏDS 13 th biennial conference on food colloïds</text:span><text:span>, Mar 2010, Grenade, Spain</text:span></text:p>
              <text:p text:style-name="Normal"><text:span>Communication dans un congrès</text:span></text:p>
              <text:p text:style-name="Normal"><text:a xlink:type="simple" xlink:href="https://hal.science/hal-01454293v1">hal-014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68v1">Heat treatment of ovalbumin powder: interfacial and foaming properties of the different molecular species generated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ères">Yann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rnaud Saint-Jalmes">Arnaud Saint-Jalmes</text:a><text:span>et al.</text:span></text:p>
              <text:p text:style-name="Normal"><text:span>ECIS 2009</text:span><text:span>, Sep 2009, antalya, Turkey</text:span></text:p>
              <text:p text:style-name="Normal"><text:span>Communication dans un congrès</text:span></text:p>
              <text:p text:style-name="Normal"><text:a xlink:type="simple" xlink:href="https://hal.science/hal-01003068v1">hal-01003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8v1">Comportement interfacial du lysozyme après traitement thermique à sec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et al.</text:span></text:p>
              <text:p text:style-name="Normal"><text:span>4e Rencontres Biologie-Physique du Grand Ouest</text:span><text:span>, Jun 2009, Ile de Berd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78v1">hal-00729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3v1">Modification of lysozyme by dry-heating: small cause, big effect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ézennec">Stéphane Pé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. Beaufils">S. Beaufils</text:a><text:span>et al.</text:span></text:p>
              <text:p text:style-name="Normal"><text:span>XIIIe European Symposium on the quality of eggs and egg products</text:span><text:span>, Jun 2009, Turku (FI), Finland. 11 p</text:span></text:p>
              <text:p text:style-name="Normal"><text:span>Communication dans un congrès</text:span></text:p>
              <text:p text:style-name="Normal"><text:a xlink:type="simple" xlink:href="https://institut-agro-rennes-angers.hal.science/hal-00730023v1">hal-007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69v1">Sequential adsorption of egg-white proteins: relation with physical properties of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Anne Renault">Anne Renault</text:a><text:span>et al.</text:span></text:p>
              <text:p text:style-name="Normal"><text:span>Food colloids: creating structure, delivering functionality</text:span><text:span>, Apr 2008, Le Mans, France</text:span></text:p>
              <text:p text:style-name="Normal"><text:span>Communication dans un congrès</text:span></text:p>
              <text:p text:style-name="Normal"><text:a xlink:type="simple" xlink:href="https://hal.science/hal-00678269v1">hal-006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62v1">Etude de l'adsorption de l'apolipoprotéine A1 à l'interface liquide-lipide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Victor Martin Bolanos-Garcia">Victor Martin Bolanos-Garcia</text:a><text:span>et al.</text:span></text:p>
              <text:p text:style-name="Normal"><text:span>Groupe d'Etude des Intéractions Molécules-Membranes</text:span><text:span>, 2008, Mittelwihr, France</text:span></text:p>
              <text:p text:style-name="Normal"><text:span>Communication dans un congrès</text:span></text:p>
              <text:p text:style-name="Normal"><text:a xlink:type="simple" xlink:href="https://hal.science/hal-00716262v1">hal-007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9v1">Non-additive interfacial properties of ovalbumin and lysozyme in mixtures as revealed by PM-IRRAS and the study of foa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. Desbat">B. Desbat</text:a><text:span>et al.</text:span></text:p>
              <text:p text:style-name="Normal"><text:span>4th International Conference on Advanced Vibrational Spectroscopy (ICAVS4)</text:span><text:span>, Jun 2007, Corfou, Greece</text:span></text:p>
              <text:p text:style-name="Normal"><text:span>Communication dans un congrès</text:span></text:p>
              <text:p text:style-name="Normal"><text:a xlink:type="simple" xlink:href="https://hal.science/hal-00909249v1">hal-009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39v1">Propriétés interfaciales des apolipoprotéines Apo A-I, Apo A-II, Apo C-I, Apo C-II, Apo C-III: points communs et spécificités</text:a></text:p>
              <text:p text:style-name="Normal"><text:a xlink:type="simple" xlink:href="https://hal.science/search/index/?q=*&amp;authFullName_s=Lionel Chièze">Lionel Chièz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. Pinot">M. Pino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ictor Martin Bolanos-Garcia">Victor Martin Bolanos-Garcia</text:a><text:span>et al.</text:span></text:p>
              <text:p text:style-name="Normal"><text:span>Rencontres Biologie-Physique du Grand Ouest</text:span><text:span>, Jun 2007, Batz-sur-mer, France</text:span></text:p>
              <text:p text:style-name="Normal"><text:span>Communication dans un congrès</text:span></text:p>
              <text:p text:style-name="Normal"><text:a xlink:type="simple" xlink:href="https://hal.science/hal-00909239v1">hal-00909239v1</text:a></text:p>
            </table:table-cell>
          </table:table-row>
        </table:table>
        <text:p text:style-name="P17"/>
        <text:p text:style-name="Heading2"><text:span text:style-name="T7">Poster de conférence (18)</text:span></text:p>
        <text:p text:style-name="P19"/>
        <table:table table:name="a84c95" table:style-name="a84c95">
          <table:table-column table:style-name="a84c95.0"/>
          <table:table-row>
            <table:table-cell office:value-type="string">
              <text:p text:style-name="Normal"><text:a xlink:type="simple" xlink:href="https://hal.science/hal-02396340v1">Interfacial studies of four Lp(a) isoforms: relationship between stability and isoforms?</text:a></text:p>
              <text:p text:style-name="Normal"><text:a xlink:type="simple" xlink:href="https://hal.science/search/index/?q=*&amp;authFullName_s=Alice Santonastaso">Alice Santonastaso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Victor M. Bolanos-Garcia">Victor M. Bolanos-Garcia</text:a><text:span>,</text:span><text:a xlink:type="simple" xlink:href="https://hal.science/search/index/?q=*&amp;authFullName_s=Claudia Scotti">Claudia Scotti</text:a><text:span>et al.</text:span></text:p>
              <text:p text:style-name="Normal"><text:span>American Oil Chemistry Society 107th Annual Meeting &amp; Expo</text:span><text:span>, 2016, Salt Lake City, United States</text:span></text:p>
              <text:p text:style-name="Normal"><text:span>Poster de conférence</text:span></text:p>
              <text:p text:style-name="Normal"><text:a xlink:type="simple" xlink:href="https://hal.science/hal-02396340v1">hal-023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90v1">Antimicrobial activity of proteins against E. coli. Investigation using interfacial technics</text:a></text:p>
              <text:p text:style-name="Normal"><text:a xlink:type="simple" xlink:href="https://hal.science/search/index/?q=*&amp;authFullName_s=V. Vié">V. Vié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Youcef Menacer">Youcef Menacer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GERLI LES LIPIDES DES MICROBES ET DE L'HOTE</text:span><text:span>, Oct 2016, Toulouse, France</text:span></text:p>
              <text:p text:style-name="Normal"><text:span>Poster de conférence</text:span></text:p>
              <text:p text:style-name="Normal"><text:a xlink:type="simple" xlink:href="https://hal.science/hal-02417590v1">hal-024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5v1">Propriétés interfaciales et moussantes de protéines globulaires laitières étuvée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ephane Pezennec">Stephane Pezennec</text:a></text:p>
              <text:p text:style-name="Normal"><text:span>7. Rencontres Biologie-Physique du Grand Ouest</text:span><text:span>, Jun 2016, Nantes, France. , 2016</text:span></text:p>
              <text:p text:style-name="Normal"><text:span>Poster de conférence</text:span></text:p>
              <text:p text:style-name="Normal"><text:a xlink:type="simple" xlink:href="https://hal.science/hal-01338625v1">hal-013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3v1">Air-Water interface: a key place for revealing protein interactions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Gilles Paboeuf">Gilles Paboeuf</text:a><text:span>et al.</text:span></text:p>
              <text:p text:style-name="Normal"><text:span>Soft interfacial materials:from fundamentals to formulation</text:span><text:span>, Oct 2015, Londres, United Kingdom. , 2015</text:span></text:p>
              <text:p text:style-name="Normal"><text:span>Poster de conférence</text:span></text:p>
              <text:p text:style-name="Normal"><text:a xlink:type="simple" xlink:href="https://hal.science/hal-01454553v1">hal-014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0v1">Equations d'état de solutions hautement concentrées de lysozyme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ichel Lund">Michel Lund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40v1">hal-012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9v1">Multicouches interfaciales de solutions de protéines révélatrices des interactions attractives en bulk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uillaume Briand">Guillaume Briand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et al.</text:span></text:p>
              <text:p text:style-name="Normal"><text:span>6. Rencontres de Biologie-Physique du Grand Ouest ( RBPGO)</text:span><text:span>, Jun 2014, Le Mans, France. 2014</text:span></text:p>
              <text:p text:style-name="Normal"><text:span>Poster de conférence</text:span></text:p>
              <text:p text:style-name="Normal"><text:a xlink:type="simple" xlink:href="https://hal.science/hal-01209699v1">hal-012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73v1">Importance of water flux through protein interfacial films as revealed by neutron reflectometry on lysozyme and ovalbumin layer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Coralie Pasquier">Coralie Pasquier</text:a><text:span>et al.</text:span></text:p>
              <text:p text:style-name="Normal"><text:span>“Neutrons and Food 3”</text:span><text:span>, Jul 2014, Paris, France. , 2014</text:span></text:p>
              <text:p text:style-name="Normal"><text:span>Poster de conférence</text:span></text:p>
              <text:p text:style-name="Normal"><text:a xlink:type="simple" xlink:href="https://hal.science/hal-01209673v1">hal-01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58v1">The bulk association mechanism between lysozyme and α-lactalbumine is revealed by interfacial measurement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Sylvie Beaufils">Sylvie Beaufils</text:a></text:p>
              <text:p text:style-name="Normal"><text:span>14.International Conference on Organized Molecular Films</text:span><text:span>, Jul 2012, Paris, France. , 2012</text:span></text:p>
              <text:p text:style-name="Normal"><text:span>Poster de conférence</text:span></text:p>
              <text:p text:style-name="Normal"><text:a xlink:type="simple" xlink:href="https://hal.science/hal-01209658v1">hal-0120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4v1">Equation of state and structure of highly concentrated globular protein solution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. Beaufils">S.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- Cabane">- Cabane</text:a><text:span>,</text:span><text:a xlink:type="simple" xlink:href="https://hal.science/search/index/?q=*&amp;authFullName_s=Sophie Rigault">Sophie Rigault</text:a><text:span>et al.</text:span></text:p>
              <text:p text:style-name="Normal"><text:span>ECIS 2012 26. Conference of the European Colloid and Interface Society</text:span><text:span>, Sep 2012, Malmö, Sweden. , 2012</text:span></text:p>
              <text:p text:style-name="Normal"><text:span>Poster de conférence</text:span></text:p>
              <text:p text:style-name="Normal"><text:a xlink:type="simple" xlink:href="https://hal.inrae.fr/hal-02747794v1">hal-0274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64v1">Studies at the Liquid-Air Interface : a Powerful Toolbox to Study Interactions Between Biomolecules</text:a></text:p>
              <text:p text:style-name="Normal"><text:a xlink:type="simple" xlink:href="https://hal.science/search/index/?q=*&amp;authFullName_s=S. Beaufils">S.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4 Colloque Molécules Ing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inrae.fr/hal-02807264v1">hal-0280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94v1">Studies at the liquid-air interface : a powerful toolbox to study interactions between biomolecules</text:a></text:p>
              <text:p text:style-name="Normal"><text:a xlink:type="simple" xlink:href="https://hal.science/search/index/?q=*&amp;authFullName_s=S. Beaufils">S.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et al.</text:span></text:p>
              <text:p text:style-name="Normal"><text:span>8. EBSA European Biophysics Congress</text:span><text:span>, Aug 2011, Budapest, Hungary. , European Biophysics Journal, 40 Issue 1 Supplement – August 2011, 263 p., 2011</text:span></text:p>
              <text:p text:style-name="Normal"><text:span>Poster de conférence</text:span></text:p>
              <text:p text:style-name="Normal"><text:a xlink:type="simple" xlink:href="https://hal.inrae.fr/hal-02749794v1">hal-027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0v1">Studies at liquid air interface: a powerful toolbox to study interactions between biomolecul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téphane Pezennec">Stéphane Pezennec</text:a><text:span>et al.</text:span></text:p>
              <text:p text:style-name="Normal"><text:span>4ième colloque Molécules Ingr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science/hal-01454420v1">hal-014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9v1">Propriétés interfaciales de l’ovalbumine déphosphorylée</text:a></text:p>
              <text:p text:style-name="Normal"><text:a xlink:type="simple" xlink:href="https://hal.science/search/index/?q=*&amp;authFullName_s=Frédérico Casanova">Frédérico Casanova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alérie Lechevalier-Datin">Valérie Lechevalier-Datin</text:a></text:p>
              <text:p text:style-name="Normal"><text:span>5. Rencontres de Biologie-Physique du Grand Ouest</text:span><text:span>, Jun 2011, Rennes, France. , 2011</text:span></text:p>
              <text:p text:style-name="Normal"><text:span>Poster de conférence</text:span></text:p>
              <text:p text:style-name="Normal"><text:a xlink:type="simple" xlink:href="https://hal.science/hal-01454289v1">hal-0145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0v1">Compression osmotique de protéines globulaires : interactions aux concentrations élevées</text:a></text:p>
              <text:p text:style-name="Normal"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/text:p>
              <text:p text:style-name="Normal"><text:span>5. Rencontres de Biologie-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290v1">hal-0145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4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, Italy. , 2011, Third international conference on biofoams</text:span></text:p>
              <text:p text:style-name="Normal"><text:span>Poster de conférence</text:span></text:p>
              <text:p text:style-name="Normal"><text:a xlink:type="simple" xlink:href="https://hal.science/hal-01454294v1">hal-014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6v1">Modification of lysozyme by dry-heating: small cause, big effect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Beaufils">Sylvie Beaufils</text:a><text:span>et al.</text:span></text:p>
              <text:p text:style-name="Normal"><text:span>XIIIe European Symposium on the quality of eggs and egg products</text:span><text:span>, Jun 2009, Turku, Finland. , 2009, World Poultry Science Association, Proceedings of the 19th European Symposium on Quality of Poultry Meat, 13th European Symposium on the Quality of Eggs and Egg Products, Turku, Finland, 21-25 June 2009</text:span></text:p>
              <text:p text:style-name="Normal"><text:span>Poster de conférence</text:span></text:p>
              <text:p text:style-name="Normal"><text:a xlink:type="simple" xlink:href="https://hal.science/hal-01454386v1">hal-014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3v1">Dry heating of egg white proteins: how a multiscale approach may help to predict foaming properties from 2D interface measuremen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Ken Cheng">Ken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niina Salonen">Anniina Salonen</text:a><text:span>et al.</text:span></text:p>
              <text:p text:style-name="Normal"><text:span>23. conference of the european colloid and interface society</text:span><text:span>, Sep 2009, Antalya, Turkey.<text:s/></text:span><text:a xlink:type="simple" xlink:href="http://www.ecis-web.eu/abstracts/antalya2009/program.pdf">Springer-Verlag</text:a><text:span>, Progress in Colloid and Polymer Science, 70 p., 2009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433v1">hal-014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5v1">Comportement interfacial du lysosyme apres traitement thermique a sec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et al.</text:span></text:p>
              <text:p text:style-name="Normal"><text:span>4. Rencontres Biologie-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385v1">hal-01454385v1</text:a></text:p>
            </table:table-cell>
          </table:table-row>
        </table:table>
        <text:p text:style-name="P20"/>
        <text:p text:style-name="Heading2"><text:span text:style-name="T8">Autre publication scientifique (6)</text:span></text:p>
        <text:p text:style-name="P22"/>
        <table:table table:name="8cf221" table:style-name="8cf221">
          <table:table-column table:style-name="8cf221.0"/>
          <table:table-row>
            <table:table-cell office:value-type="string">
              <text:p text:style-name="Normal"><text:a xlink:type="simple" xlink:href="https://institut-agro-rennes-angers.hal.science/hal-00924769v1">Equation of state and structure of highly concentrated globular protein solution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S. Rigult">S. Rigult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769v1">hal-009247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34v1">Studies at the Liquid-Air Interface : a Powerful Toolbox to Study Interactions Between Biomolecules</text:a></text:p>
              <text:p text:style-name="Normal"><text:a xlink:type="simple" xlink:href="https://hal.science/search/index/?q=*&amp;authFullName_s=A. Renault">A.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. Ameziane">S. Ameziane</text:a><text:span>,</text:span><text:a xlink:type="simple" xlink:href="https://hal.science/search/index/?q=*&amp;authFullName_s=S. Pezennec">S. Pezenn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34v1">hal-00842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7v1">Propriétés interfaciales de l'ovalbumine déphosphorylée</text:a></text:p>
              <text:p text:style-name="Normal"><text:a xlink:type="simple" xlink:href="https://hal.science/search/index/?q=*&amp;authFullName_s=F. Casanova">F. Casanova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. Saint Jalmes">A. Saint Jalmes</text:a><text:span>,</text:span><text:a xlink:type="simple" xlink:href="https://hal.science/search/index/?q=*&amp;authFullName_s=Valérie Lechevalier-Datin">Valérie Lechevalier-Datin</text:a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387v1">hal-007293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0v1">Rheological properties of cysteine-modified Ovalbumin at the air-water interface.</text:a></text:p>
              <text:p text:style-name="Normal"><text:a xlink:type="simple" xlink:href="https://hal.science/search/index/?q=*&amp;authFullName_s=A. Bouchebbah">A.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10v1">hal-007296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5v1">Dry-heating of egg white proteins: how a multiscale approach may help to predict foaming properties from 2D interface measurements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A. Salonen">A. Salonen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165v1">hal-007291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7v1">Structural to functional properties of lysozyme heated at 80°C in the dry state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S. Beaufils">S. Beaufils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807v1">hal-00729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eaufils</dc:title>
    <dc:subject/>
    <dc:description>CV</dc:description>
    <dc:creator/>
    <dc:date>2026-05-01T23:17:41.000</dc:date>
    <meta:generator>PHPWord</meta:generator>
    <meta:initial-creator>CCSD</meta:initial-creator>
    <meta:creation-date>2026-05-01T23:17:41.000</meta:creation-date>
    <meta:keyword/>
    <meta:user-defined meta:name="Category"/>
    <meta:user-defined meta:name="Company"/>
    <meta:user-defined meta:name="Manager"/>
  </office:meta>
</office:document-meta>
</file>